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font-style="italic" style:font-style-asian="italic" style:font-style-complex="italic"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/>
    <style:style style:name="T11_2" style:family="text" style:parent-style-name="Internet_20_link">
      <style:text-properties fo:font-style="italic" style:font-style-asian="italic" style:font-style-complex="italic" fo:color="#0000ee"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font-style="italic" style:font-style-asian="italic" style:font-style-complex="italic"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T17_4" style:family="text">
      <style:text-properties fo:language="el" fo:language-asian="el"/>
    </style:style>
    <style:style style:name="P18" style:family="paragraph" style:parent-style-name="PreambelText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n" fo:language-asian="en" fo:font-weight="bold" style:font-weight-asian="bold" style:font-weight-complex="bold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n" fo:language-asian="en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T22_4" style:family="text">
      <style:text-properties fo:language="el" fo:language-asian="el" fo:font-weight="bold" style:font-weight-asian="bold" style:font-weight-complex="bold"/>
    </style:style>
    <style:style style:name="T22_5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n" fo:language-asian="en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T23_4" style:family="text">
      <style:text-properties fo:language="el" fo:language-asian="el" fo:font-weight="bold" style:font-weight-asian="bold" style:font-weight-complex="bold"/>
    </style:style>
    <style:style style:name="T23_5" style:family="text">
      <style:text-properties fo:language="el" fo:language-asian="el" fo:font-weight="bold" style:font-weight-asian="bold" style:font-weight-complex="bold"/>
    </style:style>
    <style:style style:name="T23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7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n" fo:language-asian="en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n" fo:language-asian="en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T2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5" style:family="text">
      <style:text-properties fo:language="el" fo:language-asian="el" fo:font-weight="bold" style:font-weight-asian="bold" style:font-weight-complex="bold"/>
    </style:style>
    <style:style style:name="T25_6" style:family="text">
      <style:text-properties fo:language="el" fo:language-asian="el" fo:font-weight="bold" style:font-weight-asian="bold" style:font-weight-complex="bold"/>
    </style:style>
    <style:style style:name="T25_7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4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n" fo:language-asian="en" fo:font-weight="bold" style:font-weight-asian="bold" style:font-weight-complex="bold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T2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8_6" style:family="text">
      <style:text-properties fo:language="el" fo:language-asian="el" fo:font-weight="bold" style:font-weight-asian="bold" style:font-weight-complex="bold"/>
    </style:style>
    <style:style style:name="T28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8" style:family="text">
      <style:text-properties fo:language="el" fo:language-asian="el" fo:font-weight="bold" style:font-weight-asian="bold" style:font-weight-complex="bold"/>
    </style:style>
    <style:style style:name="T28_9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PreambelText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T2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9_4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n" fo:language-asian="en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T3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0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_7" style:family="text">
      <style:text-properties fo:language="el" fo:language-asian="el" fo:font-weight="bold" style:font-weight-asian="bold" style:font-weight-complex="bold"/>
    </style:style>
    <style:style style:name="T30_8" style:family="text">
      <style:text-properties fo:language="el" fo:language-asian="el" fo:font-weight="bold" style:font-weight-asian="bold" style:font-weight-complex="bold"/>
    </style:style>
    <style:style style:name="T30_9" style:family="text">
      <style:text-properties fo:language="el" fo:language-asian="el" fo:font-weight="bold" style:font-weight-asian="bold" style:font-weight-complex="bold"/>
    </style:style>
    <style:style style:name="T30_10" style:family="text">
      <style:text-properties fo:language="el" fo:language-asian="el" fo:font-weight="bold" style:font-weight-asian="bold" style:font-weight-complex="bold"/>
    </style:style>
    <style:style style:name="T30_1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4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PreambelText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4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enacting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PreambelText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PreambelText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n" fo:language-asian="en" fo:font-weight="bold" style:font-weight-asian="bold" style:font-weight-complex="bold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n" fo:language-asian="en" fo:font-weight="bold" style:font-weight-asian="bold" style:font-weight-complex="bold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n" fo:language-asian="en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PreambelText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PreambelText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n" fo:language-asian="en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n" fo:language-asian="en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PreambelText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PreambelText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PreambelText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1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1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/>
    <style:style style:name="T7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/>
    <style:style style:name="T7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/>
    <style:style style:name="T7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/>
    <style:style style:name="T8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/>
    <style:style style:name="T8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/>
    <style:style style:name="T8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_4" style:family="text">
      <style:text-properties fo:language="el" fo:language-asian="el" fo:font-weight="bold" style:font-weight-asian="bold" style:font-weight-complex="bold"/>
    </style:style>
    <style:style style:name="T88_5" style:family="text"/>
    <style:style style:name="T88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/>
    <style:style style:name="T9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T94_3" style:family="text"/>
    <style:style style:name="T9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/>
    <style:style style:name="T10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/>
    <style:style style:name="T10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_5" style:family="text"/>
    <style:style style:name="T105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/>
    <style:style style:name="T10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/>
    <style:style style:name="T11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n" fo:language-asian="en" fo:font-weight="bold" style:font-weight-asian="bold" style:font-weight-complex="bold"/>
    </style:style>
    <style:style style:name="T117_3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n" fo:language-asian="en" fo:font-weight="bold" style:font-weight-asian="bold" style:font-weight-complex="bold"/>
    </style:style>
    <style:style style:name="T118_3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/>
    <style:style style:name="T12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/>
    <style:style style:name="T13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/>
    <style:style style:name="T13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ΓΕΝΙΚΗ<text:s/>ΔΙΕΥΘΥΝΣΗ<text:s/>ΤΕΛΩΝΕΙΩΝ<text:s/>&amp;<text:s/>Ε.Φ.Κ.<text:s/>ΔΙΕΥΘΥΝΣΗ<text:s/>ΕΙΔΙΚΩΝ<text:s/>ΦΟΡΩΝ<text:s/>ΚΑΤΑΝΑΛΩΣΗΣ<text:s/>(ΕΦΚ)</text:span></text:p>
      <text:p text:style-name="P2"><text:span text:style-name="T2_1">ΚΑΙ<text:s/>ΦΟΡΟΥ<text:s/>ΠΡΟΣΤΘΕΜΕΝΗΣ<text:s/>ΑΞΙΑΣ<text:s/>(ΦΠΑ)<text:s/>ΤΜΗΜΑΤΑ<text:s/>Β΄<text:s/>&amp;<text:s/>Ε΄</text:span></text:p>
      <text:p text:style-name="P3"><text:span text:style-name="T3_1">Καρ.<text:s/>Σερβίας<text:s/>10</text:span></text:p>
      <text:p text:style-name="P4"><text:span text:style-name="T4_1">101<text:s/>84<text:s/>Αθήνα</text:span></text:p>
      <text:p text:style-name="P5"><text:span text:style-name="T5_1">Β.<text:s/>Ακριτίδου</text:span></text:p>
      <text:p text:style-name="P6"><text:span text:style-name="T6_1">Αικ.<text:s/>Μελανίτου</text:span></text:p>
      <text:p text:style-name="P7"><text:span text:style-name="T7_1">210<text:s/>6987411,<text:s/>414,<text:s/>469,</text:span></text:p>
      <text:p text:style-name="P8"><text:span text:style-name="T8_1">407</text:span></text:p>
      <text:p text:style-name="P9"><text:span text:style-name="T9_1">210<text:s/>6987408,<text:s/>424</text:span></text:p>
      <text:p text:style-name="P10"><text:span text:style-name="T10_1">finexcis@2001.<text:s/>syzefxis.gov.gr</text:span></text:p>
      <text:p text:style-name="P11"><text:span text:style-name="T11_1"><text:a xlink:type="simple" xlink:href="http://www.aade.gr/"><text:span text:style-name="T11_2">www<text:s/>.aade<text:s/>.gr</text:span></text:a></text:span></text:p>
      <text:p text:style-name="P12"><text:span text:style-name="T12_1">ΠΡΟΣ:<text:s/></text:span><text:span text:style-name="T12_2">Πίνακας<text:s/>διανομής</text:span></text:p>
      <text:p text:style-name="P13"><text:span text:style-name="T13_1">ΘΕΜΑ:<text:s/>Κοινοποίηση<text:s/>της<text:s/>υπ’<text:s/>αριθμ.<text:s/>ΔΕΦΚΦ<text:s/>1171898ΕΞ<text:s/>2016/25.11.2016<text:s/>Α.Υ.Ο.<text:s/>(B΄<text:s/>4370)<text:s/>“Τροποποίηση<text:s/>της<text:s/>υπ’<text:s/>αριθμ.<text:s/>ΔΕΦΚΦ<text:s/>1111872ΕΞ2016/21.07.2016<text:s/>(Β΄<text:s/>2375)<text:s/>Α.Υ.Ο<text:s/></text:span><text:span text:style-name="T13_2">«Όροι,<text:s/>προϋποθέσεις,<text:s/>διατυπώσεις<text:s/>και<text:s/>διαδικασίες<text:s/>για<text:s/>την<text:s/>παραλαβή<text:s/>και<text:s/>κατεργασία,<text:s/>από<text:s/>τα<text:s/>οξοποιεία,<text:s/>πρώτων<text:s/>υλών<text:s/>για<text:s/>την<text:s/>παραγωγή<text:s/>ξυδιού<text:s/>οι<text:s/>οποίες,<text:s/>είτε<text:s/>αυτούσιες<text:s/>είτε<text:s/>κατόπιν<text:s/>κατεργασίας,<text:s/>υπόκεινται<text:s/>σε<text:s/>Ε.Φ.Κ.,<text:s/>ως<text:s/>και<text:s/>την<text:s/>απαλλαγή<text:s/>τους<text:s/>από<text:s/>τον<text:s/>Ε.Φ.Κ.»<text:s/>-<text:s/>Τροποποίηση<text:s/>της<text:s/>υπ’<text:s/>αριθμ.<text:s/>Φ.883/530/1999<text:s/>(ΦΕΚ.1872/Β΄)<text:s/>Α.Υ.Ο.<text:s/>«Όροι<text:s/>και<text:s/>προϋποθέσεις<text:s/>χορήγησης<text:s/>άδειας<text:s/>εγκεκριμένου<text:s/>αποθηκευτή»</text:span><text:span text:style-name="T13_3">”</text:span></text:p>
      <text:p text:style-name="P14"><text:span text:style-name="T14_1">Α.<text:s/></text:span><text:span text:style-name="T14_2">Σας<text:s/>κοινοποιούμε<text:s/>για<text:s/>ενημέρωση<text:s/>και<text:s/>εφαρμογή<text:s/>την<text:s/>εν<text:s/>θέματι<text:s/>αναφερόμενη<text:s/>υπ’<text:s/>αριθμ.<text:s/>ΔΕΦΚΦ<text:s/>1171898ΕΞ<text:s/>2016/25.11.2016<text:s/>Α.Υ.Ο.,<text:s/>η<text:s/>οποία<text:s/>δημοσιεύθηκε<text:s/>στο<text:s/>ΦΕΚ<text:s/>Β΄<text:s/>4370/2016<text:s/>(ΑΔΑ:ΩΑ44Η-0ΚΠ)<text:s/>και<text:s/>σας<text:s/>γνωρίζουμε<text:s/>τα<text:s/>ακόλουθα:</text:span></text:p>
      <text:p text:style-name="P15"><text:span text:style-name="T15_1">Με<text:s/>την<text:s/>εν<text:s/>λόγω<text:s/>κοινοποιούμενη<text:s/>απόφαση<text:s/>επέρχονται<text:s/>καταρχάς<text:s/>ορισμένες<text:s/>τροποποιήσεις<text:s/>επί<text:s/>της<text:s/>υπ’<text:s/>αριθμ.<text:s/>ΔΕΦΚΦ<text:s/>1111872ΕΞ2016/21.07.2016<text:s/>Α.Υ.Ο.<text:s/>στα<text:s/>πλαίσια<text:s/>της<text:s/>διευκόλυνσης<text:s/>των<text:s/>επιτηδευματιών<text:s/>που<text:s/>δραστηριοποιούνται<text:s/>στον<text:s/>τομέα<text:s/>της<text:s/>παραγωγής<text:s/>ξυδιού<text:s/>προς<text:s/>τις<text:s/>νέες<text:s/>απαιτήσεις<text:s/>που<text:s/>προέκυψαν<text:s/>ιδίως<text:s/>μετά<text:s/>και<text:s/>την<text:s/>επιβολή<text:s/>θετικού<text:s/>συντελεστή<text:s/>Ε.Φ.Κ.<text:s/>στα<text:s/>προϊόντα<text:s/>των<text:s/>άρθρων<text:s/>90<text:s/>και<text:s/>92<text:s/>του<text:s/>ν.2960/01,<text:s/>για<text:s/>την<text:s/>εύρυθμη<text:s/>λειτουργία<text:s/>της<text:s/>αγοράς<text:s/>αλλά<text:s/>και<text:s/>τη<text:s/>διασφάλιση<text:s/>των<text:s/>συμφερόντων<text:s/>του<text:s/>Δημοσίου.<text:s/>Επιπλέον,<text:s/>στο<text:s/>πλαίσιο<text:s/>των<text:s/>ανωτέρω,<text:s/>με<text:s/>την<text:s/>εν<text:s/>λόγω<text:s/>κοινοποιούμενη<text:s/>απόφαση<text:s/>επέρχονται<text:s/>και<text:s/>οι<text:s/>αναγκαίες<text:s/>τροποποιήσεις<text:s/>στην<text:s/>υπ’<text:s/>αριθμ.<text:s/>Φ.883/530/1999<text:s/>Α.Υ.Ο.<text:s/>προκειμένου<text:s/>να<text:s/>καθοριστεί<text:s/>το<text:s/>ύψος<text:s/>των<text:s/>απαιτούμενων<text:s/>εγγυήσεων<text:s/>στις<text:s/>περιπτώσεις<text:s/>των<text:s/>επιτηδευματιών<text:s/>(οξοποιών)<text:s/>που<text:s/>επιθυμούν<text:s/>να<text:s/>παραλαμβάνουν,<text:s/>κατέχουν<text:s/>και<text:s/>μεταποιούν<text:s/>προϊόντα<text:s/>των<text:s/>κωδικών<text:s/>Σ.Ο.<text:s/>22.04<text:s/>και<text:s/>22.06<text:s/>για<text:s/>την<text:s/>παραγωγή<text:s/>ξυδιού,<text:s/>υπό<text:s/>καθεστώς<text:s/>αναστολής.</text:span></text:p>
      <text:p text:style-name="P16"><text:span text:style-name="T16_1">Β.<text:s/></text:span><text:span text:style-name="T16_2">Κατόπιν<text:s/>των<text:s/>ανωτέρω,<text:s/>ως<text:s/>προς<text:s/>τα<text:s/>σημεία<text:s/>της<text:s/>κοινοποιούμενης<text:s/>απόφασης<text:s/>με<text:s/>τα<text:s/>οποία<text:s/>επέρχονται<text:s/>τροποποιήσεις<text:s/>στο<text:s/>υφιστάμενο<text:s/>κανονιστικό<text:s/>πλαίσιο<text:s/>οι<text:s/>οποίες<text:s/>εμπίπτουν<text:s/>στην<text:s/>αρμοδιότητα<text:s/>της<text:s/>τελωνειακής<text:s/>υπηρεσίας,<text:s/>σημειώνονται<text:s/>τα<text:s/>ακόλουθα:</text:span></text:p>
      <text:p text:style-name="P17"><text:span text:style-name="T17_1">1.<text:s/>Με<text:s/>τις<text:s/>ρυθμίσεις<text:s/>του<text:s/></text:span><text:span text:style-name="T17_2">Κεφαλαίου<text:s/>Α</text:span><text:span text:style-name="T17_3">΄<text:s/></text:span><text:span text:style-name="T17_4">(Άρθρο<text:s/>1,<text:s/>παράγραφοι<text:s/>1-15)<text:s/>επέρχονται<text:s/>κατά<text:s/>βάση<text:s/>τροποποιήσεις<text:s/>επί<text:s/>των<text:s/>καθοριζομένων<text:s/>με<text:s/>την<text:s/>υπ’<text:s/>αριθμ.<text:s/>ΔΕΦΚΦ<text:s/>1111872ΕΞ2016/21.07.2016<text:s/>Α.Υ.Ο.,<text:s/>ιδίως<text:s/>ως<text:s/>προς<text:s/>τις<text:s/>προβλεπόμενες<text:s/>διαδικασίες<text:s/>για<text:s/>τα<text:s/>οξοποιεία<text:s/>τα<text:s/>οποία<text:s/>κατεργάζονται<text:s/>τις<text:s/>λοιπές,<text:s/>εκτός<text:s/>της<text:s/>αιθυλικής<text:s/>αλκοόλης,<text:s/>πρώτες<text:s/>ύλες.</text:span></text:p>
      <text:p text:style-name="P18"><text:span text:style-name="T18_1">Ειδικότερα:</text:span></text:p>
      <text:p text:style-name="P19"><text:span text:style-name="T19_1">α)</text:span><text:span text:style-name="T19_2"><text:tab/></text:span><text:span text:style-name="T19_3">Με<text:s/>την<text:s/>παράγραφο<text:s/>1,<text:s/>προστίθεται<text:s/>στην<text:s/>παράγραφο<text:s/>1<text:s/>του<text:s/>άρθρου<text:s/>1<text:s/>της<text:s/>τροποποιούμενης<text:s/>απόφασης<text:s/>περίπτωση<text:s/>γ΄<text:s/>για<text:s/>τον<text:s/>ορισμό,<text:s/>για<text:s/>τους<text:s/>σκοπούς<text:s/>της<text:s/>απόφασης<text:s/>αυτής,<text:s/>των<text:s/>υποκείμενων<text:s/>σε<text:s/>Ε.Φ.Κ.<text:s/>προϊόντων,<text:s/>κατ’<text:s/>αναλογία<text:s/>και<text:s/>με<text:s/>την<text:s/>υπ’<text:s/>αριθμ.<text:s/>ΔΕΦΚΦ<text:s/>Β<text:s/>5026381<text:s/>ΕΞ<text:s/>2015/16.12.2015<text:s/>A.Υ.Ο.<text:s/>(Β΄<text:s/>2785),<text:s/>όπως<text:s/>ισχύει.<text:s/>Ως<text:s/>εκ<text:s/>τούτου,<text:s/>ως<text:s/>υποκείμενα<text:s/>σε<text:s/>Ε.Φ.Κ.<text:s/>προϊόντα<text:s/>των<text:s/>άρθρων<text:s/>90<text:s/>και<text:s/>92,<text:s/>νοούνται<text:s/>τα<text:s/>προϊόντα<text:s/>που<text:s/>προκύπτουν<text:s/>μετά<text:s/>το<text:s/>πέρας<text:s/>της<text:s/>αλκοολικής<text:s/>ζύμωσης<text:s/>και<text:s/>την<text:s/>πρώτη<text:s/>απολάσπωση<text:s/>(τελικά<text:s/>προϊόντα).</text:span></text:p>
      <text:p text:style-name="P20"><text:span text:style-name="T20_1">β)</text:span><text:span text:style-name="T20_2"><text:tab/></text:span><text:span text:style-name="T20_3">Με<text:s/>την<text:s/>παράγραφο<text:s/>5,<text:s/>αντικαθίσταται<text:s/>η<text:s/>περίπτωση<text:s/>γ΄<text:s/>της<text:s/>παραγράφου<text:s/>2<text:s/>του<text:s/>μέρους<text:s/>Ι<text:s/>του<text:s/>άρθρου<text:s/>8<text:s/>και<text:s/>καθορίζεται<text:s/>εκ<text:s/>νέου<text:s/>το<text:s/>είδος<text:s/>της<text:s/>απαιτούμενης<text:s/>οικονομικής<text:s/>εγγύησης<text:s/>(χρηματική,<text:s/>τραπεζική,<text:s/>ασφαλιστήριο<text:s/>συμβόλαιο),<text:s/>καταργώντας<text:s/>ουσιαστικά<text:s/>την<text:s/>κατάθεση<text:s/>αξιόχρεης<text:s/>τρίτου<text:s/>προσώπου<text:s/>ως<text:s/>είδος<text:s/>οικονομικής<text:s/>εγγύησης.</text:span></text:p>
      <text:p text:style-name="P21"><text:span text:style-name="T21_1">Επιπλέον,<text:s/>προς<text:s/>διευκόλυνση<text:s/>ιδίως<text:s/>των<text:s/>οξοποιείων<text:s/>που<text:s/>παραλαμβάνουν<text:s/>τακτικά<text:s/>πρώτες<text:s/>ύλες<text:s/>από<text:s/>φορολογικές<text:s/>αποθήκες<text:s/>που<text:s/>εμπίπτουν<text:s/>στην<text:s/>αρμοδιότητα<text:s/>διαφορετικών<text:s/>Τελωνείων<text:s/>Παράδοσης,<text:s/>προβλέπεται<text:s/>πλέον,<text:s/>η<text:s/>απαιτούμενη<text:s/>πάγια<text:s/>εγγύηση,<text:s/>να<text:s/>κατατίθεται<text:s/>στην<text:s/>οικεία<text:s/>Τελωνειακή<text:s/>Περιφέρεια<text:s/>αντί<text:s/>στο<text:s/>εκάστοτε<text:s/>Τελωνείο<text:s/>Παράδοσης.</text:span></text:p>
      <text:p text:style-name="P22"><text:span text:style-name="T22_1">γ)</text:span><text:span text:style-name="T22_2"><text:tab/></text:span><text:span text:style-name="T22_3">Με<text:s/>την<text:s/>παράγραφο<text:s/>6,<text:s/>αντικαθίσταται<text:s/>η<text:s/>περίπτωση<text:s/>α΄<text:s/>της<text:s/>παραγράφου<text:s/>7<text:s/>του<text:s/>μέρους<text:s/>Ι<text:s/>του<text:s/>άρθρου<text:s/>8<text:s/>και<text:s/>παρέχεται<text:s/>πλέον<text:s/>η<text:s/>δυνατότητα<text:s/></text:span><text:span text:style-name="T22_4">εισόδου<text:s/></text:span><text:span text:style-name="T22_5">των<text:s/>παραλαμβανόμενων<text:s/>πρώτων<text:s/>υλών<text:s/>στις<text:s/>εγκαταστάσεις<text:s/>της<text:s/>οξοποιίας,<text:s/>χωρίς<text:s/>την<text:s/>παρουσία<text:s/>των<text:s/>υπαλλήλων<text:s/>των<text:s/>Υπηρεσιών<text:s/>Ελέγχου.<text:s/>Ωστόσο,<text:s/>εντός<text:s/>δύο<text:s/>(2)<text:s/>ημερών<text:s/>από<text:s/>την<text:s/>είσοδο<text:s/>των<text:s/>προϊόντων<text:s/>στο<text:s/>οξοποιείο,<text:s/>οι<text:s/>αρμόδιοι<text:s/>υπάλληλοι<text:s/>των<text:s/>Υπηρεσιών<text:s/>Ελέγχου<text:s/>θα<text:s/>πρέπει<text:s/>να<text:s/>προβαίνουν<text:s/>στον<text:s/>έλεγχο<text:s/>των<text:s/>σχετικών<text:s/>συνοδευτικών<text:s/>και<text:s/>παραστατικών<text:s/>εγγράφων,<text:s/>στην<text:s/>καταμέτρηση,<text:s/>στη<text:s/>δειγματοληψία<text:s/>προς<text:s/>χημική<text:s/>εξέταση<text:s/>για<text:s/>την<text:s/>ταυτοποίηση<text:s/>των<text:s/>προϊόντων<text:s/>και<text:s/>εν<text:s/>συνέχεια<text:s/>στην<text:s/>παραλαβή<text:s/>και<text:s/>μετουσίωση<text:s/>των<text:s/>προϊόντων.</text:span></text:p>
      <text:p text:style-name="P23"><text:span text:style-name="T23_1">δ)</text:span><text:span text:style-name="T23_2"><text:tab/></text:span><text:span text:style-name="T23_3">Με<text:s/>την<text:s/>παράγραφο<text:s/>7,<text:s/>αντικαθίσταται<text:s/>η<text:s/>παράγραφος<text:s/>10<text:s/>του<text:s/>μέρους<text:s/>Ι<text:s/>του<text:s/>άρθρου<text:s/>8<text:s/>και<text:s/>πλέον,<text:s/>η<text:s/>οριστικοποίηση<text:s/>της<text:s/>χορηγούμενης<text:s/>απαλλαγής<text:s/>από<text:s/>τον<text:s/>Ε.Φ.Κ.,<text:s/>η<text:s/>τακτοποίηση<text:s/>του<text:s/>εκκρεμούς<text:s/>παραστατικού<text:s/>και<text:s/>η<text:s/>αποδέσμευση<text:s/>της<text:s/>κατατεθείσας<text:s/>εγγύησης<text:s/>προβλέπεται<text:s/>να<text:s/>διενεργείται<text:s/>βάσει<text:s/>του<text:s/>σχετικού<text:s/>πρωτοκόλλου<text:s/>μετουσίωσης.<text:s/>Στις<text:s/>περιπτώσεις<text:s/>όπου<text:s/>προκύπτουν<text:s/></text:span><text:span text:style-name="T23_4">διαφορές<text:s/></text:span><text:span text:style-name="T23_5">μετά<text:s/>την<text:s/>έκδοση<text:s/>των<text:s/>οριστικών<text:s/>αποτελεσμάτων<text:s/>χημικής<text:s/>εξέτασης,<text:s/></text:span><text:span text:style-name="T23_6">οι<text:s/>οποίες<text:s/>αφορούν<text:s/>σε<text:s/>διαφυγή<text:s/>φορολογικών<text:s/>επιβαρύνσεων<text:s/>βάσει<text:s/>του<text:s/>κοινοποιηθέντος<text:s/>από<text:s/>τη<text:s/>Χ.Υ.<text:s/>Ελέγχου<text:s/>σχετικού<text:s/>πρωτοκόλλου</text:span><text:span text:style-name="T23_7">,<text:s/>το<text:s/>οικείο<text:s/>Τελωνείο<text:s/>Ελέγχου<text:s/>προβαίνει<text:s/>άμεσα<text:s/>στις<text:s/>δέουσες<text:s/>ενέργειες<text:s/>για<text:s/>τη<text:s/>βεβαίωση<text:s/>και<text:s/>είσπραξη<text:s/>των<text:s/>αναλογουσών<text:s/>φορολογικών<text:s/>επιβαρύνσεων.</text:span></text:p>
      <text:p text:style-name="P24"><text:span text:style-name="T24_1">ε)</text:span><text:span text:style-name="T24_2"><text:tab/></text:span><text:span text:style-name="T24_3">Με<text:s/>την<text:s/>παράγραφο<text:s/>8,<text:s/>αντικαθίσταται<text:s/>η<text:s/>περίπτωση<text:s/>β΄<text:s/>της<text:s/>παραγράφου<text:s/>11<text:s/>του<text:s/>μέρους<text:s/>Ι<text:s/>του<text:s/>ίδιου<text:s/>ανωτέρω<text:s/>άρθρου,<text:s/>για<text:s/>λόγους<text:s/>κυρίως<text:s/>προσαρμογής<text:s/>των<text:s/>ρυθμίσεων<text:s/>στις<text:s/>τροποποιήσεις<text:s/>που<text:s/>επέρχονται<text:s/>με<text:s/>την<text:s/>παράγραφο<text:s/>7<text:s/>της<text:s/>κοινοποιούμενης<text:s/>απόφασης,<text:s/>ως<text:s/>προς<text:s/>την<text:s/>οριστικοποίηση<text:s/>της<text:s/>απαλλαγής<text:s/>και<text:s/>την<text:s/>αποδέσμευση<text:s/>της<text:s/>σχετικής<text:s/>εγγύησης<text:s/>βάσει,<text:s/>μόνο,<text:s/>του<text:s/>σχετικού<text:s/>πρωτοκόλλου<text:s/>μετουσίωσης.</text:span></text:p>
      <text:p text:style-name="P25"><text:span text:style-name="T25_1">στ)</text:span><text:span text:style-name="T25_2"><text:tab/></text:span><text:span text:style-name="T25_3">Με<text:s/>την<text:s/>παράγραφο<text:s/>11,<text:s/>προστίθεται<text:s/>νέα<text:s/>παράγραφος<text:s/>15<text:s/>στο<text:s/>τέλος<text:s/>του<text:s/>μέρους<text:s/>Ι<text:s/>του<text:s/>ίδιου<text:s/>όπως<text:s/>παραπάνω<text:s/>άρθρου,<text:s/>για<text:s/>τον<text:s/>καθορισμό<text:s/>των<text:s/>σχετικών<text:s/>διαδικασιών<text:s/>που<text:s/>οφείλουν<text:s/>να<text:s/>τηρούν<text:s/>τα<text:s/>οξοποιεία<text:s/>που<text:s/>παραλαμβάνουν<text:s/>πρώτες<text:s/>ύλες<text:s/>οξοποιίας,<text:s/>υποκείμενες<text:s/>αυτούσιες<text:s/>σε<text:s/>Ε.Φ.Κ.,<text:s/></text:span><text:span text:style-name="T25_4">εφόσον<text:s/>επιθυμούν</text:span><text:span text:style-name="T25_5"><text:s/>να<text:s/>υπαχθούν<text:s/>σε<text:s/>καθεστώς<text:s/>αναστολής<text:s/>των<text:s/>φορολογικών<text:s/>επιβαρύνσεων<text:s/></text:span><text:span text:style-name="T25_6">(σύσταση<text:s/>φορολογικής<text:s/>αποθήκης).<text:s/>Στις<text:s/>περιπτώσεις<text:s/>υπαγωγής<text:s/>σε<text:s/>καθεστώς<text:s/>φορολογικής<text:s/>αποθήκης,<text:s/>τα<text:s/>υπόχρεα<text:s/>πρόσωπα<text:s/>(εγκεκριμένοι<text:s/>αποθηκευτές-οξοποιοί)<text:s/>υποβάλλουν,<text:s/>κατά<text:s/>αναλογία<text:s/>με<text:s/>τις<text:s/>ισχύουσες<text:s/>διατάξεις<text:s/>του<text:s/>άρθρου<text:s/>110<text:s/>του<text:s/>ν.2960/01,<text:s/>συγκεντρωτική<text:s/>Δήλωση<text:s/>Ε.Φ.Κ.<text:s/>το<text:s/>αργότερο<text:s/>μέχρι<text:s/>τις<text:s/>25<text:s/>του<text:s/>επόμενου<text:s/>μήνα<text:s/>από<text:s/>το<text:s/>μήνα<text:s/>εξόδου<text:s/>των<text:s/>προϊόντων<text:s/>από<text:s/>τη<text:s/>φορολογική<text:s/>αποθήκη,<text:s/>δηλαδή<text:s/>από<text:s/>τη<text:s/>θέση<text:s/>των<text:s/>παραγόμενων<text:s/>προϊόντων<text:s/>σε<text:s/>ανάλωση,<text:s/>η<text:s/>οποία<text:s/>διενεργείται<text:s/>πρακτικά<text:s/>με<text:s/>την<text:s/>ολοκλήρωση<text:s/>της<text:s/>διαδικασίας<text:s/>μετουσίωσης<text:s/>και<text:s/>με<text:s/>την<text:s/>οποία<text:s/>χορηγείται<text:s/>η<text:s/>προβλεπόμενη<text:s/>απαλλαγή<text:s/>από<text:s/>τον<text:s/>Ε.Φ.Κ.<text:s/>και<text:s/>εισπράττεται<text:s/>ο<text:s/>αναλογών<text:s/>Φ.Π.Α.<text:s/>για<text:s/>τα<text:s/>προϊόντα<text:s/>που<text:s/>εξέρχονται<text:s/>από<text:s/>τη<text:s/>φορολογική<text:s/>αποθήκη<text:s/>με<text:s/>προορισμό<text:s/>την<text:s/>οξοποίηση.<text:s/></text:span><text:span text:style-name="T25_7">Η<text:s/>φορολογητέα</text:span></text:p>
      <text:p text:style-name="P26"><text:span text:style-name="T26_1">αξία<text:s/>για<text:s/>το<text:s/>Φ.Π.Α.<text:s/>διαμορφώνεται<text:s/>με<text:s/>βάση<text:s/>τις<text:s/>διατάξεις<text:s/>του<text:s/>άρθρου<text:s/>19<text:s/>του<text:s/>ν.2859/00<text:s/>(κόστος<text:s/>προϊόντων)</text:span><text:span text:style-name="T26_2">.<text:s/></text:span><text:span text:style-name="T26_3">Σημειώνεται<text:s/>ότι,<text:s/>κατά<text:s/>την<text:s/>πώληση<text:s/>των<text:s/>προϊόντων<text:s/>από<text:s/>τον<text:s/>εγκεκριμένο<text:s/>αποθηκευτή<text:s/>στον<text:s/>εγκεκριμένο<text:s/>αποθηκευτή-οξοποιό,<text:s/>δεν<text:s/>υπολογίζεται<text:s/>Φ.Π.Α.<text:s/>επί<text:s/>του<text:s/>τιμολογίου</text:span><text:span text:style-name="T26_4"><text:s/>(άρθρο<text:s/>25<text:s/>παρ.1δ<text:s/>ν.2859/00).</text:span></text:p>
      <text:p text:style-name="P27"><text:span text:style-name="T27_1">Επί<text:s/>της<text:s/>εν<text:s/>λόγω<text:s/>συγκεντρωτικής<text:s/>Δήλωσης,<text:s/>επισυνάπτονται<text:s/>τα<text:s/>σχετικά<text:s/>πρωτόκολλα<text:s/>μετουσίωσης<text:s/>του<text:s/>προηγούμενου<text:s/>μήνα<text:s/>βάσει<text:s/>των<text:s/>οποίων<text:s/>οριστικοποιείται<text:s/>η<text:s/>απαλλαγή<text:s/>από<text:s/>τον<text:s/>Ε.Φ.Κ.</text:span></text:p>
      <text:p text:style-name="P28"><text:span text:style-name="T28_1">ζ)</text:span><text:span text:style-name="T28_2"><text:tab/></text:span><text:span text:style-name="T28_3">Με<text:s/>την<text:s/>παράγραφο<text:s/>14,<text:s/>αντικαθίσταται<text:s/>η<text:s/>περίπτωση<text:s/>α΄<text:s/>της<text:s/>παραγράφου<text:s/>3<text:s/>του<text:s/>μέρους<text:s/>ΙΙ<text:s/>του<text:s/>άρθρου<text:s/>8<text:s/>και<text:s/>προβλέπεται<text:s/>η<text:s/>υποβολή<text:s/>Δήλωσης<text:s/>Ε.Φ.Κ.<text:s/>με<text:s/>απαλλαγή<text:s/>από<text:s/>τον<text:s/>αναλογούντα<text:s/>Ε.Φ.Κ.,<text:s/></text:span><text:span text:style-name="T28_4">για<text:s/>τις<text:s/>περιπτώσεις<text:s/>των<text:s/>οξοποιών<text:s/>που<text:s/>χρησιμοποιούν<text:s/>πρώτες<text:s/>ύλες<text:s/>για<text:s/>την<text:s/>παραγωγή<text:s/>ξυδιού,<text:s/>από<text:s/>την<text:s/>κατεργασία<text:s/>των<text:s/>οποίων<text:s/>προκύπτουν<text:s/>ενδιαμέσως<text:s/></text:span><text:span text:style-name="T28_5">«τελικά»</text:span><text:span text:style-name="T28_6"><text:s/>-<text:s/>κατά<text:s/>την<text:s/>έννοια<text:s/>των<text:s/>καθοριζομένων<text:s/>με<text:s/>την<text:s/>προσθήκη<text:s/>της<text:s/>νέας<text:s/>περίπτωσης<text:s/>γ΄<text:s/>στην<text:s/>παράγραφο<text:s/>1<text:s/>του<text:s/>άρθρου<text:s/>1<text:s/>της<text:s/>τροποποιούμενης<text:s/>Απόφασης<text:s/>-<text:s/></text:span><text:span text:style-name="T28_7">υποκείμενα<text:s/>σε<text:s/>Ε.Φ.Κ.<text:s/>προϊόντα<text:s/>του<text:s/>άρθρου<text:s/>92</text:span><text:span text:style-name="T28_8"><text:s/>(του<text:s/>κωδικού<text:s/>Σ.Ο.<text:s/>22.06)<text:s/>του<text:s/>ν.2960/01.<text:s/></text:span><text:span text:style-name="T28_9">Στις<text:s/>περιπτώσεις<text:s/>αυτές<text:s/>δεν<text:s/>υπολογίζεται<text:s/>Φ.Π.Α.</text:span></text:p>
      <text:p text:style-name="P29"><text:span text:style-name="T29_1">Κατά<text:s/>την<text:s/>υποβολή<text:s/>της<text:s/>Δήλωσης<text:s/>Ε.Φ.Κ.,<text:s/>η<text:s/>θέση<text:s/>37β<text:s/>αυτής<text:s/>συμπληρώνεται<text:s/>με<text:s/>τον<text:s/>κωδικό<text:s/>απαλλαγής<text:s/></text:span><text:span text:style-name="T29_2">S59<text:s/></text:span><text:span text:style-name="T29_3">«Απαλλαγή<text:s/>από<text:s/>ΕΦΚ<text:s/>παρ.3<text:s/>άρθρο<text:s/>91<text:s/>ν.<text:s/>2960/01<text:s/>(Παραγωγή<text:s/>ξυδιού<text:s/>από<text:s/>ενδιαμέσως<text:s/>παραγόμενα<text:s/>προϊοντα<text:s/>του<text:s/>άρθρου<text:s/>92<text:s/>του<text:s/>ν.2960/01)<text:s/>–<text:s/>Ο<text:s/>Φ.Π.Α.<text:s/>δεν<text:s/>υπολογίζεται»</text:span><text:span text:style-name="T29_4">.</text:span></text:p>
      <text:p text:style-name="P30"><text:span text:style-name="T30_1">η)</text:span><text:span text:style-name="T30_2"><text:tab/></text:span><text:span text:style-name="T30_3">Τέλος,<text:s/>με<text:s/>την<text:s/>παράγραφο<text:s/>15,<text:s/>αναριθμείται<text:s/>η<text:s/>παράγραφος<text:s/>5<text:s/>του<text:s/>μέρους<text:s/>ΙΙ<text:s/>του<text:s/>ίδιου<text:s/>ως<text:s/>άνω<text:s/>άρθρου<text:s/>σε<text:s/>6<text:s/>και<text:s/>προστίθεται<text:s/>νέα<text:s/>παράγραφος<text:s/>5<text:s/>με<text:s/>την<text:s/>οποία<text:s/>προβλέπεται<text:s/>ότι,<text:s/></text:span><text:span text:style-name="T30_4">για<text:s/>τις<text:s/>περιπτώσεις<text:s/>των<text:s/>οξοποιών<text:s/>που<text:s/>χρησιμοποιούν<text:s/>για<text:s/>την<text:s/>παραγωγή<text:s/>ξυδιού<text:s/>πρώτες<text:s/>ύλες<text:s/>από<text:s/>την<text:s/>κατεργασία<text:s/>των<text:s/>οποίων<text:s/>προκύπτουν<text:s/>ενδιαμέσως<text:s/>προϊόντα<text:s/>του<text:s/>κωδικού<text:s/>Σ.Ο.<text:s/>22.06,<text:s/>τα<text:s/>οποία<text:s/>όμως<text:s/>δεν<text:s/>εμπίπτουν<text:s/>στην<text:s/>έννοια<text:s/>του<text:s/></text:span><text:span text:style-name="T30_5">«τελικού»</text:span><text:span text:style-name="T30_6"><text:s/>υποκειμένου<text:s/>σε<text:s/>Ε.Φ.Κ.<text:s/>προϊόντος<text:s/></text:span><text:span text:style-name="T30_7">κατά<text:s/>τα<text:s/>ανωτέρω<text:s/>αναφερόμενα,<text:s/></text:span><text:span text:style-name="T30_8">παρέλκει<text:s/>η<text:s/>εκ<text:s/>μέρους<text:s/>των<text:s/>οξοποιών<text:s/>τήρηση<text:s/>διατυπώσεων</text:span><text:span text:style-name="T30_9">,<text:s/>διαδικασιών<text:s/>και<text:s/>υποχρεώσεων<text:s/>(υποβολή<text:s/>Δήλωσης<text:s/>Ε.Φ.Κ.<text:s/>κλπ.)<text:s/></text:span><text:span text:style-name="T30_10">έναντι<text:s/>της<text:s/>οικείας<text:s/>Τελωνειακής<text:s/>Αρχής</text:span><text:span text:style-name="T30_11">.</text:span></text:p>
      <text:p text:style-name="P31"><text:span text:style-name="T31_1">2.<text:s/>Περαιτέρω,<text:s/>με<text:s/>τις<text:s/>ρυθμίσεις<text:s/>του<text:s/></text:span><text:span text:style-name="T31_2">Κεφαλαίου<text:s/></text:span><text:span text:style-name="T31_3">Β΄</text:span><text:span text:style-name="T31_4">(Άρθρο<text:s/>2,)<text:s/>επέρχονται<text:s/>οι<text:s/>αναγκαίες<text:s/>τροποποιήσεις<text:s/>στην<text:s/>υπ’<text:s/>αριθμ.<text:s/>Φ.883/530/1999<text:s/>Α.Υ.Ο.<text:s/>λόγω<text:s/>της<text:s/>δυνατότητας<text:s/>που<text:s/>παρέχεται<text:s/>στους<text:s/>οξοποιούς<text:s/>από<text:s/>τις<text:s/>νέες<text:s/>ρυθμίσεις<text:s/>της<text:s/>τροποποιούμενης<text:s/>υπ’<text:s/>αριθμ.<text:s/>ΔΕΦΚΦ<text:s/>1111872ΕΞ2016/21.07.2016<text:s/>απόφασης<text:s/>υπαγωγής<text:s/>τους<text:s/>σε<text:s/>καθεστώς<text:s/>αναστολής,<text:s/>προκειμένου<text:s/>να<text:s/>καθορίζονται<text:s/>τα<text:s/>σχετικά<text:s/>όρια<text:s/>των<text:s/>απαιτούμενων<text:s/>εγγυήσεων<text:s/>για<text:s/>τις<text:s/>περιπτώσεις<text:s/>αυτές.</text:span></text:p>
      <text:p text:style-name="P32"><text:span text:style-name="T32_1">3.<text:s/>Τέλος,<text:s/>με<text:s/>τις<text:s/>ρυθμίσεις<text:s/>του<text:s/></text:span><text:span text:style-name="T32_2">Κεφαλαίου<text:s/></text:span><text:span text:style-name="T32_3">Γ΄</text:span><text:span text:style-name="T32_4">(Άρθρο<text:s/>3,)<text:s/>προβλέπονται<text:s/>ορισμένες<text:s/>μεταβατικές<text:s/>ρυθμίσεις<text:s/>για<text:s/>τη<text:s/>διευκόλυνση<text:s/>των<text:s/>επιτηδευματιών<text:s/>(οξοποιών)<text:s/>που<text:s/>επιθυμούν<text:s/>να<text:s/>υπαχθούν<text:s/>σε<text:s/>καθεστώς<text:s/>αναστολής,<text:s/>προκειμένου<text:s/>να<text:s/>λάβουν<text:s/>άμεσα<text:s/>άδεια<text:s/>φορολογικής<text:s/>αποθήκης<text:s/>και<text:s/>εγκεκριμένου<text:s/>αποθηκευτή<text:s/>από<text:s/>τις<text:s/>αρμόδιες<text:s/>τελωνειακές<text:s/>αρχές.<text:s/>Επιπλέον,<text:s/>προβλέπεται<text:s/>ο<text:s/>χρόνος<text:s/>έναρξης<text:s/>της<text:s/>ισχύος<text:s/>της<text:s/>κοινοποιούμενης<text:s/>Απόφασης,<text:s/>ο<text:s/>οποίος<text:s/>εκκινεί<text:s/>από<text:s/>δημοσιεύσεώς<text:s/>της<text:s/>δηλαδή<text:s/>από<text:s/>30.12.2016.</text:span></text:p>
      <text:p text:style-name="P33"><text:span text:style-name="T33_1">Ο<text:s/>ΔΙΟΙΚΗΤΗΣ</text:span><text:span text:style-name="T33_2"><text:line-break/></text:span><text:span text:style-name="T33_3">ΤΗΣ<text:s/>ΑΝΕΞΑΡΤΗΤΗΣ<text:s/>ΑΡΧΗΣΔΗΜΟΣΙΩΝ<text:s/>ΕΣΟΔΩΝ</text:span></text:p>
      <text:p text:style-name="P34"><text:span text:style-name="T34_1">Γ.<text:s/>ΠΙΤΣΙΛΗΣ</text:span></text:p>
      <text:p text:style-name="P35"><text:span text:style-name="T35_1">ΠΙΝΑΚΑΣ<text:s/>ΔΙΑΝΟΜΗΣ</text:span></text:p>
      <text:p text:style-name="P36"><text:span text:style-name="T36_1">ΑΠΟΔΕΚΤΕΣ<text:s/>ΓΙΑ<text:s/>ΕΝΕΡΓΕΙΑ</text:span></text:p>
      <text:p text:style-name="P37"><text:span text:style-name="T37_1">1.<text:s/>Τελωνειακές<text:s/>Περιφέρειες<text:s/>Αττικής,<text:s/>Θεσσαλονίκης,<text:s/>Αχαΐας</text:span></text:p>
      <text:p text:style-name="P38"><text:span text:style-name="T38_1">(για<text:s/>άμεση<text:s/>ενημέρωση<text:s/>με<text:s/>FAX<text:s/>των<text:s/>Τελωνείων<text:s/>αρμοδιότητάς<text:s/>τους)</text:span></text:p>
      <text:p text:style-name="P39"><text:span text:style-name="T39_1">2.<text:s/>Τελωνεία<text:s/>Α΄,<text:s/>Β΄<text:s/>&amp;<text:s/>Γ΄<text:s/>Τάξης</text:span></text:p>
      <text:p text:style-name="P40"><text:span text:style-name="T40_1">3.<text:s/>Δ/νση<text:s/>Υποστήριξης<text:s/>Ηλεκτρονικών<text:s/>Υπηρεσιών</text:span></text:p>
      <text:p text:style-name="P41"><text:span text:style-name="T41_1">(για<text:s/>ενημέρωση<text:s/>της<text:s/>ηλεκτρονικής<text:s/>βιβλιοθήκης)</text:span></text:p>
      <text:p text:style-name="P42"><text:span text:style-name="T42_1">4.<text:s/>Δ/νση<text:s/>Ηλεκτρονικού<text:s/>Τελωνείου/<text:s/>Τμήμα<text:s/>Α΄</text:span></text:p>
      <text:p text:style-name="P43"><text:span text:style-name="T43_1">(για<text:s/>ανάρτηση<text:s/>στο<text:s/>portal)</text:span></text:p>
      <text:p text:style-name="P44"><text:span text:style-name="T44_1">ΑΠΟΔΕΚΤΕΣ<text:s/>ΓΙΑ<text:s/>ΚΟΙΝΟΠΟΙΗΣΗ</text:span></text:p>
      <text:p text:style-name="P45"><text:span text:style-name="T45_1">1.<text:s/>Γραφείο<text:s/>Υπουργού<text:s/>Οικονομικών</text:span></text:p>
      <text:p text:style-name="P46"><text:span text:style-name="T46_1">2.<text:s/>Γραφείο<text:s/>Υφυπουρού<text:s/>Οικονομικών</text:span></text:p>
      <text:p text:style-name="P47"><text:span text:style-name="T47_1">3.<text:s/>Δ/νση<text:s/>Νομικής<text:s/>Υποστήριξης<text:s/>Α.Α.Δ.Ε.</text:span></text:p>
      <text:p text:style-name="P48"><text:span text:style-name="T48_1">4.<text:s/>Δ/νση<text:s/>Διεθνών<text:s/>Οικονομικών<text:s/>Σχέσεων<text:s/>(ΔΟΣ)<text:s/>Α.Α.Δ.Ε.<text:s/>-<text:s/>Τμήμα<text:s/>Β΄</text:span></text:p>
      <text:p text:style-name="P49"><text:span text:style-name="T49_1">5.<text:s/>Αυτοτελές<text:s/>Τμήμα<text:s/>Συντονισμού<text:s/>Μεταρρυθμιστικών<text:s/>Δράσεων<text:s/>&amp;<text:s/>Επικοινωνίας<text:s/>Α.Α.Δ.Ε.</text:span></text:p>
      <text:p text:style-name="P50"><text:span text:style-name="T50_1">6.<text:s/>Δ/νση<text:s/>Εσωτερικού<text:s/>Ελέγχου<text:s/>Α.Α.Δ.Ε</text:span></text:p>
      <text:p text:style-name="P51"><text:span text:style-name="T51_1">7.<text:s/>Υπηρεσίες<text:s/>Ερευνών<text:s/>και<text:s/>Διασφάλισης<text:s/>Δημοσίων<text:s/>Εσόδων<text:s/>(Υ.Ε.Δ.Δ.Ε)<text:s/>Α.Α.Δ.Ε.</text:span></text:p>
      <text:p text:style-name="P52"><text:span text:style-name="T52_1">8.<text:s/>Γενική<text:s/>Διεύθυνση<text:s/>Ηλεκτρονικής<text:s/>Διακυβέρνησης<text:s/>και<text:s/>Ανθρώπινου<text:s/>Δυναμικού<text:s/>Α.Α.Δ.Ε.</text:span></text:p>
      <text:p text:style-name="P53"><text:span text:style-name="T53_1">α)</text:span><text:span text:style-name="T53_2"><text:tab/></text:span><text:span text:style-name="T53_3">Διεύθυνση<text:s/>Διαχείρισης<text:s/>Ανθρώπινου<text:s/>Δυναμικού<text:s/>(Δ.Δ.Α.Δ.)</text:span></text:p>
      <text:p text:style-name="P54"><text:span text:style-name="T54_1">β)</text:span><text:span text:style-name="T54_2"><text:tab/></text:span><text:span text:style-name="T54_3">Διεύθυνση<text:s/>Οργάνωσης-<text:s/>Τμήμα<text:s/>Β΄</text:span></text:p>
      <text:p text:style-name="P55"><text:span text:style-name="T55_1">γ)</text:span><text:span text:style-name="T55_2"><text:tab/></text:span><text:span text:style-name="T55_3">Δ/νση<text:s/>Ηλεκτρονικής<text:s/>Διακυβέρνησης<text:s/>(Δ.ΗΛΕ.Δ)</text:span></text:p>
      <text:p text:style-name="P56"><text:span text:style-name="T56_1">9.<text:s/>Ελεγκτικές<text:s/>Υπηρεσίες<text:s/>Τελωνείων<text:s/>(ΕΛ.Υ.Τ)<text:s/>Αττικής,<text:s/>Θεσσαλονίκης</text:span></text:p>
      <text:p text:style-name="P57"><text:span text:style-name="T57_1">10.<text:s/>Γενική<text:s/>Δ/νση<text:s/>Γενικού<text:s/>Χημείου<text:s/>Κράτους<text:s/>Α.Α.Δ.Ε.</text:span></text:p>
      <text:p text:style-name="P58"><text:span text:style-name="T58_1">α)</text:span><text:span text:style-name="T58_2"><text:tab/></text:span><text:span text:style-name="T58_3">Γραφείο<text:s/>Γενικού<text:s/>Δ/ντή</text:span></text:p>
      <text:p text:style-name="P59"><text:span text:style-name="T59_1">β)</text:span><text:span text:style-name="T59_2"><text:tab/></text:span><text:span text:style-name="T59_3">Δ/νση<text:s/>Αλκοόλης<text:s/>και<text:s/>Τροφίμων<text:s/>–<text:s/>Τμήμα<text:s/>Α΄</text:span></text:p>
      <text:p text:style-name="P60"><text:span text:style-name="T60_1">11.<text:s/>Υπουργείο<text:s/>Αγροτικής<text:s/>Ανάπτυξης<text:s/>και<text:s/>Τροφίμων</text:span></text:p>
      <text:p text:style-name="P61"><text:span text:style-name="T61_1">Γενική<text:s/>Δ/νση<text:s/>Βιώσιμης<text:s/>Φυτικής<text:s/>Παραγωγής</text:span></text:p>
      <text:p text:style-name="P62"><text:span text:style-name="T62_1">Δ/νση<text:s/>Μεταποίησης<text:s/>και<text:s/>Ποιοτικού<text:s/>Ελέγχου<text:s/>Τροφίμων<text:s/>Φυτικής<text:s/>Παραγωγής</text:span></text:p>
      <text:h text:style-name="P63" text:outline-level="1"><text:span text:style-name="T63_1">Τμήμα<text:s/></text:span></text:h>
      <text:h text:style-name="P64" text:outline-level="1"><text:span text:style-name="T64_1">Οίνου<text:s/>και<text:s/>Αλκ.<text:s/>Ποτών</text:span></text:h>
      <text:p text:style-name="P65"><text:span text:style-name="T65_1">Αχαρνών<text:s/>2,<text:s/>ΤΚ<text:s/>101<text:s/>76<text:s/>-<text:s/>Αθήνα</text:span></text:p>
      <text:p text:style-name="P66"><text:span text:style-name="T66_1">12.<text:s/>Γενική<text:s/>Γραμματεία<text:s/>Εθνικής<text:s/>Στατιστικής<text:s/>Υπηρεσίας<text:s/>Ελλάδος</text:span></text:p>
      <text:p text:style-name="P67"><text:span text:style-name="T67_1">Δ/νση<text:s/>Οικονομικών<text:s/>και<text:s/>Βραχυπρόθεσμων<text:s/>Δεικτών</text:span></text:p>
      <text:p text:style-name="P68"><text:span text:style-name="T68_1">Πειραιώς<text:s/>46<text:s/>&amp;<text:s/>Επονιτών,<text:s/>ΤΚ<text:s/>18510<text:s/>-<text:s/>Πειραιάς</text:span></text:p>
      <text:p text:style-name="P69"><text:span text:style-name="T69_1">13.<text:s/>Οικονομικό<text:s/>Επιμελητήριο<text:s/>Ελλάδος</text:span></text:p>
      <text:p text:style-name="P70"><text:span text:style-name="T70_1">Μητροπόλεως<text:s/>12-14,<text:s/>ΤΚ<text:s/>105<text:s/>63<text:s/>–Αθήνα</text:span></text:p>
      <text:p text:style-name="P71"><text:span text:style-name="T71_1">e-mail:</text:span><text:span text:style-name="T71_2"><text:a xlink:type="simple" xlink:href="mailto:oee@oe-e.gr"><text:span text:style-name="T71_3">oee@oe-e.gr</text:span></text:a></text:span></text:p>
      <text:p text:style-name="P72"><text:span text:style-name="T72_1">14.<text:s/>Κεντρική<text:s/>Ένωση<text:s/>Επιμελητηρίων<text:s/>Ελλάδος</text:span></text:p>
      <text:p text:style-name="P73"><text:span text:style-name="T73_1">Ακαδημίας<text:s/>6,<text:s/>TK<text:s/>106<text:s/>71<text:s/>-<text:s/>Αθήνα</text:span></text:p>
      <text:p text:style-name="P74"><text:span text:style-name="T74_1">e-mail:</text:span><text:span text:style-name="T74_2"><text:a xlink:type="simple" xlink:href="mailto:keeuhcci@uhc.gr"><text:span text:style-name="T74_3">keeuhcci@uhc.gr</text:span></text:a></text:span></text:p>
      <text:p text:style-name="P75"><text:span text:style-name="T75_1">15.<text:s/>Εμπορικό<text:s/>και<text:s/>Βιομηχανικό<text:s/>Επιμελητήριο<text:s/>Αθηνών</text:span></text:p>
      <text:p text:style-name="P76"><text:span text:style-name="T76_1">Ακαδημίας<text:s/>7,<text:s/>ΤΚ<text:s/>106<text:s/>71-Αθήνα</text:span></text:p>
      <text:p text:style-name="P77"><text:span text:style-name="T77_1">(με<text:s/>την<text:s/>παράκληση<text:s/>να<text:s/>ενημερώσει<text:s/>τα<text:s/>μέλη<text:s/>του)</text:span></text:p>
      <text:p text:style-name="P78"><text:span text:style-name="T78_1">e-mail:</text:span><text:span text:style-name="T78_2"><text:a xlink:type="simple" xlink:href="mailto:info@acc.gr"><text:span text:style-name="T78_3">info@acc.gr</text:span></text:a></text:span></text:p>
      <text:p text:style-name="P79"><text:span text:style-name="T79_1">16.<text:s/>Βιοτεχνικό<text:s/>Επιμελητήριο<text:s/>Αθηνών</text:span></text:p>
      <text:p text:style-name="P80"><text:span text:style-name="T80_1">Ακαδημίας<text:s/>18,<text:s/>ΤΚ<text:s/>106<text:s/>71<text:s/>–<text:s/>Αθήνα</text:span></text:p>
      <text:p text:style-name="P81"><text:span text:style-name="T81_1">e-mail:</text:span><text:span text:style-name="T81_2"><text:a xlink:type="simple" xlink:href="mailto:info@acsmi.gr"><text:span text:style-name="T81_3">info@acsmi.gr</text:span></text:a></text:span></text:p>
      <text:p text:style-name="P82"><text:span text:style-name="T82_1">17.<text:s/>Ομοσπονδία<text:s/>Εκτελωνιστών<text:s/>Ελλάδας</text:span></text:p>
      <text:p text:style-name="P83"><text:span text:style-name="T83_1">Καραΐσκου<text:s/>82,<text:s/>ΤΚ<text:s/>185<text:s/>32<text:s/>–<text:s/>ΠΕΙΡΑΙΑΣ</text:span></text:p>
      <text:p text:style-name="P84"><text:span text:style-name="T84_1">(Με<text:s/>την<text:s/>παράκληση<text:s/>να<text:s/>ενημέρωσει<text:s/>τους<text:s/>Συλλόγους<text:s/>Εκτελωνιστών)</text:span></text:p>
      <text:p text:style-name="P85"><text:span text:style-name="T85_1">e-mail:</text:span><text:span text:style-name="T85_2"><text:a xlink:type="simple" xlink:href="mailto:oete@oete.gr"><text:span text:style-name="T85_3">oete@oete.gr</text:span></text:a></text:span></text:p>
      <text:p text:style-name="P86"><text:span text:style-name="T86_1">18.<text:s/>Σύλλογος<text:s/>Εκτελωνιστών<text:s/>Πειραιώς<text:s/>–<text:s/>Αθηνών</text:span></text:p>
      <text:p text:style-name="P87"><text:span text:style-name="T87_1">Τσαμαδού<text:s/>38,<text:s/>ΤΚ<text:s/>185<text:s/>31<text:s/>–<text:s/>ΠΕΙΡΑΙΑΣ</text:span></text:p>
      <text:p text:style-name="P88"><text:span text:style-name="T88_1">e-mail:</text:span><text:span text:style-name="T88_2"><text:a xlink:type="simple" xlink:href="mailto:sepa@otenet.gr"><text:span text:style-name="T88_3">sepa@otenet.gr</text:span></text:a></text:span><text:span text:style-name="T88_4">,</text:span><text:span text:style-name="T88_5"><text:a xlink:type="simple" xlink:href="mailto:info@sepa.com.gr"><text:span text:style-name="T88_6">info@sepa.com.gr</text:span></text:a></text:span></text:p>
      <text:p text:style-name="P89"><text:span text:style-name="T89_1">19.<text:s/>Σύλλογος<text:s/>Εκτελωνιστών<text:s/>Θεσσαλονίκης</text:span></text:p>
      <text:p text:style-name="P90"><text:span text:style-name="T90_1">Κουντουριώτου<text:s/>13,<text:s/>ΤΚ<text:s/>546<text:s/>25<text:s/>-<text:s/>ΘΕΣΣΑΛΟΝΙΚΗ</text:span></text:p>
      <text:p text:style-name="P91"><text:span text:style-name="T91_1">e-mail:</text:span><text:span text:style-name="T91_2"><text:a xlink:type="simple" xlink:href="mailto:info@seth.gr"><text:span text:style-name="T91_3">info@seth.gr</text:span></text:a></text:span></text:p>
      <text:p text:style-name="P92"><text:span text:style-name="T92_1">20.<text:s/>Σύνδεσμος<text:s/>Ελληνικού<text:s/>Οίνου<text:s/>(ΣΕΟ)</text:span></text:p>
      <text:p text:style-name="P93"><text:span text:style-name="T93_1">Νίκης<text:s/>34,<text:s/>ΤΚ<text:s/>105<text:s/>57<text:s/>–<text:s/>Αθήνα</text:span></text:p>
      <text:p text:style-name="P94"><text:span text:style-name="T94_1">(Με<text:s/>την<text:s/>παράκληση<text:s/>να<text:s/>ενημερώσει<text:s/>τα<text:s/>συνδεδεμένα<text:s/>μέλη<text:s/>του)<text:s/></text:span><text:span text:style-name="T94_2">e-mail:</text:span><text:span text:style-name="T94_3"><text:a xlink:type="simple" xlink:href="mailto:info@greekwinefederation.gr"><text:span text:style-name="T94_4">info@greekwinefederation.gr</text:span></text:a></text:span></text:p>
      <text:p text:style-name="P95"><text:span text:style-name="T95_1">21.<text:s/>Ένωση<text:s/>Οινοποιών<text:s/>Ελλάδας<text:s/>(EOE)</text:span></text:p>
      <text:p text:style-name="P96"><text:span text:style-name="T96_1">Αβέρωφ<text:s/>14,<text:s/>ΤΚ<text:s/>172<text:s/>35<text:s/>-<text:s/>Δάφνη.</text:span></text:p>
      <text:p text:style-name="P97"><text:span text:style-name="T97_1">22.<text:s/>Σύνδεσμος<text:s/>Οινοποιών<text:s/>Ελλάδας<text:s/>(ΣΟΕ)</text:span></text:p>
      <text:p text:style-name="P98"><text:span text:style-name="T98_1">Αλκιβιάδου<text:s/>24,<text:s/>ΤΚ<text:s/>104<text:s/>39<text:s/>-<text:s/>Αθήνα.</text:span></text:p>
      <text:p text:style-name="P99"><text:span text:style-name="T99_1">23.<text:s/>Κεντρική<text:s/>Συνεταιριστική<text:s/>Ένωση<text:s/>Αμπελοοινικών<text:s/>Προϊόντων<text:s/>(ΚΕΟΣΟΕ)</text:span></text:p>
      <text:p text:style-name="P100"><text:span text:style-name="T100_1">Λουίζης<text:s/>Ριανκούρ<text:s/>73,<text:s/>ΤΚ<text:s/>115<text:s/>23<text:s/>–Αμπελόκηποι</text:span></text:p>
      <text:p text:style-name="P101"><text:span text:style-name="T101_1">e-mail:</text:span><text:span text:style-name="T101_2"><text:a xlink:type="simple" xlink:href="mailto:keosoe@otenet.gr"><text:span text:style-name="T101_3">keosoe@otenet.gr</text:span></text:a></text:span></text:p>
      <text:p text:style-name="P102"><text:span text:style-name="T102_1">24.<text:s/>Σύνδεσμος<text:s/>Ελληνικών<text:s/>Αποσταγμάτων<text:s/>&amp;<text:s/>Οιν/δών<text:s/>Ποτών<text:s/>(ΣΕΑΟΠ)</text:span></text:p>
      <text:p text:style-name="P103"><text:span text:style-name="T103_1">Χαλκοκονδύλη<text:s/>34,<text:s/>ΤΚ<text:s/>163<text:s/>46<text:s/>–<text:s/>Ηλιούπολη</text:span></text:p>
      <text:p text:style-name="P104"><text:span text:style-name="T104_1">(Με<text:s/>την<text:s/>παράκληση<text:s/>να<text:s/>ενημερώσει<text:s/>τα<text:s/>μέλη<text:s/>του)</text:span></text:p>
      <text:p text:style-name="P105"><text:span text:style-name="T105_1">e-mail:</text:span><text:span text:style-name="T105_2"><text:a xlink:type="simple" xlink:href="mailto:info@seaop.gr"><text:span text:style-name="T105_3">info@seaop.gr</text:span><text:span text:style-name="T105_4">,</text:span></text:a></text:span><text:span text:style-name="T105_5"><text:a xlink:type="simple" xlink:href="mailto:seaop@hol.gr"><text:span text:style-name="T105_6">seaop@hol.gr</text:span></text:a></text:span></text:p>
      <text:p text:style-name="P106"><text:span text:style-name="T106_1">25.<text:s/>Εθνική<text:s/>Διεπαγγελματική<text:s/>Οργάνωση<text:s/>Αμπέλου<text:s/>&amp;<text:s/>Οίνου<text:s/>(ΕΔΟΑΟ)</text:span></text:p>
      <text:p text:style-name="P107"><text:span text:style-name="T107_1">Σεβαστουπόλεως<text:s/>89,<text:s/>ΤΚ<text:s/>115<text:s/>26<text:s/>-<text:s/>Αθήνα</text:span></text:p>
      <text:p text:style-name="P108"><text:span text:style-name="T108_1">e-mail:</text:span><text:span text:style-name="T108_2"><text:a xlink:type="simple" xlink:href="mailto:info@newwinesofgreece.com"><text:span text:style-name="T108_3">info@newwinesofgreece.com</text:span></text:a></text:span></text:p>
      <text:p text:style-name="P109"><text:span text:style-name="T109_1">26.<text:s/>Ένωση<text:s/>Αποσταγματοποιών<text:s/>Αμπελοοινικών<text:s/>Προϊόντων<text:s/>Ελλάδος<text:s/>(ΕΝ.ΑΠ.Α.Π.Ε.)</text:span></text:p>
      <text:p text:style-name="P110"><text:span text:style-name="T110_1">Νίκης<text:s/>50Α,<text:s/>TK<text:s/>105<text:s/>58<text:s/>-Αθήνα</text:span></text:p>
      <text:p text:style-name="P111"><text:span text:style-name="T111_1">(υπόψη<text:s/>κ.<text:s/>Γεωργόπουλου,<text:s/>ως<text:s/>νομικού<text:s/>εκπροσώπου<text:s/>της<text:s/>Ένωσης)</text:span></text:p>
      <text:p text:style-name="P112"><text:span text:style-name="T112_1">e-mail:</text:span><text:span text:style-name="T112_2"><text:a xlink:type="simple" xlink:href="mailto:info@georgopouloslaw.eu"><text:span text:style-name="T112_3">info@georgopouloslaw.eu</text:span></text:a></text:span></text:p>
      <text:p text:style-name="P113"><text:span text:style-name="T113_1">27.<text:s/>Ένωση<text:s/>Επιχειρήσεων<text:s/>Αλκοολούχων<text:s/>Ποτών<text:s/>(ΕΝ.Ε.Α.Π.)</text:span></text:p>
      <text:p text:style-name="P114"><text:span text:style-name="T114_1">Κρώμνης<text:s/>47,<text:s/>ΤΚ<text:s/>164<text:s/>52<text:s/>-<text:s/>Αργυρούπολη</text:span></text:p>
      <text:p text:style-name="P115"><text:span text:style-name="T115_1">(Με<text:s/>την<text:s/>παράκληση<text:s/>να<text:s/>ενημερώσει<text:s/>τα<text:s/>μέλη<text:s/>του)</text:span></text:p>
      <text:p text:style-name="P116"><text:span text:style-name="T116_1">28.<text:s/>ΟΠΕΚΕΠΕ</text:span></text:p>
      <text:p text:style-name="P117"><text:span text:style-name="T117_1">α)</text:span><text:span text:style-name="T117_2"><text:tab/></text:span><text:span text:style-name="T117_3">Γραφείο<text:s/>Γενικού<text:s/>Διευθυντή</text:span></text:p>
      <text:p text:style-name="P118"><text:span text:style-name="T118_1">β)</text:span><text:span text:style-name="T118_2"><text:tab/></text:span><text:span text:style-name="T118_3">Δ/νση<text:s/>Άμεσων<text:s/>Ενισχύσεων<text:s/>και<text:s/>Αγοράς</text:span></text:p>
      <text:p text:style-name="P119"><text:span text:style-name="T119_1">Δομοκού<text:s/>5,<text:s/>ΤΚ<text:s/>104<text:s/>45<text:s/>-<text:s/>Αθήνα</text:span></text:p>
      <text:p text:style-name="P120"><text:span text:style-name="T120_1">29.<text:s/>ΠΑΣΕΓΕΣ</text:span></text:p>
      <text:p text:style-name="P121"><text:span text:style-name="T121_1">Αρκαδίας<text:s/>26<text:s/>&amp;<text:s/>Μεσογείων,<text:s/>ΤΚ<text:s/>115<text:s/>26<text:s/>-<text:s/>Αθήνα</text:span></text:p>
      <text:p text:style-name="P122"><text:span text:style-name="T122_1">(με<text:s/>την<text:s/>παράκληση<text:s/>να<text:s/>ενημερώσει<text:s/>τα<text:s/>μέλη<text:s/>της)</text:span></text:p>
      <text:p text:style-name="P123"><text:span text:style-name="T123_1">e-mail:</text:span><text:span text:style-name="T123_2"><text:a xlink:type="simple" xlink:href="mailto:info@paseges.gr"><text:span text:style-name="T123_3">info@paseges.gr</text:span></text:a></text:span></text:p>
      <text:p text:style-name="P124"><text:span text:style-name="T124_1">30.<text:s/>ΓΕΣΑΣΕ</text:span></text:p>
      <text:p text:style-name="P125"><text:span text:style-name="T125_1">Λεωφόρος<text:s/>Κηφισίας<text:s/>16,<text:s/>ΤΚ<text:s/>115<text:s/>26<text:s/>-<text:s/>Αθήνα</text:span></text:p>
      <text:p text:style-name="P126"><text:span text:style-name="T126_1">(με<text:s/>την<text:s/>παράκληση<text:s/>να<text:s/>ενημερώσει<text:s/>τα<text:s/>μέλη<text:s/>της)</text:span></text:p>
      <text:p text:style-name="P127"><text:span text:style-name="T127_1">31.<text:s/>ΣΥΔΑΣΕ</text:span></text:p>
      <text:p text:style-name="P128"><text:span text:style-name="T128_1">Βερανζέρου<text:s/>31<text:s/>-Αθήνα</text:span></text:p>
      <text:p text:style-name="P129"><text:span text:style-name="T129_1">(με<text:s/>την<text:s/>παράκληση<text:s/>να<text:s/>ενημερώσει<text:s/>τα<text:s/>μέλη<text:s/>της)</text:span></text:p>
      <text:p text:style-name="P130"><text:span text:style-name="T130_1">32.<text:s/>Σύνδεσμος<text:s/>Ελληνικών<text:s/>Βιομηχανιών<text:s/>(ΣΕΒ)</text:span></text:p>
      <text:p text:style-name="P131"><text:span text:style-name="T131_1">Ξενοφώντος<text:s/>5,<text:s/>ΤΚ<text:s/>105<text:s/>57<text:s/>-<text:s/>Αθήνα</text:span></text:p>
      <text:p text:style-name="P132"><text:span text:style-name="T132_1">e-mail:</text:span><text:span text:style-name="T132_2"><text:a xlink:type="simple" xlink:href="mailto:info@sev.org.gr"><text:span text:style-name="T132_3">info@sev.org.gr</text:span></text:a></text:span></text:p>
      <text:p text:style-name="P133"><text:span text:style-name="T133_1">(με<text:s/>την<text:s/>παράκληση<text:s/>να<text:s/>ενημερώσει<text:s/>τα<text:s/>μέλη<text:s/>του<text:s/>εφόσον<text:s/>απαιτείται)</text:span></text:p>
      <text:p text:style-name="P134"><text:span text:style-name="T134_1">33.<text:s/>ΓΣΕΒΕΕ</text:span></text:p>
      <text:p text:style-name="P135"><text:span text:style-name="T135_1">Αριστοτέλους<text:s/>46,<text:s/>ΤΚ<text:s/>104<text:s/>33<text:s/>–<text:s/>Αθήνα</text:span></text:p>
      <text:p text:style-name="P136"><text:span text:style-name="T136_1">e-mail:</text:span><text:span text:style-name="T136_2"><text:a xlink:type="simple" xlink:href="mailto:info@gsevee.gr"><text:span text:style-name="T136_3">info@gsevee.gr</text:span></text:a></text:span></text:p>
      <text:p text:style-name="P137"><text:span text:style-name="T137_1">34.<text:s/>«Β.<text:s/>Γ.<text:s/>Σπηλιόπουλος»</text:span></text:p>
      <text:p text:style-name="P138"><text:span text:style-name="T138_1">Ακτή<text:s/>Δυμαίων<text:s/>87-89,<text:s/>ΤΚ<text:s/>263<text:s/>33<text:s/>–<text:s/>Πάτρα</text:span></text:p>
      <text:p text:style-name="P139"><text:span text:style-name="T139_1">ΕΣΩΤΕΡΙΚΗ<text:s/>ΔΙΑΝΟΜΗ</text:span></text:p>
      <text:p text:style-name="P140"><text:span text:style-name="T140_1">1.<text:s/>Γραφείο<text:s/>Διοικητή<text:s/>Ανεξάρτητης<text:s/>Αρχής<text:s/>Δημοσίων<text:s/>Εσόδων</text:span></text:p>
      <text:p text:style-name="P141"><text:span text:style-name="T141_1">2.<text:s/>Γραφείο<text:s/>Γεν.<text:s/>Δ/ντριας<text:s/>Τελωνείων<text:s/>&amp;<text:s/>Ε.Φ.Κ.</text:span></text:p>
      <text:p text:style-name="P142"><text:span text:style-name="T142_1">3.<text:s/>Δ/νση<text:s/>Δασμολογικών<text:s/>Θεμάτων,<text:s/>Ειδικών<text:s/>Καθεστώτων<text:s/>και<text:s/>Απαλλαγών</text:span></text:p>
      <text:p text:style-name="P143"><text:span text:style-name="T143_1">4.<text:s/>Δ/νση<text:s/>Τελωνειακών<text:s/>Διαδικασιών</text:span></text:p>
      <text:p text:style-name="P144"><text:span text:style-name="T144_1">5.<text:s/>Δ/νση<text:s/>Στρατηγικής<text:s/>Τελωνειακών<text:s/>Ελέγχων<text:s/>και<text:s/>Παραβάσεων</text:span></text:p>
      <text:p text:style-name="P145"><text:span text:style-name="T145_1">6.<text:s/>Δ/νση<text:s/>Ειδικών<text:s/>Φόρων<text:s/>Κατανάλωσης<text:s/>&amp;<text:s/>Φ.Π.Α.<text:s/>-<text:s/>Τμήματα<text:s/>Α΄,<text:s/>Β΄,<text:s/>Γ΄,<text:s/>Δ΄<text:s/>&amp;<text:s/>Ε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