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T33_4" style:family="text">
      <style:text-properties fo:language="el" fo:language-asian="el" style:text-underline-style="solid" style:text-underline-color="font-color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style:text-underline-style="solid" style:text-underline-color="font-color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ΩΙΚ5Η-Ω3Ι</text:span></text:p>
      <text:p text:style-name="P5"><text:span text:style-name="T5_1">ΓΕΝΙΚΗ<text:s/>ΔΙΕΥΘΥΝΣΗ<text:s/>ΦΟΡΟΛΟΓΙΚΗΣ</text:span></text:p>
      <text:p text:style-name="P6"><text:span text:style-name="T6_1">ΔΙΟΙΚΗΣΗΣ</text:span></text:p>
      <text:p text:style-name="P7"><text:span text:style-name="T7_1">1.<text:s/></text:span><text:span text:style-name="T7_2">ΔΙΕΥΘΥΝΣΗ<text:s/>ΕΦΑΡΜΟΓΗΣ<text:s/>ΑΜΕΣΗΣ</text:span></text:p>
      <text:p text:style-name="P8"><text:span text:style-name="T8_1">ΦΟΡΟΛΟΓΙΑΣ</text:span></text:p>
      <text:p text:style-name="P9"><text:span text:style-name="T9_1">ΤΜΗΜΑΤΑ:<text:s/>Β΄<text:s/>–<text:s/>Α΄</text:span></text:p>
      <text:p text:style-name="P10"><text:span text:style-name="T10_1">2.<text:s/></text:span><text:span text:style-name="T10_2">ΔΙΕΥΘΥΝΣΗ<text:s/>ΕΦΑΡΜΟΓΗΣ</text:span></text:p>
      <text:p text:style-name="P11"><text:span text:style-name="T11_1">ΦΟΡΟΛΟΓΙΑΣ<text:s/>ΚΕΦΑΛΑΙΟΥ<text:s/>ΚΑΙ</text:span></text:p>
      <text:p text:style-name="P12"><text:span text:style-name="T12_1">ΠΕΡΙΟΥΣΙΟΛΟΓΙΟΥ</text:span></text:p>
      <text:p text:style-name="P13"><text:span text:style-name="T13_1">ΤΜΗΜΑΤΑ:<text:s/>Α΄<text:s/>–<text:s/>Β΄</text:span></text:p>
      <text:p text:style-name="P14"><text:span text:style-name="T14_1">3.<text:s/></text:span><text:span text:style-name="T14_2">ΔΙΕΥΘΥΝΣΗ<text:s/>ΕΦΑΡΜΟΓΗΣ<text:s/>ΕΜΜΕΣΗΣ</text:span></text:p>
      <text:p text:style-name="P15"><text:span text:style-name="T15_1">ΦΟΡΟΛΟΓΙΑΣ</text:span></text:p>
      <text:p text:style-name="P16"><text:span text:style-name="T16_1">ΤΜΗΜΑΤΑ:<text:s/>Α΄<text:s/>–<text:s/>Β΄</text:span></text:p>
      <text:p text:style-name="P17"><text:span text:style-name="T17_1">4.<text:s/></text:span><text:span text:style-name="T17_2">ΔΙΕΥΘΥΝΣΗ<text:s/>ΕΛΕΓΧΩΝ</text:span></text:p>
      <text:h text:style-name="P18" text:outline-level="1"><text:span text:style-name="T18_1">ΤΜΗΜΑ<text:s/>Δ΄</text:span></text:h>
      <text:p text:style-name="P19"><text:span text:style-name="T19_1">Καρ.<text:s/>Σερβίας<text:s/>10<text:s/>101<text:s/>84<text:s/>Αθήνα</text:span></text:p>
      <text:p text:style-name="P20"><text:span text:style-name="T20_1">210<text:s/>–<text:s/>33.75.312</text:span></text:p>
      <text:p text:style-name="P21"><text:span text:style-name="T21_1">210<text:s/>–<text:s/>33.75.001</text:span></text:p>
      <text:p text:style-name="P22"><text:span text:style-name="T22_1">ΠΡΟΣ:<text:s/></text:span><text:span text:style-name="T22_2">Ως<text:s/>Π.Δ.</text:span></text:p>
      <text:p text:style-name="P23"><text:span text:style-name="T23_1">Θέμα<text:s/>:<text:s/>Διευκρινίσεις<text:s/>επί<text:s/>ζητημάτων<text:s/>φορολογίας,<text:s/>στο<text:s/>πλαίσιο<text:s/>της<text:s/>Συμφωνίας<text:s/>Φιλοξενούσας<text:s/>Χώρας<text:s/>μεταξύ<text:s/>της<text:s/>Ελληνικής<text:s/>Δημοκρατίας<text:s/>και<text:s/>της<text:s/>«TRANS<text:s/>ADRIATIC<text:s/>PIPELINE<text:s/>AG»<text:s/>στην<text:s/>Ελλάδα.</text:span></text:p>
      <text:p text:style-name="P24"><text:span text:style-name="T24_1">Αναφορικά<text:s/>με<text:s/>το<text:s/>πιο<text:s/>πάνω<text:s/>θέμα,<text:s/>σας<text:s/>γνωρίζουμε<text:s/>τα<text:s/>ακόλουθα<text:s/>:</text:span></text:p>
      <text:p text:style-name="P25"><text:span text:style-name="T25_1">I.<text:s/></text:span><text:span text:style-name="T25_2">ΓΕΝΙΚΑ:</text:span></text:p>
      <text:p text:style-name="P26"><text:span text:style-name="T26_1">1.<text:s/>Με<text:s/>τις<text:s/>διατάξεις<text:s/>του<text:s/>πρώτου<text:s/>άρθρου<text:s/>του<text:s/>ν.4217/2013<text:s/>(ΦΕΚ<text:s/>267<text:s/>Α΄)<text:s/>κυρώθηκε<text:s/>η<text:s/>από<text:s/></text:span><text:span text:style-name="T26_2">26<text:s/>Ιουνίου<text:s/>2013</text:span><text:span text:style-name="T26_3"><text:s/>Συμφωνία<text:s/>Φιλοξενούσας<text:s/>Χώρας<text:s/>(ΣΦΧ)<text:s/>μεταξύ<text:s/>της<text:s/>Ελληνικής<text:s/>Δημοκρατίας<text:s/>και<text:s/>της<text:s/>εταιρείας<text:s/>«TRANS<text:s/>ADRIATIC<text:s/>PIPELINE<text:s/>AG<text:s/>(TAP<text:s/>AG)»<text:s/>στην<text:s/>Ελλάδα.</text:span></text:p>
      <text:p text:style-name="P27"><text:span text:style-name="T27_1">2.<text:s/>Περαιτέρω,<text:s/>με<text:s/>τις<text:s/>διατάξεις<text:s/>του<text:s/>όρου<text:s/>2.1<text:s/>της<text:s/>παραγράφου<text:s/>2<text:s/>(ΗΜΕΡΟΜΗΝΙΑ<text:s/>ΕΝΑΡΞΗΣ<text:s/>ΙΣΧΥΟΣ)<text:s/>του<text:s/>Προοιμίου<text:s/>του<text:s/>ως<text:s/>άνω<text:s/>νόμου<text:s/>ορίζεται<text:s/>ότι<text:s/>υπό<text:s/>την<text:s/>επιφύλαξη<text:s/>του<text:s/>όρου<text:s/>2.5,<text:s/>η<text:s/>έναρξη<text:s/>ισχύος<text:s/>της<text:s/>παρούσας<text:s/>τελεί<text:s/>υπό<text:s/>την<text:s/>προϋπόθεση:</text:span></text:p>
      <text:p text:style-name="P28"><text:span text:style-name="T28_1">α)</text:span><text:span text:style-name="T28_2"><text:tab/></text:span><text:span text:style-name="T28_3">της<text:s/>υπογραφής<text:s/>της<text:s/>παρούσας<text:s/>Σύμβασης<text:s/>από<text:s/>τα<text:s/>Μέρη,</text:span></text:p>
      <text:p text:style-name="P29"><text:span text:style-name="T29_1">β)</text:span><text:span text:style-name="T29_2"><text:tab/></text:span><text:span text:style-name="T29_3">της<text:s/>κύρωσης<text:s/>της<text:s/>Διακρατικής<text:s/>Συμφωνίας<text:s/>από<text:s/>την<text:s/>Βουλή<text:s/>του<text:s/>Κράτους,<text:s/>της<text:s/>δημοσίευσής<text:s/>της<text:s/>στην<text:s/>Εφημερίδα<text:s/>της<text:s/>Κυβερνήσεως<text:s/>της<text:s/>Ελληνικής<text:s/>Δημοκρατίας<text:s/>και<text:s/>της<text:s/>θέσης<text:s/>της<text:s/>σε<text:s/>ισχύ<text:s/>σύμφωνα<text:s/>με<text:s/>τους<text:s/>όρους<text:s/>της,</text:span></text:p>
      <text:p text:style-name="P30"><text:span text:style-name="T30_1">γ)</text:span><text:span text:style-name="T30_2"><text:tab/></text:span><text:span text:style-name="T30_3">της<text:s/>δημοσίευσης<text:s/>στην<text:s/>Εφημερίδα<text:s/>της<text:s/>Κυβερνήσεως<text:s/>της<text:s/>Ελληνικής<text:s/>Δημοκρατίας<text:s/>του<text:s/>νόμου<text:s/>της<text:s/>Βουλής<text:s/>του<text:s/>Κράτους<text:s/>που<text:s/>κυρώνει<text:s/>την<text:s/>παρούσα<text:s/>Σύμβαση,</text:span></text:p>
      <text:p text:style-name="P31"><text:span text:style-name="T31_1">δ)</text:span><text:span text:style-name="T31_2"><text:tab/></text:span><text:span text:style-name="T31_3">της<text:s/>λήψης<text:s/>Απόφασης<text:s/>περί<text:s/>μη<text:s/>ύπαρξης<text:s/>παράνομης<text:s/>Κρατικής<text:s/>Ενίσχυσης,<text:s/>υπό<text:s/>την<text:s/>προϋπόθεση<text:s/>ότι,<text:s/>εάν<text:s/>η<text:s/>Απόφαση<text:s/>περί<text:s/>μη<text:s/>ύπαρξης<text:s/>παράνομης<text:s/>Κρατικής<text:s/>Ενίσχυσης<text:s/>χορηγηθεί<text:s/>υπό<text:s/>την<text:s/>επιφύλαξη<text:s/>της<text:s/>διενέργειας<text:s/>τροποποιήσεων<text:s/>στην<text:s/>παρούσα<text:s/>Σύμβαση<text:s/>ή<text:s/>υπό<text:s/>την<text:s/>επιφύλαξη<text:s/>οποιωνδήποτε<text:s/>άλλων<text:s/>προϋποθέσεων,<text:s/>αυτές<text:s/>οι<text:s/>τροποποιήσεις<text:s/>ή<text:s/>προϋποθέσεις<text:s/>έχουν<text:s/>γίνει<text:s/>εγγράφως<text:s/>αποδεκτές<text:s/>από<text:s/>τον<text:s/>Επενδυτή<text:s/>του<text:s/>Έργου<text:s/>και</text:span></text:p>
      <text:p text:style-name="P32"><text:span text:style-name="T32_1">ε)</text:span><text:span text:style-name="T32_2"><text:tab/></text:span><text:span text:style-name="T32_3">της<text:s/>επέλευσης<text:s/>της<text:s/>Ημερομηνίας<text:s/>Έναρξης<text:s/>Ισχύος<text:s/>σύμφωνα<text:s/>με<text:s/>τον<text:s/>όρο<text:s/>2.2.</text:span></text:p>
      <text:p text:style-name="P33"><text:span text:style-name="T33_1">Εφόσον<text:s/>οποιοδήποτε<text:s/>Μέρος<text:s/>θεωρεί<text:s/>ότι<text:s/>όλες<text:s/>οι<text:s/>προϋποθέσεις<text:s/>που<text:s/>παρατίθενται<text:s/>στον<text:s/>όρο<text:s/>2.1<text:s/>(εκτός<text:s/>της<text:s/>προϋπόθεσης<text:s/>που<text:s/>περιγράφεται<text:s/>στον<text:s/>όρο<text:s/>2.1<text:s/>(ε))<text:s/>έχουν<text:s/>εκπληρωθεί,<text:s/>θα<text:s/>ειδοποιεί<text:s/>το<text:s/>άλλο<text:s/>Μέρος.<text:s/>Εφόσον<text:s/>το<text:s/>άλλο<text:s/>Μέρος<text:s/>συμφωνεί<text:s/>ότι<text:s/>όλες<text:s/>οι<text:s/>προϋποθέσεις<text:s/>που<text:s/>περιγράφονται<text:s/>στον<text:s/>όρο<text:s/>2.1<text:s/>(εκτός<text:s/>της<text:s/>προϋπόθεσης<text:s/>που<text:s/>περιγράφεται<text:s/>στον<text:s/>όρο<text:s/>2.1<text:s/>(ε))<text:s/>έχουν<text:s/>εκπληρωθεί,<text:s/>θα<text:s/>επιβεβαιώνει<text:s/>την<text:s/>συμφωνία<text:s/>του<text:s/>με<text:s/>ειδοποίηση<text:s/>προς<text:s/>το<text:s/>πρώτο<text:s/>Μέρος·<text:s/></text:span><text:span text:style-name="T33_2">η<text:s/>ημερομηνία<text:s/>της<text:s/>εν<text:s/>λόγω<text:s/>ειδοποίησης<text:s/>θα<text:s/>είναι<text:s/>η<text:s/>Ημερομηνία<text:s/>Έναρξης<text:s/>Ισχύος</text:span><text:span text:style-name="T33_3">.<text:s/>Υπό<text:s/>την<text:s/>επιφύλαξη<text:s/>του<text:s/>όρου<text:s/>2.5,<text:s/></text:span><text:span text:style-name="T33_4">κατά<text:s/>την<text:s/>Ημερομηνία<text:s/>Έναρξης<text:s/>Ισχύος<text:s/>η<text:s/>παρούσα<text:s/>Σύμβαση<text:s/>παράγει<text:s/>αποτελέσματα<text:s/>και<text:s/>τίθεται<text:s/>σε<text:s/>ισχύ</text:span><text:span text:style-name="T33_5"><text:s/>(όρος<text:s/>2.2<text:s/>της<text:s/>παραγράφου<text:s/>2).</text:span></text:p>
      <text:p text:style-name="P34"><text:span text:style-name="T34_1">3.<text:s/>Επίσης,<text:s/>με<text:s/>τις<text:s/>διατάξεις<text:s/>του<text:s/>όρου<text:s/>12.1<text:s/>της<text:s/>παραγράφου<text:s/>12<text:s/>(ΦΟΡΟΙ)<text:s/>του<text:s/>Προοιμίου<text:s/>του<text:s/>ως<text:s/>άνω<text:s/>νόμου<text:s/>ορίζεται<text:s/>ότι<text:s/>το<text:s/>Κράτος<text:s/>διασφαλίζει<text:s/>ότι<text:s/>η<text:s/>μεταχείριση<text:s/>για<text:s/>σκοπούς<text:s/>φορολογίας<text:s/>των<text:s/>Συμμετεχόντων<text:s/>στο<text:s/>Έργο<text:s/>και<text:s/>κάθε<text:s/>άλλου<text:s/>προσώπου<text:s/>αναφορικά<text:s/>με<text:s/>οποιοδήποτε<text:s/>τμήμα<text:s/>του<text:s/>Έργου<text:s/>ή<text:s/>σχετικού<text:s/>περιουσιακού<text:s/>στοιχείου<text:s/>ή<text:s/>δραστηριότητας,<text:s/>δεν<text:s/>θα<text:s/>είναι<text:s/>λιγότερο<text:s/>ευνοϊκή<text:s/>από<text:s/>αυτήν<text:s/>που<text:s/>εφαρμόζεται<text:s/>στους<text:s/>υπηκόους<text:s/>του<text:s/>κράτους<text:s/>υπό<text:s/>τις<text:s/>ίδιες<text:s/>συνθήκες<text:s/>σύμφωνα<text:s/>με<text:s/>τη<text:s/>γενική<text:s/>νομοθεσία<text:s/>του<text:s/>περί<text:s/>φορολογίας.</text:span></text:p>
      <text:p text:style-name="P35"><text:span text:style-name="T35_1">4.<text:s/>Εξάλλου,<text:s/>με<text:s/>τις<text:s/>διατάξεις<text:s/>του<text:s/>όρου<text:s/>12.5<text:s/>(Εφαρμογή<text:s/>στον<text:s/>Επενδυτή<text:s/>του<text:s/>Έργου)<text:s/>της<text:s/>παραγράφου<text:s/>12<text:s/>του<text:s/>Προοιμίου<text:s/>του<text:s/>ίδιου<text:s/>ως<text:s/>άνω<text:s/>νόμου<text:s/>ορίζεται<text:s/>ότι<text:s/>υπό<text:s/>την<text:s/>επιφύλαξη<text:s/>του<text:s/>όρου<text:s/>12.6<text:s/>και<text:s/>εκτός<text:s/>αν<text:s/>προβλέπεται<text:s/>ρητώς<text:s/>διαφορετικά<text:s/>ή<text:s/>επιτρέπεται<text:s/>σύμφωνα<text:s/>με<text:s/>την<text:s/>παρούσα<text:s/>Σύμβαση,<text:s/>ο<text:s/>Φορολογικός<text:s/>Νόμος<text:s/>του<text:s/>Κράτους<text:s/>:</text:span></text:p>
      <text:p text:style-name="P36"><text:span text:style-name="T36_1">(α)<text:s/>όπως<text:s/>ισχύει<text:s/>κατά<text:s/>την<text:s/>Ημερομηνία<text:s/>Υπογραφής,<text:s/>με<text:s/>εξαίρεση<text:s/>το<text:s/>συντελεστή<text:s/>ΦΠΑ<text:s/>(ο<text:s/></text:span><text:span text:style-name="T36_2">Κώδικας<text:s/>Φορολογίας<text:s/>της<text:s/>Ημερομηνίας<text:s/>Υπογραφής</text:span><text:span text:style-name="T36_3">),<text:s/>θα<text:s/>είναι<text:s/>έγκυρος<text:s/>και<text:s/>θα<text:s/>ισχύει<text:s/>για<text:s/>τον<text:s/>Επενδυτή<text:s/>του<text:s/>Έργου<text:s/>έως,<text:s/>και<text:s/>συμπεριλαμβανομένης,<text:s/>της<text:s/>Ημερομηνίας<text:s/>Δεκαετίας<text:s/>από<text:s/>την<text:s/>Ημερομηνία<text:s/>Εμπορικής<text:s/>Λειτουργίας,</text:span></text:p>
      <text:p text:style-name="P37"><text:span text:style-name="T37_1">(β)<text:s/>όπως<text:s/>ισχύει<text:s/>κατά<text:s/>την<text:s/>ημέρα<text:s/>μετά<text:s/>την<text:s/>Ημερομηνία<text:s/>Δεκαετίας<text:s/>από<text:s/>την<text:s/>Ημερομηνία<text:s/>Εμπορικής<text:s/>Λειτουργίας,<text:s/>με<text:s/>εξαίρεση<text:s/>το<text:s/>συντελεστή<text:s/>ΦΠΑ<text:s/>(ο<text:s/></text:span><text:span text:style-name="T37_2">Κώδικας<text:s/>Φορολογίας<text:s/>Δεύτερης<text:s/>Περιόδου</text:span><text:span text:style-name="T37_3">),<text:s/>θα<text:s/>είναι<text:s/>έγκυρος<text:s/>και<text:s/>θα<text:s/>ισχύει<text:s/>για<text:s/>τον<text:s/>Επενδυτή<text:s/>του<text:s/>Έργου<text:s/>από<text:s/>την<text:s/>ημέρα<text:s/>μετά<text:s/>τη<text:s/>Ημερομηνία<text:s/>Δεκαετίας<text:s/>από<text:s/>την<text:s/>Ημερομηνία<text:s/>Εμπορικής<text:s/>Λειτουργίας<text:s/>έως,<text:s/>και<text:s/>συμπεριλαμβανομένης,<text:s/>της<text:s/>Ημερομηνίας<text:s/>Εικοσαετίας<text:s/>από<text:s/>την<text:s/>Ημερομηνία<text:s/>Εμπορικής<text:s/>Λειτουργίας<text:s/>(η<text:s/></text:span><text:span text:style-name="T37_4">Δεύτερη<text:s/>Φορολογική<text:s/>Περίοδος)</text:span><text:span text:style-name="T37_5">,<text:s/>και</text:span></text:p>
      <text:p text:style-name="P38"><text:span text:style-name="T38_1">(γ)<text:s/>όπως<text:s/>ισχύει<text:s/>κατά<text:s/>την<text:s/>ημέρα<text:s/>μετά<text:s/>την<text:s/>Ημερομηνία<text:s/>Εικοσαετίας<text:s/>από<text:s/>την<text:s/>Ημερομηνία<text:s/>Εμπορικής<text:s/>Λειτουργίας,<text:s/>με<text:s/>εξαίρεση<text:s/>το<text:s/>συντελεστή<text:s/>ΦΠΑ<text:s/>(ο<text:s/></text:span><text:span text:style-name="T38_2">Κώδικας<text:s/>Φορολογίας<text:s/>Τρίτης<text:s/>Περιόδου</text:span><text:span text:style-name="T38_3">),<text:s/>θα<text:s/>είναι<text:s/>έγκυρος<text:s/>και<text:s/>θα<text:s/>ισχύει<text:s/>για<text:s/>τον<text:s/>Επενδυτή<text:s/>του<text:s/>Έργου<text:s/>από<text:s/>την<text:s/>ημέρα<text:s/>μετά<text:s/>τη<text:s/>Ημερομηνία<text:s/>Εικοσαετίας<text:s/>από<text:s/>την<text:s/>Ημερομηνία<text:s/>Εμπορικής<text:s/>Λειτουργίας<text:s/>έως<text:s/>την,<text:s/>και<text:s/>συμπεριλαμβανομένης,<text:s/>της<text:s/>Ημερομηνίας<text:s/>Εικοσιπενταετίας<text:s/>από<text:s/>την<text:s/>Ημερομηνία<text:s/>Εμπορικής<text:s/>Λειτουργίας<text:s/>(η<text:s/></text:span><text:span text:style-name="T38_4">Τρίτη<text:s/>Φορολογική<text:s/>Περίοδος)</text:span><text:span text:style-name="T38_5">,<text:s/>σε<text:s/>κάθε<text:s/>περίπτωση,<text:s/>κατ’<text:s/>αποκλεισμό<text:s/>όλων<text:s/>των<text:s/>άλλων<text:s/>φόρων<text:s/>κατά<text:s/>τη<text:s/>διάρκεια<text:s/>της<text:s/>σχετικής<text:s/>περιόδου.</text:span></text:p>
      <text:p text:style-name="P39"><text:span text:style-name="T39_1">II.<text:s/></text:span><text:span text:style-name="T39_2">ΣΧΕΤΙΚΑ<text:s/>ΜΕ<text:s/>ΖΗΤΗΜΑΤΑ<text:s/>ΑΜΕΣΗΣ<text:s/>ΦΟΡΟΛΟΓΙΑΣ:</text:span></text:p>
      <text:p text:style-name="P40"><text:span text:style-name="T40_1">1.<text:s/>Με<text:s/>τις<text:s/>διατάξεις<text:s/>του<text:s/>όρου<text:s/>12.9<text:s/>(Φόρος<text:s/>εισοδήματος<text:s/>νομικών<text:s/>προσώπων)<text:s/>της<text:s/>παραγράφου<text:s/>12<text:s/>του<text:s/>Προοιμίου<text:s/>του<text:s/>ίδιου<text:s/>ως<text:s/>άνω<text:s/>νόμου<text:s/>ορίζεται<text:s/>ότι<text:s/>η<text:s/></text:span><text:span text:style-name="T40_2">Μόνιμη<text:s/>Εγκατάσταση<text:s/>στο<text:s/>Κράτος<text:s/>υπόκειται<text:s/>στον<text:s/>ελληνικό<text:s/>φόρο<text:s/>εισοδήματος<text:s/>δυνάμει<text:s/>του<text:s/>Ελληνικού<text:s/>Νόμου<text:s/>Φορολογίας<text:s/>Εισοδήματος<text:s/>(ν.2238/1994)</text:span><text:span text:style-name="T40_3">,<text:s/></text:span><text:span text:style-name="T40_4">όπως<text:s/>αυτός<text:s/>ο<text:s/>Φόρος<text:s/>υφίσταται<text:s/>και<text:s/>εφαρμόζεται<text:s/>κατά<text:s/>την<text:s/>Ημερομηνία<text:s/>Υπογραφής</text:span><text:span text:style-name="T40_5">,<text:s/>όπως<text:s/>τροποποιείται<text:s/>από<text:s/>τις<text:s/>διατάξεις<text:s/>της<text:s/>παρούσας<text:s/>Σύμβασης.</text:span></text:p>
      <text:p text:style-name="P41"><text:span text:style-name="T41_1">2.<text:s/>Περαιτέρω,<text:s/>με<text:s/>τις<text:s/>διατάξεις<text:s/>της<text:s/>παρ.1<text:s/>του<text:s/>άρθρου<text:s/>72<text:s/>του<text:s/>ν.4172/2013<text:s/>(νέος<text:s/>Κ.Φ.Ε.)<text:s/>ορίζεται<text:s/>ότι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</text:span><text:span text:style-name="T41_2">στα<text:s/>φορολογικά<text:s/>έτη<text:s/>που<text:s/>αρχίζουν<text:s/>από<text:s/>την<text:s/>1η<text:s/>Ιανουαρίου<text:s/>2014<text:s/>και<text:s/>μετά.</text:span></text:p>
      <text:p text:style-name="P42"><text:span text:style-name="T42_1">Από<text:s/>την<text:s/>έναρξη<text:s/>ισχύος<text:s/>του<text:s/>ν.4172/2013<text:s/>παύουν<text:s/>να<text:s/>ισχύουν<text:s/>οι<text:s/>διατάξεις<text:s/>του<text:s/>ν.2238/1994,<text:s/>συμπεριλαμβανομένων<text:s/>και<text:s/>όλων<text:s/>των<text:s/>κανονιστικών<text:s/>πράξεων<text:s/>και<text:s/>εγκυκλίων<text:s/>που<text:s/>έχουν<text:s/>εκδοθεί<text:s/>κατ’<text:s/>εξουσιοδότηση<text:s/>αυτού<text:s/>του<text:s/>νόμου<text:s/>(παρ.26).</text:span></text:p>
      <text:p text:style-name="P43"><text:span text:style-name="T43_1">3.<text:s/>Από<text:s/>όλα<text:s/>όσα<text:s/>αναφέρθηκαν<text:s/>πιο<text:s/>πάνω<text:s/>συνάγονται<text:s/>τα<text:s/>εξής:</text:span></text:p>
      <text:p text:style-name="P44"><text:span text:style-name="T44_1">•<text:s/>Ως<text:s/>προς<text:s/>τον<text:s/>χρόνο<text:s/>έναρξης<text:s/>ισχύος<text:s/>του<text:s/>όρου<text:s/>12.5<text:s/>της<text:s/>παραγράφου<text:s/>12<text:s/>του<text:s/>Προοιμίου<text:s/>του<text:s/>ως<text:s/>άνω<text:s/>νόμου<text:s/>περί<text:s/>παγώματος<text:s/>του<text:s/>Φορολογικού<text:s/>Νόμου<text:s/>(tax<text:s/>freeze),<text:s/>ο<text:s/>ν.2238/1994<text:s/>(προηγούμενος<text:s/>Κ.Φ.Ε.)<text:s/></text:span><text:span text:style-name="T44_2">εφαρμόζεται<text:s/>από<text:s/>τις<text:s/>11.03.2016</text:span><text:span text:style-name="T44_3"><text:s/>και<text:s/>μετά,<text:s/>σύμφωνα<text:s/>με<text:s/>τα<text:s/>οριζόμενα<text:s/>στην<text:s/>ίδια<text:s/>ως<text:s/>άνω<text:s/>παράγραφο,<text:s/>ήτοι<text:s/>από<text:s/>την<text:s/>ημερομηνία<text:s/>ειδοποίησης<text:s/>περί<text:s/>έναρξης<text:s/>ισχύος<text:s/>της<text:s/>εν<text:s/>λόγω<text:s/>ΣΦΧ<text:s/>βάσει<text:s/>της<text:s/>σχετικής<text:s/>επιστολής<text:s/>του<text:s/>Υπουργού<text:s/>Περιβάλλοντος<text:s/>και<text:s/>Ενέργειας<text:s/>προς<text:s/>την<text:s/>εταιρεία<text:s/>«TRANS<text:s/>ADRIATIC<text:s/>PIPELINE<text:s/>AG<text:s/>(TAP<text:s/>AG)»<text:s/>(σχετ.<text:s/>η<text:s/>αριθ.<text:s/>πρωτ.1384/11.03.2016<text:s/>επιστολή).<text:s/>Επομένως,<text:s/>ως<text:s/>προς<text:s/>τη<text:s/>φορολογία<text:s/>εισοδήματος<text:s/>της<text:s/>εν<text:s/>λόγω<text:s/>εταιρείας,<text:s/>για<text:s/>τα<text:s/>φορολογικά<text:s/>έτη<text:s/>2014,<text:s/>2015,<text:s/>καθώς<text:s/>και<text:s/>για<text:s/>τo<text:s/>χρονικό<text:s/>διάστημα<text:s/>από<text:s/>1.01.2016<text:s/>έως<text:s/>και<text:s/>10.03.2016<text:s/>τυγχάνουν<text:s/>εφαρμογής<text:s/>οι<text:s/>διατάξεις<text:s/>του<text:s/>ν.4172/2013,<text:s/>ενώ<text:s/>από<text:s/>τις<text:s/>11.03.2016<text:s/>έως,<text:s/>και<text:s/>συμπεριλαμβανομένης,<text:s/>της<text:s/>Ημερομηνίας<text:s/>Δεκαετίας<text:s/>από<text:s/>την<text:s/>Ημερομηνία<text:s/>Εμπορικής<text:s/>Λειτουργίας,<text:s/>τυγχάνουν<text:s/>εφαρμογής<text:s/>οι<text:s/>διατάξεις<text:s/>του<text:s/>ν.2238/1994.<text:s/>Επισημαίνεται<text:s/>ότι<text:s/>ειδικά<text:s/>για<text:s/>το<text:s/>φορολογικό<text:s/>έτος<text:s/>2016<text:s/>(1.01.2016<text:s/>–<text:s/>31.12.2016),<text:s/>η<text:s/>δήλωση<text:s/>φορολογίας<text:s/>εισοδήματος<text:s/>θα<text:s/>πρέπει<text:s/>να<text:s/>υποβληθεί<text:s/>χειρόγραφα<text:s/>στη<text:s/>Δ.Ο.Υ.,<text:s/>ενώ<text:s/>ως<text:s/>προς<text:s/>τον<text:s/>χρόνο<text:s/>υποβολής<text:s/>της<text:s/>και<text:s/>καταβολής<text:s/>του<text:s/>φόρου<text:s/>εφαρμόζονται<text:s/>οι<text:s/>διατάξεις<text:s/>του<text:s/>άρθρου<text:s/>68<text:s/>του<text:s/>ν.4172/2013,<text:s/>δεδομένου<text:s/>ότι<text:s/>η<text:s/>διαχειριστική<text:s/>περίοδος<text:s/>είναι<text:s/>ενιαία<text:s/>και<text:s/>δεν<text:s/>νοείται<text:s/>η<text:s/>διάσπαση<text:s/>των<text:s/>αποτελεσμάτων<text:s/>της.</text:span></text:p>
      <text:p text:style-name="P45"><text:span text:style-name="T45_1">•<text:s/>Ως<text:s/>προς<text:s/>τον<text:s/>συντελεστή<text:s/>φορολογίας<text:s/>εισοδήματος,<text:s/>την<text:s/>προκαταβολή<text:s/>φόρου<text:s/>και<text:s/>την<text:s/>έκπτωση<text:s/>του<text:s/>φόρου<text:s/>σε<text:s/>περίπτωση<text:s/>εφάπαξ<text:s/>πληρωμής<text:s/>εφαρμόζονται<text:s/>οι<text:s/>διατάξεις<text:s/>του<text:s/>ν.2238/1994<text:s/>(παρ.1<text:s/>άρθρου<text:s/>109,<text:s/>παρ.1<text:s/>άρθρου<text:s/>111<text:s/>και<text:s/>παρ.2<text:s/>άρθρου<text:s/>110,<text:s/>αντίστοιχα)<text:s/>από<text:s/>τις<text:s/>11.03.2016<text:s/>και<text:s/>μέχρι<text:s/>την<text:s/>πάροδο<text:s/>μιας<text:s/>δεκαετίας<text:s/>από<text:s/>την<text:s/>Ημερομηνία<text:s/>Εμπορικής<text:s/>Λειτουργίας.<text:s/>Ωστόσο,<text:s/>επισημαίνεται<text:s/>ότι<text:s/>η<text:s/>υποβολή<text:s/>των<text:s/>δηλώσεων<text:s/>φορολογίας<text:s/>εισοδήματος<text:s/>θα<text:s/>πρέπει<text:s/>να<text:s/>γίνεται<text:s/>χειρόγραφα<text:s/>στη<text:s/>Δ.Ο.Υ.<text:s/>με<text:s/>τα<text:s/>έντυπα<text:s/>του<text:s/>προηγούμενου<text:s/>Κ.Φ.Ε.,<text:s/>δεδομένου<text:s/>ότι<text:s/>δεν<text:s/>υποστηρίζεται<text:s/>η<text:s/>ηλεκτρονική<text:s/>υποβολή<text:s/>τους<text:s/>με<text:s/>το<text:s/>έντυπο<text:s/>Ν<text:s/>των<text:s/>νομικών<text:s/>προσώπων<text:s/>και<text:s/>νομικών<text:s/>οντοτήτων.<text:s/>Ακόμη,<text:s/>επισημαίνεται<text:s/>ότι<text:s/>ως<text:s/>προς<text:s/>τον<text:s/>χρόνο<text:s/>υποβολής<text:s/>των<text:s/>παραπάνω<text:s/>δηλώσεων<text:s/>και<text:s/>καταβολής<text:s/>του<text:s/>φόρου<text:s/>εφαρμόζονται<text:s/>οι<text:s/>διατάξεις<text:s/>του<text:s/>ν.2238/1994<text:s/>(παρ.2<text:s/>άρθρου<text:s/>107<text:s/>και<text:s/>παρ.1<text:s/>άρθρου<text:s/>110,<text:s/>αντίστοιχα).</text:span></text:p>
      <text:p text:style-name="P46"><text:span text:style-name="T46_1">•<text:s/>Ως<text:s/>προς<text:s/>τον<text:s/>συντελεστή<text:s/>παρακρατούμενου<text:s/>φόρου<text:s/>δικαιωμάτων,<text:s/>τόκων<text:s/>υπερημερίας<text:s/>και<text:s/>τόκων<text:s/>που<text:s/>επιδικάζονται<text:s/>με<text:s/>δικαστική<text:s/>απόφαση<text:s/>εφαρμόζονται<text:s/>οι<text:s/>διατάξεις<text:s/>του<text:s/>υφιστάμενου<text:s/>Κ.Φ.Ε.<text:s/>(ν.4172/2013),<text:s/>δεδομένου<text:s/>ότι<text:s/>οι<text:s/>εν<text:s/>λόγω<text:s/>διατάξεις<text:s/>εφαρμόζονται<text:s/>μόνο<text:s/>για<text:s/>τον<text:s/>Επενδυτή<text:s/>του<text:s/>Έργου<text:s/>και<text:s/>όχι<text:s/>για<text:s/>τρίτους<text:s/>που<text:s/>επιβαρύνονται<text:s/>με<text:s/>τον<text:s/>παρακρατούμενο<text:s/>φόρο.</text:span></text:p>
      <text:p text:style-name="P47"><text:span text:style-name="T47_1">•<text:s/>Ως<text:s/>προς<text:s/>τις<text:s/>αμοιβές<text:s/>που<text:s/>λαμβάνει<text:s/>ο<text:s/>Επενδυτής<text:s/>του<text:s/>Έργου<text:s/>για<text:s/>την<text:s/>παροχή<text:s/>υπηρεσιών<text:s/>στην<text:s/>ημεδαπή<text:s/>δεν<text:s/>παρακρατείται<text:s/>φόρος<text:s/>από<text:s/>τις<text:s/>11.03.2016<text:s/>και<text:s/>μέχρι<text:s/>την<text:s/>πάροδο<text:s/>μιας<text:s/>δεκαετίας<text:s/>από<text:s/>την<text:s/>Ημερομηνία<text:s/>Εμπορικής<text:s/>Λειτουργίας,<text:s/>δεδομένου<text:s/>ότι<text:s/>με<text:s/>τις<text:s/>διατάξεις<text:s/>του<text:s/>ν.2238/1994<text:s/>δεν<text:s/>προβλεπόταν<text:s/>παρακράτηση<text:s/>φόρου<text:s/>στις<text:s/>αμοιβές<text:s/>που<text:s/>καταβάλλονταν<text:s/>σε<text:s/>μόνιμες<text:s/>εγκαταστάσεις<text:s/>αλλοδαπών<text:s/>εταιρειών<text:s/>για<text:s/>την<text:s/>παροχή<text:s/>υπηρεσιών<text:s/>στην<text:s/>Ελλάδα.</text:span></text:p>
      <text:p text:style-name="P48"><text:span text:style-name="T48_1">•<text:s/>Ως<text:s/>προς<text:s/>την<text:s/>έκπτωση<text:s/>των<text:s/>δαπανών<text:s/>του<text:s/>Επενδυτή<text:s/>του<text:s/>Έργου<text:s/>από<text:s/>τις<text:s/>11.03.2016<text:s/>και<text:s/>μέχρι<text:s/>την<text:s/>πάροδο<text:s/>μιας<text:s/>δεκαετίας<text:s/>από<text:s/>την<text:s/>Ημερομηνία<text:s/>Εμπορικής<text:s/>Λειτουργίας,<text:s/>εφαρμόζονται<text:s/>οι<text:s/>διατάξεις<text:s/>του<text:s/>άρθρου<text:s/>31<text:s/>του<text:s/>ν.2238/1994<text:s/>και<text:s/>οι<text:s/>σχετικές<text:s/>εγκύκλιοι<text:s/>–<text:s/>αποφάσεις<text:s/>που<text:s/>έχουν<text:s/>εκδοθεί<text:s/>από<text:s/>τη<text:s/>Διοίκηση.<text:s/>Ως<text:s/>προς<text:s/>την<text:s/>έκπτωση<text:s/>των<text:s/>γενικών<text:s/>εξόδων<text:s/>διαχείρισης<text:s/>που<text:s/>πραγματοποιούνται<text:s/>από<text:s/>την<text:s/>έδρα<text:s/>της<text:s/>επιχείρησης<text:s/>στην<text:s/>αλλοδαπή<text:s/>και<text:s/>με<text:s/>τα<text:s/>οποία<text:s/>επιβαρύνεται<text:s/>ο<text:s/>Επενδυτής<text:s/>του<text:s/>Έργου<text:s/>για<text:s/>την<text:s/>ίδια<text:s/>ως<text:s/>άνω<text:s/>χρονική<text:s/>περίοδο,<text:s/>εφαρμόζονται<text:s/>οι<text:s/>διατάξεις<text:s/>της<text:s/>παρ.2<text:s/>του<text:s/>άρθρου<text:s/>100<text:s/>του<text:s/>ν.2238/1994.</text:span></text:p>
      <text:p text:style-name="P49"><text:span text:style-name="T49_1">•<text:s/>Ως<text:s/>προς<text:s/>το<text:s/>εισόδημα<text:s/>από<text:s/>ακίνητη<text:s/>περιουσία<text:s/>που<text:s/>αποκτά<text:s/>ο<text:s/>Επενδυτής<text:s/>του<text:s/>Έργου<text:s/>για<text:s/>την<text:s/>ίδια<text:s/>ως<text:s/>άνω<text:s/>χρονική<text:s/>περίοδο<text:s/>εφαρμόζονται<text:s/>οι<text:s/>διατάξεις<text:s/>του<text:s/>ν.2238/1994<text:s/>(άρθρα<text:s/>20<text:s/>έως<text:s/>και<text:s/>22,<text:s/>παρ.1<text:s/>άρθρου<text:s/>105).<text:s/>Επισημαίνεται,<text:s/>ότι<text:s/>στο<text:s/>παραπάνω<text:s/>εισόδημα<text:s/>υπολογίζεται<text:s/>και<text:s/>συμπληρωματικός<text:s/>φόρος<text:s/>(3%<text:s/>επί<text:s/>του<text:s/>συνολικού<text:s/>ακαθάριστου<text:s/>εισοδήματος<text:s/>από<text:s/>ακίνητα<text:s/>-<text:s/>παρ.3<text:s/>άρθρου<text:s/>109).</text:span></text:p>
      <text:p text:style-name="P50"><text:span text:style-name="T50_1">•<text:s/>Ως<text:s/>προς<text:s/>το<text:s/>δάνειο<text:s/>που<text:s/>τυχόν<text:s/>χορηγείται<text:s/>στους<text:s/>εργαζομένους<text:s/>για<text:s/>την<text:s/>ίδια<text:s/>ως<text:s/>άνω<text:s/>χρονική<text:s/>περίοδο<text:s/>εφαρμόζονται<text:s/>οι<text:s/>διατάξεις<text:s/>του<text:s/>ν.2238/1994<text:s/>(παρ.<text:s/>3<text:s/>άρθρου<text:s/>25<text:s/>και<text:s/>παρ.1<text:s/>άρθρου<text:s/>105)<text:s/>και<text:s/>επομένως,<text:s/>οι<text:s/>τόκοι<text:s/>αυτού<text:s/>φορολογούνται<text:s/>ως<text:s/>εισόδημα<text:s/>από<text:s/>κινητές<text:s/>αξίες<text:s/>στο<text:s/>όνομα<text:s/>της<text:s/>μόνιμης<text:s/>εγκατάστασης<text:s/>του<text:s/>Επενδυτή<text:s/>του<text:s/>Έργου.</text:span></text:p>
      <text:p text:style-name="P51"><text:span text:style-name="T51_1">•<text:s/>Ως<text:s/>προς<text:s/>την<text:s/>υπερτίμηση<text:s/>από<text:s/>την<text:s/>αναγκαστική<text:s/>απαλλοτρίωση<text:s/>ακινήτου<text:s/>που<text:s/>ιδιοχρησιμοποιείται<text:s/>ή<text:s/>έχει<text:s/>ιδιοχρησιμοποιηθεί<text:s/>για<text:s/>την<text:s/>άσκηση<text:s/>του<text:s/>αντικειμένου<text:s/>των<text:s/>εργασιών<text:s/>της<text:s/>μόνιμης<text:s/>εγκατάστασης<text:s/>του<text:s/>Επενδυτή<text:s/>του<text:s/>Έργου<text:s/>για<text:s/>την<text:s/>ίδια<text:s/>ως<text:s/>άνω<text:s/>χρονική<text:s/>περίοδο<text:s/>εφαρμόζονται<text:s/>οι<text:s/>διατάξεις<text:s/>του<text:s/>ν.2238/1994<text:s/>και<text:s/>επομένως,<text:s/>απαλλάσσεται<text:s/>του<text:s/>φόρου<text:s/>εφόσον<text:s/>εμφανίζεται<text:s/>σε<text:s/>λογαριασμό<text:s/>αφορολόγητου<text:s/>αποθεματικού<text:s/>και<text:s/>φορολογείται<text:s/>σε<text:s/>περίπτωση<text:s/>διανομής<text:s/>του<text:s/>ή<text:s/>διάλυσης<text:s/>της<text:s/>επιχείρησης.<text:s/>Ωστόσο,<text:s/>το<text:s/>κέρδος<text:s/>που<text:s/>τυχόν<text:s/>προκύπτει<text:s/>από<text:s/>την<text:s/>πώληση<text:s/>ακινήτου<text:s/>φορολογείται<text:s/>στο<text:s/>όνομα<text:s/>της<text:s/>μόνιμης<text:s/>εγκατάστασης<text:s/>του<text:s/>Επενδυτή<text:s/>του<text:s/>Έργου<text:s/>ως<text:s/>εισόδημα<text:s/>από<text:s/>εμπορικές<text:s/>επιχειρήσεις.<text:s/>Κατά<text:s/>τον<text:s/>υπολογισμό<text:s/>του<text:s/>υπερτιμήματος<text:s/>από<text:s/>την<text:s/>πώληση<text:s/>ακινήτου,<text:s/>ως<text:s/>τιμή<text:s/>πώλησης<text:s/>δεν<text:s/>δύναται<text:s/>να<text:s/>ληφθεί<text:s/>ποσό<text:s/>μικρότερο<text:s/>της<text:s/>αξίας,<text:s/>όπως<text:s/>αυτή<text:s/>προσδιορίζεται<text:s/>σύμφωνα<text:s/>με<text:s/>τις<text:s/>διατάξεις<text:s/>περί<text:s/>φορολογίας<text:s/>μεταβίβασης<text:s/>ακινήτων<text:s/>(παρ.3<text:s/>ζ<text:s/>άρθρου<text:s/>28<text:s/>και<text:s/>παρ.1<text:s/>άρθρου<text:s/>105).</text:span></text:p>
      <text:p text:style-name="P52"><text:span text:style-name="T52_1">•<text:s/>Ως<text:s/>προς<text:s/>τη<text:s/>μεταφορά<text:s/>της<text:s/>φορολογητέας<text:s/>ύλης<text:s/>για<text:s/>τη<text:s/>μόνιμη<text:s/>εγκατάσταση<text:s/>του<text:s/>Επενδυτή<text:s/>του<text:s/>Έργου<text:s/>και<text:s/>για<text:s/>την<text:s/>ίδια<text:s/>ως<text:s/>άνω<text:s/>χρονική<text:s/>περίοδο<text:s/>εφαρμόζονται<text:s/>οι<text:s/>διατάξεις<text:s/>του<text:s/>ν.2238/1994<text:s/>(άρθρα<text:s/>72<text:s/>και<text:s/>113).</text:span></text:p>
      <text:p text:style-name="P53"><text:span text:style-name="T53_1">•<text:s/>Ως<text:s/>προς<text:s/>την<text:s/>προθεσμία<text:s/>υποβολής<text:s/>του<text:s/>Συνοπτικού<text:s/>Πίνακα<text:s/>πληροφοριών<text:s/>(υποβολή<text:s/>ηλεκτρονικά),<text:s/>σύνταξης<text:s/>του<text:s/>Φακέλου<text:s/>Τεκμηρίωσης<text:s/>εφαρμόζονται<text:s/>οι<text:s/>διατάξεις<text:s/>του<text:s/>ν.2238/1994<text:s/>(άρθρο<text:s/>39Α<text:s/>του<text:s/>ν.2238/1994<text:s/>και<text:s/>η<text:s/>Απόφαση<text:s/>του<text:s/>Υφυπουργού<text:s/>Οικονομικών<text:s/>ΠΟΛ.<text:s/>1179/2013),<text:s/>ήτοι<text:s/>το<text:s/>τέλος<text:s/>του<text:s/>τετάρτου<text:s/>μήνα<text:s/>από<text:s/>τη<text:s/>λήξη<text:s/>της<text:s/>διαχειριστικής<text:s/>περιόδου.<text:s/>Σε<text:s/>περίπτωση<text:s/>εκπρόθεσμης<text:s/>υποβολής,<text:s/>μη<text:s/>υποβολής<text:s/>του<text:s/>ΣΠΠ<text:s/>ή<text:s/>μη<text:s/>διάθεσης<text:s/>του<text:s/>Φακέλου<text:s/>τεκμηρίωσης<text:s/>καθώς<text:s/>και<text:s/>παράβασης<text:s/>των<text:s/>διατάξεων<text:s/>της<text:s/>παρ.<text:s/>1<text:s/>του<text:s/>άρθρου<text:s/>39<text:s/>του<text:s/>2238/1994<text:s/>εφαρμόζονται<text:s/>οι<text:s/>διατάξεις<text:s/>του<text:s/>ν.2523/1997.</text:span></text:p>
      <text:p text:style-name="P54"><text:span text:style-name="T54_1">•<text:s/>Ως<text:s/>προς<text:s/>τους<text:s/>συντελεστές<text:s/>παρακράτησης<text:s/>φόρου<text:s/>στο<text:s/>εισόδημα<text:s/>από<text:s/>μισθωτές<text:s/>υπηρεσίες<text:s/>καθώς<text:s/>και<text:s/>για<text:s/>τις<text:s/>αμοιβές<text:s/>των<text:s/>Διευθυντών<text:s/>εφαρμόζονται<text:s/>οι<text:s/>εκάστοτε<text:s/>διατάξεις<text:s/>του<text:s/>ν.2238/1994<text:s/>(για<text:s/>εισοδήματα<text:s/>που<text:s/>αποκτώνται<text:s/>από<text:s/>τους<text:s/>δικαιούχους<text:s/>από<text:s/>26.6.2013<text:s/>–<text:s/>31.12.2013)<text:s/>καθώς<text:s/>και<text:s/>οι<text:s/>εκάστοτε<text:s/>διατάξεις<text:s/>του<text:s/>ν.4172/2013<text:s/>(για<text:s/>εισοδήματα<text:s/>που<text:s/>αποκτώνται<text:s/>από<text:s/>τους<text:s/>δικαιούχους<text:s/>από<text:s/>1.1.2014<text:s/>και<text:s/>μετά),<text:s/>καθόσον<text:s/>οι<text:s/>ρυθμίσεις<text:s/>περί<text:s/>παγώματος<text:s/>του<text:s/>Φορολογικού<text:s/>Νόμου<text:s/>αφορούν<text:s/>μόνο<text:s/>τον<text:s/>Επενδυτή<text:s/>του<text:s/>Έργου<text:s/>και<text:s/>όχι<text:s/>τη<text:s/>φορολογία<text:s/>τρίτων<text:s/>(εργαζομένων,<text:s/>Διευθυντών).</text:span></text:p>
      <text:p text:style-name="P55"><text:span text:style-name="T55_1">ΙΙΙ.<text:s/>ΣΧΕΤΙΚΑ<text:s/>ΜΕ<text:s/>ΖΗΤΗΜΑΤΑ<text:s/>ΦΟΡΟΛΟΓΙΑΣ<text:s/>ΚΕΦΑΛΑΙΟΥ:</text:span></text:p>
      <text:p text:style-name="P56"><text:span text:style-name="T56_1">Α.<text:s/>Ως<text:s/>προς<text:s/>τις<text:s/>φορολογίες<text:s/>κατοχής<text:s/>ακινήτων:</text:span></text:p>
      <text:p text:style-name="P57"><text:span text:style-name="T57_1">1)<text:s/>Η<text:s/>εταιρεία<text:s/>«TRANS<text:s/>ADRIATIC<text:s/>PIPELINE<text:s/>AG»<text:s/>υποχρεούται<text:s/>σε<text:s/>ηλεκτρονική<text:s/>υποβολή<text:s/></text:span><text:span text:style-name="T57_2">δήλωσης<text:s/>στοιχείων<text:s/>ακινήτων<text:s/>(Ε9)</text:span><text:span text:style-name="T57_3">.</text:span></text:p>
      <text:p text:style-name="P58"><text:span text:style-name="T58_1">2)<text:s/></text:span><text:span text:style-name="T58_2">Ως<text:s/>προς<text:s/>τη<text:s/>φορολόγηση<text:s/>της<text:s/>κατοχής<text:s/>ακίνητης<text:s/>περιουσίας<text:s/></text:span><text:span text:style-name="T58_3">της<text:s/>εταιρείας,<text:s/>για<text:s/>τα<text:s/>έτη<text:s/>2014<text:s/>και<text:s/>για<text:s/>ολόκληρη<text:s/>την<text:s/>Πρώτη<text:s/>Περίοδο<text:s/>Εφαρμογής<text:s/>της<text:s/>σύμβασης,<text:s/>σε<text:s/>συμμόρφωση<text:s/>με<text:s/>τον<text:s/>όρο<text:s/>12.5<text:s/>(πάγωμα<text:s/>φορολογικού<text:s/>νόμου)<text:s/>οφείλει<text:s/>να<text:s/>υποβάλλει<text:s/>στην<text:s/>αρμόδια<text:s/>Δ.Ο.Υ<text:s/>και<text:s/>μέσα<text:s/>στις<text:s/>προθεσμίες<text:s/>που<text:s/>ορίζονταν<text:s/>στις<text:s/>διατάξεις<text:s/>του<text:s/>ν.<text:s/>3842/2010<text:s/>που<text:s/>διέπουν<text:s/>το<text:s/>Φ.Α.Π.<text:s/>(όπως<text:s/>αυτές<text:s/>ίσχυαν<text:s/>κατά<text:s/>την<text:s/>26/6/2013)<text:s/>χειρόγραφα<text:s/>δηλώσεις<text:s/>Φ.Α.Π.<text:s/>κάθε<text:s/>έτους,<text:s/>χρησιμοποιώντας<text:s/>το<text:s/>σχετικό<text:s/>έντυπο<text:s/>δήλωσης<text:s/>που<text:s/>ίσχυε<text:s/>για<text:s/>το<text:s/>έτος<text:s/>2013,<text:s/>με<text:s/>τις<text:s/>αξίες<text:s/>ακινήτων,<text:s/>τους<text:s/>συντελεστές<text:s/>και<text:s/>λοιπούς<text:s/>όρους<text:s/>που<text:s/>εφαρμόζονταν<text:s/>κατά<text:s/>την<text:s/>1-1-2013<text:s/>στο<text:s/>φόρο<text:s/>αυτό<text:s/>(Φ.Α.Π.).<text:s/>Η<text:s/>Δ.Ο.Υ.<text:s/>θα<text:s/>εκκαθαρίσει<text:s/>τη<text:s/>δήλωση<text:s/>χειρόγραφα<text:s/>επιβάλλοντας,<text:s/>εφόσον<text:s/>συντρέχει<text:s/>λόγος,<text:s/>πρόσθετο<text:s/>φόρο<text:s/>κατά<text:s/>το<text:s/>ν.<text:s/>2523/1997.<text:s/>Επισημαίνουμε<text:s/>ότι,<text:s/>σύμφωνα<text:s/>με<text:s/>τον<text:s/>όρο<text:s/>12.16<text:s/>της<text:s/>συμφωνίας,<text:s/>για<text:s/>τον<text:s/>υπολογισμό<text:s/>του<text:s/>φόρου<text:s/>της<text:s/>ακίνητης<text:s/>περιουσίας<text:s/>της<text:s/>εταιρείας<text:s/>οποιαδήποτε<text:s/>αξία<text:s/>του<text:s/>εξοπλισμού<text:s/>εξαιρείται<text:s/>από<text:s/>τη<text:s/>φορολογική<text:s/>βάση.</text:span></text:p>
      <text:p text:style-name="P59"><text:span text:style-name="T59_1">Εάν<text:s/>κατά<text:s/>την<text:s/>υποβολή<text:s/>της<text:s/>δήλωσης<text:s/>Φ.Α.Π.<text:s/>έχει<text:s/>ήδη<text:s/>εκδοθεί<text:s/>η<text:s/>μηχανογραφική<text:s/>δήλωση<text:s/>ΕΝ.Φ.Ι.Α.<text:s/>-<text:s/>πράξη<text:s/>διοικητικού<text:s/>προσδιορισμού<text:s/>φόρου<text:s/>(η<text:s/>οποία<text:s/>σε<text:s/>κάθε<text:s/>περίπτωση<text:s/>εκδίδεται<text:s/>βάσει<text:s/>της<text:s/>υποβληθείσας<text:s/>δήλωσης<text:s/>στοιχείων<text:s/>ακινήτων),<text:s/>η<text:s/>αρμόδια<text:s/>Δ.Ο.Υ.<text:s/>οφείλει<text:s/>να<text:s/>προχωρήσει<text:s/>οίκοθεν<text:s/>στη<text:s/>διαγραφή<text:s/>του<text:s/>φόρου<text:s/>αυτού<text:s/>κατ’<text:s/>εφαρμογή<text:s/>της<text:s/>ΣΦΧ.<text:s/>Εάν<text:s/>κατά<text:s/>την<text:s/>υποβολή<text:s/>της<text:s/>δήλωσης<text:s/>Φ.Α.Π.<text:s/>δεν<text:s/>έχει<text:s/>ακόμα<text:s/>εκδοθεί<text:s/>η<text:s/>ανωτέρω<text:s/>δήλωση/πράξη,<text:s/>η<text:s/>αρμόδια<text:s/>Δ.Ο.Υ.<text:s/>οφείλει<text:s/>να<text:s/>έλθει<text:s/>σε<text:s/>συνεννόηση<text:s/>με<text:s/>τη<text:s/>ΔΗΛΕΔ,<text:s/>προκειμένου<text:s/>μην<text:s/>προχωρήσει<text:s/>σε<text:s/>έκδοση<text:s/>αυτής.</text:span></text:p>
      <text:p text:style-name="P60"><text:span text:style-name="T60_1">3)<text:s/></text:span><text:span text:style-name="T60_2">Ως<text:s/>προς<text:s/>τον<text:s/>ειδικό<text:s/>φόρο<text:s/>επί<text:s/>των<text:s/>ακινήτων<text:s/></text:span><text:span text:style-name="T60_3">με<text:s/>συντελεστή<text:s/>15%<text:s/>του<text:s/>ν.<text:s/>3091/2002,<text:s/>σύμφωνα<text:s/>με<text:s/>τον<text:s/>όρο<text:s/>12.15,<text:s/>η<text:s/>εταιρεία<text:s/></text:span><text:span text:style-name="T60_4">δεν<text:s/>υπόκειται<text:s/>στον<text:s/>ειδικό<text:s/>αυτό<text:s/>φόρο<text:s/></text:span><text:span text:style-name="T60_5">και<text:s/>ούτε<text:s/>απαιτείται<text:s/>από<text:s/>αυτήν<text:s/>να<text:s/>υποβάλλει<text:s/>τις<text:s/>αντίστοιχες<text:s/>φορολογικές<text:s/>δηλώσεις.</text:span></text:p>
      <text:p text:style-name="P61"><text:span text:style-name="T61_1">B)<text:s/></text:span><text:span text:style-name="T61_2">Ως<text:s/>προς<text:s/>τις<text:s/>φορολογίες<text:s/>μεταβίβασης<text:s/>κεφαλαίου:</text:span></text:p>
      <text:p text:style-name="P62"><text:span text:style-name="T62_1">1)<text:s/>Όσον<text:s/>αφορά<text:s/>τις<text:s/>συμβάσεις<text:s/></text:span><text:span text:style-name="T62_2">μεταβίβασης<text:s/>κυριότητας<text:s/>ακινήτου<text:s/>ή<text:s/>εμπραγμάτου<text:s/>δικαιώματος<text:s/>σε<text:s/>ακίνητο<text:s/>από<text:s/>επαχθή<text:s/>αιτία,<text:s/></text:span><text:span text:style-name="T62_3">όπως<text:s/>αναλύονται<text:s/>στο<text:s/>άρθρο<text:s/>1<text:s/>του<text:s/>α.ν.<text:s/>1521/1950,<text:s/>ο<text:s/>οποίος<text:s/>κυρώθηκε<text:s/>με<text:s/>το<text:s/>πρώτο<text:s/>άρθρο<text:s/>του<text:s/>ν.<text:s/>1587/1950,<text:s/>εφόσον<text:s/>η<text:s/>εταιρεία<text:s/>«TRANS<text:s/>ADRIATIC<text:s/>PIPELINE<text:s/>AG<text:s/>»<text:s/>είναι<text:s/>υπόχρεη<text:s/>σε<text:s/>φόρο,<text:s/>επιβάλλεται<text:s/>φόρος<text:s/>στην<text:s/>αξία<text:s/>τους<text:s/>σύμφωνα<text:s/>με<text:s/>τους<text:s/>φορολογικούς<text:s/>συντελεστές,<text:s/>οι<text:s/>οποίοι<text:s/>ίσχυαν<text:s/>κατά<text:s/>το<text:s/>χρόνο<text:s/>υπογραφής<text:s/>της<text:s/>ΣΦΧ,<text:s/>δηλαδή<text:s/>στις<text:s/>26-6-2013.<text:s/>Συγκεκριμένα<text:s/>σύμφωνα<text:s/>με<text:s/>την<text:s/>περίπτωση<text:s/>Γ΄<text:s/>της<text:s/>παρ.<text:s/>1<text:s/>του<text:s/>άρθρου<text:s/>4<text:s/>του<text:s/>α.ν.<text:s/>1521/1950,<text:s/>όπως<text:s/>είχε<text:s/>αντικατασταθεί<text:s/>με<text:s/>την<text:s/>παρ.<text:s/>1<text:s/>του<text:s/>άρθρου<text:s/>22<text:s/>του<text:s/>ν.<text:s/>3842/2010<text:s/>και<text:s/>ίσχυε<text:s/>τότε,<text:s/>προβλεπόταν<text:s/>συντελεστής<text:s/>8%<text:s/>για<text:s/>το<text:s/>μέχρι<text:s/>20.000<text:s/>ευρώ<text:s/>τμήμα<text:s/>της<text:s/>αξίας<text:s/>και<text:s/>10%<text:s/>για<text:s/>το<text:s/>πέραν<text:s/>του<text:s/>ποσού<text:s/>αυτού<text:s/>τμήμα<text:s/>της.</text:span></text:p>
      <text:p text:style-name="P63"><text:span text:style-name="T63_1">2)<text:s/>Σε<text:s/>υποθέσεις<text:s/></text:span><text:span text:style-name="T63_2">φορολογίας<text:s/>κληρονομιών,<text:s/>δωρεών</text:span><text:span text:style-name="T63_3">,<text:s/>όπως<text:s/>αυτές<text:s/>προβλέπονται<text:s/>στον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,<text:s/>εφόσον<text:s/>η<text:s/>εταιρεία<text:s/>είναι<text:s/>υπόχρεη<text:s/>σε<text:s/>φόρο,<text:s/>επιβάλλεται<text:s/>φόρος<text:s/>στην<text:s/>αξία<text:s/>τους<text:s/>σύμφωνα<text:s/>με<text:s/>τις<text:s/>κλίμακες<text:s/>και<text:s/>τους<text:s/>φορολογικούς<text:s/>συντελεστές,<text:s/>οι<text:s/>οποίοι<text:s/>ίσχυαν<text:s/>κατά<text:s/>το<text:s/>χρόνο<text:s/>υπογραφής<text:s/>της<text:s/>ΣΦΧ.<text:s/>(Σημειώνεται<text:s/>ότι<text:s/>από<text:s/>την<text:s/>ημερομηνία<text:s/>υπογραφής<text:s/>της<text:s/>ΣΦΧ<text:s/>μέχρι<text:s/>σήμερα<text:s/>δεν<text:s/>έχει<text:s/>πραγματοποιηθεί<text:s/>καμιά<text:s/>αλλαγή<text:s/>στις<text:s/>κλίμακες<text:s/>και<text:s/>τους<text:s/>φορολογικούς<text:s/>συντελεστές.)</text:span></text:p>
      <text:p text:style-name="P64"><text:span text:style-name="T64_1">Επισημαίνεται<text:s/>ότι<text:s/>για<text:s/>τον<text:s/>υπολογισμό<text:s/>των<text:s/>ως<text:s/>άνω<text:s/>φόρων<text:s/>(μεταβίβασης<text:s/>ακινήτων,<text:s/>κληρονομιών<text:s/>και<text:s/>δωρεών)<text:s/></text:span><text:span text:style-name="T64_2">λαμβάνονται<text:s/>υπόψη<text:s/>οι<text:s/>αντικειμενικές<text:s/>αξίες</text:span><text:span text:style-name="T64_3">,<text:s/>οι<text:s/>οποίες<text:s/>ίσχυαν<text:s/>στις<text:s/>26-6-2013.</text:span></text:p>
      <text:p text:style-name="P65"><text:span text:style-name="T65_1">3)<text:s/>Σημειώνεται<text:s/>ότι,<text:s/>σύμφωνα<text:s/>με<text:s/>τον<text:s/>όρο<text:s/>12.20<text:s/>της<text:s/>Σύμβασης,<text:s/>σε<text:s/>περίπτωση<text:s/>εκχώρησης<text:s/>απαίτησης<text:s/>προς<text:s/>οποιονδήποτε<text:s/>τρίτο<text:s/>χωρίς<text:s/>οικονομικό<text:s/>αντάλλαγμα<text:s/>(κατά<text:s/>τον<text:s/>όρο<text:s/>αυτό)<text:s/>υπόκειται<text:s/>σε<text:s/>φόρο<text:s/>δωρεάς<text:s/>και<text:s/>απαιτείται<text:s/>η<text:s/>προσκόμιση<text:s/>του<text:s/>πιστοποιητικού<text:s/>του<text:s/>άρθρου<text:s/>105<text:s/>του<text:s/>ν.2961/2001.</text:span></text:p>
      <text:p text:style-name="P66"><text:span text:style-name="T66_1">ΙV.<text:s/>ΣΧΕΤΙΚΑ<text:s/>ΜΕ<text:s/>ΖΗΤΗΜΑΤΑ<text:s/>ΈΜΜΕΣΗΣ<text:s/>ΦΟΡΟΛΟΓΙΑΣ:</text:span></text:p>
      <text:p text:style-name="P67"><text:span text:style-name="T67_1">Σύμφωνα<text:s/>με<text:s/>το<text:s/>άρθρο<text:s/>35<text:s/>παρ.<text:s/>1κ΄<text:s/>του<text:s/>Κώδικα<text:s/>ΦΠΑ<text:s/>(ν.2859/2000),<text:s/>προβλέπεται<text:s/>αντιστροφή<text:s/>της<text:s/>υποχρέωσης<text:s/>στην<text:s/>περίπτωση<text:s/>παράδοσης<text:s/>αγαθών<text:s/>και<text:s/>παροχής<text:s/>υπηρεσιών<text:s/>προς<text:s/>εγκατεστημένο<text:s/>στο<text:s/>εσωτερικό<text:s/>της<text:s/>χώρας<text:s/>υποκείμενο<text:s/>στο<text:s/>φόρο<text:s/>με<text:s/>δραστηριότητα<text:s/>μεταφοράς<text:s/>φυσικού<text:s/>αερίου<text:s/>μέσω<text:s/>αγωγών,<text:s/>εφόσον<text:s/>πρόκειται<text:s/>για<text:s/>αγαθά<text:s/>και<text:s/>υπηρεσίες,<text:s/>που<text:s/>αποκλειστικά<text:s/>χρησιμοποιούνται<text:s/>για<text:s/>την<text:s/>κατασκευή<text:s/>των<text:s/>αγωγών<text:s/>αυτών.</text:span></text:p>
      <text:p text:style-name="P68"><text:span text:style-name="T68_1">Η<text:s/>περ.<text:s/>κ'<text:s/>του<text:s/>άρθρου<text:s/>35<text:s/>προστέθηκε<text:s/>με<text:s/>το<text:s/>άρθρο<text:s/>2<text:s/>του<text:s/>ν.<text:s/>4330/2015<text:s/>(ΦΕΚ<text:s/>Α<text:s/>59/16-62015).<text:s/>Έναρξη<text:s/>ισχύος<text:s/>ορίζεται<text:s/>σύμφωνα<text:s/>με<text:s/>το<text:s/>άρθρο<text:s/>6<text:s/>του<text:s/>ίδιου<text:s/>νόμου<text:s/>η<text:s/>δημοσίευση<text:s/>αυτού<text:s/>στην<text:s/>Εφημερίδα<text:s/>της<text:s/>Κυβερνήσεως,<text:s/>δηλαδή<text:s/>η<text:s/>16-6-2015.</text:span></text:p>
      <text:p text:style-name="P69"><text:span text:style-name="T69_1">Κατά<text:s/>συνέπεια,<text:s/>κατά<text:s/>την<text:s/>παράδοση<text:s/>αγαθών<text:s/>και<text:s/>την<text:s/>παροχή<text:s/>υπηρεσιών,<text:s/>που<text:s/>αποκλειστικά<text:s/>χρησιμοποιούνται<text:s/>για<text:s/>την<text:s/>κατασκευή<text:s/>του<text:s/>αγωγού<text:s/>φυσικού<text:s/>αερίου,<text:s/>στην<text:s/>εταιρεία<text:s/>«TRANS<text:s/>ADRIATIC<text:s/>PIPELINE<text:s/>AG»<text:s/>(ως<text:s/>υποκείμενης<text:s/>στο<text:s/>φόρο<text:s/>με<text:s/>δραστηριότητα<text:s/>μεταφοράς<text:s/>φυσικού<text:s/>αερίου<text:s/>μέσω<text:s/>αγωγών),<text:s/>οι<text:s/>υποκείμενοι<text:s/>που<text:s/>παραδίδουν<text:s/>τα<text:s/>αγαθά<text:s/>και<text:s/>παρέχουν<text:s/>τις<text:s/>υπηρεσίες<text:s/>δεν<text:s/>χρεώνουν<text:s/>φόρο<text:s/>στα<text:s/>εκδιδόμενα<text:s/>φορολογικά<text:s/>στοιχεία<text:s/>και<text:s/>αναγράφουν<text:s/>σε<text:s/>αυτά<text:s/>«Άρθρο<text:s/>35<text:s/>παρ.<text:s/>1κ΄,<text:s/>υπόχρεος<text:s/>για<text:s/>την<text:s/>καταβολή<text:s/>του<text:s/>φόρου<text:s/>είναι<text:s/>ο<text:s/>λήπτης».</text:span></text:p>
      <text:p text:style-name="P70"><text:span text:style-name="T70_1">Η<text:s/>εταιρεία<text:s/>«TRANS<text:s/>ADRIATIC<text:s/>PIPELINE<text:s/>AG»<text:s/>(ως<text:s/>υποκείμενη<text:s/>στο<text:s/>φόρο<text:s/>με<text:s/>δραστηριότητα<text:s/>μεταφοράς<text:s/>φυσικού<text:s/>αερίου<text:s/>μέσω<text:s/>αγωγών),<text:s/>που<text:s/>καθίσταται<text:s/>υπόχρεη<text:s/>προς<text:s/>απόδοση<text:s/>του<text:s/>ΦΠΑ<text:s/>στο<text:s/>Δημόσιο,<text:s/>σύμφωνα<text:s/>με<text:s/>τα<text:s/>ανωτέρω<text:s/>και<text:s/>δεδομένου<text:s/>ότι<text:s/>έχει<text:s/>δικαίωμα<text:s/>έκπτωσης<text:s/>του<text:s/>φόρου<text:s/>εισροών,<text:s/>καταβάλλει<text:s/>το<text:s/>φόρο<text:s/>στο<text:s/>δημόσιο<text:s/>με<text:s/>χρεοπίστωση,<text:s/>δηλαδή<text:s/>η<text:s/>φορολογητέα<text:s/>αξία<text:s/>και<text:s/>ο<text:s/>αναλογών<text:s/>φόρος<text:s/>καταχωρούνται<text:s/>στη<text:s/>δήλωση<text:s/>ΦΠΑ<text:s/>που<text:s/>υποβάλλεται<text:s/>για<text:s/>την<text:s/>αντίστοιχη<text:s/>φορολογική<text:s/>περίοδο<text:s/>έκδοσης<text:s/>των<text:s/>φορολογικών<text:s/>παραστατικών,<text:s/>τόσο<text:s/>στις<text:s/>εκροές,<text:s/>όσο<text:s/>και<text:s/>στις<text:s/>εισροές<text:s/>και<text:s/>στον<text:s/>αντίστοιχο<text:s/>συντελεστή.</text:span></text:p>
      <text:p text:style-name="P71"><text:span text:style-name="T71_1">Με<text:s/>τις<text:s/>διατάξεις<text:s/>του<text:s/>πρώτου<text:s/>εδαφίου<text:s/>του<text:s/>όρου<text:s/>12.20<text:s/>της<text:s/>παραγράφου<text:s/>12<text:s/>(ΦΟΡΟΙ),<text:s/>ορίζεται<text:s/>ότι<text:s/>η<text:s/>εταιρεία<text:s/>«TRANS<text:s/>ADRIATIC<text:s/>PIPELINE<text:s/>AG»<text:s/>στην<text:s/>Ελλάδα,<text:s/>δικαιούται<text:s/>να<text:s/>εκχωρεί<text:s/>έναντι<text:s/>χρηματικού<text:s/>ανταλλάγματος<text:s/>οποιοδήποτε<text:s/>δικαίωμα<text:s/>μπορεί<text:s/>να<text:s/>έχει<text:s/>αναφορικά<text:s/>με<text:s/>επιστροφές<text:s/>φόρου<text:s/>(συμπεριλαμβανομένου<text:s/>του<text:s/>ΦΠΑ<text:s/>κατασκευής<text:s/>ή<text:s/>άλλου<text:s/>ΦΠΑ<text:s/>εισροών)<text:s/>σε<text:s/>οποιονδήποτε<text:s/>τρίτο,<text:s/>και<text:s/>αυτός<text:s/>ο<text:s/>τρίτος<text:s/>δικαιούται<text:s/>να<text:s/>λαμβάνει<text:s/>τις<text:s/>σχετικές<text:s/>επιστροφές,<text:s/>ή<text:s/>να<text:s/>τις<text:s/>συμψηφίζει<text:s/>με<text:s/>φορολογικές<text:s/>υποχρεώσεις<text:s/>αυτού<text:s/>κατ’<text:s/>επιλογή<text:s/>του.<text:s/>Οι<text:s/>εν<text:s/>λόγω<text:s/>εκχωρήσεις<text:s/>απαιτήσεων<text:s/>δεν<text:s/>θα<text:s/>βαρύνονται<text:s/>με<text:s/>ελληνικό<text:s/>ΦΠΑ<text:s/>ή<text:s/>με<text:s/>τέλος<text:s/>χαρτοσήμου.</text:span></text:p>
      <text:p text:style-name="P72"><text:span text:style-name="T72_1">Ο<text:s/>ΔΙΟΙΚΗΤΗΣ<text:s/>ΤΗΣ<text:s/>Α.Α.Δ.Ε.</text:span></text:p>
      <text:p text:style-name="P73"><text:span text:style-name="T73_1">ΓΕΩΡΓΙΟΣ<text:s/>ΠΙΤΣΙΛΗΣ</text:span></text:p>
      <text:p text:style-name="P74"><text:span text:style-name="T74_1">ΠΙΝΑΚΑΣ<text:s/>ΔΙΑΝΟΜΗΣ</text:span></text:p>
      <text:p text:style-name="P75"><text:span text:style-name="T75_1">Ι.<text:s/>ΑΠΟΔΕΚΤΕΣ<text:s/>ΓΙΑ<text:s/>ΕΝΕΡΓΕΙΑ</text:span></text:p>
      <text:p text:style-name="P76"><text:span text:style-name="T76_1">1.<text:s/>Αποδέκτες<text:s/>πίνακα<text:s/>Γ’<text:s/>(εκτός<text:s/>του<text:s/>αριθμού<text:s/>2<text:s/>αυτού)</text:span></text:p>
      <text:p text:style-name="P77"><text:span text:style-name="T77_1">2.<text:s/>Κεντρική<text:s/>Υπηρεσία<text:s/>ΣΔΟΕ<text:s/>και<text:s/>Περιφερειακές<text:s/>Διευθύνσεις<text:s/>της</text:span></text:p>
      <text:p text:style-name="P78"><text:span text:style-name="T78_1">3.<text:s/>Διεύθυνση<text:s/>Ηλεκτρονικής<text:s/>Διακυβέρνησης</text:span></text:p>
      <text:p text:style-name="P79"><text:span text:style-name="T79_1">4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80"><text:span text:style-name="T80_1">ΙΙ.<text:s/>ΑΠΟΔΕΚΤΕΣ<text:s/>ΓΙΑ<text:s/>ΚΟΙΝΟΠΟΙΗΣΗ</text:span></text:p>
      <text:p text:style-name="P81"><text:span text:style-name="T81_1">1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82"><text:span text:style-name="T82_1">2.<text:s/>Γραφείο<text:s/>κ.<text:s/>Υπουργού<text:s/>Οικονομικών</text:span></text:p>
      <text:p text:style-name="P83"><text:span text:style-name="T83_1">3.<text:s/>Γραφείο<text:s/>κας<text:s/>Υφυπουργού<text:s/>Οικονομικών</text:span></text:p>
      <text:p text:style-name="P84"><text:span text:style-name="T84_1">4.<text:s/>TRANS<text:s/>ADRIATIC<text:s/>PIPELINE<text:s/>AG,<text:s/>2-4<text:s/>Λ.<text:s/>Μεσογείων,<text:s/>Τ.Κ.<text:s/>11527,<text:s/>Αθήνα</text:span></text:p>
      <text:p text:style-name="P85"><text:span text:style-name="T85_1">ΙΙΙ.<text:s/>ΕΣΩΤΕΡΙΚΗ<text:s/>ΔΙΑΝΟΜΗ</text:span></text:p>
      <text:p text:style-name="P86"><text:span text:style-name="T86_1">1.<text:s/>Γραφείο<text:s/>κ.<text:s/>Διοικητή<text:s/>Ανεξάρτητης<text:s/>Αρχής<text:s/>Δημοσίων<text:s/>Εσόδων</text:span></text:p>
      <text:p text:style-name="P87"><text:span text:style-name="T87_1">2.<text:s/>Γραφείο<text:s/>κ.<text:s/>Γενικού<text:s/>Δ/ντή<text:s/>Φορολογικής<text:s/>Διοίκησης</text:span></text:p>
      <text:p text:style-name="P88"><text:span text:style-name="T88_1">3.<text:s/>Αυτοτελές<text:s/>Τμήμα<text:s/>Συντονισμού,<text:s/>Μεταρρυθμιστικών<text:s/>Δράσεων<text:s/>και<text:s/>Επικοινωνίας</text:span></text:p>
      <text:p text:style-name="P89"><text:span text:style-name="T89_1">4.<text:s/>Δ/νση<text:s/>Νομικής<text:s/>Υποστήριξης</text:span></text:p>
      <text:p text:style-name="P90"><text:span text:style-name="T90_1">Δ/νση<text:s/>Εφαρμογής<text:s/>Άμεσης<text:s/>Φορολογίας</text:span></text:p>
      <text:p text:style-name="P91"><text:span text:style-name="T91_1">Δ/νση<text:s/>Εφαρμογής<text:s/>Φορολογίας<text:s/>Κεφαλαίου<text:s/>και<text:s/>Περιουσιολογίου</text:span></text:p>
      <text:p text:style-name="P92"><text:span text:style-name="T92_1">Δ/νση<text:s/>Εφαρμογής<text:s/>Έμμεσης<text:s/>Φορολογίας</text:span></text:p>
      <text:p text:style-name="P93"><text:span text:style-name="T93_1"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