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StructureList1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n" fo:language-asian="en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-</text:span><text:span text:style-name="T2_2"><text:tab/></text:span><text:span text:style-name="T2_3">ΔΙΕΥΘΥΝΣΗ<text:s/>ΕΦΚ<text:s/>και<text:s/>ΦΠΑ<text:s/>ΤΜΗΜΑ<text:s/>Ε’<text:s/>ΦΠΑ<text:s/>ΕΙΣΑΓΩΓΩΝ<text:s/>ΕΞΑΓΩΓΩΝ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ΑΔΑ:<text:s/>ΩΔΕ0Η-1ΧΗ</text:span></text:p>
      <text:p text:style-name="P6"><text:span text:style-name="T6_1">Αθήνα,<text:s/>26<text:s/>Ιουνίου<text:s/>2017</text:span></text:p>
      <text:p text:style-name="P7"><text:span text:style-name="T7_1">Αριθ.<text:s/>Πρωτ.:<text:s/>ΠΟΛ<text:s/>1093</text:span></text:p>
      <text:p text:style-name="P8"><text:span text:style-name="T8_1">-</text:span><text:span text:style-name="T8_2"><text:tab/></text:span><text:span text:style-name="T8_3">ΔΙΕΥΘΥΝΣΗ<text:s/>ΤΕΛΩΝΕΙΑΚΩΝ</text:span></text:p>
      <text:p text:style-name="P9"><text:span text:style-name="T9_1">ΔΙΑΔΙΚΑΣΙΩΝ</text:span></text:p>
      <text:h text:style-name="P10" text:outline-level="1"><text:span text:style-name="T10_1">ΤΜΗΜΑ<text:s/>Β’</text:span></text:h>
      <text:p text:style-name="P11"><text:span text:style-name="T11_1">2.<text:s/>ΓΕΝΙΚΗ<text:s/>ΔΙΕΥΘΥΝΣΗ<text:s/>ΦΟΡΟΛΟΓΙΚΗΣ</text:span></text:p>
      <text:p text:style-name="P12"><text:span text:style-name="T12_1">ΔΙΟΙΚΗΣΗΣ</text:span></text:p>
      <text:p text:style-name="P13"><text:span text:style-name="T13_1">ΔΙΕΥΘΥΝΣΗ<text:s/>ΕΦΑΡΜΟΓΗΣ<text:s/>ΕΜΜΕΣΗΣ</text:span></text:p>
      <text:p text:style-name="P14"><text:span text:style-name="T14_1">ΦΟΡΟΛΟΓΙΑΣ</text:span></text:p>
      <text:h text:style-name="P15" text:outline-level="1"><text:span text:style-name="T15_1">ΤΜΗΜΑ<text:s/></text:span></text:h>
      <text:h text:style-name="P16" text:outline-level="1"><text:span text:style-name="T16_1">Α<text:s/>«ΦΠΑ»</text:span></text:h>
      <text:p text:style-name="P17"><text:span text:style-name="T17_1">Θέμα:<text:s/>«Είσπραξη<text:s/>ΦΠΑ<text:s/>από<text:s/>ξένα<text:s/>τουριστικά<text:s/>λεωφορεία<text:s/>για<text:s/>τις<text:s/>εκτελούμενες<text:s/>στο<text:s/>εσωτερικό<text:s/>της<text:s/>χώρας<text:s/>μεταφορές<text:s/>προσώπων.»</text:span></text:p>
      <text:p text:style-name="P18"><text:span text:style-name="T18_1">ΣΧΕΤ<text:s/>:<text:s/>1)<text:s/></text:span><text:span text:style-name="T18_2">Η<text:s/>αριθ.<text:s/>πρωτ.<text:s/>Π.<text:s/>7802/942/25-11-1986<text:s/>Α.Υ.Ο.<text:s/>(ΦΕΚ<text:s/>825<text:s/>τ.Β)</text:span></text:p>
      <text:p text:style-name="P19"><text:span text:style-name="T19_1">2)<text:s/>Η<text:s/>με<text:s/>αριθ.<text:s/>πρωτ.<text:s/>ΠΟΛ.<text:s/>1283/1996<text:s/>Α.Υ.Ο.<text:s/>(ΦΕΚ<text:s/>1025<text:s/>τ.Β)</text:span></text:p>
      <text:p text:style-name="P20"><text:span text:style-name="T20_1">Κατόπιν<text:s/>ερωτημάτων<text:s/>που<text:s/>έχουν<text:s/>τεθεί<text:s/>υπόψη<text:s/>της<text:s/>Υπηρεσίας<text:s/>μας<text:s/>και<text:s/>εξαιτίας<text:s/>προβλημάτων<text:s/>και<text:s/>παρανοήσεων<text:s/>που<text:s/>έχουν<text:s/>ανακύψει<text:s/>κατά<text:s/>την<text:s/>εφαρμογή<text:s/>της<text:s/>Π.<text:s/>7802/942/25-11-1986<text:s/>Α.Υ.Ο,<text:s/>όπως<text:s/>έχει<text:s/>τροποποιηθεί<text:s/>και<text:s/>ισχύει<text:s/>με<text:s/>την<text:s/>ΠΟΛ.<text:s/>1283/96<text:s/>Α.Υ.Ο.,<text:s/>αναφορικά<text:s/>με<text:s/>την<text:s/>καταβολή<text:s/>του<text:s/>αναλογούντος<text:s/>ΦΠΑ<text:s/>στις<text:s/>διεθνείς<text:s/>μεταφορές<text:s/>προσώπων<text:s/>που<text:s/>εκτελούνται<text:s/>από<text:s/>εκμεταλλευτές<text:s/>αλλοδαπών<text:s/>τουριστικών<text:s/>λεωφορείων<text:s/>στο<text:s/>εσωτερικό<text:s/>της<text:s/>χώρας<text:s/>,<text:s/>υπενθυμίζονται<text:s/>τα<text:s/>ακόλουθα:</text:span></text:p>
      <text:p text:style-name="P21"><text:span text:style-name="T21_1">1.<text:s/>Σύμφωνα<text:s/>με<text:s/>τις<text:s/>διατάξεις<text:s/>του<text:s/>άρθρου<text:s/>14<text:s/>παράγραφος<text:s/>5<text:s/>του<text:s/>Κώδικα<text:s/>ΦΠΑ<text:s/>(ν.2859/2000),<text:s/>όπως<text:s/>ισχύει,<text:s/>οι<text:s/>υπηρεσίες<text:s/>μεταφοράς<text:s/>επιβατών<text:s/>φορολογούνται<text:s/>στην<text:s/>Ελλάδα<text:s/>κατά<text:s/>το<text:s/>μέρος<text:s/>της<text:s/>διαδρομής<text:s/>που<text:s/>πραγματοποιείται<text:s/>στο<text:s/>εσωτερικό<text:s/>της<text:s/>χώρας,<text:s/>ενώ<text:s/>δεν<text:s/>φορολογούνται<text:s/>στην<text:s/>Ελλάδα<text:s/>κατά<text:s/>το<text:s/>μέρος<text:s/>της<text:s/>διαδρομής<text:s/>που<text:s/>πραγματοποιείται<text:s/>εκτός<text:s/>του<text:s/>εσωτερικού<text:s/>της<text:s/>χώρας<text:s/>(πρώην<text:s/>άρθρο<text:s/>12<text:s/>παρ.<text:s/>2.β<text:s/>και<text:s/>παρ<text:s/>4.β<text:s/>του<text:s/>ν.<text:s/>1642/1986).<text:s/>Οι<text:s/>ανωτέρω<text:s/>διατάξεις<text:s/>αποτελούν<text:s/>ενσωμάτωση<text:s/>στο<text:s/>εθνικό<text:s/>δίκαιο<text:s/>των<text:s/>αντιστοίχων<text:s/>διατάξεων<text:s/>του<text:s/>άρθρου<text:s/>48<text:s/>της<text:s/>οδηγίας<text:s/>2006/112/ΕΚ<text:s/>του<text:s/>Συμβουλίου<text:s/>περί<text:s/>ΦΠΑ.</text:span></text:p>
      <text:p text:style-name="P22"><text:span text:style-name="T22_1">2.<text:s/>Για<text:s/>την<text:s/>εφαρμογή<text:s/>των<text:s/>ανωτέρω<text:s/>διατάξεων,<text:s/>καθορίστηκε<text:s/>απλουστευμένη<text:s/>διαδικασία<text:s/>με<text:s/>την<text:s/>Π<text:s/>7802/942/25-11-1986<text:s/>Α.Υ.Ο.,<text:s/>όπως<text:s/>τροποποιήθηκε<text:s/>με<text:s/>την<text:s/>ΠΟΛ.<text:s/>1283/96<text:s/>Α.Υ.Ο.<text:s/>σύμφωνα<text:s/>με<text:s/>την<text:s/>οποία<text:s/>τα<text:s/>τουριστικά<text:s/>λεωφορεία<text:s/>(δηλαδή<text:s/>οποιοδήποτε<text:s/>όχημα<text:s/>εκτελεί<text:s/>διεθνείς<text:s/>μεταφορές<text:s/>και<text:s/>έχει<text:s/>τη<text:s/>δυνατότητα<text:s/>να<text:s/>μεταφέρει<text:s/>10<text:s/>τουλάχιστον<text:s/>άτομα,<text:s/>συμπεριλαμβανόμενου<text:s/>και<text:s/>του<text:s/>οδηγού<text:s/>,<text:s/>ανεξάρτητα<text:s/>αν<text:s/>πρόκειται<text:s/>για<text:s/>τακτική<text:s/>ή<text:s/>μη<text:s/>γραμμή),<text:s/>που<text:s/>είναι<text:s/>καταχωρημένα<text:s/>σε<text:s/>χώρα<text:s/>του<text:s/>εξωτερικού<text:s/>όταν<text:s/>εισέρχονται<text:s/>στην<text:s/>Ελλάδα<text:s/>μεταφέροντας<text:s/>επιβάτες,<text:s/>καταβάλλουν<text:s/>στο<text:s/>αρμόδιο<text:s/>τελωνείο<text:s/>εισόδου<text:s/>με<text:s/>τη<text:s/>χρήση<text:s/>των<text:s/>παραβόλων<text:s/>ΦΠΑ<text:s/>ένα<text:s/>κατ’<text:s/>αποκοπή<text:s/>ποσό<text:s/>φόρου<text:s/>το<text:s/>οποίο<text:s/>ανέρχεται<text:s/>σε<text:s/>30<text:s/>ευρώ<text:s/>για<text:s/>λεωφορεία<text:s/>μέχρι<text:s/>30<text:s/>θέσεις<text:s/>και<text:s/>45<text:s/>ευρώ<text:s/>για<text:s/>λεωφορεία<text:s/>με<text:s/>περισσότερες<text:s/>θέσεις.</text:span></text:p>
      <text:p text:style-name="P23"><text:span text:style-name="T23_1">3.<text:s/>Με<text:s/>την<text:s/>ανωτέρω<text:s/>διαδικασία,<text:s/>εξασφαλίζεται<text:s/>η<text:s/>απόδοση<text:s/>του<text:s/>αναλογούντος<text:s/>ΦΠΑ<text:s/>στο<text:s/>εσωτερικό<text:s/>της<text:s/>χώρας<text:s/>μας,<text:s/>ενώ<text:s/>το<text:s/>διοικητικό<text:s/>κόστος<text:s/>και<text:s/>το<text:s/>κόστος<text:s/>συμμόρφωσης<text:s/>παραμένουν<text:s/>χαμηλά<text:s/>για<text:s/>τους<text:s/>μη<text:s/>εγκατεστημένους<text:s/>στο<text:s/>εσωτερικό<text:s/>της<text:s/>χώρας,<text:s/>υποκείμενους<text:s/>στο<text:s/>φόρο<text:s/>μεταφορείς<text:s/>που<text:s/>εκτελούν<text:s/>διεθνείς<text:s/>οδικές<text:s/>μεταφορές<text:s/>προσώπων.</text:span></text:p>
      <text:p text:style-name="P24"><text:span text:style-name="T24_1">Με<text:s/>το<text:s/>κατ’<text:s/>αποκοπή<text:s/>ποσό<text:s/>φόρου<text:s/>που<text:s/>καταβάλλεται<text:s/>στο<text:s/>τελωνείο<text:s/>εισόδου,<text:s/>εκπληρώνονται<text:s/>άπαξ<text:s/>οι<text:s/>φορολογικές<text:s/>υποχρεώσεις,<text:s/>όσον<text:s/>αφορά<text:s/>στον<text:s/>ΦΠΑ,<text:s/>των<text:s/>εν<text:s/>λόγω<text:s/>μεταφορέων<text:s/>τόσο<text:s/>κατά<text:s/>την<text:s/>είσοδο<text:s/>των<text:s/>λεωφορείων<text:s/>στο<text:s/>εσωτερικό<text:s/>της<text:s/>χώρας<text:s/>όσο<text:s/>και<text:s/>κατά<text:s/>την<text:s/>έξοδό<text:s/>τους<text:s/>από<text:s/>αυτήν.</text:span></text:p>
      <text:p text:style-name="P25"><text:span text:style-name="T25_1">Συνεπώς,<text:s/>ο<text:s/>ΦΠΑ<text:s/>καταβάλλεται<text:s/>με<text:s/>την<text:s/>απλουστευμένη<text:s/>διαδικασία,<text:s/>χωρίς<text:s/>να<text:s/>απαιτείται<text:s/>λήψη<text:s/>ΑΦΜ<text:s/>για<text:s/>σκοπούς<text:s/>ΦΠΑ<text:s/>ή<text:s/>ορισμός<text:s/>φορολογικού<text:s/>αντιπροσώπου<text:s/>ανάλογα<text:s/>και<text:s/>ανεξάρτητα<text:s/>αν<text:s/>πρόκειται<text:s/>για<text:s/>τακτικές<text:s/>ή<text:s/>έκτακτες<text:s/>μεταφορές<text:s/>προσώπων<text:s/>αυτής.</text:span></text:p>
      <text:p text:style-name="P26"><text:span text:style-name="T26_1">4.<text:s/>Διευκρινίζεται<text:s/>επίσης<text:s/>ότι<text:s/>στην<text:s/>περίπτωση<text:s/>κατά<text:s/>την<text:s/>οποία<text:s/>οι<text:s/>εγκατεστημένοι<text:s/>εκτός<text:s/>του<text:s/>εσωτερικού<text:s/>της<text:s/>χώρας<text:s/>μας<text:s/>μεταφορείς<text:s/>για<text:s/>τις<text:s/>υπηρεσίες<text:s/>διεθνούς<text:s/>μεταφοράς<text:s/>επιβατών<text:s/>πληρούν<text:s/>τις<text:s/>προϋποθέσεις<text:s/>που<text:s/>θέτει<text:s/>η<text:s/>κείμενη<text:s/>φορολογική<text:s/>νομοθεσία<text:s/>για<text:s/>μόνιμη<text:s/>εγκατάσταση<text:s/>στη<text:s/>χώρα<text:s/>μας,<text:s/>εφαρμόζονται<text:s/>οι<text:s/>συνήθεις<text:s/>κανόνες<text:s/>φορολόγησης<text:s/>που<text:s/>θέτει<text:s/>ο<text:s/>Κώδικας<text:s/>ΦΠΑ<text:s/>για<text:s/>την<text:s/>παροχή<text:s/>υπηρεσιών<text:s/>μεταφοράς<text:s/>επιβατών,<text:s/>όπως<text:s/>περιγράφονται<text:s/>στην<text:s/>παράγραφο<text:s/>1<text:s/>της<text:s/>παρούσας.</text:span></text:p>
      <text:p text:style-name="P27"><text:span text:style-name="T27_1">Κατόπιν<text:s/>των<text:s/>ανωτέρω,<text:s/>παρακαλούμε<text:s/>για<text:s/>την<text:s/>πιστή<text:s/>εφαρμογή<text:s/>των<text:s/>διαλαμβανομένων<text:s/>στην<text:s/>Π.7802/942/25-11-1986<text:s/>Α.Υ.Ο<text:s/>όπως<text:s/>έχει<text:s/>τροποποιηθεί<text:s/>και<text:s/>ισχύει.</text:span></text:p>
      <text:p text:style-name="P28"><text:span text:style-name="T28_1">Ο<text:s/>Διοικητής<text:s/>της<text:s/>Ανεξάρτητης</text:span></text:p>
      <text:p text:style-name="P29"><text:span text:style-name="T29_1">Αρχής<text:s/>Δημοσίων<text:s/>Εσόδων</text:span></text:p>
      <text:p text:style-name="P30"><text:span text:style-name="T30_1">Γ.<text:s/>Πιτσιλής</text:span></text:p>
      <text:p text:style-name="P31"><text:span text:style-name="T31_1">ΠΙΝΑΚΑΣ<text:s/>ΔΙΑΝΟΜΗΣ</text:span></text:p>
      <text:p text:style-name="P32"><text:span text:style-name="T32_1">ΑΠΟΔΕΚΤΕΣ<text:s/>ΓΙΑ<text:s/>ΕΝΕΡΓΕΙΑ</text:span></text:p>
      <text:p text:style-name="P33"><text:span text:style-name="T33_1">1.<text:s/>Τελωνειακές<text:s/>Περιφέρειες</text:span></text:p>
      <text:p text:style-name="P34"><text:span text:style-name="T34_1">2.<text:s/>Τελωνεία<text:s/>Α΄<text:s/>και<text:s/>Β’<text:s/>τάξης</text:span></text:p>
      <text:p text:style-name="P35"><text:span text:style-name="T35_1">ΑΠΟΔΕΚΤΕΣ<text:s/>ΓΙΑ<text:s/>ΚΟΙΝΟΠΟΙΗΣΗ</text:span></text:p>
      <text:p text:style-name="P36"><text:span text:style-name="T36_1">1.<text:s/>Όλες<text:s/>τις<text:s/>Δ.Ο.Υ.</text:span></text:p>
      <text:p text:style-name="P37"><text:span text:style-name="T37_1">2.<text:s/>ΣΔΟΕ<text:s/>–<text:s/>Κεντρική<text:s/>Υπηρεσία<text:s/>και<text:s/>Ειδικές<text:s/>Αποκεντρωμένες<text:s/>Υπηρεσίες</text:span></text:p>
      <text:p text:style-name="P38"><text:span text:style-name="T38_1">3.<text:s/>Δ/νση<text:s/>Εσωτερικών<text:s/>Υποθέσεων</text:span></text:p>
      <text:p text:style-name="P39"><text:span text:style-name="T39_1">4.<text:s/>Υποδιεύθυνση<text:s/>Εσωτερικών<text:s/>Υποθέσεων</text:span></text:p>
      <text:p text:style-name="P40"><text:span text:style-name="T40_1">5.<text:s/>Δ/νση<text:s/>Εποπτείας<text:s/>Εσωτερικού<text:s/>Ελέγχου</text:span></text:p>
      <text:p text:style-name="P41"><text:span text:style-name="T41_1">6.<text:s/>Υπηρεσία<text:s/>Ερευνών<text:s/>&amp;<text:s/>Διασφάλισης<text:s/>Δημοσίων<text:s/>Εσόδων<text:s/>(Κ.Ε.Δ.Δ.Ε.)</text:span></text:p>
      <text:p text:style-name="P42"><text:span text:style-name="T42_1">7.<text:s/>Ε.Λ.Υ.Τ<text:s/>Αττικής<text:s/>και<text:s/>Θεσσαλονίκης</text:span></text:p>
      <text:p text:style-name="P43"><text:span text:style-name="T43_1">8.<text:s/>Εμπορικά<text:s/>και<text:s/>Βιομηχανικά<text:s/>Επιμελητήρια</text:span></text:p>
      <text:p text:style-name="P44"><text:span text:style-name="T44_1">9.<text:s/>Σύνδεσμος<text:s/>Επιχειρήσεων<text:s/>και<text:s/>Βιομηχανιών<text:s/>(Σ.Ε.Β.),<text:s/>Ξενοφώντος<text:s/>5,<text:s/>105<text:s/>57<text:s/>Αθήνα</text:span></text:p>
      <text:p text:style-name="P45"><text:span text:style-name="T45_1">10.<text:s/>Εθνική<text:s/>Συνομοσπονδία<text:s/>Ελληνικού<text:s/>Εμπορίου<text:s/>(Μητροπόλεως<text:s/>42,<text:s/>10563<text:s/>Αθήνα)</text:span></text:p>
      <text:p text:style-name="P46"><text:span text:style-name="T46_1">11.<text:s/>Σύνδεσμος<text:s/>Βιομηχάνων<text:s/>Β.<text:s/>Ελλάδος<text:s/>(Πλ.<text:s/>Μοριχόβου<text:s/>1,<text:s/>54625<text:s/>Θεσ/νίκη)</text:span></text:p>
      <text:p text:style-name="P47"><text:span text:style-name="T47_1">12.<text:s/>Σύνδεσμος<text:s/>Εξαγωγέων<text:s/>Β.<text:s/>Ελλάδος<text:s/>(Πλ.<text:s/>Μοριχόβου<text:s/>1,<text:s/>546<text:s/>25<text:s/>Θεσ/νίκη)</text:span></text:p>
      <text:p text:style-name="P48"><text:span text:style-name="T48_1">13.<text:s/>Ομοσπονδία<text:s/>Φορτηγών<text:s/>Αυτοκινητιστών<text:s/>Ελλάδος<text:s/>(ΟΦΑΕ),<text:s/>Πατησίων<text:s/>351,<text:s/>11144<text:s/>Αθήνα)</text:span></text:p>
      <text:p text:style-name="P49"><text:span text:style-name="T49_1">14.<text:s/>ΑΠΟΔΕΚΤΕΣ<text:s/>ΠΙΝΑΚΑ<text:s/>Η’</text:span></text:p>
      <text:p text:style-name="P50"><text:span text:style-name="T50_1">•<text:s/>Σύλλογοι<text:s/>Λογιστών<text:s/>και<text:s/>Εκτελωνιστών</text:span></text:p>
      <text:p text:style-name="P51"><text:span text:style-name="T51_1">ΕΣΩΤΕΡΙΚΗ<text:s/>ΔΙΑΝΟΜΗ</text:span></text:p>
      <text:p text:style-name="P52"><text:span text:style-name="T52_1">1.<text:s/>Γραφείο<text:s/>Διοικητή<text:s/>ΑΑΔΕ</text:span></text:p>
      <text:p text:style-name="P53"><text:span text:style-name="T53_1">2.<text:s/>Γραφείο<text:s/>Γεν.<text:s/>Διευθυντή<text:s/>Φορολογικής<text:s/>Διοίκησης</text:span></text:p>
      <text:p text:style-name="P54"><text:span text:style-name="T54_1">3.<text:s/>Γραφείο<text:s/>Γεν.<text:s/>Δ/ντριας<text:s/>Τελωνείων<text:s/>&amp;<text:s/>Ε.Φ.Κ.</text:span></text:p>
      <text:p text:style-name="P55"><text:span text:style-name="T55_1">4.<text:s/>Δ/νση<text:s/>Ηλεκτρονικής<text:s/>Διακυβέρνησης<text:s/>(Δ.ΗΛΕ.Δ.)/Τμήμα<text:s/>Γ΄</text:span></text:p>
      <text:p text:style-name="P56"><text:span text:style-name="T56_1">5.<text:s/>Δ/νση<text:s/>Ηλεκτρονικού<text:s/>Τελωνείου</text:span></text:p>
      <text:p text:style-name="P57"><text:span text:style-name="T57_1">6.<text:s/>Δ/νσεις<text:s/>Τ.Δ.,<text:s/>Σ.Τ.Ε.Π.</text:span></text:p>
      <text:p text:style-name="P58"><text:span text:style-name="T58_1">7.<text:s/>Δ/νση<text:s/>Ε.Φ.Κ.<text:s/>&amp;<text:s/>Φ.Π.Α./Τμήμα<text:s/>Ε΄</text:span></text:p>
      <text:p text:style-name="P59"><text:span text:style-name="T59_1">8.<text:s/>Δ/νση<text:s/>Τελωνειακών<text:s/>Διαδικασιών<text:s/>/<text:s/>Τμήμα<text:s/>Β’</text:span></text:p>
      <text:p text:style-name="P60"><text:span text:style-name="T60_1">9.<text:s/>Δ/νση<text:s/>Έμμεσης<text:s/>Φορολογίας,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