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T13_3" style:family="text">
      <style:text-properties fo:language="el" fo:language-asian="el"/>
    </style:style>
    <style:style style:name="T13_4" style:family="text">
      <style:text-properties fo:font-style="italic" style:font-style-asian="italic" style:font-style-complex="italic" fo:language="el" fo:language-asian="el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font-style="italic" style:font-style-asian="italic" style:font-style-complex="italic"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</office:automatic-styles>
  <office:body>
    <office:text>
      <text:p text:style-name="P1"><text:span text:style-name="T1_1">ΓΕΝΙΚΗ<text:s/>ΔΙΕΥΘΥΝΣΗ<text:s/>ΦΟΡΟΛΟΓΙΚΗΣ</text:span></text:p>
      <text:p text:style-name="P2"><text:span text:style-name="T2_1"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Β΄</text:span></text:h>
      <text:p text:style-name="P5"><text:span text:style-name="T5_1">Καρ.Σερβίας<text:s/>10</text:span></text:p>
      <text:p text:style-name="P6"><text:span text:style-name="T6_1">10184<text:s/>Αθήνα</text:span></text:p>
      <text:p text:style-name="P7"><text:span text:style-name="T7_1">2103375063</text:span></text:p>
      <text:p text:style-name="P8"><text:span text:style-name="T8_1">2103375847</text:span></text:p>
      <text:p text:style-name="P9"><text:span text:style-name="T9_1"><text:a xlink:type="simple" xlink:href="mailto:d.eleg@mofadm.gr"><text:span text:style-name="T9_2">d.eleg@mofadm.gr</text:span></text:a></text:span></text:p>
      <text:p text:style-name="P10"><text:span text:style-name="T10_1">ΘΕΜΑ:</text:span><text:span text:style-name="T10_2"><text:s/>:<text:s/>Κοινοποίηση<text:s/>διατάξεων<text:s/>του<text:s/>άρθρου<text:s/>30<text:s/>ν.4474/2017<text:s/>(ΦΕΚ<text:s/>80/Α΄/7.6.2017)<text:s/>«Προσαρμογή<text:s/>της<text:s/>ελληνικής<text:s/>νομοθεσίας<text:s/>στις<text:s/>διατάξεις<text:s/>της<text:s/>Οδηγίας<text:s/>(ΕΕ)<text:s/>2015/2376<text:s/>και<text:s/>άλλες<text:s/>διατάξεις.</text:span></text:p>
      <text:p text:style-name="P11"><text:span text:style-name="T11_1">Σας<text:s/>κοινοποιούμε<text:s/>συνημμένα<text:s/>τις<text:s/>διατάξεις<text:s/>του<text:s/>άρθρου<text:s/>30<text:s/>του<text:s/>ν.4474/2017<text:s/>(ΦΕΚ<text:s/>80Α΄/7.6.2017)<text:s/>«Προσαρμογή<text:s/>της<text:s/>ελληνικής<text:s/>νομοθεσίας<text:s/>στις<text:s/>διατάξεις<text:s/>της<text:s/>Οδηγίας<text:s/>(ΕΕ)<text:s/>2015/2376<text:s/>και<text:s/>άλλες<text:s/>διατάξεις»<text:s/>για<text:s/>ενημέρωσή<text:s/>σας<text:s/>και<text:s/>άμεση<text:s/>εφαρμογή<text:s/>τους<text:s/>.</text:span></text:p>
      <text:p text:style-name="P12"><text:span text:style-name="T12_1">Με<text:s/>τις<text:s/>ως<text:s/>άνω<text:s/>διατάξεις<text:s/>παρατείνεται<text:s/>μέχρι<text:s/>και<text:s/>τις<text:s/>30.9.2017<text:s/>η<text:s/>προθεσμία<text:s/>του<text:s/>πρώτου<text:s/>εδαφίου<text:s/>της<text:s/>παρ.<text:s/>1<text:s/>του<text:s/>άρθρου<text:s/>57<text:s/>του<text:s/>ν.<text:s/>4446/2016<text:s/>(Α΄<text:s/>240)<text:s/>από<text:s/>τότε<text:s/>που<text:s/>έληξε<text:s/>(δηλαδή<text:s/>31/5/2017).<text:s/>Για<text:s/>δηλώσεις<text:s/>που<text:s/>υποβάλλονται<text:s/>από<text:s/>την<text:s/>1η.6.2017<text:s/>και<text:s/>μέχρι<text:s/>τη<text:s/>λήξη<text:s/>της<text:s/>προθεσμίας<text:s/>της<text:s/>προηγούμενης<text:s/>παραγράφου<text:s/>προβλέπεται<text:s/>ότι:</text:span></text:p>
      <text:p text:style-name="P13"><text:span text:style-name="T13_1">Φορολογούμενοι<text:s/>για<text:s/>τους<text:s/>οποίους<text:s/>δεν<text:s/>έχει<text:s/>εκδοθεί<text:s/>εντολή<text:s/>ελέγχου<text:s/>μπορούν<text:s/>να<text:s/>υποβάλλουν<text:s/>και<text:s/>μετά<text:s/>τις<text:s/>31.5.2017<text:s/>και<text:s/>μέχρι<text:s/>τη<text:s/>λήξη<text:s/>της<text:s/>παραταθείσας<text:s/>προθεσμίας<text:s/>τις<text:s/>δηλώσεις<text:s/>του<text:s/>άρθρου<text:s/>57<text:s/>του<text:s/>ανωτέρω<text:s/>νόμου<text:s/>και<text:s/>ο<text:s/>πρόσθετος<text:s/>φόρος<text:s/>των<text:s/>άρθρων<text:s/>1<text:s/>και<text:s/>2<text:s/>του<text:s/>ν.<text:s/>2523/1997<text:s/>ορίζεται<text:s/>σε<text:s/></text:span><text:span text:style-name="T13_2">(12%)</text:span><text:span text:style-name="T13_3"><text:s/>του<text:s/>κύριου<text:s/>φόρου<text:s/>,<text:s/>αντί<text:s/>του<text:s/>δέκα<text:s/>τοις<text:s/>εκατό<text:s/></text:span><text:span text:style-name="T13_4">(10%)</text:span><text:span text:style-name="T13_5"><text:s/>που<text:s/>ίσχυε<text:s/>έως<text:s/>31.5.2017.</text:span></text:p>
      <text:p text:style-name="P14"><text:span text:style-name="T14_1">Ο<text:s/>ίδιος<text:s/>πρόσθετος<text:s/>φόρος<text:s/></text:span><text:span text:style-name="T14_2">12<text:s/>%</text:span><text:span text:style-name="T14_3"><text:s/>του<text:s/>κύριου<text:s/>φόρου<text:s/>επιβάλλεται<text:s/>και<text:s/>για<text:s/>περιπτώσεις<text:s/>φορολογουμένων:<text:s/>α<text:s/>)για<text:s/>τους<text:s/>οποίους<text:s/>μέχρι<text:s/>την<text:s/>υποβολή<text:s/>των<text:s/>δηλώσεων<text:s/>έχει<text:s/>εκδοθεί<text:s/>και<text:s/>δεν<text:s/>έχει<text:s/>κοινοποιηθεί<text:s/>η<text:s/>εντολή<text:s/>ελέγχου<text:s/>ή<text:s/>η<text:s/>πρόσκληση<text:s/>παροχής<text:s/>πληροφοριών<text:s/>του<text:s/>άρθρου<text:s/>14<text:s/>του<text:s/>Κ.Φ.Δ.</text:span></text:p>
      <text:p text:style-name="P15"><text:span text:style-name="T15_1">β)</text:span><text:span text:style-name="T15_2"><text:tab/></text:span><text:span text:style-name="T15_3">οι<text:s/>οποίοι<text:s/>υποβάλλουν<text:s/>δηλώσεις<text:s/>εντός<text:s/>90<text:s/>ημερών<text:s/>από<text:s/>την<text:s/>κοινοποίηση<text:s/>της<text:s/>εντολής<text:s/>ή<text:s/>της<text:s/>πρόσκλησης<text:s/>παροχής<text:s/>πληροφοριών<text:s/>και<text:s/>εφόσον<text:s/>η<text:s/>σχετική<text:s/>εντολή<text:s/>ελέγχου<text:s/>ή<text:s/>η<text:s/>πρόσκληση<text:s/>παροχής<text:s/>πληροφοριών<text:s/>κοινοποιείται<text:s/>μετά<text:s/>την<text:s/>1.6.2017.</text:span></text:p>
      <text:p text:style-name="P16"><text:span text:style-name="T16_1">Επισημαίνεται<text:s/>ότι<text:s/>εφόσον<text:s/>η<text:s/>εντολή<text:s/>ελέγχου<text:s/>ή<text:s/>η<text:s/>πρόσκληση<text:s/>παροχής<text:s/>πληροφοριών<text:s/>έχει<text:s/>κοινοποιηθεί<text:s/>μετά<text:s/>την<text:s/>κατάθεση<text:s/>του<text:s/>ν.<text:s/>4446/2016<text:s/>τη<text:s/>Βουλή<text:s/>και<text:s/>μέχρι<text:s/>και<text:s/>τις<text:s/>31.5.2017<text:s/>και<text:s/>η<text:s/>δήλωση<text:s/>υποβάλλεται<text:s/>εντός<text:s/>90<text:s/>ημερών<text:s/>από<text:s/>την<text:s/>κοινοποίηση<text:s/>,<text:s/>το<text:s/>ποσοστό<text:s/>του<text:s/>πρόσθετου<text:s/>φόρου<text:s/>ανέρχεται<text:s/>σε<text:s/>δέκα<text:s/>τοις<text:s/>εκατό<text:s/>(10%)<text:s/>του<text:s/>κύριου<text:s/>και<text:s/>όχι<text:s/>σε<text:s/>δώδεκα<text:s/>τοις<text:s/>εκατό<text:s/>(12%,)<text:s/>καθώς<text:s/>η<text:s/>εν<text:s/>λόγω<text:s/>κατηγορία<text:s/>φορολογουμένων<text:s/>καταλαμβάνεται<text:s/>από<text:s/>την<text:s/>αρχική<text:s/>διάρκεια<text:s/>της<text:s/>ρύθμισης<text:s/>του<text:s/>ν.<text:s/>4446/2016.Εφόσον<text:s/>οι<text:s/>δηλώσεις<text:s/>της<text:s/>εν<text:s/>λόγω<text:s/>κατηγορίας<text:s/>φορολογουμένων<text:s/>υποβληθούν<text:s/>από<text:s/>1.6.2017<text:s/>και<text:s/>μετά<text:s/>την<text:s/>πάροδο<text:s/>των<text:s/>ενενήντα<text:s/>ημερών<text:s/>,<text:s/>ο<text:s/>πρόσθετος<text:s/>φόρος<text:s/>υπολογίζεται<text:s/>σε<text:s/>δεκαοχτώ<text:s/>τοις<text:s/>εκατό<text:s/>(18%<text:s/>)<text:s/>του<text:s/>κύριου<text:s/>,<text:s/>στην<text:s/>περίπτωση<text:s/>που<text:s/>πριν<text:s/>την<text:s/>υποβολή<text:s/>των<text:s/>δηλώσεων<text:s/>δεν<text:s/>έχει<text:s/>κοινοποιηθεί<text:s/>στον<text:s/>φορολογούμενο<text:s/>προσωρινός<text:s/>προσδιορισμός<text:s/>φόρου<text:s/>ή<text:s/>προστίμων<text:s/>και<text:s/>σε<text:s/>τριάντα<text:s/>έξι<text:s/>τοις<text:s/>εκατό<text:s/>(36%)<text:s/>,<text:s/>εάν<text:s/>έχει<text:s/>κοινοποιηθεί<text:s/>προσωρινός<text:s/>προσδιορισμός<text:s/>φόρου<text:s/>ή<text:s/>προστίμων.</text:span></text:p>
      <text:p text:style-name="P17"><text:span text:style-name="T17_1">Τέλος<text:s/>στη<text:s/>περίπτωση<text:s/>που<text:s/>κατά<text:s/>την<text:s/>κατάθεση<text:s/>του<text:s/>ν.<text:s/>4446/2016<text:s/>στη<text:s/>Βουλή<text:s/>είχε<text:s/>κοινοποιηθεί<text:s/>εντολή<text:s/>ελέγχου<text:s/>ή<text:s/>πρόσκληση<text:s/>παροχής<text:s/>πληροφοριών<text:s/>και<text:s/>η<text:s/>δήλωση<text:s/>υποβάλλεται<text:s/>από<text:s/>1.6.2017<text:s/>και<text:s/>μετά,<text:s/>τα<text:s/>ποσοστά<text:s/>των<text:s/>πρόσθετων<text:s/>φόρων<text:s/>ορίζονται<text:s/>σε<text:s/>δεκαοχτώ<text:s/>τοις<text:s/>εκατό<text:s/>(18%<text:s/>)<text:s/>εφόσον<text:s/>πριν<text:s/>την<text:s/>υποβολή<text:s/>της<text:s/>δήλωσης<text:s/>δεν<text:s/>έχει<text:s/>κοινοποιηθεί<text:s/>προσωρινός<text:s/>προσδιορισμός<text:s/>φόρου<text:s/>ή<text:s/>προστίμων<text:s/>και<text:s/>τριάντα<text:s/>έξι<text:s/>τοις<text:s/>εκατό<text:s/>(36%)<text:s/>στην<text:s/>περίπτωση<text:s/>που<text:s/>έχει<text:s/>κοινοποιηθεί<text:s/>.</text:span></text:p>
      <text:p text:style-name="P18"><text:span text:style-name="T18_1">Ο<text:s/>Αναπληρωτής<text:s/>του<text:s/>Διοικητή</text:span></text:p>
      <text:p text:style-name="P19"><text:span text:style-name="T19_1">Συνημμένα<text:s/>:<text:s/>αρχείο<text:s/>ως<text:s/>κείμενο<text:s/>της<text:s/>Α.Α.Δ.Ε.</text:span></text:p>
      <text:p text:style-name="P20"><text:span text:style-name="T20_1">Ε.<text:s/>ΣΑΪΤΗΣ</text:span></text:p>
      <text:p text:style-name="P21"><text:span text:style-name="T21_1">ΠΙΝΑΚΑΣ<text:s/>ΔΙΑΝΟΜΗΣ</text:span></text:p>
      <text:p text:style-name="P22"><text:span text:style-name="T22_1">ΠΙΝΑΚΑΣ<text:s/>ΑΠΟΔΕΚΤΩΝ</text:span></text:p>
      <text:p text:style-name="P23"><text:span text:style-name="T23_1">Ι.<text:s/>ΑΠΟΔΕΚΤΕΣ<text:s/>ΓΙΑ<text:s/>ΕΝΕΡΓΕΙΑ</text:span></text:p>
      <text:p text:style-name="P24"><text:span text:style-name="T24_1">1<text:s/></text:span><text:span text:style-name="T24_2">.</text:span><text:span text:style-name="T24_3">Όλες<text:s/>οι<text:s/>Δημόσιες<text:s/>Οικονομικές<text:s/>Υπηρεσίες<text:s/>(Δ.Ο.Υ.)</text:span></text:p>
      <text:p text:style-name="P25"><text:span text:style-name="T25_1">2<text:s/></text:span><text:span text:style-name="T25_2">.</text:span><text:span text:style-name="T25_3">Κ.Ε.ΦΟ.ΜΕ.Π</text:span></text:p>
      <text:p text:style-name="P26"><text:span text:style-name="T26_1">3<text:s/></text:span><text:span text:style-name="T26_2">.</text:span><text:span text:style-name="T26_3">Κ.Ε.ΜΕ.ΕΠ.</text:span></text:p>
      <text:p text:style-name="P27"><text:span text:style-name="T27_1">II<text:s/></text:span><text:span text:style-name="T27_2">.<text:s/>ΑΠΟΔΕΚΤΕΣ<text:s/>ΓΙΑ<text:s/>ΚΟΙΝΟΠΟΙΗΣΗ</text:span></text:p>
      <text:p text:style-name="P28"><text:span text:style-name="T28_1">1<text:s/></text:span><text:span text:style-name="T28_2">.</text:span><text:span text:style-name="T28_3">Φορολογικές<text:s/>Περιφέρειες</text:span></text:p>
      <text:p text:style-name="P29"><text:span text:style-name="T29_1">2<text:s/></text:span><text:span text:style-name="T29_2">.</text:span><text:span text:style-name="T29_3">Π.Ο.Ε.<text:s/>-<text:s/>Δ.Ο.Υ.</text:span></text:p>
      <text:p text:style-name="P30"><text:span text:style-name="T30_1">Λεωχάρους<text:s/>2,<text:s/>Τ.Κ.105<text:s/>62<text:s/>Αθήνα</text:span></text:p>
      <text:p text:style-name="P31"><text:span text:style-name="T31_1">3<text:s/></text:span><text:span text:style-name="T31_2">.</text:span><text:span text:style-name="T31_3">Περιοδικό<text:s/>«Φορολογική<text:s/>Επιθεώρηση»</text:span></text:p>
      <text:p text:style-name="P32"><text:span text:style-name="T32_1">Λεωχάρους<text:s/>2,<text:s/>Τ.Κ.105<text:s/>62<text:s/>Αθήνα</text:span></text:p>
      <text:p text:style-name="P33"><text:span text:style-name="T33_1">4<text:s/></text:span><text:span text:style-name="T33_2">.<text:s/></text:span><text:span text:style-name="T33_3">ΔΙ.Π.Α.Ε.Ε.</text:span></text:p>
      <text:p text:style-name="P34"><text:span text:style-name="T34_1">5<text:s/></text:span><text:span text:style-name="T34_2">.<text:s/></text:span><text:span text:style-name="T34_3">Υ.Ε.Δ.ΔΕ.</text:span></text:p>
      <text:p text:style-name="P35"><text:span text:style-name="T35_1">ΙΙΙ.<text:s/>ΕΣΩΤΕΡΙΚΗ<text:s/>ΔΙΑΝΟΜΗ</text:span></text:p>
      <text:p text:style-name="P36"><text:span text:style-name="T36_1">1<text:s/></text:span><text:span text:style-name="T36_2">.</text:span><text:span text:style-name="T36_3">Γραφείο<text:s/>Υπουργού</text:span></text:p>
      <text:p text:style-name="P37"><text:span text:style-name="T37_1">2<text:s/></text:span><text:span text:style-name="T37_2">.</text:span><text:span text:style-name="T37_3">Γραφείο<text:s/>Υφυπουργού</text:span></text:p>
      <text:p text:style-name="P38"><text:span text:style-name="T38_1">3<text:s/></text:span><text:span text:style-name="T38_2">.</text:span><text:span text:style-name="T38_3">Γραφείο<text:s/>Διοικητή<text:s/>Ανεξάρτητης<text:s/>Αρχής<text:s/>Δημοσίων<text:s/>Εσόδων</text:span></text:p>
      <text:p text:style-name="P39"><text:span text:style-name="T39_1">4<text:s/></text:span><text:span text:style-name="T39_2">.</text:span><text:span text:style-name="T39_3">Γραφείο<text:s/>Γενικού<text:s/>Γραμματέα<text:s/>Πληροφοριακών<text:s/>Συστημάτων</text:span></text:p>
      <text:p text:style-name="P40"><text:span text:style-name="T40_1">5<text:s/></text:span><text:span text:style-name="T40_2">.</text:span><text:span text:style-name="T40_3">Γραφείο<text:s/>Ειδικού<text:s/>Γραμματέα<text:s/>Σ.Δ.Ο.Ε.</text:span></text:p>
      <text:p text:style-name="P41"><text:span text:style-name="T41_1">6<text:s/></text:span><text:span text:style-name="T41_2">.</text:span><text:span text:style-name="T41_3">Γραφείο<text:s/>Αναπληρωτή<text:s/>Γεν.<text:s/>Δ/ντή<text:s/>Φορολογικής<text:s/>Διοίκησης</text:span></text:p>
      <text:p text:style-name="P42"><text:span text:style-name="T42_1">7<text:s/></text:span><text:span text:style-name="T42_2">.</text:span><text:span text:style-name="T42_3">Όλες<text:s/>τις<text:s/>Δ/νσεις<text:s/>της<text:s/>Γεν.<text:s/>Δ/νσης<text:s/>Φορολογικής<text:s/>Διοίκησης</text:span></text:p>
      <text:p text:style-name="P43"><text:span text:style-name="T43_1">8<text:s/></text:span><text:span text:style-name="T43_2">.</text:span><text:span text:style-name="T43_3">Γραφείο<text:s/>Γενικού<text:s/>Δ/ντή<text:s/>Ηλεκτρονικής<text:s/>Διακυβέρνησης<text:s/>και<text:s/>Ανθρώπινου<text:s/>Δυναμικού</text:span></text:p>
      <text:p text:style-name="P44"><text:span text:style-name="T44_1">9<text:s/></text:span><text:span text:style-name="T44_2">.</text:span><text:span text:style-name="T44_3">Δ/νση<text:s/>Ηλεκτρονικής<text:s/>Διακυβέρνησης<text:s/>Γ.Γ.Δ.Ε.</text:span></text:p>
      <text:p text:style-name="P45"><text:span text:style-name="T45_1">10<text:s/></text:span><text:span text:style-name="T45_2">.</text:span><text:span text:style-name="T45_3">Δ/νση<text:s/>Επίλυσης<text:s/>Διαφορών</text:span></text:p>
      <text:p text:style-name="P46"><text:span text:style-name="T46_1">11<text:s/></text:span><text:span text:style-name="T46_2">.</text:span><text:span text:style-name="T46_3">Δ/νση<text:s/>Ελέγχων,<text:s/>Τμήματα<text:s/>Α΄,<text:s/>Β΄,<text:s/>Γ΄,<text:s/>Δ΄,<text:s/>Ε΄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