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text:s/>ΦΟΡΟΛΟΓΙΑΣ</text:span></text:p>
      <text:h text:style-name="P4" text:outline-level="1"><text:span text:style-name="T4_1">ΤΜΗΜΑ<text:s/>Α’</text:span></text:h>
      <text:p text:style-name="P5"><text:span text:style-name="T5_1">Καρ.<text:s/>Σερβίας<text:s/>10</text:span></text:p>
      <text:p text:style-name="P6"><text:span text:style-name="T6_1">10184<text:s/>ΑΘΗΝΑ</text:span></text:p>
      <text:p text:style-name="P7"><text:span text:style-name="T7_1">Κ.<text:s/>Παναγοπούλου</text:span></text:p>
      <text:p text:style-name="P8"><text:span text:style-name="T8_1">Σ.<text:s/>Ευλιάτου</text:span></text:p>
      <text:p text:style-name="P9"><text:span text:style-name="T9_1">210-3375318</text:span></text:p>
      <text:p text:style-name="P10"><text:span text:style-name="T10_1">210-3375001</text:span></text:p>
      <text:p text:style-name="P11"><text:span text:style-name="T11_1"><text:a xlink:type="simple" xlink:href="mailto:d12.a@yo.syzefxis.gov"><text:span text:style-name="T11_2">d12.a@yo.syzefxis.gov</text:span></text:a></text:span><text:span text:style-name="T11_3">.</text:span></text:p>
      <text:p text:style-name="P12"><text:span text:style-name="T12_1">Θέμα:<text:s/>Φορολογική<text:s/>μεταχείριση<text:s/>των<text:s/>αμοιβών<text:s/>που<text:s/>λαμβάνουν<text:s/>τα<text:s/>φυσικά<text:s/>πρόσωπα<text:s/>της<text:s/>περ.<text:s/>στ’<text:s/>της<text:s/>παρ.<text:s/>2<text:s/>του<text:s/>άρθρου<text:s/>12<text:s/>του<text:s/>ν.4172/2013,<text:s/>με<text:s/>ποσοστό<text:s/>αναπηρίας<text:s/>τουλάχιστον<text:s/>ογδόντα<text:s/>τοις<text:s/>εκατό<text:s/>(80%)</text:span></text:p>
      <text:p text:style-name="P13"><text:span text:style-name="T13_1">Με<text:s/>αφορμή<text:s/>την<text:s/>υποβολή<text:s/>γραπτών<text:s/>και<text:s/>προφορικών<text:s/>ερωτημάτων<text:s/>προς<text:s/>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4"><text:span text:style-name="T14_1">1.<text:s/>Με<text:s/>τις<text:s/>διατάξεις<text:s/>της<text:s/>παρ.<text:s/>1<text:s/>του<text:s/>άρθρου<text:s/>12<text:s/>του<text:s/>ν.4172/2013<text:s/>(ΚΦΕ)<text:s/>ορίζεται<text:s/>ότι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/text:span></text:p>
      <text:p text:style-name="P15"><text:span text:style-name="T15_1">2.<text:s/>Περαιτέρω,<text:s/>με<text:s/>τις<text:s/>διατάξεις<text:s/>της<text:s/>περ.<text:s/>στ’<text:s/>της<text:s/>παρ.<text:s/>2<text:s/>του<text:s/>ιδίου<text:s/>ως<text:s/>άνω<text:s/>άρθρου<text:s/>και<text:s/>νόμου<text:s/>ορίζεται<text:s/>ότι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<text:s/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/text:span></text:p>
      <text:p text:style-name="P16"><text:span text:style-name="T16_1"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’<text:s/>έως<text:s/>ε’<text:s/>του<text:s/>παρόντος<text:s/>άρθρου.</text:span></text:p>
      <text:p text:style-name="P17"><text:span text:style-name="T17_1">3.<text:s/>Εξάλλου,<text:s/>με<text:s/>τις<text:s/>διατάξεις<text:s/>της<text:s/>παρ.<text:s/>3<text:s/>του<text:s/>άρθρου<text:s/>12<text:s/>του<text:s/>ΚΦΕ<text:s/>προσδιορίζονται<text:s/>οι<text:s/>μορφές<text:s/>των<text:s/>ακαθάριστων<text:s/>εισοδημάτων<text:s/>από<text:s/>μισθωτή<text:s/>εργασία<text:s/>και<text:s/>συντάξεις.</text:span></text:p>
      <text:p text:style-name="P18"><text:span text:style-name="T18_1">4.<text:s/>Επιπρόσθετα,<text:s/>με<text:s/>τις<text:s/>διατάξεις<text:s/>της<text:s/>περ.<text:s/>ε’<text:s/>της<text:s/>παρ.<text:s/>2<text:s/>του<text:s/>άρθρου<text:s/>14<text:s/>του<text:s/>ν.4172/2013<text:s/>ορίζεται<text:s/>ότι<text:s/>απαλλάσσονται<text:s/>του<text:s/>φόρου,<text:s/>μεταξύ<text:s/>άλλων<text:s/>εισοδημάτων<text:s/>από<text:s/>μισθωτή<text:s/>εργασία<text:s/>και<text:s/>συντάξεις,<text:s/>οι<text:s/>μισθοί,<text:s/>οι<text:s/>συντάξεις<text:s/>και<text:s/>η<text:s/>πάγια<text:s/>αντιμισθία<text:s/>που<text:s/>χορηγούνται<text:s/>σε<text:s/>αναπήρους<text:s/>με<text:s/>ποσοστό<text:s/>αναπηρίας<text:s/>τουλάχιστον<text:s/>ογδόντα<text:s/>τοις<text:s/>εκατό<text:s/>(80%).</text:span></text:p>
      <text:p text:style-name="P19"><text:span text:style-name="T19_1">5.<text:s/>Το<text:s/>Β’<text:s/>Τμήμα<text:s/>του<text:s/>Νομικού<text:s/>Συμβουλίου<text:s/>του<text:s/>Κράτους<text:s/>με<text:s/>την<text:s/>αριθμ.<text:s/>82/2016<text:s/>ομόφωνη<text:s/>γνωμοδότησή<text:s/>του,<text:s/>η<text:s/>οποία<text:s/>έγινε<text:s/>αποδεκτή<text:s/>από<text:s/>το<text:s/>Γενικό<text:s/>Γραμματέα<text:s/>Δημοσίων<text:s/>Εσόδων<text:s/>και<text:s/>κοινοποιήθηκε<text:s/>με<text:s/>την<text:s/>ΠΟΛ<text:s/>1098/30.06.2016<text:s/>εγκύκλιο,<text:s/>έλαβε<text:s/>τη<text:s/>θέση<text:s/>ότι<text:s/>τα<text:s/>μέλη<text:s/>των<text:s/>Διοικητικών<text:s/>Συμβουλίων<text:s/>των<text:s/>ανωνύμων<text:s/>εταιρειών,<text:s/>με<text:s/>ποσοστό<text:s/>αναπηρίας<text:s/>τουλάχιστον<text:s/>80%,<text:s/>δικαιούνται<text:s/>της<text:s/>προβλεπόμενης<text:s/>φοροαπαλλαγής<text:s/>της<text:s/>περιπτώσεως<text:s/>ε'<text:s/>της<text:s/>παραγράφου<text:s/>2<text:s/>του<text:s/>άρθρου<text:s/>14<text:s/>του<text:s/>ν.4172/2013<text:s/>για<text:s/>την<text:s/>αμοιβή<text:s/>που<text:s/>καταβάλλεται<text:s/>σε<text:s/>αυτά<text:s/>για<text:s/>τις<text:s/>παρεχόμενες<text:s/>υπηρεσίες<text:s/>τους<text:s/>υπό<text:s/>την<text:s/>ανωτέρω<text:s/>ιδιότητά<text:s/>τους<text:s/>και<text:s/>δεν<text:s/>προέρχεται<text:s/>από<text:s/>τα<text:s/>κέρδη<text:s/>της<text:s/>εταιρείας<text:s/>ή<text:s/>από<text:s/>την<text:s/>παροχή<text:s/>υπηρεσιών<text:s/>τους<text:s/>πέραν<text:s/>της<text:s/>ιδιότητάς<text:s/>τους<text:s/>ως<text:s/>μελών<text:s/>του<text:s/>Δ.Σ.<text:s/>(όπως<text:s/>υπηρεσίες<text:s/>μηχανικού,<text:s/>λογιστή,<text:s/>δικηγόρου<text:s/>κλπ).</text:span></text:p>
      <text:p text:style-name="P20"><text:span text:style-name="T20_1">Κατά<text:s/>το<text:s/>σκεπτικό<text:s/>του<text:s/>ΝΣΚ,<text:s/>καίτοι<text:s/>η<text:s/>θεσπιζόμενη<text:s/>ανωτέρω<text:s/>απαλλαγή<text:s/>του<text:s/>άρθρου<text:s/>14<text:s/>του<text:s/>ΚΦΕ<text:s/>δεν<text:s/>αφορά<text:s/>σε<text:s/>όλες<text:s/>τις<text:s/>κατ’<text:s/>ιδίαν<text:s/>μορφές<text:s/>των<text:s/>ακαθαρίστων<text:s/>εισοδημάτων<text:s/>του<text:s/>άρθρου<text:s/>12<text:s/>παρ.<text:s/>3,<text:s/>αλλά<text:s/>μόνο<text:s/>στους<text:s/>μισθούς,<text:s/>τις<text:s/>συντάξεις<text:s/>και<text:s/>την<text:s/>πάγια<text:s/>αντιμισθία,<text:s/>είναι<text:s/>προφανές<text:s/>ότι<text:s/>η<text:s/>παράλειψη<text:s/>του<text:s/>νομοθέτη<text:s/>να<text:s/>μνημονεύσει<text:s/>ρητώς<text:s/>στη<text:s/>διάταξη<text:s/>του<text:s/>άρθρου<text:s/>14<text:s/>παρ.<text:s/>2<text:s/>περ.ε’<text:s/>ως<text:s/>απαλλασσόμενα<text:s/>και<text:s/>τα<text:s/>εισοδήματα<text:s/>των<text:s/>αναπήρων,<text:s/>τα<text:s/>οποία<text:s/>προέρχονται<text:s/>από<text:s/>αμοιβές<text:s/>(ή<text:s/>από<text:s/>ημερομίσθια<text:s/>κλπ),<text:s/>δεν<text:s/>δύναται<text:s/>να<text:s/>οδηγήσει<text:s/>σε<text:s/>αποκλεισμό<text:s/>της<text:s/>φορολογικής<text:s/>απαλλαγής<text:s/>για<text:s/>τα<text:s/>εν<text:s/>λόγω<text:s/>εισοδήματα,<text:s/>καθώς<text:s/>τέτοιος<text:s/>αποκλεισμός<text:s/>θα<text:s/>ήταν<text:s/>αντίθετος<text:s/>προς<text:s/>θεμελιώδεις<text:s/>αρχές<text:s/>του<text:s/>Συντάγματος<text:s/>για<text:s/>την<text:s/>προστασία<text:s/>των<text:s/>ατόμων<text:s/>με<text:s/>αναπηρία.</text:span></text:p>
      <text:p text:style-name="P21"><text:span text:style-name="T21_1">6.<text:s/>Κατόπιν<text:s/>των<text:s/>ανωτέρω,<text:s/>με<text:s/>δεδομένο<text:s/>ότι<text:s/>οι<text:s/>αμοιβές<text:s/>που<text:s/>αποκτούν<text:s/>τα<text:s/>φυσικά<text:s/>πρόσωπα<text:s/>της<text:s/>περ.<text:s/>στ’<text:s/>της<text:s/>παρ.2<text:s/>του<text:s/>άρθρου<text:s/>12<text:s/>του<text:s/>ν.4172/2013<text:s/>από<text:s/>την<text:s/>άσκηση<text:s/>επιχειρηματικής<text:s/>δραστηριότητας<text:s/>και<text:s/>υπό<text:s/>την<text:s/>αίρεση<text:s/>ότι<text:s/>συντρέχουν<text:s/>σωρευτικά<text:s/>οι<text:s/>προϋποθέσεις<text:s/>που<text:s/>θέτουν<text:s/>οι<text:s/>ίδιες<text:s/>ως<text:s/>άνω<text:s/>διατάξεις,<text:s/>εντάσσονται,<text:s/>για<text:s/>τη<text:s/>φορολόγησή<text:s/>τους,<text:s/>στο<text:s/>εισόδημα<text:s/>από<text:s/>μισθωτή<text:s/>εργασία,<text:s/>γίνεται<text:s/>δεκτό,<text:s/>κατ’<text:s/>ανάλογη<text:s/>εφαρμογή<text:s/>των<text:s/>αναφερομένων<text:s/>στην<text:s/>ανωτέρω<text:s/>γνωμοδότηση<text:s/>του<text:s/>ΝΣΚ,<text:s/>ότι<text:s/>οι<text:s/>εν<text:s/>λόγω<text:s/>αμοιβές<text:s/>που<text:s/>λαμβάνουν<text:s/>τα<text:s/>προαναφερθέντα<text:s/>φυσικά<text:s/>πρόσωπα<text:s/>με<text:s/>ποσοστό<text:s/>αναπηρίας<text:s/>τουλάχιστον<text:s/>80%,<text:s/>εμπίπτουν<text:s/>στο<text:s/>πεδίο<text:s/>εφαρμογής<text:s/>της<text:s/>απαλλακτικής<text:s/>διάταξης<text:s/>του<text:s/>άρθρου<text:s/>14<text:s/>του<text:s/>ΚΦΕ.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ΓΕΩΡΓΙΟΣ<text:s/>ΠΙΤΣΙΛΗΣ</text:span></text:p>
      <text:p text:style-name="P24"><text:span text:style-name="T24_1">ΑΠΟΔΕΚΤΕΣ<text:s/>ΓΙΑ<text:s/>ΕΝΕΡΓΕΙΑ<text:s/>-<text:s/>ΚΟΙΝΟΠΟΙΗΣΗ</text:span></text:p>
      <text:p text:style-name="P25"><text:span text:style-name="T25_1">1.<text:s/>Αποδέκτες<text:s/>Πινάκων<text:s/>Α’<text:s/>(εκτός<text:s/>του<text:s/>αριθ.<text:s/>2<text:s/>και<text:s/>3<text:s/>αυτού),<text:s/>Β’<text:s/>(εκτός<text:s/>του<text:s/>αριθ.<text:s/>2,<text:s/>4<text:s/>και<text:s/>5<text:s/>αυτού),</text:span></text:p>
      <text:p text:style-name="P26"><text:span text:style-name="T26_1">Γ’<text:s/>(εκτός<text:s/>του<text:s/>αριθ.<text:s/>2<text:s/>αυτού),<text:s/>Ζ’,<text:s/>Η’<text:s/>(εκτός<text:s/>του<text:s/>αριθ.<text:s/>4,<text:s/>10,<text:s/>και<text:s/>11<text:s/>αυτού)</text:span></text:p>
      <text:p text:style-name="P27"><text:span text:style-name="T27_1">2.<text:s/>Δ/νση<text:s/>Ηλεκτρονικής<text:s/>Διακυβέρνησης<text:s/>Γ.Γ.Δ.Ε.</text:span></text:p>
      <text:p text:style-name="P28"><text:span text:style-name="T28_1">3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Γ.Γ.Δ.Ε.)</text:span></text:p>
      <text:p text:style-name="P29"><text:span text:style-name="T29_1">4.<text:s/>Γραφείο<text:s/>κ.<text:s/>Υπουργού<text:s/>Οικονομικών</text:span></text:p>
      <text:p text:style-name="P30"><text:span text:style-name="T30_1">5.<text:s/>Γραφείο<text:s/>κας<text:s/>Υφυπουργού<text:s/>Οικονομικών</text:span></text:p>
      <text:p text:style-name="P31"><text:span text:style-name="T31_1">6.<text:s/>Νομικό<text:s/>Συμβούλιο<text:s/>του<text:s/>Κράτους,<text:s/>Ακαδημίας<text:s/>68<text:s/>–<text:s/>106<text:s/>78<text:s/>Αθήνα</text:span></text:p>
      <text:p text:style-name="P32"><text:span text:style-name="T32_1">7.<text:s/>Γραφείο<text:s/>κ.<text:s/>Υπουργού<text:s/>Εργασίας,<text:s/>Κοινωνικής<text:s/>Ασφάλισης<text:s/>και<text:s/>Κοινωνικής<text:s/>Αλληλεγγύης</text:span></text:p>
      <text:p text:style-name="P33"><text:span text:style-name="T33_1">8.<text:s/>Εθνική<text:s/>Συνομοσπονδία<text:s/>Ατόμων<text:s/>με<text:s/>Αναπηρία,<text:s/>Ελ.<text:s/>Βενιζέλου<text:s/>236,<text:s/>163<text:s/>41,<text:s/>Ηλιούπολη</text:span></text:p>
      <text:p text:style-name="P34"><text:span text:style-name="T34_1">9.<text:s/>Πανελλήνιος<text:s/>Σύλλογος<text:s/>Παραπληγικών,<text:s/>Όθωνος<text:s/>Σταθάτου<text:s/>37-39,<text:s/>11145,<text:s/>Αθήνα</text:span></text:p>
      <text:p text:style-name="P35"><text:span text:style-name="T35_1">ΕΣΩΤΕΡΙΚΗ<text:s/>ΔΙΑΝΟΜΗ</text:span></text:p>
      <text:p text:style-name="P36"><text:span text:style-name="T36_1">1.<text:s/>Γραφείο<text:s/>κ.<text:s/>Διοικητή<text:s/>της<text:s/>Α.Α.Δ.Ε.</text:span></text:p>
      <text:p text:style-name="P37"><text:span text:style-name="T37_1">2.<text:s/>Γραφείο<text:s/>κ.κ.<text:s/>Γεν.<text:s/>Δ/ντών</text:span></text:p>
      <text:p text:style-name="P38"><text:span text:style-name="T38_1">3.<text:s/>Αυτοτελές<text:s/>Τμήμα<text:s/>Συντονισμού<text:s/>Μεταρρυθμιστικών<text:s/>Δράσεων<text:s/>και<text:s/>Επικοινωνίας</text:span></text:p>
      <text:p text:style-name="P39"><text:span text:style-name="T39_1">4.<text:s/>Δ/νση<text:s/>Νομικής<text:s/>Υποστήριξης</text:span></text:p>
      <text:p text:style-name="P40"><text:span text:style-name="T40_1">5.<text:s/>Δ/νση<text:s/>Εφαρμογής<text:s/>Άμεσης<text:s/>Φορολογίας<text:s/>-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