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text:s/>ΔΙΟΙΚΗΣΗΣ<text:s/>ΔΙΕΥΘΥΝΣΗ<text:s/>ΕΦΑΡΜΟΓΗΣ<text:s/>ΕΜΜΕΣΗΣ<text:s/>ΦΟΡΟΛΟΓΙΑΣ<text:s/>ΤΜΗΜΑ<text:s/>Β</text:span></text:p>
      <text:p text:style-name="P3"><text:span text:style-name="T3_1">2<text:s/></text:span><text:span text:style-name="T3_2">.<text:s/>ΓΕΝΙΚΗ<text:s/>Δ/ΝΣΗ<text:s/>ΗΛΕΚΤΡΟΝΙΚΗΣ<text:s/>ΔΙΑΚΥΒΕΡΝΗΣΗΣ<text:s/>ΚΑΙ<text:s/>ΑΝΘΡΩΠΙΝΟΥ<text:s/>ΔΥΝΑΜΙΚΟΥ</text:span></text:p>
      <text:p text:style-name="P4"><text:span text:style-name="T4_1">ΔΙΕΥΘΥΝΣΗ<text:s/>ΗΛΕΚΤΡΟΝΙΚΗΣ<text:s/>ΔΙΑΚΥΒΕΡΝΗΣΗΣ<text:s/>Α.Α.Δ.Ε.</text:span></text:p>
      <text:p text:style-name="P5"><text:span text:style-name="T5_1">ΥΠΟΔ/ΝΣΗ<text:s/>ΕΠΙΧΕΙΡΗΣΙΑΚΩΝ<text:s/>ΑΠΑΙΤΗΣΕΩΝ<text:s/>ΚΑΙ</text:span></text:p>
      <text:p text:style-name="P6"><text:span text:style-name="T6_1">ΕΛΕΓΧΟΥ<text:s/>ΕΦΑΡΜΟΓΩΝ<text:s/>ΑΜΕΣΗΣ<text:s/>ΦΟΡΟΛΟΓΙΑΣ<text:s/>ΚΑΙ<text:s/>ΚΕΦΑΛΑΙΟΥ</text:span></text:p>
      <text:p text:style-name="P7"><text:span text:style-name="T7_1">Ταχ.<text:s/>Δ/νση</text:span></text:p>
      <text:p text:style-name="P8"><text:span text:style-name="T8_1">Ταχ.<text:s/>Κώδικας<text:s/>Πληροφορίες</text:span></text:p>
      <text:p text:style-name="P9"><text:span text:style-name="T9_1">:Σίνα<text:s/>2-4</text:span></text:p>
      <text:p text:style-name="P10"><text:span text:style-name="T10_1">:10672<text:s/>Αθήνα</text:span></text:p>
      <text:p text:style-name="P11"><text:span text:style-name="T11_1">:Β.<text:s/>Ζαρκαδούλα<text:s/>:2103644781,<text:s/>2103642570,<text:s/>2103604308</text:span></text:p>
      <text:p text:style-name="P12"><text:span text:style-name="T12_1">ΠΡΟΣ:<text:s/>ΠΙΝΑΚΑ<text:s/>ΔΙΑΝΟΜΗΣ</text:span></text:p>
      <text:p text:style-name="P13"><text:span text:style-name="T13_1">ΠΙΝΑΚΑ<text:s/>ΔΙΑΝΟΜΗΣ</text:span></text:p>
      <text:p text:style-name="P14"><text:span text:style-name="T14_1">ΚΟΙΝ:</text:span></text:p>
      <text:p text:style-name="P15"><text:span text:style-name="T15_1">ΘΕΣ/ΝΙΚΗΣ<text:s/>&amp;ΧΑΝΔΡΗ<text:s/>1</text:span></text:p>
      <text:p text:style-name="P16"><text:span text:style-name="T16_1">18234<text:s/>ΜΟΣΧΑΤΟ</text:span></text:p>
      <text:p text:style-name="P17"><text:span text:style-name="T17_1">Ταχ.<text:s/>Κώδικας</text:span></text:p>
      <text:p text:style-name="P18"><text:span text:style-name="T18_1">Θέμα:<text:s/>«Υπολογισμός<text:s/>και<text:s/>είσπραξη<text:s/>τελών<text:s/>και<text:s/>εισφορών<text:s/>κατά<text:s/>την<text:s/>έκδοση<text:s/>νέων<text:s/>αδειών<text:s/>κυκλοφορίας<text:s/>και<text:s/>κατά<text:s/>την<text:s/>έκδοση<text:s/>αδειών<text:s/>κυκλοφορίας<text:s/>μετά<text:s/>από<text:s/>μεταβολές<text:s/>στοιχείων<text:s/>των<text:s/>επαγγελματικών<text:s/>οχημάτων»</text:span></text:p>
      <text:p text:style-name="P19"><text:span text:style-name="T19_1">Σχετ.:<text:s/></text:span><text:span text:style-name="T19_2">(α)<text:s/>ΠΟΛ.1143/21.09.2016</text:span></text:p>
      <text:p text:style-name="P20"><text:span text:style-name="T20_1">(β)<text:s/>Έγγραφο<text:s/>ΔΠΦΥ<text:s/>A<text:s/>1183001/15.12.2016<text:s/>με<text:s/>οδηγίες<text:s/>για<text:s/>τον<text:s/>υπολογισμό<text:s/>τελών<text:s/>κυκλοφορίας<text:s/>έτους<text:s/>2017</text:span></text:p>
      <text:p text:style-name="P21"><text:span text:style-name="T21_1">Μετά<text:s/>την<text:s/>Δ.<text:s/>ΟΡΓ.<text:s/>Α<text:s/>1036960/10-03-2017<text:s/>(ΦΕΚ<text:s/>Β΄968/22-03-2017)<text:s/>Απόφαση<text:s/>Διοικητή<text:s/>Α.Α.Δ.Ε.<text:s/>«Oργανισμός<text:s/>της<text:s/>Ανεξάρτητης<text:s/>Αρχής<text:s/>Δημοσίων<text:s/>Εσόδων<text:s/>(Α.Α.Δ.Ε.)»,<text:s/>διεκόπη<text:s/>η<text:s/>λειτουργία<text:s/>των<text:s/>Γραφείων<text:s/>Εσόδων<text:s/>Αυτοκινήτων<text:s/>των<text:s/>Δ.Ο.Υ.<text:s/>(Κλιμάκια)<text:s/>που<text:s/>στεγάζονταν<text:s/>στις<text:s/>Περιφερειακές<text:s/>Δ/νσεις<text:s/>του<text:s/>Υπουργείου<text:s/>Υποδομών<text:s/>και<text:s/>Μεταφορών.</text:span></text:p>
      <text:p text:style-name="P22"><text:span text:style-name="T22_1">Μετά<text:s/>την<text:s/>παύση<text:s/>λειτουργίας<text:s/>των<text:s/>Γραφείων<text:s/>Εσόδων<text:s/>Αυτοκινήτων<text:s/>οι<text:s/>αρμοδιότητές<text:s/>τους<text:s/>ασκούνται<text:s/>από<text:s/>όλες<text:s/>τις<text:s/>Δ.Ο.Υ.</text:span></text:p>
      <text:p text:style-name="P23"><text:span text:style-name="T23_1">Για<text:s/>την<text:s/>άμεση<text:s/>διευκόλυνση<text:s/>των<text:s/>φορολογουμένων,<text:s/>δύνανται<text:s/>οι<text:s/>ενδιαφερόμενοι<text:s/>να<text:s/>απευθύνονται<text:s/>στις<text:s/>ΔΟΥ<text:s/>στις<text:s/>οποίες<text:s/>υπάγονταν<text:s/>τα<text:s/>Γραφεία<text:s/>Εσόδων<text:s/>Αυτοκινήτων,<text:s/>πριν<text:s/>την<text:s/>παύση<text:s/>λειτουργίας<text:s/>τους.</text:span></text:p>
      <text:p text:style-name="P24"><text:span text:style-name="T24_1">Ύστερα<text:s/>από<text:s/>τα<text:s/>ανωτέρω,<text:s/>παρέχονται<text:s/>οι<text:s/>ακόλουθες<text:s/>οδηγίες<text:s/>ως<text:s/>προς<text:s/>τον<text:s/>υπολογισμό<text:s/>και<text:s/>την<text:s/>είσπραξη<text:s/>τελών<text:s/>και<text:s/>εισφορών<text:s/>κατά<text:s/>την<text:s/>έκδοση<text:s/>νέων<text:s/>αδειών<text:s/>κυκλοφορίας<text:s/>και<text:s/>κατά<text:s/>την<text:s/>έκδοση<text:s/>αδειών<text:s/>κυκλοφορίας<text:s/>μετά<text:s/>από<text:s/>μεταβολές<text:s/>στοιχείων<text:s/>επαγγελματικών<text:s/>οχημάτων.</text:span></text:p>
      <text:p text:style-name="P25"><text:span text:style-name="T25_1">Α.<text:s/>ΤΕΛΗ<text:s/>ΚΥΚΛΟΦΟΡΙΑΣ<text:s/>(άρθρο<text:s/>20<text:s/>ν.2948/2001,<text:s/>όπως<text:s/>ισχύει)</text:span></text:p>
      <text:p text:style-name="P26"><text:span text:style-name="T26_1">Σύμφωνα<text:s/>με<text:s/>τις<text:s/>διατάξεις<text:s/>του<text:s/>άρθρου<text:s/>20<text:s/>του<text:s/>ν.2948/2001,<text:s/>όπως<text:s/>ισχύει,<text:s/>και<text:s/>του<text:s/>άρθρου<text:s/>35<text:s/>του<text:s/>ν.<text:s/>3986/2011,όπως<text:s/>ισχύει,<text:s/>εισπράττονται<text:s/>τα<text:s/>τέλη<text:s/>κυκλοφορίας<text:s/>έτους<text:s/>2017<text:s/>και<text:s/>επομένων.<text:s/>Αναλυτικές<text:s/>οδηγίες<text:s/>για<text:s/>την<text:s/>είσπραξή<text:s/>τους<text:s/>έχουν<text:s/>δοθεί<text:s/>με<text:s/>τα<text:s/>(α)<text:s/>και<text:s/>(β)<text:s/>σχετικά<text:s/>έγγραφά<text:s/>μας.<text:s/>(επισυνάπτονται)</text:span></text:p>
      <text:p text:style-name="P27"><text:span text:style-name="T27_1">Β.<text:s/>ΕΦΑΠΑΞ<text:s/>ΕΙΣΦΟΡΑ<text:s/>ΦΟΡΤΗΓΩΝ<text:s/>Ι.Χ.<text:s/>&amp;<text:s/>ΤΡΙΤΡΟΧΩΝ<text:s/>Ι.Χ.<text:s/>(ν.1959/1991,<text:s/>όπως<text:s/>ισχύει)</text:span></text:p>
      <text:p text:style-name="P28"><text:span text:style-name="T28_1">Για<text:s/>τη<text:s/>χορήγηση<text:s/>άδειας<text:s/>κυκλοφορίας<text:s/>Φ.Ι.Χ.<text:s/>αυτοκινήτου<text:s/>με<text:s/>κλειστό<text:s/>ή<text:s/>ανοικτό<text:s/>αμάξωμα,<text:s/>καταβάλλεται<text:s/>και<text:s/>εφάπαξ<text:s/>εισφορά<text:s/>υπέρ<text:s/>του<text:s/>του<text:s/>Δημοσίου,<text:s/>η<text:s/>οποία<text:s/>υπολογίζεται<text:s/>ως<text:s/>εξής:</text:span></text:p>
      <text:p text:style-name="P29"><text:span text:style-name="T29_1">1.<text:s/></text:span><text:span text:style-name="T29_2">α)<text:s/>Φορτηγά<text:s/>αυτοκίνητα<text:s/>με<text:s/>κλειστό<text:s/>αμάξωμα:</text:span></text:p>
      <text:p text:style-name="P30"><text:span text:style-name="T30_1">αα)</text:span><text:span text:style-name="T30_2"><text:tab/></text:span><text:span text:style-name="T30_3">μικτού<text:s/>βάρους<text:s/>μέχρι<text:s/>1.200<text:s/>χιλιόγραμμα<text:s/>σε<text:s/>………………………………….235<text:s/>ευρώ<text:s/>αβ)<text:s/>"<text:s/>"<text:s/>1.201-<text:s/>2.000<text:s/>"<text:s/>σε<text:s/>………………………………….295<text:s/>ευρώ<text:s/>αγ)<text:s/>"<text:s/>"<text:s/>2.001-<text:s/>2.400<text:s/>"<text:s/>σε<text:s/>………………………………….350<text:s/>ευρώ<text:s/>αδ)<text:s/>"<text:s/>"<text:s/>2.401-<text:s/>4.000<text:s/>"<text:s/>σε<text:s/>………………………………….410<text:s/>ευρώ</text:span></text:p>
      <text:p text:style-name="P31"><text:span text:style-name="T31_1">β)</text:span><text:span text:style-name="T31_2"><text:tab/></text:span><text:span text:style-name="T31_3">Φορτηγά<text:s/>αυτοκίνητα<text:s/>με<text:s/>ανοικτό<text:s/>αμάξωμα:</text:span></text:p>
      <text:p text:style-name="P32"><text:span text:style-name="T32_1">βα)</text:span><text:span text:style-name="T32_2"><text:tab/></text:span><text:span text:style-name="T32_3">μικτού<text:s/>βάρους<text:s/>μέχρι<text:s/>1.200<text:s/>χιλιόγραμμα<text:s/>σε<text:s/>………………………………….150<text:s/>ευρώ<text:s/>ββ)<text:s/>"<text:s/>"<text:s/>1.201-<text:s/>2.000<text:s/>"<text:s/>σε<text:s/>………………………………….175<text:s/>ευρώ<text:s/>βγ)<text:s/>"<text:s/>"<text:s/>2.001-<text:s/>2.400<text:s/>"<text:s/>σε<text:s/>………………………………….205<text:s/>ευρώ</text:span></text:p>
      <text:p text:style-name="P33"><text:span text:style-name="T33_1">βδ)</text:span><text:span text:style-name="T33_2"><text:tab/></text:span><text:span text:style-name="T33_3">"<text:s/>"<text:s/>2.401-<text:s/>4.000<text:s/>"<text:s/>σε<text:s/>………………………………….235<text:s/>ευρώ</text:span></text:p>
      <text:p text:style-name="P34"><text:span text:style-name="T34_1">γ)</text:span><text:span text:style-name="T34_2"><text:tab/></text:span><text:span text:style-name="T34_3">Φορτηγά<text:s/>αυτοκίνητα<text:s/>με<text:s/>κλειστό<text:s/>ή<text:s/>ανοικτό<text:s/>αμάξωμα<text:s/>μικτού<text:s/>βάρους<text:s/>άνω<text:s/>των<text:s/>4.000<text:s/>χιλιόγραμμων<text:s/></text:span><text:span text:style-name="T34_4">σε<text:s/>0,05<text:s/>ευρώ<text:s/>για<text:s/>κάθε<text:s/>χιλιόγραμμο<text:s/>πέρα<text:s/>των<text:s/>4.000<text:s/>χιλιόγραμμων<text:s/>μικτού<text:s/>βάρους<text:s/>(δηλαδή<text:s/>410<text:s/>ευρώ<text:s/>για<text:s/>τα<text:s/>πρώτα<text:s/>4.000<text:s/>χιλιόγραμμα<text:s/>μικτού<text:s/>βάρους<text:s/>προκειμένου<text:s/>για<text:s/>αυτοκίνητα<text:s/>με<text:s/>κλειστό<text:s/>αμάξωμα<text:s/>και<text:s/>235<text:s/>ευρώ<text:s/>για<text:s/>αυτοκίνητα<text:s/>με<text:s/>ανοικτό<text:s/>αμάξωμα,<text:s/>πλέον<text:s/>0,05<text:s/>ευρώ<text:s/>το<text:s/>χιλιόγραμμο<text:s/>για<text:s/>τα<text:s/>πέρα<text:s/>των<text:s/>4.000<text:s/>χιλιόγραμμων<text:s/>μικτού<text:s/>βάρους).</text:span></text:p>
      <text:p text:style-name="P35"><text:span text:style-name="T35_1">δ)</text:span><text:span text:style-name="T35_2"><text:tab/></text:span><text:span text:style-name="T35_3">Φορτηγά<text:s/>οχήματα<text:s/>τρίτροχα<text:s/>σε<text:s/>60<text:s/>ευρώ.</text:span></text:p>
      <text:p text:style-name="P36"><text:span text:style-name="T36_1">Η<text:s/>εισφορά<text:s/>που<text:s/>ορίζεται<text:s/>κατά<text:s/>τα<text:s/>ανωτέρω<text:s/>καταβάλλεται<text:s/>εφάπαξ,<text:s/>κατά<text:s/>τη<text:s/>χορήγηση<text:s/>της<text:s/>άδειας<text:s/>κυκλοφορίας.</text:span></text:p>
      <text:p text:style-name="P37"><text:span text:style-name="T37_1">2.<text:s/>Η<text:s/>παραπάνω<text:s/>εισφορά<text:s/>περιορίζεται<text:s/>στο<text:s/>ένα<text:s/>τρίτο<text:s/>(1/3)<text:s/>για<text:s/>αυτοκίνητα<text:s/>που<text:s/>ανήκουν<text:s/>σε<text:s/>γεωργικές<text:s/>κτηνοτροφικές,<text:s/>πτηνοτροφικές,<text:s/>μελισσοκομικές,<text:s/>σηροτροφικές<text:s/>και<text:s/>αλιευτικές<text:s/>επιχειρήσεις,<text:s/>δασεργάτες,<text:s/>ρητινοσυλλέκτες<text:s/>μέλη<text:s/>ή<text:s/>μη<text:s/>αγροτικών<text:s/>–<text:s/>δασικών<text:s/>συνεταιρισμών<text:s/>και<text:s/>δασικών<text:s/>επιχειρήσεων,<text:s/>καθώς<text:s/>και<text:s/>για<text:s/>τα<text:s/>αυτοκίνητα<text:s/>που<text:s/>εκποιούνται<text:s/>από<text:s/>τον<text:s/>Ο.Δ.Δ.Υ.</text:span></text:p>
      <text:p text:style-name="P38"><text:span text:style-name="T38_1">Σημειώνεται<text:s/>ότι,<text:s/>σε<text:s/>περίπτωση<text:s/>μεταβίβασης<text:s/>Φ.Ι.Χ.<text:s/>για<text:s/>το<text:s/>οποίο<text:s/>έχει<text:s/>καταβληθεί<text:s/>το<text:s/>1/3<text:s/>της<text:s/>εισφοράς,<text:s/>σε<text:s/>μη<text:s/>δικαιούχο<text:s/>της<text:s/>έκπτωσης<text:s/>κατά<text:s/>τα<text:s/>προαναφερόμενα,<text:s/>εξαιρουμένων<text:s/>των<text:s/>εκποιούμενων<text:s/>από<text:s/>τον<text:s/>Ο.Δ.Δ.Υ.<text:s/>αυτοκινήτων,<text:s/>καταβάλλεται<text:s/>το<text:s/>υπόλοιπο<text:s/>(2/3)<text:s/>της<text:s/>εισφοράς.</text:span></text:p>
      <text:p text:style-name="P39"><text:span text:style-name="T39_1">Τέλος,<text:s/>επισημαίνεται<text:s/>ότι<text:s/>για<text:s/>τη<text:s/>χορήγηση<text:s/>άδειας<text:s/>κυκλοφορίας<text:s/>για<text:s/>Φ.Ι.Χ.<text:s/>σε<text:s/>μη<text:s/>κατά<text:s/>κύριο<text:s/>επάγγελμα<text:s/>αγρότες<text:s/>καταβάλλεται<text:s/>ολόκληρο<text:s/>το<text:s/>ποσό<text:s/>της<text:s/>υπερ<text:s/>του<text:s/>Δημοσίου<text:s/>εφάπαξ<text:s/>εισφοράς,<text:s/>όπως<text:s/>ισχύει<text:s/>κάθε<text:s/>φορά.(σχετ.<text:s/>Α9/Οικ.32508/2512/18.3.2001<text:s/>ΚΥΑ,<text:s/>η<text:s/>οποία<text:s/>εκδόθηκε<text:s/>κατ’<text:s/>εξουσιοδότηση<text:s/>της<text:s/>παρ.3<text:s/>του<text:s/>άρθρου<text:s/>5<text:s/>του<text:s/>ν.2801/2000)</text:span></text:p>
      <text:p text:style-name="P40"><text:span text:style-name="T40_1">3.<text:s/>Απαλλάσσονται<text:s/>της<text:s/>καταβολής<text:s/>της<text:s/>ανωτέρω<text:s/>εισφοράς<text:s/>τα<text:s/>βυτιοφόρα<text:s/>αυτοκίνητα<text:s/>ιδιωτικής<text:s/>χρήσης,<text:s/>που<text:s/>προορίζονται<text:s/>αποκλειστικά<text:s/>και<text:s/>μόνο<text:s/>για<text:s/>τη<text:s/>μεταφορά<text:s/>και<text:s/>διανομή<text:s/>πόσιμου<text:s/>νερού<text:s/>σε<text:s/>περιοχές<text:s/>που<text:s/>δεν<text:s/>υδρεύονται<text:s/>και<text:s/>τα<text:s/>φορτηγά<text:s/>κλειστού<text:s/>αμαξώματος<text:s/>αποκομιδής<text:s/>απορριμμάτων<text:s/>εφόσον<text:s/>κυκλοφορούν<text:s/>στο<text:s/>νομό<text:s/>όπου<text:s/>βρίσκεται<text:s/>η<text:s/>έδρα<text:s/>της<text:s/>επιχείρησης.<text:s/>Τα<text:s/>φορτηγά<text:s/>κλειστού<text:s/>αμαξώματος<text:s/>αποκομιδής<text:s/>απορριμμάτων<text:s/>μπορούν<text:s/>να<text:s/>κυκλοφορούν<text:s/>σε<text:s/>όλη<text:s/>τη<text:s/>χώρα<text:s/></text:span><text:span text:style-name="T40_2">μόνο</text:span><text:span text:style-name="T40_3"><text:s/>εφόσον<text:s/>καταβάλλουν<text:s/>την<text:s/>προβλεπόμενη<text:s/>εφάπαξ<text:s/>εισφορά<text:s/>υπέρ<text:s/>του<text:s/>Δημοσίου.</text:span></text:p>
      <text:p text:style-name="P41"><text:span text:style-name="T41_1">Επίσης<text:s/>απαλλάσσονται<text:s/>της<text:s/>εφάπαξ<text:s/>εισφοράς<text:s/>και<text:s/>τα<text:s/>τιθέμενα<text:s/>σε<text:s/>κυκλοφορία<text:s/>ασθενοφόρα<text:s/>αυτοκίνητα<text:s/>Ι.Χ.<text:s/>που<text:s/>ανήκουν<text:s/>σε<text:s/>Ν.Π.Ι.Δ.<text:s/>και<text:s/>Ν.Π.Δ.Δ.<text:s/>που<text:s/>εποπτεύονται<text:s/>από<text:s/>το<text:s/>Υπουργείο<text:s/>Υγείας<text:s/>(άρθρο<text:s/>24<text:s/>ν.2331/1995),<text:s/>καθώς<text:s/>και<text:s/>τα<text:s/>Φ.Ι.Χ.<text:s/>αυτοκίνητα<text:s/>για<text:s/>τα<text:s/>οποία<text:s/>εκδίδονται<text:s/>άδειες<text:s/>κυκλοφορίας<text:s/>με<text:s/>βάση<text:s/>άλλες<text:s/>διατάξεις.</text:span></text:p>
      <text:p text:style-name="P42"><text:span text:style-name="T42_1">Για<text:s/>την<text:s/>είσπραξη<text:s/>της<text:s/>ανωτέρω<text:s/>εισφοράς<text:s/>εκδίδεται<text:s/>διπλότυπο<text:s/>από<text:s/>την<text:s/>οθόνη<text:s/>«Οίκοθεν<text:s/>-<text:s/>Δήλωσης<text:s/>–<text:s/>ΕΔΕ»,<text:s/>επιλέγοντας:</text:span></text:p>
      <text:p text:style-name="P43"><text:span text:style-name="T43_1">Τύπο<text:s/>Είσπραξης:<text:s/>Δήλωση,</text:span></text:p>
      <text:p text:style-name="P44"><text:span text:style-name="T44_1">Τύπο<text:s/>Πηγής:<text:s/>8,</text:span></text:p>
      <text:p text:style-name="P45"><text:span text:style-name="T45_1">Είδος<text:s/>Φόρου:<text:s/>2502<text:s/>«ΕΙΣΦΟΡΑ<text:s/>ΑΥΤΟΚΙΝΗΤΩΝ»</text:span></text:p>
      <text:p text:style-name="P46"><text:span text:style-name="T46_1">ΚΑΕ<text:s/>Εσόδων:<text:s/>1373<text:s/>«ΕΦΑΠΑΞ<text:s/>ΕΙΣΦΟΡΑ<text:s/>ΣΤΑ<text:s/>ΦΟΡΤΗΓΑ<text:s/>Ι.Χ.<text:s/>ΠΟΥ<text:s/>ΜΠΑΙΝΟΥΝ<text:s/>ΣΕ<text:s/>ΚΥΚΛΟΦΟΡΙΑ».</text:span></text:p>
      <text:p text:style-name="P47"><text:span text:style-name="T47_1">Γ.<text:s/>ΕΦΑΠΑΞ<text:s/>ΕΙΣΦΟΡΕΣ<text:s/>ΓΙΑ<text:s/>ΤΗ<text:s/>ΧΟΡΗΓΗΣΗ<text:s/>ΑΔΕΙΩΝ<text:s/>ΟΔΙΚΩΝ<text:s/>ΜΕΤΑΦΟΡΩΝ<text:s/>(Α.Ο.Μ.)<text:s/>&amp;<text:s/>ΓΙΑ<text:s/>ΤΗΝ<text:s/>ΕΚΔΟΣΗ<text:s/>ΑΔΕΙΑΣ<text:s/>ΚΥΚΛΟΦΟΡΙΑΣ<text:s/>ΦΟΡΤΗΓΩΝ<text:s/>Δ.Χ.<text:s/>(σχετ.<text:s/>ΠΟΛ.1104/2013<text:s/>&amp;<text:s/>1101/2014)</text:span></text:p>
      <text:p text:style-name="P48"><text:span text:style-name="T48_1">1.<text:s/>Προκειμένου<text:s/>να<text:s/>εισπραχθούν<text:s/>οι<text:s/>εισφορές<text:s/>υπέρ<text:s/>του<text:s/>Δημοσίου,<text:s/>που<text:s/>προβλέπονται<text:s/>από<text:s/>τις<text:s/>συνδυασμένες<text:s/>διατάξεις<text:s/>των<text:s/>παρ.<text:s/>4<text:s/>&amp;<text:s/>5<text:s/>του<text:s/>άρθρου<text:s/>5<text:s/>του<text:s/>ν.3887/2010<text:s/>(174Α΄)<text:s/>και<text:s/>της<text:s/>παρ.<text:s/>6<text:s/>του<text:s/>άρθρου<text:s/>5<text:s/>του<text:s/>ν.4038/2012<text:s/>(14Α΄),<text:s/>το<text:s/>ύψος<text:s/>των<text:s/>οποίων<text:s/>καθορίστηκε,<text:s/>κατά<text:s/>περίπτωση,<text:s/>με<text:s/>την<text:s/>Β1/οικ.7397/786/13-2-2012<text:s/>(249Β΄)<text:s/>Κοινή<text:s/>Απόφαση<text:s/>των<text:s/>Υπουργών<text:s/>Οικονομικών<text:s/>και<text:s/>Υποδομών,<text:s/>Μεταφορών<text:s/>και<text:s/>Δικτύων,<text:s/>σας<text:s/>γνωρίζουμε<text:s/>τα<text:s/>εξής:</text:span></text:p>
      <text:p text:style-name="P49"><text:span text:style-name="T49_1">Για<text:s/>την<text:s/>είσπραξη<text:s/>της<text:s/>εισφοράς<text:s/>για<text:s/>τη<text:s/>χορήγηση<text:s/>Α.Ο.Μ.<text:s/>(1.000<text:s/>ευρώ),<text:s/>καθώς<text:s/>και<text:s/>για<text:s/>την<text:s/>είσπραξη<text:s/>της<text:s/>εισφοράς<text:s/>για<text:s/>τη<text:s/>θέση<text:s/>σε<text:s/>κυκλοφορία<text:s/>Φ.Δ.Χ.<text:s/>(500<text:s/>ευρώ),<text:s/>εκδίδεται<text:s/>«Διπλότυπο<text:s/>Είσπραξης<text:s/>Τύπου<text:s/>Α»<text:s/>στο<text:s/>Α.Φ.Μ.<text:s/>του<text:s/>υποχρέου,<text:s/>όπως<text:s/>ειδικότερα<text:s/>ορίζεται<text:s/>στο<text:s/>έγγραφο<text:s/>αυτό.</text:span></text:p>
      <text:p text:style-name="P50"><text:span text:style-name="T50_1">Για<text:s/>την<text:s/>είσπραξη<text:s/>της<text:s/>ανωτέρω<text:s/>εισφοράς<text:s/>εκδίδεται<text:s/>διπλότυπο<text:s/>από<text:s/>την<text:s/>οθόνη<text:s/>«Οίκοθεν<text:s/>-<text:s/>Δήλωσης<text:s/>–<text:s/>ΕΔΕ»,<text:s/>επιλέγοντας:</text:span></text:p>
      <text:p text:style-name="P51"><text:span text:style-name="T51_1">Τύπο<text:s/>Είσπραξης:<text:s/>Δήλωση,</text:span></text:p>
      <text:p text:style-name="P52"><text:span text:style-name="T52_1">Τύπο<text:s/>Πηγής:<text:s/>8,</text:span></text:p>
      <text:p text:style-name="P53"><text:span text:style-name="T53_1">Είδος<text:s/>Φόρου:<text:s/>2906<text:s/>«ΕΙΣΦΟΡΑ<text:s/>ΑΟΜ<text:s/>(ΑΔΕΙΑΣ<text:s/>ΟΔΙΚΟΥ<text:s/>ΜΕΤΑΦΟΡΕΑ<text:s/>Ν.3887/2010)»<text:s/>ή</text:span></text:p>
      <text:p text:style-name="P54"><text:span text:style-name="T54_1">2907<text:s/>«ΕΙΣΦΟΡΑ<text:s/>ΑΔΕΙΑΣ<text:s/>ΚΥΚΛΟΦΟΡΙΑΣ<text:s/>Φ.Δ.Χ.<text:s/>Ν.3887/2010)»,<text:s/>κατά<text:s/>περίπτωση<text:s/>και</text:span></text:p>
      <text:p text:style-name="P55"><text:span text:style-name="T55_1">ΚΑΕ<text:s/>Εσόδων:<text:s/>1372<text:s/>«ΕΙΔΙΚΗ<text:s/>ΕΦΑΠΑΞ<text:s/>ΕΙΣΦΟΡΑ<text:s/>ΣΤΑ<text:s/>ΦΟΡΤΗΓΑ<text:s/>Δ.Χ.<text:s/>ΠΟΥ<text:s/>ΜΠΑΙΝΟΥΝ</text:span></text:p>
      <text:p text:style-name="P56"><text:span text:style-name="T56_1">ΣΕ<text:s/>ΚΥΚΛΟΦΟΡΙΑ<text:s/>(ΑΡΘ.5<text:s/>ΠΑΡ.5,<text:s/>ΑΡΘ.12<text:s/>ΚΑΙ<text:s/>ΑΡΘ.14<text:s/>ΠΑΡ.7<text:s/>Ν.3887/10)».</text:span></text:p>
      <text:p text:style-name="P57"><text:span text:style-name="T57_1">2.<text:s/>Διευκρινίζεται<text:s/>ότι<text:s/>ΦΔΧ<text:s/>αυτοκίνητα<text:s/>που<text:s/>κυκλοφόρησαν<text:s/>πριν<text:s/>την<text:s/>έναρξη<text:s/>ισχύος<text:s/>του<text:s/>ν.<text:s/>3887/2010<text:s/>μπορούν<text:s/>να<text:s/>αντικαθίστανται<text:s/>με<text:s/>άλλα<text:s/>μικρότερου<text:s/>ή<text:s/>μεγαλύτερου<text:s/>μικτού<text:s/>βάρους<text:s/>σύμφωνα<text:s/>με<text:s/>τους<text:s/>όρους<text:s/>και<text:s/>προϋποθέσεις<text:s/>που<text:s/>ίσχυαν<text:s/>κατά<text:s/>το<text:s/>χρόνο<text:s/>έκδοσης<text:s/>της<text:s/>άδειας<text:s/>κυκλοφορίας<text:s/>τους.<text:s/>Ειδικότερα,<text:s/>όταν<text:s/>αντικαθίστανται<text:s/>με<text:s/>άλλα<text:s/>μεγαλύτερου<text:s/>μικτού<text:s/>βάρους,<text:s/>καταβάλλεται<text:s/></text:span><text:span text:style-name="T57_2">διαφορά<text:s/>εισφοράς<text:s/>για<text:s/>τα<text:s/>επιπλέον<text:s/>χιλιόγραμμα<text:s/>μικτού<text:s/>βάρους</text:span><text:span text:style-name="T57_3">.</text:span></text:p>
      <text:p text:style-name="P58"><text:span text:style-name="T58_1">Για<text:s/>τον<text:s/>υπολογισμό<text:s/>της<text:s/>ως<text:s/>άνω<text:s/>διαφοράς<text:s/>θα<text:s/>λαμβάνονται<text:s/>υπόψη<text:s/>οι<text:s/>κλίμακες<text:s/>του<text:s/>άρθρου<text:s/>12<text:s/>του<text:s/>ν.383/1976,<text:s/>όπως<text:s/>ίσχυαν,<text:s/>μέχρι<text:s/>την<text:s/>έναρξη<text:s/>ισχύος<text:s/>του<text:s/>ν.3887/2010,<text:s/>ως<text:s/>εξής:</text:span></text:p>
      <text:p text:style-name="P59"><text:span text:style-name="T59_1">α)</text:span><text:span text:style-name="T59_2"><text:tab/></text:span><text:span text:style-name="T59_3">μικτού<text:s/>βάρους<text:s/>μέχρι<text:s/>10.000<text:s/>χιλιόγραμμα<text:s/>σε<text:s/>………………………………….0,04<text:s/>ευρώ<text:s/>ανά</text:span></text:p>
      <text:p text:style-name="P60"><text:span text:style-name="T60_1">χιλιόγραμμο</text:span></text:p>
      <text:p text:style-name="P61"><text:span text:style-name="T61_1">β)</text:span><text:span text:style-name="T61_2"><text:tab/></text:span><text:span text:style-name="T61_3">"<text:s/>"<text:s/>10.001-<text:s/>20.000<text:s/>"<text:s/>σε<text:s/>…………………………..….…0,03<text:s/>ευρώ<text:s/>ανά<text:s/>χιλιόγραμμο</text:span></text:p>
      <text:p text:style-name="P62"><text:span text:style-name="T62_1">γ)</text:span><text:span text:style-name="T62_2"><text:tab/></text:span><text:span text:style-name="T62_3">"<text:s/>"<text:s/>άνω<text:s/>των<text:s/>20.000<text:s/>χιλιόγραμμων<text:s/>σε<text:s/>………………………………….0,02<text:s/>ευρώ<text:s/>ανά<text:s/>χιλιόγραμμο</text:span></text:p>
      <text:p text:style-name="P63"><text:span text:style-name="T63_1">Δ.<text:s/>ΕΙΔΙΚΟ<text:s/>ΤΕΛΟΣ<text:s/>ΠΕΤΡΕΛΑΙΟΚΙΝΗΣΗΣ-ΥΓΡΑΕΡΙΟΚΙΝΗΣΗΣ<text:s/>ΕΠΙΒΑΤΙΚΩΝ<text:s/>Δ.Χ.<text:s/>(ν.1108/1980,<text:s/>όπως<text:s/>ισχύει)</text:span></text:p>
      <text:p text:style-name="P64"><text:span text:style-name="T64_1">Για<text:s/>τη<text:s/>χορήγηση<text:s/>άδειας<text:s/>πετρελαιοκίνητου<text:s/>επιβατικού<text:s/>δημόσιας<text:s/>χρήσης<text:s/></text:span><text:span text:style-name="T64_2">καταβάλλεται<text:s/>υπέρ<text:s/>του<text:s/>Δημοσίου<text:s/>εισφορά,<text:s/>η<text:s/>οποία<text:s/>ορίζεται<text:s/>ως<text:s/>εξής:</text:span></text:p>
      <text:p text:style-name="P65"><text:span text:style-name="T65_1">α)</text:span><text:span text:style-name="T65_2"><text:tab/></text:span><text:span text:style-name="T65_3">295<text:s/>ευρώ<text:s/>για<text:s/>επιβατικά<text:s/>Δ.Χ.<text:s/>αυτοκίνητα<text:s/>που<text:s/>η<text:s/>έδρα<text:s/>τους<text:s/>βρίσκεται<text:s/>μέσα<text:s/>στην<text:s/>περιοχή<text:s/>αρμοδιότητας<text:s/>του<text:s/>Οργανισμού<text:s/>Αστικών<text:s/>Συγκοινωνιών<text:s/>(Ο.Α.Σ.)</text:span></text:p>
      <text:p text:style-name="P66"><text:span text:style-name="T66_1">β)</text:span><text:span text:style-name="T66_2"><text:tab/></text:span><text:span text:style-name="T66_3">205<text:s/>ευρώ<text:s/>για<text:s/>επιβατικά<text:s/>Δ.Χ.<text:s/>αυτοκίνητα<text:s/>που<text:s/>η<text:s/>έδρα<text:s/>τους<text:s/>βρίσκεται<text:s/>εκτός<text:s/>της<text:s/>περιοχής<text:s/>αρμοδιότητας<text:s/>του<text:s/>Ο.Α.Σ.</text:span></text:p>
      <text:p text:style-name="P67"><text:span text:style-name="T67_1">Για<text:s/>τη<text:s/>χορήγηση<text:s/>άδειας<text:s/>υγραεριοκίνητου<text:s/>Ε.Δ.Χ.<text:s/>αυτοκινήτου<text:s/></text:span><text:span text:style-name="T67_2">που<text:s/>η<text:s/>έδρα<text:s/>του<text:s/>βρίσκεται<text:s/>μέσα<text:s/>στην<text:s/>περιοχή<text:s/>αρμοδιότητας<text:s/>του<text:s/>Ο.Α.Σ.,<text:s/>10<text:s/>χλμ<text:s/>από<text:s/>το<text:s/>Λευκό<text:s/>Πύργο<text:s/>της<text:s/>πόλεως<text:s/>Θεσ/νίκης,<text:s/>το<text:s/>Δήμο<text:s/>Βόλου<text:s/>ή<text:s/>Ν.<text:s/>Ιωνίας<text:s/>του<text:s/>Ν.<text:s/>Μαγνησίας<text:s/>ή<text:s/>Ηρακλείου<text:s/>Κρήτης<text:s/>ή<text:s/>Πάτρας<text:s/>ή<text:s/>Χανίων,<text:s/>καταβάλλεται<text:s/>υπέρ<text:s/>του<text:s/>Δημοσίου<text:s/>εισφορά<text:s/>255<text:s/>ευρώ</text:span></text:p>
      <text:p text:style-name="P68"><text:span text:style-name="T68_1">Εισφορά<text:s/>σε<text:s/>περίπτωση<text:s/>αντικαταστάσεως<text:s/>Ε.Δ.Χ.<text:s/>αυτοκινήτου</text:span></text:p>
      <text:p text:style-name="P69"><text:span text:style-name="T69_1">α)</text:span><text:span text:style-name="T69_2"><text:tab/></text:span><text:span text:style-name="T69_3">για<text:s/>την<text:s/>αντικατάσταση<text:s/>βενζινοκίνητου-υγραεριοκίνητου<text:s/>Ε.Δ.Χ.<text:s/>αυτοκινήτου<text:s/>με<text:s/>πετρελαιοκίνητο,<text:s/>το<text:s/>οποίο<text:s/>έχει<text:s/>έδρα<text:s/>την<text:s/>περιοχή<text:s/>αρμοδιότητας<text:s/>του<text:s/>Ο.Α.Σ.<text:s/>καταβάλλεται<text:s/>η<text:s/>διαφορά<text:s/>της<text:s/>εισφοράς.<text:s/>β)<text:s/>για<text:s/>την<text:s/>αντικατάσταση<text:s/>πετρελαιοκίνητου<text:s/>Ε.Δ.Χ.<text:s/>αυτοκινήτου<text:s/>με<text:s/>βενζινοκίνητο-υγραεριοκίνητο,<text:s/>το<text:s/>οποίο<text:s/>έχει<text:s/>έδρα<text:s/>την<text:s/>περιοχή<text:s/>αρμοδιότητας<text:s/>του<text:s/>Ο.Α.Σ.<text:s/>δεν<text:s/>καταβάλλεται<text:s/>διαφορά.</text:span></text:p>
      <text:p text:style-name="P70"><text:span text:style-name="T70_1">γ)</text:span><text:span text:style-name="T70_2"><text:tab/></text:span><text:span text:style-name="T70_3">για<text:s/>την<text:s/>αντικατάσταση<text:s/>πετρελαιοκίνητου<text:s/>Ε.Δ.Χ.<text:s/>αυτοκινήτου<text:s/>με<text:s/>βενζινοκίνητο-υγραεριοκίνητο,<text:s/>το<text:s/>οποίο<text:s/>έχει<text:s/>έδρα<text:s/>διοικητική<text:s/>μονάδα<text:s/>εκτός<text:s/>περιοχής<text:s/>Ο.Α.Σ.<text:s/>καταβάλλεται<text:s/>η<text:s/>διαφορά<text:s/>της<text:s/>εισφοράς</text:span></text:p>
      <text:p text:style-name="P71"><text:span text:style-name="T71_1">δ)</text:span><text:span text:style-name="T71_2"><text:tab/></text:span><text:span text:style-name="T71_3">για<text:s/>την<text:s/>αντικατάσταση<text:s/>βενζινοκίνητου-υγραεριοκίνητου<text:s/>Ε.Δ.Χ.<text:s/>αυτοκινήτου<text:s/>με<text:s/>πετρελαιοκίνητο,<text:s/>το<text:s/>οποίο<text:s/>έχει<text:s/>έδρα<text:s/>διοικητική<text:s/>μονάδα<text:s/>εκτός<text:s/>περιοχής<text:s/>Ο.Α.Σ.<text:s/>δεν<text:s/>καταβάλλεται<text:s/>διαφορά.</text:span></text:p>
      <text:p text:style-name="P72"><text:span text:style-name="T72_1">Για<text:s/>την<text:s/>είσπραξη<text:s/>της<text:s/>ανωτέρω<text:s/>εισφοράς<text:s/>εκδίδεται<text:s/>διπλότυπο<text:s/>από<text:s/>την<text:s/>οθόνη<text:s/>«Οίκοθεν<text:s/>-<text:s/>Δήλωσης<text:s/>–<text:s/>ΕΔΕ»,<text:s/>επιλέγοντας:</text:span></text:p>
      <text:p text:style-name="P73"><text:span text:style-name="T73_1">Τύπο<text:s/>Είσπραξης:<text:s/>Δήλωση,</text:span></text:p>
      <text:p text:style-name="P74"><text:span text:style-name="T74_1">Τύπο<text:s/>Πηγής:<text:s/>8,</text:span></text:p>
      <text:p text:style-name="P75"><text:span text:style-name="T75_1">Είδος<text:s/>Φόρου:<text:s/>2502<text:s/>«ΕΙΣΦΟΡΑ<text:s/>ΑΥΤΟΚΙΝΗΤΩΝ»</text:span></text:p>
      <text:p text:style-name="P76"><text:span text:style-name="T76_1">ΚΑΕ<text:s/>Εσόδων:<text:s/>1379<text:s/>«ΛΟΙΠΑ<text:s/>ΕΙΔΙΚΑ<text:s/>ΤΕΛΗ<text:s/>ΚΑΙ<text:s/>ΕΙΣΦΟΡΕΣ<text:s/>ΣΤΑ<text:s/>ΟΧΗΜΑΤΑ».</text:span></text:p>
      <text:p text:style-name="P77"><text:span text:style-name="T77_1">Ε.<text:s/>ΕΙΣΠΡΑΞΗ<text:s/>ΠΡΟΣΤΙΜΩΝ<text:s/>ΠΟΥ<text:s/>ΠΡΟΒΛΕΠΟΝΤΑΙ<text:s/>ΑΠΟ<text:s/>ΜΗ<text:s/>ΦΟΡΟΛΟΓΙΚΕΣ<text:s/>ΔΙΑΤΑΞΕΙΣ</text:span></text:p>
      <text:p text:style-name="P78"><text:span text:style-name="T78_1">Συμφωνα<text:s/>με<text:s/>τις<text:s/>διατάξεις<text:s/>της<text:s/>παρ.19,<text:s/>άρθρο<text:s/>15<text:s/>του<text:s/>Κώδικα<text:s/>Τελών<text:s/>Χαρτοσήμου,<text:s/>τα<text:s/>αυτοτελή<text:s/>πρόστιμα<text:s/>τα<text:s/>οποία<text:s/>δεν<text:s/>είναι<text:s/>παρεπόμενα<text:s/>κύριας<text:s/>οφειλής,<text:s/>φόρων,<text:s/>τελών,<text:s/>δικαιωμάτων,<text:s/>εισφορών<text:s/>και<text:s/>δασμών<text:s/>υπέρ<text:s/>του<text:s/>Δημοσίου,<text:s/>υπόκεινται<text:s/>κατά<text:s/>την<text:s/>εξόφλησή<text:s/>τους<text:s/>σε<text:s/>τέλη<text:s/>χαρτοσήμου<text:s/>2%,<text:s/>πλέον<text:s/>εισφορά<text:s/>ΟΓΑ<text:s/>20%.<text:s/>(σχετ.<text:s/>ΠΟΛ.1125/2015)</text:span></text:p>
      <text:p text:style-name="P79"><text:span text:style-name="T79_1">Ύστερα<text:s/>από<text:s/>τα<text:s/>ανωτέρω<text:s/>κατά<text:s/>την<text:s/>είσπραξη<text:s/>αυτοτελών<text:s/>προστίμων<text:s/>για<text:s/>παραβάσεις,<text:s/>η<text:s/>στοιχειοθέτηση<text:s/>των<text:s/>οποίων<text:s/>εξαρτάται<text:s/>από<text:s/>τη<text:s/>συνδρομή<text:s/>όρων<text:s/>και<text:s/>προϋποθέσεων<text:s/>που<text:s/>ορίζονται<text:s/>σε<text:s/>ειδικές<text:s/>διατάξεις<text:s/>π.χ.<text:s/>που<text:s/>αφορούν<text:s/>στη<text:s/>χορήγηση<text:s/>αδειών<text:s/>και<text:s/>κυκλοφορία<text:s/>Φ.Ι.Χ.<text:s/>ή<text:s/>Φ.Δ.Χ.<text:s/>κλπ,<text:s/>θα<text:s/>πρέπει<text:s/>να<text:s/>υπολογίζονται<text:s/>και<text:s/>τέλη<text:s/>χαρτοσήμου,<text:s/>πλέον<text:s/>εισφορά<text:s/>ΟΓΑ.</text:span></text:p>
      <text:p text:style-name="P80"><text:span text:style-name="T80_1">ΣΤ.<text:s/>ΝΕΟΣ<text:s/>ΡΟΛΟΣ<text:s/>«ΕΣΟΔΑ-ΟΧΗΜΑΤΑ»</text:span></text:p>
      <text:p text:style-name="P81"><text:span text:style-name="T81_1">Για<text:s/>διευκόλυνσή<text:s/>σας,<text:s/>προκειμένου<text:s/>να<text:s/>καταστεί<text:s/>δυνατή<text:s/>η<text:s/>έκδοση<text:s/>διπλοτύπων<text:s/></text:span><text:span text:style-name="T81_2">για<text:s/>την<text:s/>είσπραξη<text:s/>και<text:s/>των<text:s/>ανωτέρω<text:s/></text:span><text:span text:style-name="T81_3">εισφορών</text:span><text:span text:style-name="T81_4">,<text:s/></text:span><text:span text:style-name="T81_5">δημιουργήθηκε<text:s/>ρόλος<text:s/>«ΕΣΟΔΑ-ΟΧΗΜΑΤΑ»<text:s/>με<text:s/>πρόσβαση<text:s/>στις<text:s/>«ΕΙΣΠΡΑΞΕΙΣ»<text:s/>και<text:s/>ειδικότερα<text:s/>στην<text:s/>οθόνη<text:s/>«Οίκοθεν-Δήλωση-Ε.Δ.Ε.».<text:s/>Από<text:s/>την<text:s/>οθόνη<text:s/>αυτή<text:s/>μπορεί<text:s/>να<text:s/>γίνει<text:s/>και<text:s/>επανεκτύπωση<text:s/>διπλοτύπων.</text:span></text:p>
      <text:p text:style-name="P82"><text:span text:style-name="T82_1">Επίσης,<text:s/>στον<text:s/>ίδιο<text:s/>ρόλο,<text:s/>δόθηκε<text:s/>πρόσβαση<text:s/>από<text:s/>τις<text:s/>«ΕΚΤΥΠΩΣΕΙΣ»<text:s/>στην<text:s/>οθόνη<text:s/>«Ημερήσια<text:s/>Κατάσταση<text:s/>Εισπρ.Εκδότη»,<text:s/>προκειμένου<text:s/>να<text:s/>έχετε<text:s/>τη<text:s/>δυνατότητα<text:s/>εκτύπωσης<text:s/>της<text:s/>ημερήσιας<text:s/>κατάστασης<text:s/>των<text:s/>εκδοθέντων<text:s/>διπλοτύπων,<text:s/>ανά<text:s/>εκδότη.</text:span></text:p>
      <text:p text:style-name="P83"><text:span text:style-name="T83_1">Τέλος,<text:s/>στον<text:s/>ίδιο<text:s/>ρόλο<text:s/>υπάρχει<text:s/>και<text:s/>η<text:s/>πρόσβαση<text:s/>από<text:s/>τα<text:s/>«ΟΧΗΜΑΤΑ»<text:s/>στις<text:s/>οθόνες<text:s/>για<text:s/>την<text:s/>είσπραξη<text:s/>και<text:s/>τη<text:s/>βεβαίωση<text:s/>τελών<text:s/>κυκλοφορίας</text:span></text:p>
      <text:p text:style-name="P84"><text:span text:style-name="T84_1">Ο<text:s/>ΔΙΟΙΚΗΤΗΣ<text:s/>ΤΗΣ<text:s/>ΑΑΔΕ</text:span></text:p>
      <text:p text:style-name="P85"><text:span text:style-name="T85_1">ΓΕΩΡΓΙΟΣ<text:s/>ΠΙΤΣΙΛΗΣ</text:span></text:p>
      <text:p text:style-name="P86"><text:span text:style-name="T86_1">ΠΙΝΑΚΑΣ<text:s/>ΔΙΑΝΟΜΗΣ</text:span></text:p>
      <text:p text:style-name="P87"><text:span text:style-name="T87_1">ΑΠΟΔΕΚΤΕΣ<text:s/>ΠΡΟΣ<text:s/>ΕΝΕΡΓΕΙΑ</text:span></text:p>
      <text:p text:style-name="P88"><text:span text:style-name="T88_1">Όλες<text:s/>τις<text:s/>Δ.Ο.Υ.</text:span></text:p>
      <text:p text:style-name="P89"><text:span text:style-name="T89_1">ΑΠΟΔΕΚΤΕΣ<text:s/>ΓΙΑ<text:s/>ΚΟΙΝΟΠΟΙΗΣΗ</text:span></text:p>
      <text:p text:style-name="P90"><text:span text:style-name="T90_1">1.<text:s/>Γραφείο<text:s/>Υπουργού</text:span></text:p>
      <text:p text:style-name="P91"><text:span text:style-name="T91_1">2.<text:s/>Γραφείο<text:s/>Υφυπουργού<text:s/>Οικ/κών</text:span></text:p>
      <text:p text:style-name="P92"><text:span text:style-name="T92_1">ΕΣΩΤΕΡΙΚΗ<text:s/>ΔΙΑΝΟΜΗ</text:span></text:p>
      <text:p text:style-name="P93"><text:span text:style-name="T93_1">1<text:s/>.<text:s/>Γραφείο<text:s/>Διοικητή<text:s/>Α.Α.Δ.Ε.</text:span></text:p>
      <text:p text:style-name="P94"><text:span text:style-name="T94_1">2<text:s/>.<text:s/>Γραφείο<text:s/>Γενικού<text:s/>Δ/ντη<text:s/>Φορολογικής<text:s/>Διοίκησης</text:span></text:p>
      <text:p text:style-name="P95"><text:span text:style-name="T95_1">3<text:s/>.Γραφείο<text:s/>Γενικού<text:s/>Δ/ντη<text:s/>Ηλεκτρονικής<text:s/>Διακυβέρνησης<text:s/>&amp;<text:s/>Ανθρωπίνου<text:s/>Δυναμικού</text:span></text:p>
      <text:p text:style-name="P96"><text:span text:style-name="T96_1">4<text:s/>.Δ/νση<text:s/>Υποστήριξης<text:s/>Ηλεκτρονικών<text:s/>Υπηρεσιών</text:span></text:p>
      <text:p text:style-name="P97"><text:span text:style-name="T97_1">5<text:s/>.Δ/νση<text:s/>Νομικής<text:s/>Υποστήριξης<text:s/>ΓΓΔΕ</text:span></text:p>
      <text:p text:style-name="P98"><text:span text:style-name="T98_1">6.Δ.ΗΛ.Ε.Δ.</text:span></text:p>
      <text:p text:style-name="P99"><text:span text:style-name="T99_1">7<text:s/>.Δ/νση<text:s/>Φορολογικής<text:s/>Πολιτικής</text:span></text:p>
      <text:p text:style-name="P100"><text:span text:style-name="T100_1">8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