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/text:span></text:p>
      <text:p text:style-name="P3"><text:span text:style-name="T3_1">ΓΕΝΙΚΗ<text:s/>ΔΙΕΥΘΥΝΣΗ<text:s/>ΦΟΡΟΛΟΓΙΚΗΣ</text:span></text:p>
      <text:p text:style-name="P4"><text:span text:style-name="T4_1">ΔΙΟΙΚΗΣΗΣ</text:span></text:p>
      <text:p text:style-name="P5"><text:span text:style-name="T5_1">ΔΙΕΥΘΥΝΣΗ<text:s/>ΕΛΕΓΧΩΝ</text:span></text:p>
      <text:h text:style-name="P6" text:outline-level="1"><text:span text:style-name="T6_1">ΤΜΗΜΑ<text:s/>Β΄</text:span></text:h>
      <text:p text:style-name="P7"><text:span text:style-name="T7_1">Καρ.Σερβίας<text:s/>10</text:span></text:p>
      <text:p text:style-name="P8"><text:span text:style-name="T8_1">10184<text:s/>Αθήνα</text:span></text:p>
      <text:p text:style-name="P9"><text:span text:style-name="T9_1">2103375204</text:span></text:p>
      <text:p text:style-name="P10"><text:span text:style-name="T10_1">2103375847</text:span></text:p>
      <text:p text:style-name="P11"><text:span text:style-name="T11_1"><text:a xlink:type="simple" xlink:href="mailto:d.eleg@mofadm.gr"><text:span text:style-name="T11_2">d.eleg@mofadm.gr</text:span></text:a></text:span></text:p>
      <text:p text:style-name="P12"><text:span text:style-name="T12_1">ΘΕΜΑ:</text:span><text:span text:style-name="T12_2"><text:s/>:<text:s/>«Κοινοποίηση<text:s/>διατάξεων<text:s/>του<text:s/>άρθρου<text:s/>16<text:s/>του<text:s/>ν.<text:s/>4474/2017<text:s/>(Α΄80)<text:s/>που<text:s/>αφορά<text:s/>την<text:s/>κατάργηση<text:s/>της<text:s/>υποχρέωσης<text:s/>προσκόμισης<text:s/>δικαιολογητικών<text:s/>στη<text:s/>Δ.Ο.Υ.<text:s/>για<text:s/>τη<text:s/>θεώρηση<text:s/>βεβαίωσης<text:s/>ηλεκτροδότησης<text:s/>για<text:s/>τα<text:s/>ακίνητα<text:s/>με<text:s/>άδεια<text:s/>ανέγερσης<text:s/>μέχρι<text:s/>31.12.1994»</text:span></text:p>
      <text:p text:style-name="P13"><text:span text:style-name="T13_1">Σας<text:s/>κοινοποιούμε<text:s/>συνημμένα<text:s/>τις<text:s/>διατάξεις<text:s/>του<text:s/>άρθρου<text:s/>16<text:s/>του<text:s/>ν.<text:s/>4474/2017<text:s/>(ΦΕΚ<text:s/>80Α΄/7.6.2017)<text:s/>«Προσαρμογή<text:s/>της<text:s/>ελληνικής<text:s/>νομοθεσίας<text:s/>στις<text:s/>διατάξεις<text:s/>της<text:s/>Οδηγίας<text:s/>(ΕΕ)<text:s/>2015/2376<text:s/>και<text:s/>άλλες<text:s/>διατάξεις»<text:s/>για<text:s/>ενημέρωσή<text:s/>σας<text:s/>και<text:s/>άμεση<text:s/>εφαρμογή<text:s/>τους.</text:span></text:p>
      <text:p text:style-name="P14"><text:span text:style-name="T14_1">Με<text:s/>τις<text:s/>ως<text:s/>άνω<text:s/>διατάξεις<text:s/>καταργούνται<text:s/>οι<text:s/>διατάξεις<text:s/>της<text:s/>παρ.<text:s/>2<text:s/>του<text:s/>άρθρου<text:s/>8<text:s/>του<text:s/>ν.<text:s/>1882/1990<text:s/>(Α΄<text:s/>43),<text:s/>όπως<text:s/>τροποποιήθηκαν<text:s/>και<text:s/>συμπληρώθηκαν<text:s/>µε<text:s/>τις<text:s/>διατάξεις<text:s/>του<text:s/>άρθρου<text:s/>53<text:s/>του<text:s/>ν.<text:s/>2065/<text:s/>1992<text:s/>(Α΄<text:s/>113).</text:span></text:p>
      <text:p text:style-name="P15"><text:span text:style-name="T15_1">Οι<text:s/>καταργούμενες<text:s/>διατάξεις<text:s/>προέβλεπαν<text:s/>διαδικασία<text:s/>προσκόμισης<text:s/>δικαιολογητικών<text:s/>στη<text:s/>Δ.Ο.Υ.<text:s/>προκειμένου<text:s/>να<text:s/>γίνει<text:s/>θεώρηση<text:s/>βεβαίωσης<text:s/>για<text:s/>την<text:s/>ηλεκτροδότηση<text:s/>ακινήτων.<text:s/>Σημειώνεται<text:s/>ότι<text:s/>για<text:s/>τα<text:s/>ακίνητα<text:s/>των<text:s/>οποίων<text:s/>οι<text:s/>άδειες<text:s/>ανέγερσης<text:s/>είχαν<text:s/>εκδοθεί<text:s/>μετά<text:s/>την<text:s/>1/1/1995<text:s/>η<text:s/>σχετική<text:s/>υποχρέωση<text:s/>ίσχυε<text:s/>δυνάμει<text:s/>των<text:s/>άρθρων<text:s/>35<text:s/>και<text:s/>36<text:s/>του<text:s/>ν.<text:s/>2238/1994<text:s/>και<text:s/>καταργήθηκε<text:s/>ήδη<text:s/>με<text:s/>τις<text:s/>διατάξεις<text:s/>της<text:s/>παρ.<text:s/>11<text:s/>του<text:s/>άρθρου<text:s/>26<text:s/>του<text:s/>ν.<text:s/>4223/2013<text:s/>(σχετική<text:s/>η<text:s/>υπ<text:s/>΄αρ.<text:s/>Δ12Α<text:s/>1015993<text:s/>ΕΞ<text:s/>2014<text:s/>εγκύκλιος<text:s/>του<text:s/>ΓΓΔΕ).<text:s/>Με<text:s/>τις<text:s/>κοινοποιούμενες<text:s/>διατάξεις<text:s/>καταργείται<text:s/>η<text:s/>σχετική<text:s/>υποχρέωση<text:s/>και<text:s/>για<text:s/>τα<text:s/>ακίνητα<text:s/>των<text:s/>οποίων<text:s/>οι<text:s/>άδειες<text:s/>ανέγερσης<text:s/>εκδόθηκαν<text:s/>μέχρι<text:s/>31/12/1994.</text:span></text:p>
      <text:p text:style-name="P16"><text:span text:style-name="T16_1">Ο<text:s/>Διοικητήςτης<text:s/>Α.Α.Δ.Ε.</text:span></text:p>
      <text:p text:style-name="P17"><text:span text:style-name="T17_1">Γ.<text:s/>ΠΙΤΣΙΛΗΣ</text:span></text:p>
      <text:p text:style-name="P18"><text:span text:style-name="T18_1">Συνημμένα<text:s/>:<text:s/>αρχείο<text:s/>ως<text:s/>κείμενο</text:span></text:p>
      <text:p text:style-name="P19"><text:span text:style-name="T19_1">ΠΙΝΑΚΑΣ<text:s/>ΔΙΑΝΟΜΗΣ</text:span></text:p>
      <text:p text:style-name="P20"><text:span text:style-name="T20_1">ΠΙΝΑΚΑΣ<text:s/>ΑΠΟΔΕΚΤΩΝ</text:span></text:p>
      <text:p text:style-name="P21"><text:span text:style-name="T21_1">Ι.<text:s/>ΑΠΟΔΕΚΤΕΣ<text:s/>ΓΙΑ<text:s/>ΕΝΕΡΓΕΙΑ</text:span></text:p>
      <text:p text:style-name="P22"><text:span text:style-name="T22_1">1<text:s/></text:span><text:span text:style-name="T22_2">.</text:span><text:span text:style-name="T22_3">Όλες<text:s/>οι<text:s/>Δημόσιες<text:s/>Οικονομικές<text:s/>Υπηρεσίες<text:s/>(Δ.Ο.Υ.)</text:span></text:p>
      <text:p text:style-name="P23"><text:span text:style-name="T23_1">2<text:s/></text:span><text:span text:style-name="T23_2">.</text:span><text:span text:style-name="T23_3">Κ.Ε.ΦΟ.ΜΕ.Π</text:span></text:p>
      <text:p text:style-name="P24"><text:span text:style-name="T24_1">3<text:s/></text:span><text:span text:style-name="T24_2">.</text:span><text:span text:style-name="T24_3">Κ.Ε.ΜΕ.ΕΠ.</text:span></text:p>
      <text:p text:style-name="P25"><text:span text:style-name="T25_1">II<text:s/></text:span><text:span text:style-name="T25_2">.<text:s/>ΑΠΟΔΕΚΤΕΣ<text:s/>ΓΙΑ<text:s/>ΚΟΙΝΟΠΟΙΗΣΗ</text:span></text:p>
      <text:p text:style-name="P26"><text:span text:style-name="T26_1">1<text:s/></text:span><text:span text:style-name="T26_2">.</text:span><text:span text:style-name="T26_3">Φορολογικές<text:s/>Περιφέρειες</text:span></text:p>
      <text:p text:style-name="P27"><text:span text:style-name="T27_1">2<text:s/></text:span><text:span text:style-name="T27_2">.</text:span><text:span text:style-name="T27_3">Π.Ο.Ε.<text:s/>-<text:s/>Δ.Ο.Υ.</text:span></text:p>
      <text:p text:style-name="P28"><text:span text:style-name="T28_1">Λεωχάρους<text:s/>2,<text:s/>Τ.Κ.105<text:s/>62<text:s/>Αθήνα</text:span></text:p>
      <text:p text:style-name="P29"><text:span text:style-name="T29_1">3<text:s/></text:span><text:span text:style-name="T29_2">.</text:span><text:span text:style-name="T29_3">Περιοδικό<text:s/>«Φορολογική<text:s/>Επιθεώρηση»</text:span></text:p>
      <text:p text:style-name="P30"><text:span text:style-name="T30_1">Λεωχάρους<text:s/>2,<text:s/>Τ.Κ.105<text:s/>62<text:s/>Αθήνα</text:span></text:p>
      <text:p text:style-name="P31"><text:span text:style-name="T31_1">4<text:s/></text:span><text:span text:style-name="T31_2">.<text:s/></text:span><text:span text:style-name="T31_3">ΔΙ.Π.Α.Ε.Ε.</text:span></text:p>
      <text:p text:style-name="P32"><text:span text:style-name="T32_1">5<text:s/></text:span><text:span text:style-name="T32_2">.<text:s/></text:span><text:span text:style-name="T32_3">Υ.Ε.Δ.ΔΕ.</text:span></text:p>
      <text:p text:style-name="P33"><text:span text:style-name="T33_1">ΙΙΙ.<text:s/>ΕΣΩΤΕΡΙΚΗ<text:s/>ΔΙΑΝΟΜΗ</text:span></text:p>
      <text:p text:style-name="P34"><text:span text:style-name="T34_1">1<text:s/></text:span><text:span text:style-name="T34_2">.</text:span><text:span text:style-name="T34_3">Γραφείο<text:s/>Υπουργού</text:span></text:p>
      <text:p text:style-name="P35"><text:span text:style-name="T35_1">2<text:s/></text:span><text:span text:style-name="T35_2">.</text:span><text:span text:style-name="T35_3">Γραφείο<text:s/>Υφυπουργού</text:span></text:p>
      <text:p text:style-name="P36"><text:span text:style-name="T36_1">3<text:s/></text:span><text:span text:style-name="T36_2">.</text:span><text:span text:style-name="T36_3">Γραφείο<text:s/>Διοικητή<text:s/>ΑΑΔΕ</text:span></text:p>
      <text:p text:style-name="P37"><text:span text:style-name="T37_1">4<text:s/></text:span><text:span text:style-name="T37_2">.</text:span><text:span text:style-name="T37_3">Γραφείο<text:s/>Γενικού<text:s/>Γραμματέα<text:s/>Πληροφοριακών<text:s/>Συστημάτων</text:span></text:p>
      <text:p text:style-name="P38"><text:span text:style-name="T38_1">5<text:s/></text:span><text:span text:style-name="T38_2">.</text:span><text:span text:style-name="T38_3">Γραφείο<text:s/>Ειδικού<text:s/>Γραμματέα<text:s/>Σ.Δ.Ο.Ε.</text:span></text:p>
      <text:p text:style-name="P39"><text:span text:style-name="T39_1">6<text:s/></text:span><text:span text:style-name="T39_2">.</text:span><text:span text:style-name="T39_3">Γραφείο<text:s/>Γεν.<text:s/>Δ/ντή<text:s/>Φορολογικής<text:s/>Διοίκησης</text:span></text:p>
      <text:p text:style-name="P40"><text:span text:style-name="T40_1">7<text:s/></text:span><text:span text:style-name="T40_2">.</text:span><text:span text:style-name="T40_3">Όλες<text:s/>τις<text:s/>Δ/νσεις<text:s/>της<text:s/>Γεν.<text:s/>Δ/νσης<text:s/>Φορολογικής<text:s/>Διοίκησης</text:span></text:p>
      <text:p text:style-name="P41"><text:span text:style-name="T41_1">8<text:s/></text:span><text:span text:style-name="T41_2">.</text:span><text:span text:style-name="T41_3">Γραφείο<text:s/>Γενικού<text:s/>Δ/ντή<text:s/>Ηλεκτρονικής<text:s/>Διακυβέρνησης<text:s/>και<text:s/>Ανθρώπινου<text:s/>Δυναμικού</text:span></text:p>
      <text:p text:style-name="P42"><text:span text:style-name="T42_1">9<text:s/></text:span><text:span text:style-name="T42_2">.</text:span><text:span text:style-name="T42_3">Δ/νση<text:s/>Ηλεκτρονικής<text:s/>Διακυβέρνησης<text:s/>Γ.Γ.Δ.Ε.</text:span></text:p>
      <text:p text:style-name="P43"><text:span text:style-name="T43_1">10<text:s/></text:span><text:span text:style-name="T43_2">.</text:span><text:span text:style-name="T43_3">Δ/νση<text:s/>Επίλυσης<text:s/>Διαφορών</text:span></text:p>
      <text:p text:style-name="P44"><text:span text:style-name="T44_1">11<text:s/></text:span><text:span text:style-name="T44_2">.</text:span><text:span text:style-name="T44_3">Δ/νση<text:s/>Ελέγχων,<text:s/>Τμήματα<text:s/>Α΄,<text:s/>Β΄,<text:s/>Γ΄,<text:s/>Δ΄,<text:s/>Ε΄,<text:s/>ΣΤ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