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26cm"/>
    </style:style>
    <style:style style:name="Column2" style:family="table-column">
      <style:table-column-properties style:column-width="1.829cm"/>
    </style:style>
    <style:style style:name="Column3" style:family="table-column">
      <style:table-column-properties style:column-width="1.095cm"/>
    </style:style>
    <style:style style:name="Column4" style:family="table-column">
      <style:table-column-properties style:column-width="1.896cm"/>
    </style:style>
    <style:style style:name="Column5" style:family="table-column">
      <style:table-column-properties style:column-width="3.284cm"/>
    </style:style>
    <style:style style:name="Column6" style:family="table-column">
      <style:table-column-properties style:column-width="7.1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ΛΕΓΧΩΝ</text:span></text:p>
      <text:h text:style-name="P4" text:outline-level="1"><text:span text:style-name="T4_1">ΤΜΗΜΑ<text:s/>Ε΄<text:s/></text:span></text:h>
      <text:h text:style-name="P5" text:outline-level="1"><text:span text:style-name="T5_1">ΜΗΤΡΩΟΥ<text:s/>ΚΑΙ<text:s/>ΕΓΓΡΑΦΗΣ<text:s/>ΦΟΡΟΛΟΓΟΥΜΕΝΩΝ</text:span></text:h>
      <text:p text:style-name="P6"><text:span text:style-name="T6_1">Καρ.<text:s/>Σερβίας<text:s/>10</text:span></text:p>
      <text:p text:style-name="P7"><text:span text:style-name="T7_1">101<text:s/>84</text:span></text:p>
      <text:p text:style-name="P8"><text:span text:style-name="T8_1">210<text:s/>3375<text:s/>885<text:s/>210<text:s/>3375<text:s/>354<text:s/></text:span><text:span text:style-name="T8_2"><text:a xlink:type="simple" xlink:href="mailto:d.eleg5@mofadm.gr"><text:span text:style-name="T8_3">d.eleg5@mofadm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έμα:<text:s/>Παροχή<text:s/>διευκρινίσεων<text:s/>ως<text:s/>προς<text:s/>την<text:s/>εφαρμογή<text:s/>των<text:s/>άρθρων<text:s/>80<text:s/>&amp;<text:s/>81<text:s/>του<text:s/>ν.<text:s/>3463/2006,<text:s/>όπως<text:s/>ισχύει</text:span></text:p>
      <text:p text:style-name="P11"><text:span text:style-name="T11_1">Σε<text:s/>εφαρμογή<text:s/>των<text:s/>διατάξεων<text:s/>του<text:s/>ν.4442/2016<text:s/>(Α΄230)<text:s/>και<text:s/>μετά<text:s/>την<text:s/>έκδοση<text:s/>της<text:s/>Κ.Υ.Α.<text:s/>16228/18-05-2017<text:s/>(Β΄1723)<text:s/>«Απλούστευση<text:s/>και<text:s/>προτυποποίηση<text:s/>των<text:s/>διοικητικών<text:s/>διαδικασιών<text:s/>γνωστοποίησης<text:s/>λειτουργίας<text:s/>Καταστημάτων<text:s/>Υγειονομικού<text:s/>Ενδιαφέροντος,<text:s/>Θεάτρων<text:s/>και<text:s/>Κινηματογράφων»,<text:s/>σας<text:s/>κοινοποιούμε<text:s/>πίνακα<text:s/>Κωδικών<text:s/>Αριθμών<text:s/>Δραστηριότητας<text:s/>(Κ.Α.Δ.)<text:s/>για<text:s/>τους<text:s/>οποίους<text:s/>η<text:s/>προσκόμιση<text:s/>προέγκρισης<text:s/>ίδρυσης<text:s/>στη<text:s/>Δ.Ο.Υ.<text:s/>εξακολουθεί<text:s/>να<text:s/>αποτελεί<text:s/>προϋπόθεση<text:s/>για<text:s/>την<text:s/>έναρξη<text:s/>εργασιών,<text:s/>σύμφωνα<text:s/>με<text:s/>τις<text:s/>διατάξεις<text:s/>των<text:s/>άρθρων<text:s/>80<text:s/>και<text:s/>81<text:s/>του<text:s/>ν.<text:s/>3463/2006<text:s/>(Α΄114),<text:s/>όπως<text:s/>ισχύει.</text:span></text:p>
      <text:p text:style-name="P12"><text:span text:style-name="T12_1">Επομένως,<text:s/>στις<text:s/>περιπτώσεις<text:s/>που,<text:s/>τα<text:s/>φυσικά<text:s/>πρόσωπα<text:s/>καθώς<text:s/>και<text:s/>τα<text:s/>νομικά<text:s/>πρόσωπα<text:s/>και<text:s/>νομικές<text:s/>οντότητες<text:s/></text:span><text:span text:style-name="T12_2">που<text:s/>εξαιρούνται<text:s/>από<text:s/>τη<text:s/>σύστασή<text:s/>τους<text:s/>στις<text:s/>Υπηρεσίες<text:s/>Μίας<text:s/>Στάσης<text:s/>(Υ.Μ.Σ.)</text:span><text:span text:style-name="T12_3">,<text:s/>με<text:s/>την<text:s/>υποβολή<text:s/>στη<text:s/>Δ.Ο.Υ.<text:s/>δήλωσης<text:s/>έναρξης<text:s/>ή<text:s/>μεταβολής<text:s/>εργασιών,<text:s/>δηλώνουν<text:s/>δραστηριότητα<text:s/></text:span><text:span text:style-name="T12_4">του<text:s/>συνημμένου<text:s/>πίνακα</text:span><text:span text:style-name="T12_5">,<text:s/>συνυποβάλλουν<text:s/>υποχρεωτικά<text:s/>προέγκριση<text:s/>ίδρυσης<text:s/>ή<text:s/>αντίγραφο<text:s/>της<text:s/>βεβαίωσης<text:s/>υποβολής<text:s/>αιτήματος<text:s/>και<text:s/>υπεύθυνη<text:s/>δήλωση,<text:s/>σύμφωνα<text:s/>με<text:s/>τις<text:s/>οδηγίες<text:s/>που<text:s/>έχουν<text:s/>δοθεί<text:s/>με<text:s/>το<text:s/>ΔΕΣ<text:s/>Γ<text:s/>1158694<text:s/>ΕΞ2012/19-11-2012<text:s/>έγγραφο.</text:span></text:p>
      <text:p text:style-name="P13"><text:span text:style-name="T13_1">Περαιτέρω,<text:s/>σύμφωνα<text:s/>με<text:s/>την<text:s/>ΠΟΛ<text:s/>1081/2011<text:s/>εγκύκλιο,<text:s/>η<text:s/>οποία<text:s/>εκδόθηκε<text:s/>για<text:s/>την<text:s/>ορθή<text:s/>εφαρμογή<text:s/>της<text:s/>Κ.Υ.Α.<text:s/>Κ1-802/23-3-2011<text:s/>(Β΄470),<text:s/>τα<text:s/>νομικά<text:s/>πρόσωπα<text:s/>και<text:s/>νομικές<text:s/>οντότητες<text:s/>που<text:s/>πρόκειται<text:s/>να<text:s/>ασκήσουν<text:s/>δραστηριότητα<text:s/>υγειονομικού<text:s/>ενδιαφέροντος<text:s/>εξαιρούνται<text:s/>από<text:s/>τη<text:s/>σύστασή<text:s/>τους<text:s/>στις<text:s/>Υ.Μ.Σ.,<text:s/>λαμβάνουν<text:s/>αριθμό<text:s/>Γ.Ε.ΜΗ.<text:s/>και<text:s/>συνεχίζουν<text:s/>τη<text:s/>διαδικασία<text:s/>έναρξης<text:s/>εργασιών<text:s/>στη<text:s/>Δ.Ο.Υ.</text:span></text:p>
      <text:p text:style-name="P14"><text:span text:style-name="T14_1">Ωστόσο,<text:s/>μετά<text:s/>την<text:s/>εφαρμογή<text:s/>των<text:s/>διατάξεων<text:s/>του<text:s/>ν.4441/2016<text:s/>(Α΄227)<text:s/>και<text:s/>του<text:s/>ν.4442/2016<text:s/>(Α΄230),<text:s/>τα<text:s/>νομικά<text:s/>πρόσωπα<text:s/>και<text:s/>νομικές<text:s/>οντότητες<text:s/>που<text:s/>πρόκειται<text:s/></text:span><text:span text:style-name="T14_2">να<text:s/>ασκήσουν<text:s/>δραστηριότητα<text:s/>υγειονομικού<text:s/>ενδιαφέροντος<text:s/>θα<text:s/>ολοκληρώνουν<text:s/>τη<text:s/>διαδικασία<text:s/>σύστασης<text:s/>και<text:s/>έναρξης<text:s/>εργασιών<text:s/>τους<text:s/>στις<text:s/>Υπηρεσίες<text:s/>Μίας<text:s/>Στάσης<text:s/>(Υ.Μ.Σ.)</text:span><text:span text:style-name="T14_3">.</text:span></text:p>
      <text:p text:style-name="P15"><text:span text:style-name="T15_1">Ευνόητο<text:s/>είναι<text:s/>ότι,<text:s/>στις<text:s/>περιπτώσεις<text:s/>που<text:s/>τα<text:s/>νομικά<text:s/>πρόσωπα<text:s/>και<text:s/>νομικές<text:s/>οντότητες,<text:s/>που<text:s/>ολοκλήρωσαν<text:s/>τη<text:s/>διαδικασία<text:s/>σύστασης<text:s/>και<text:s/>έναρξης<text:s/>των<text:s/>εργασιών<text:s/>τους<text:s/>στις<text:s/>Υ.Μ.Σ.,<text:s/>με<text:s/>την<text:s/>υποβολή<text:s/>στη<text:s/>Δ.Ο.Υ.<text:s/>δήλωσης<text:s/>μεταβολής<text:s/>εργασιών,<text:s/>δηλώνουν<text:s/>δραστηριότητα<text:s/>του<text:s/>συνημμένου<text:s/>πίνακα,<text:s/>συνυποβάλλουν<text:s/>υποχρεωτικά<text:s/>προέγκριση<text:s/>ίδρυσης<text:s/>ή<text:s/>αντίγραφο<text:s/>της<text:s/>βεβαίωσης<text:s/>υποβολής<text:s/>αιτήματος<text:s/>και<text:s/>υπεύθυνη<text:s/>δήλωση,<text:s/>σύμφωνα<text:s/>με<text:s/>τα<text:s/>ανωτέρω.</text:span></text:p>
      <text:p text:style-name="P16"><text:span text:style-name="T16_1">Επισημαίνεται<text:s/>ότι,<text:s/>οι<text:s/>οδηγίες<text:s/>που<text:s/>έχουν<text:s/>δοθεί<text:s/>από<text:s/>την<text:s/>υπηρεσία<text:s/>μας<text:s/>σχετικά<text:s/>με<text:s/>τους<text:s/>Κωδικούς<text:s/>Αριθμούς<text:s/>Δραστηριότητας<text:s/>(Κ.Α.Δ.)<text:s/>για<text:s/>τους<text:s/>οποίους<text:s/>ο<text:s/>φορολογούμενος<text:s/>είχε<text:s/>υποχρέωση<text:s/>προσκόμισης<text:s/>προέγκρισης<text:s/>ίδρυσης<text:s/>στη<text:s/>Δ.Ο.Υ.,<text:s/>παύουν<text:s/>να<text:s/>ισχύουν.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ΓΕΩΡΓΙΟΣ<text:s/>ΠΙΤΣΙΛΗΣ</text:span></text:p>
      <text:p text:style-name="P19"><text:span text:style-name="T19_1">Συνημμένα:</text:span><text:span text:style-name="T19_2">φύλλα<text:s/>ένα<text:s/>(1)</text:span></text:p>
      <text:p text:style-name="P20"><text:span text:style-name="T20_1">ΠΙΝΑΚΑΣ<text:s/>ΔΙΑΝΟΜΗΣ</text:span></text:p>
      <text:p text:style-name="P21"><text:span text:style-name="T21_1">Ι.<text:s/>ΑΠΟΔΕΚΤΕΣ<text:s/>ΓΙΑ<text:s/>ΕΝΕΡΓΕΙΑ</text:span></text:p>
      <text:p text:style-name="P22"><text:span text:style-name="T22_1">1.<text:s/>Δημόσιες<text:s/>Οικονομικές<text:s/>Υπηρεσίες<text:s/>(Δ.Ο.Υ.)</text:span></text:p>
      <text:p text:style-name="P23"><text:span text:style-name="T23_1">2.<text:s/>Δ/νση<text:s/>Υποστήριξης<text:s/>Ηλεκτρονικών<text:s/>Υπηρεσιών</text:span></text:p>
      <text:p text:style-name="P24"><text:span text:style-name="T24_1">(με<text:s/>την<text:s/>παράκληση<text:s/>να<text:s/>αναρτηθεί<text:s/>στην<text:s/>ιστοσελίδα<text:s/>της<text:s/>Α.Α.Δ.Ε.)</text:span></text:p>
      <text:p text:style-name="P25"><text:span text:style-name="T25_1">3.<text:s/>Γ.Ε.Φ.<text:s/>(Γραφεία<text:s/>Εξυπηρέτησης<text:s/>Φορολογουμένων)(μέσω<text:s/>των<text:s/>Δ.Ο.Υ.)</text:span></text:p>
      <text:p text:style-name="P26"><text:span text:style-name="T26_1">4.<text:s/>Υπουργείο<text:s/>Οικονομίας<text:s/>&amp;<text:s/>Ανάπτυξης</text:span></text:p>
      <text:p text:style-name="P27"><text:span text:style-name="T27_1">Γενική<text:s/>Γραμματεία<text:s/>Εμπορίου<text:s/>&amp;<text:s/>Προστασίας<text:s/>Καταναλωτή</text:span></text:p>
      <text:p text:style-name="P28"><text:span text:style-name="T28_1">Δ/νση<text:s/>Εταιρειών<text:s/>&amp;<text:s/>Γ.Ε.ΜΗ.</text:span></text:p>
      <text:p text:style-name="P29"><text:span text:style-name="T29_1">Πλατεία<text:s/>Κάνιγγος</text:span></text:p>
      <text:p text:style-name="P30"><text:span text:style-name="T30_1">Τ.Κ.<text:s/>10181<text:s/>Αθήνα</text:span></text:p>
      <text:p text:style-name="P31"><text:span text:style-name="T31_1">ΙΙ.<text:s/>ΑΠΟΔΕΚΤΕΣ<text:s/>ΓΙΑ<text:s/>ΚΟΙΝΟΠΟΙΗΣΗ</text:span></text:p>
      <text:p text:style-name="P32"><text:span text:style-name="T32_1">1.<text:s/>Αποδέκτες<text:s/>Πίνακα<text:s/>Α΄<text:s/>(εκτός<text:s/>των<text:s/>αριθμών<text:s/>2<text:s/>και<text:s/>3)</text:span></text:p>
      <text:p text:style-name="P33"><text:span text:style-name="T33_1">»<text:s/>»<text:s/>Β΄</text:span></text:p>
      <text:p text:style-name="P34"><text:span text:style-name="T34_1">»<text:s/>»<text:s/>Γ΄<text:s/>(εκτός<text:s/>του<text:s/>αριθμ.5)</text:span></text:p>
      <text:p text:style-name="P35"><text:span text:style-name="T35_1">»<text:s/>»<text:s/>Ζ<text:s/>΄<text:s/>(εκτός<text:s/>των<text:s/>αριθμ.2,<text:s/>3<text:s/>και<text:s/>4)</text:span></text:p>
      <text:p text:style-name="P36"><text:span text:style-name="T36_1">»<text:s/>»<text:s/>Η<text:s/>΄<text:s/>(εκτός<text:s/>των<text:s/>αριθμ.4,<text:s/>10<text:s/>και<text:s/>11)</text:span></text:p>
      <text:p text:style-name="P37"><text:span text:style-name="T37_1">6.<text:s/>Υπουργείο<text:s/>Εσωτερικών</text:span></text:p>
      <text:p text:style-name="P38"><text:span text:style-name="T38_1">Γενική<text:s/>Δ/νση<text:s/>Αποκέντρωσης<text:s/>&amp;<text:s/>Τοπικής<text:s/>Αυτοδιοίκησης</text:span></text:p>
      <text:p text:style-name="P39"><text:span text:style-name="T39_1">Δ/νση<text:s/>Οργάνωσης<text:s/>&amp;<text:s/>Λειτουργίας<text:s/>Τ.Α.</text:span></text:p>
      <text:p text:style-name="P40"><text:span text:style-name="T40_1">Σταδίου<text:s/>27</text:span></text:p>
      <text:p text:style-name="P41"><text:span text:style-name="T41_1">Τ.Κ.<text:s/>10183<text:s/>Αθήνα</text:span></text:p>
      <text:p text:style-name="P42"><text:span text:style-name="T42_1">7.<text:s/>Γραφείο<text:s/>Υπουργού<text:s/>Οικονομικών</text:span></text:p>
      <text:p text:style-name="P43"><text:span text:style-name="T43_1">8.<text:s/>Γραφείο<text:s/>Υφυπουργού<text:s/>Οικονομικών</text:span></text:p>
      <text:p text:style-name="P44"><text:span text:style-name="T44_1">9.<text:s/>Συνήγορος<text:s/>του<text:s/>Πολίτη</text:span></text:p>
      <text:p text:style-name="P45"><text:span text:style-name="T45_1">Χαλκοκονδύλη<text:s/>17</text:span></text:p>
      <text:p text:style-name="P46"><text:span text:style-name="T46_1">Τ.Κ.<text:s/>10432<text:s/>Αθήνα</text:span></text:p>
      <text:p text:style-name="P47"><text:span text:style-name="T47_1">ΙΙΙ.<text:s/>ΕΣΩΤΕΡΙΚΗ<text:s/>ΔΙΑΝΟΜΗ</text:span></text:p>
      <text:p text:style-name="P48"><text:span text:style-name="T48_1">1.<text:s/>Γραφείο<text:s/>Διοικητή<text:s/>Ανεξάρτητης<text:s/>Αρχής<text:s/>Δημοσίων<text:s/>Εσόδων</text:span></text:p>
      <text:p text:style-name="P49"><text:span text:style-name="T49_1">2.<text:s/>Γραφείο<text:s/>Προϊσταμένου<text:s/>Γενικής<text:s/>Διεύθυνσης<text:s/>Φορολογικής<text:s/>Διοίκησης</text:span></text:p>
      <text:p text:style-name="P50"><text:span text:style-name="T50_1">3.<text:s/>Γραφείο<text:s/>Προϊσταμένου<text:s/>Γενικής<text:s/>Διεύθυνσης<text:s/>Ηλ.<text:s/>Διακυβέρνησης<text:s/>&amp;<text:s/>Ανθρ.<text:s/>Δυναμικού</text:span></text:p>
      <text:p text:style-name="P51"><text:span text:style-name="T51_1">4.<text:s/>Δ/νση<text:s/>Ελέγχων<text:s/>-Τμήμα<text:s/>Ε΄<text:s/>(10<text:s/>αντίγραφα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2"><text:span text:style-name="T52_1">bi<text:s/>Ο<text:s/>uj<text:s/>&lt;1</text:span></text:p>
          </table:table-cell>
          <table:table-cell table:style-name="Cell2">
            <text:p text:style-name="P53"><text:span text:style-name="T53_1">UJ<text:s/>O<text:s/>&lt;<text:s/>Z<text:s/>N<text:s/>UJ<text:s/>&lt;</text:span></text:p>
          </table:table-cell>
          <table:table-cell table:style-name="Cell3">
            <text:p text:style-name="P54"><text:span text:style-name="T54_1">0.<text:s/>£2<text:s/>Zθ</text:span></text:p>
          </table:table-cell>
          <table:table-cell table:style-name="Cell4">
            <text:p text:style-name="P55"><text:span text:style-name="T55_1">N<text:s/>&lt;ΰ<text:s/>O<text:s/>O<text:s/>S^<text:s/>2<text:s/>O</text:span></text:p>
          </table:table-cell>
          <table:table-cell table:style-name="Cell5">
            <text:p text:style-name="P56"><text:span text:style-name="T56_1">ΕΘΝΙΚΕΣ<text:s/>ΔΡΑΣΤΗΡΙ<text:s/>Ο-ΤΗΤΕΣ</text:span></text:p>
          </table:table-cell>
          <table:table-cell table:style-name="Cell6">
            <text:p text:style-name="P57"><text:span text:style-name="T57_1">ΠΕΡΙΓΡΑΦΗ<text:s/>ΔΡΑΣΤΗΡΙΟΤΗΤΑΣ</text:span></text:p>
          </table:table-cell>
        </table:table-row>
        <table:table-row table:style-name="Row2">
          <table:table-cell table:style-name="Cell7">
            <text:p text:style-name="P58"/>
          </table:table-cell>
          <table:table-cell table:style-name="Cell8">
            <text:p text:style-name="P59"/>
          </table:table-cell>
          <table:table-cell table:style-name="Cell9">
            <text:p text:style-name="P60"/>
          </table:table-cell>
          <table:table-cell table:style-name="Cell10">
            <text:p text:style-name="P61"/>
          </table:table-cell>
          <table:table-cell table:style-name="Cell11">
            <text:p text:style-name="P62"><text:span text:style-name="T62_1">56.10.11.06</text:span></text:p>
          </table:table-cell>
          <table:table-cell table:style-name="Cell12">
            <text:p text:style-name="P63"><text:span text:style-name="T63_1">Υπηρεσίες<text:s/>παροχής<text:s/>γευμάτων<text:s/>από<text:s/>κέντρο<text:s/>διασκέδασης-κοσμική<text:s/>ταβέρνα</text:span></text:p>
          </table:table-cell>
        </table:table-row>
        <table:table-row table:style-name="Row3">
          <table:table-cell table:style-name="Cell13">
            <text:p text:style-name="P64"/>
          </table:table-cell>
          <table:table-cell table:style-name="Cell14">
            <text:p text:style-name="P65"/>
          </table:table-cell>
          <table:table-cell table:style-name="Cell15">
            <text:p text:style-name="P66"/>
          </table:table-cell>
          <table:table-cell table:style-name="Cell16">
            <text:p text:style-name="P67"/>
          </table:table-cell>
          <table:table-cell table:style-name="Cell17">
            <text:p text:style-name="P68"/>
          </table:table-cell>
          <table:table-cell table:style-name="Cell18">
            <text:p text:style-name="P69"/>
          </table:table-cell>
        </table:table-row>
        <table:table-row table:style-name="Row4">
          <table:table-cell table:style-name="Cell19">
            <text:p text:style-name="P70"/>
          </table:table-cell>
          <table:table-cell table:style-name="Cell20">
            <text:p text:style-name="P71"/>
          </table:table-cell>
          <table:table-cell table:style-name="Cell21">
            <text:p text:style-name="P72"/>
          </table:table-cell>
          <table:table-cell table:style-name="Cell22">
            <text:p text:style-name="P73"/>
          </table:table-cell>
          <table:table-cell table:style-name="Cell23">
            <text:p text:style-name="P74"><text:span text:style-name="T74_1">56.30.10.09</text:span></text:p>
          </table:table-cell>
          <table:table-cell table:style-name="Cell24">
            <text:p text:style-name="P75"><text:span text:style-name="T75_1">Υπηρεσίες<text:s/>που<text:s/>παρέχονται<text:s/>από<text:s/>κέντρο<text:s/>διασκέδασης<text:s/>-<text:s/>καμπαρέ<text:s/>ή<text:s/>νάιτ<text:s/>κλαμπ</text:span></text:p>
          </table:table-cell>
        </table:table-row>
        <table:table-row table:style-name="Row5">
          <table:table-cell table:style-name="Cell25">
            <text:p text:style-name="P76"/>
          </table:table-cell>
          <table:table-cell table:style-name="Cell26">
            <text:p text:style-name="P77"/>
          </table:table-cell>
          <table:table-cell table:style-name="Cell27">
            <text:p text:style-name="P78"/>
          </table:table-cell>
          <table:table-cell table:style-name="Cell28">
            <text:p text:style-name="P79"/>
          </table:table-cell>
          <table:table-cell table:style-name="Cell29">
            <text:p text:style-name="P80"><text:span text:style-name="T80_1">56.30.10.10</text:span></text:p>
          </table:table-cell>
          <table:table-cell table:style-name="Cell30">
            <text:p text:style-name="P81"><text:span text:style-name="T81_1">Υπηρεσίες<text:s/>που<text:s/>παρέχονται<text:s/>από<text:s/>κέντρο<text:s/>διασκέδασης<text:s/>-<text:s/>καφωδείο</text:span></text:p>
          </table:table-cell>
        </table:table-row>
        <table:table-row table:style-name="Row6">
          <table:table-cell table:style-name="Cell31">
            <text:p text:style-name="P82"/>
          </table:table-cell>
          <table:table-cell table:style-name="Cell32">
            <text:p text:style-name="P83"/>
          </table:table-cell>
          <table:table-cell table:style-name="Cell33">
            <text:p text:style-name="P84"/>
          </table:table-cell>
          <table:table-cell table:style-name="Cell34">
            <text:p text:style-name="P85"/>
          </table:table-cell>
          <table:table-cell table:style-name="Cell35">
            <text:p text:style-name="P86"><text:span text:style-name="T86_1">56.30.10.11</text:span></text:p>
          </table:table-cell>
          <table:table-cell table:style-name="Cell36">
            <text:p text:style-name="P87"><text:span text:style-name="T87_1">Υπηρεσίες<text:s/>που<text:s/>παρέχονται<text:s/>από<text:s/>κέντρο<text:s/>διασκέδασης<text:s/>-<text:s/>μπουάτ</text:span></text:p>
          </table:table-cell>
        </table:table-row>
        <table:table-row table:style-name="Row7">
          <table:table-cell table:style-name="Cell37">
            <text:p text:style-name="P88"/>
          </table:table-cell>
          <table:table-cell table:style-name="Cell38">
            <text:p text:style-name="P89"/>
          </table:table-cell>
          <table:table-cell table:style-name="Cell39">
            <text:p text:style-name="P90"/>
          </table:table-cell>
          <table:table-cell table:style-name="Cell40">
            <text:p text:style-name="P91"/>
          </table:table-cell>
          <table:table-cell table:style-name="Cell41">
            <text:p text:style-name="P92"><text:span text:style-name="T92_1">56.30.10.12</text:span></text:p>
          </table:table-cell>
          <table:table-cell table:style-name="Cell42">
            <text:p text:style-name="P93"><text:span text:style-name="T93_1">Υπηρεσίες<text:s/>που<text:s/>παρέχονται<text:s/>από<text:s/>κέντρο<text:s/>διασκέδασης<text:s/>-<text:s/>ντισκοτέκ</text:span></text:p>
          </table:table-cell>
        </table:table-row>
        <table:table-row table:style-name="Row8">
          <table:table-cell table:style-name="Cell43">
            <text:p text:style-name="P94"/>
          </table:table-cell>
          <table:table-cell table:style-name="Cell44">
            <text:p text:style-name="P95"/>
          </table:table-cell>
          <table:table-cell table:style-name="Cell45">
            <text:p text:style-name="P96"/>
          </table:table-cell>
          <table:table-cell table:style-name="Cell46">
            <text:p text:style-name="P97"/>
          </table:table-cell>
          <table:table-cell table:style-name="Cell47">
            <text:p text:style-name="P98"/>
          </table:table-cell>
          <table:table-cell table:style-name="Cell48">
            <text:p text:style-name="P99"/>
          </table:table-cell>
        </table:table-row>
        <table:table-row table:style-name="Row9">
          <table:table-cell table:style-name="Cell49">
            <text:p text:style-name="P100"/>
          </table:table-cell>
          <table:table-cell table:style-name="Cell50">
            <text:p text:style-name="P101"/>
          </table:table-cell>
          <table:table-cell table:style-name="Cell51">
            <text:p text:style-name="P102"/>
          </table:table-cell>
          <table:table-cell table:style-name="Cell52">
            <text:p text:style-name="P103"/>
          </table:table-cell>
          <table:table-cell table:style-name="Cell53">
            <text:p text:style-name="P104"><text:span text:style-name="T104_1">90.04.10.09</text:span></text:p>
          </table:table-cell>
          <table:table-cell table:style-name="Cell54">
            <text:p text:style-name="P105"><text:span text:style-name="T105_1">Υπηρεσίες<text:s/>αιθουσών<text:s/>συναυλιών</text:span></text:p>
          </table:table-cell>
        </table:table-row>
        <table:table-row table:style-name="Row10">
          <table:table-cell table:style-name="Cell55">
            <text:p text:style-name="P106"/>
          </table:table-cell>
          <table:table-cell table:style-name="Cell56">
            <text:p text:style-name="P107"/>
          </table:table-cell>
          <table:table-cell table:style-name="Cell57">
            <text:p text:style-name="P108"/>
          </table:table-cell>
          <table:table-cell table:style-name="Cell58">
            <text:p text:style-name="P109"/>
          </table:table-cell>
          <table:table-cell table:style-name="Cell59">
            <text:p text:style-name="P110"/>
          </table:table-cell>
          <table:table-cell table:style-name="Cell60">
            <text:p text:style-name="P111"/>
          </table:table-cell>
        </table:table-row>
        <table:table-row table:style-name="Row11">
          <table:table-cell table:style-name="Cell61">
            <text:p text:style-name="P112"/>
          </table:table-cell>
          <table:table-cell table:style-name="Cell62">
            <text:p text:style-name="P113"/>
          </table:table-cell>
          <table:table-cell table:style-name="Cell63">
            <text:p text:style-name="P114"/>
          </table:table-cell>
          <table:table-cell table:style-name="Cell64">
            <text:p text:style-name="P115"/>
          </table:table-cell>
          <table:table-cell table:style-name="Cell65">
            <text:p text:style-name="P116"><text:span text:style-name="T116_1">93.21.10.01</text:span></text:p>
          </table:table-cell>
          <table:table-cell table:style-name="Cell66">
            <text:p text:style-name="P117"><text:span text:style-name="T117_1">Υπηρεσίες<text:s/>γουότερ<text:s/>παρκ<text:s/>(νεροτσουλήθρων<text:s/>κ.λπ.)</text:span></text:p>
          </table:table-cell>
        </table:table-row>
        <table:table-row table:style-name="Row12">
          <table:table-cell table:style-name="Cell67">
            <text:p text:style-name="P118"/>
          </table:table-cell>
          <table:table-cell table:style-name="Cell68">
            <text:p text:style-name="P119"/>
          </table:table-cell>
          <table:table-cell table:style-name="Cell69">
            <text:p text:style-name="P120"/>
          </table:table-cell>
          <table:table-cell table:style-name="Cell70">
            <text:p text:style-name="P121"/>
          </table:table-cell>
          <table:table-cell table:style-name="Cell71">
            <text:p text:style-name="P122"><text:span text:style-name="T122_1">93.21.10.02</text:span></text:p>
          </table:table-cell>
          <table:table-cell table:style-name="Cell72">
            <text:p text:style-name="P123"><text:span text:style-name="T123_1">Υπηρεσίες<text:s/>λούνα<text:s/>παρκ</text:span></text:p>
          </table:table-cell>
        </table:table-row>
        <table:table-row table:style-name="Row13">
          <table:table-cell table:style-name="Cell73">
            <text:p text:style-name="P124"/>
          </table:table-cell>
          <table:table-cell table:style-name="Cell74">
            <text:p text:style-name="P125"/>
          </table:table-cell>
          <table:table-cell table:style-name="Cell75">
            <text:p text:style-name="P126"/>
          </table:table-cell>
          <table:table-cell table:style-name="Cell76">
            <text:p text:style-name="P127"/>
          </table:table-cell>
          <table:table-cell table:style-name="Cell77">
            <text:p text:style-name="P128"/>
          </table:table-cell>
          <table:table-cell table:style-name="Cell78">
            <text:p text:style-name="P129"/>
          </table:table-cell>
        </table:table-row>
        <table:table-row table:style-name="Row14">
          <table:table-cell table:style-name="Cell79">
            <text:p text:style-name="P130"/>
          </table:table-cell>
          <table:table-cell table:style-name="Cell80">
            <text:p text:style-name="P131"/>
          </table:table-cell>
          <table:table-cell table:style-name="Cell81">
            <text:p text:style-name="P132"/>
          </table:table-cell>
          <table:table-cell table:style-name="Cell82">
            <text:p text:style-name="P133"/>
          </table:table-cell>
          <table:table-cell table:style-name="Cell83">
            <text:p text:style-name="P134"><text:span text:style-name="T134_1">93.29.19.05</text:span></text:p>
          </table:table-cell>
          <table:table-cell table:style-name="Cell84">
            <text:p text:style-name="P135"><text:span text:style-name="T135_1">Υπηρεσίες<text:s/>παιδότοπου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