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ΛΑΛΕ</text:span></text:p>
      <text:p text:style-name="P3"><text:span text:style-name="T3_1">Ανεξάρτητη<text:s/>Αρχή</text:span></text:p>
      <text:p text:style-name="P4"><text:span text:style-name="T4_1"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Α΄<text:s/></text:span></text:h>
      <text:h text:style-name="P9" text:outline-level="1"><text:span text:style-name="T9_1">(ΦΠΑ)</text:span></text:h>
      <text:p text:style-name="P10"><text:span text:style-name="T10_1">Δ/ΝΣΗ<text:s/>ΕΛΕΓΧΩΝ</text:span></text:p>
      <text:h text:style-name="P11" text:outline-level="1"><text:span text:style-name="T11_1">ΤΜΗΜΑ<text:s/>Β΄</text:span></text:h>
      <text:p text:style-name="P12"><text:span text:style-name="T12_1">Σίνα<text:s/>2-4</text:span></text:p>
      <text:p text:style-name="P13"><text:span text:style-name="T13_1">106<text:s/>72<text:s/>ΑΘΗΝΑ</text:span></text:p>
      <text:p text:style-name="P14"><text:span text:style-name="T14_1">Σ.<text:s/>Κουρβετάρη</text:span></text:p>
      <text:p text:style-name="P15"><text:span text:style-name="T15_1">210-3645615</text:span></text:p>
      <text:p text:style-name="P16"><text:span text:style-name="T16_1">210-3645413</text:span></text:p>
      <text:p text:style-name="P17"><text:span text:style-name="T17_1"><text:a xlink:type="simple" xlink:href="mailto:dfpa.a1@1992.syzefxis.gov.gr"><text:span text:style-name="T17_2">dfpa<text:s/>.a1@1992.syzefxis<text:s/>.gov.</text:span></text:a></text:span></text:p>
      <text:p text:style-name="P18"><text:span text:style-name="T18_1"><text:a xlink:type="simple" xlink:href="mailto:dfpa.a1@1992.syzefxis.gov.gr"><text:span text:style-name="T18_2">gr</text:span></text:a>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ΘΕΜΑ:<text:s/>«Κοινοποίηση<text:s/>της<text:s/>υπ’<text:s/>αριθμ.<text:s/>9/2016<text:s/>Γνωμοδότησης<text:s/>του<text:s/>ΝΣΚ<text:s/>σχετικά<text:s/>με<text:s/>τη<text:s/>δυνατότητα<text:s/>επανελέγχου<text:s/>ειδικής<text:s/>δήλωσης<text:s/>μεταβίβασης<text:s/>ακινήτου<text:s/>και<text:s/>λοιπές<text:s/>οδηγίες<text:s/>για<text:s/>την<text:s/>εφαρμογή».</text:span></text:p>
      <text:p text:style-name="P21"><text:span text:style-name="T21_1">Σας<text:s/>κοινοποιούμε<text:s/>την<text:s/>υπ’<text:s/>αριθμ.<text:s/>9/2016<text:s/>Γνωμοδότηση<text:s/>του<text:s/>ΝΣΚ<text:s/>σχετικά<text:s/>με<text:s/>τη<text:s/>δυνατότητα<text:s/>επανελέγχου<text:s/>ειδικής<text:s/>δήλωσης<text:s/>μεταβίβασης<text:s/>ακινήτου,<text:s/>η<text:s/>οποία<text:s/>έγινε<text:s/>αποδεκτή<text:s/>από<text:s/>τον<text:s/>Διοικητή<text:s/>ΑΑΔΕ,<text:s/>προς<text:s/>ενημέρωσή<text:s/>σας<text:s/>και<text:s/>ανάλογη<text:s/>εφαρμογή.</text:span></text:p>
      <text:p text:style-name="P22"><text:span text:style-name="T22_1">1.<text:s/>Με<text:s/>την<text:s/>ως<text:s/>άνω<text:s/>γνωμοδότηση<text:s/>έγιναν<text:s/>ομόφωνα<text:s/>δεκτά<text:s/>τα<text:s/>εξής:</text:span></text:p>
      <text:p text:style-name="P23"><text:span text:style-name="T23_1">Η<text:s/>φορολογική<text:s/>αρχή<text:s/>οφείλει<text:s/>να<text:s/>προβεί<text:s/>σε<text:s/>επανέλεγχο<text:s/>της<text:s/>ειδικής<text:s/>δήλωσης<text:s/>ΦΠΑ,<text:s/>που<text:s/>αφορά<text:s/>μεταβίβαση<text:s/>ακινήτου,<text:s/>το<text:s/>οποίο<text:s/>έχει<text:s/>φορολογηθεί<text:s/>ως<text:s/>αποπερατωμένο<text:s/>πριν<text:s/>ακόμη<text:s/>περατωθεί<text:s/>και<text:s/>στη<text:s/>συνέχεια<text:s/>άλλαξαν<text:s/>οι<text:s/>όροι<text:s/>της<text:s/>σύμβασης<text:s/>και<text:s/>παραδόθηκε<text:s/>ημιτελές,<text:s/>εάν<text:s/>και<text:s/>εφόσον<text:s/>δεν<text:s/>ισχύει<text:s/>το<text:s/>τεκμήριο<text:s/>του<text:s/>αποπερατωμένου<text:s/>και<text:s/>να<text:s/>εκδώσει,<text:s/>ύστερα<text:s/>από<text:s/>τη<text:s/>σχετική<text:s/>γνωστοποίηση<text:s/>που<text:s/>προβλέπεται<text:s/>στο<text:s/>άρθρο<text:s/>36<text:s/>παρ.<text:s/>4<text:s/>περ.<text:s/>α΄,<text:s/>υποπερ.<text:s/>iv<text:s/>του<text:s/>Κώδικα<text:s/>ΦΠΑ,<text:s/>νέα<text:s/>πράξη<text:s/>προσδιορισμού<text:s/>ΦΠΑ<text:s/>λαμβάνοντας<text:s/>υπόψη<text:s/>ως<text:s/>βάση<text:s/>επιβολής<text:s/>του<text:s/>φόρου<text:s/>την<text:s/>πράγματι<text:s/>λαμβανόμενη<text:s/>στη<text:s/>συγκεκριμένη<text:s/>περίπτωση<text:s/>αντιπαροχή<text:s/>(τίμημα),<text:s/>από<text:s/>την<text:s/>οποία<text:s/>μπορεί<text:s/>να<text:s/>προκύπτει<text:s/>και<text:s/>μείωση<text:s/>φορολογητέας<text:s/>ύλης<text:s/>ως<text:s/>και<text:s/>του<text:s/>αντίστοιχου<text:s/>φόρου,<text:s/>υπό<text:s/>την<text:s/>προϋπόθεση<text:s/>ότι<text:s/>στο<text:s/>τροποποιητικό<text:s/>συμβόλαιο<text:s/>δεν<text:s/>θα<text:s/>υφίσταται<text:s/>όρος<text:s/>για<text:s/>μελλοντική<text:s/>αποπεράτωση<text:s/>του<text:s/>μεταβιβαζόμενου<text:s/>ημιτελούς<text:s/>κτίσματος<text:s/>από<text:s/>τον<text:s/>πωλητή-εργολάβο.</text:span></text:p>
      <text:p text:style-name="P24"><text:span text:style-name="T24_1">2.<text:s/>Διευκρινίζεται<text:s/>ότι<text:s/>ο<text:s/>επανέλεγχος<text:s/>της<text:s/>ειδικής<text:s/>δήλωσης<text:s/>δεν<text:s/>έχει<text:s/>σχέση<text:s/>με<text:s/>τον<text:s/>επανέλεγχο<text:s/>του<text:s/>άρθρου<text:s/>34<text:s/>του<text:s/>ΚΦΔ<text:s/>αλλά<text:s/>πρόκειται<text:s/>για<text:s/>νέο<text:s/>έλεγχο<text:s/>της<text:s/>αρχικής<text:s/>δήλωσης<text:s/>μεταβίβασης<text:s/>ακινήτου,<text:s/>ύστερα<text:s/>από<text:s/>τη<text:s/>σχετική<text:s/>γνωστοποίηση<text:s/>του<text:s/>άρθρου<text:s/>36<text:s/>παρ.<text:s/>4<text:s/>περ.<text:s/>α΄,<text:s/>υποπερ.<text:s/>iv<text:s/>του<text:s/>Κώδικα<text:s/>ΦΠΑ,<text:s/>η<text:s/>οποία<text:s/>υποβάλλεται<text:s/>ακριβώς<text:s/>γιατί<text:s/>δεν<text:s/>μπορεί<text:s/>να<text:s/>υποβληθεί<text:s/>τροποποιητική<text:s/>δήλωση<text:s/>καθώς<text:s/>η<text:s/>αρχική<text:s/>δήλωση<text:s/>έχει<text:s/>ελεγχθεί.<text:s/>Με<text:s/>βάση<text:s/>τη<text:s/>γνωστοποίηση<text:s/>αυτή,<text:s/>η<text:s/>Φορολογική<text:s/>Διοίκηση<text:s/>επανελέγχει<text:s/>την<text:s/>αρχική<text:s/>δήλωση<text:s/>(ΠΟΛ.1095/2009)<text:s/>και<text:s/>στη<text:s/>συνέχεια<text:s/>συντάσσει<text:s/>έκθεση<text:s/>επανελέγχου<text:s/>της<text:s/>ειδικής<text:s/>δήλωσης<text:s/>και<text:s/>εκδίδει<text:s/>νέα<text:s/>πράξη<text:s/>προσδιορισμού<text:s/>ΦΠΑ<text:s/>είτε<text:s/>προκύπτει<text:s/>ποσό<text:s/>φόρου<text:s/>για<text:s/>καταβολή,<text:s/>είτε<text:s/>δεν<text:s/>προκύπτει<text:s/>ποσό<text:s/>φόρου,<text:s/>είτε<text:s/>(σύμφωνα<text:s/>με<text:s/>τη<text:s/>γνωμοδότηση)<text:s/>προκύπτει<text:s/>μείωση<text:s/>του<text:s/>ήδη<text:s/>προσδιορισθέντος<text:s/>και<text:s/>καταβληθέντος<text:s/>φόρου.<text:s/>Η<text:s/>Απόφαση/πράξη<text:s/>της<text:s/>Φορολογικής<text:s/>Διοίκησης<text:s/>εκδίδεται<text:s/>βάσει<text:s/>των<text:s/>άρθρων<text:s/>49<text:s/>παρ.<text:s/>2<text:s/>β΄<text:s/>,<text:s/>36<text:s/>παρ.<text:s/>4<text:s/>α΄<text:s/>(iv)<text:s/>και<text:s/>6<text:s/>παρ.<text:s/>1<text:s/>και<text:s/>παρ.<text:s/>2<text:s/>α΄<text:s/>του<text:s/>Κώδικα<text:s/>ΦΠΑ<text:s/>(Ν.<text:s/>2859/2000)<text:s/>και<text:s/>το<text:s/>ποσό<text:s/>κατά<text:s/>το<text:s/>οποίο<text:s/>επέρχεται<text:s/>μείωση<text:s/>της<text:s/>φορολογητέας<text:s/>ύλης<text:s/>και<text:s/>του<text:s/>αντίστοιχου<text:s/>φόρου,<text:s/>υπολογίζεται<text:s/>κατά<text:s/>τον<text:s/>παρακάτω<text:s/>τρόπο:</text:span></text:p>
      <text:p text:style-name="P25"><text:span text:style-name="T25_1">Παράδειγμα:</text:span></text:p>
      <text:p text:style-name="P26"><text:span text:style-name="T26_1">Πωλήθηκε<text:s/>ακίνητο<text:s/>από<text:s/>τα<text:s/>σχέδια<text:s/>από<text:s/>τον<text:s/>Κ<text:s/>(κατασκευαστή)<text:s/>στον<text:s/>Α<text:s/>(αγοραστή)<text:s/>με<text:s/>τίμημα<text:s/>100.000<text:s/>€,<text:s/>το<text:s/>οποίο<text:s/>τίμημα<text:s/>είναι<text:s/>μεγαλύτερο<text:s/>της<text:s/>αντικειμενικής<text:s/>και<text:s/>του<text:s/>κόστους<text:s/>και<text:s/>καταβάλλεται<text:s/>ΦΠΑ<text:s/>24.000<text:s/>€.<text:s/>Λόγω<text:s/>οικονομικής<text:s/>αδυναμίας<text:s/>ο<text:s/>Κ<text:s/>αδυνατεί<text:s/>να<text:s/>αποπερατώσει<text:s/>το<text:s/>ακίνητο<text:s/>το<text:s/>οποίο<text:s/>έχει<text:s/>φτάσει<text:s/>στο<text:s/>στάδιο<text:s/>των<text:s/>επιχρισμάτων.<text:s/>Συμφωνούν<text:s/>με<text:s/>τον<text:s/>Α<text:s/>να<text:s/>τροποποιήσουν<text:s/>το<text:s/>συμβόλαιο<text:s/>πώλησης<text:s/>και<text:s/>να<text:s/>συμφωνήσουν<text:s/>ότι<text:s/>το<text:s/>ακίνητο<text:s/>που<text:s/>πουλήθηκε<text:s/>θα<text:s/>παραδοθεί<text:s/>ημιτελές<text:s/></text:span><text:span text:style-name="T26_2">(με<text:s/>την<text:s/>προϋπόθεση<text:s/>ότι<text:s/>δεν<text:s/>συντρέχει<text:s/>περίπτωση<text:s/>εφαρμογής<text:s/>του<text:s/>τεκμηρίου<text:s/>του<text:s/>αποπερατωμένου)</text:span><text:span text:style-name="T26_3">,<text:s/>στο<text:s/>στάδιο<text:s/>των<text:s/>επιχρισμάτων<text:s/>και<text:s/>το<text:s/>τίμημα<text:s/>που<text:s/>θα<text:s/>οφείλεται<text:s/>θα<text:s/>είναι<text:s/>60.000<text:s/>€.<text:s/>Υποβάλλεται<text:s/>σχετική<text:s/>γνωστοποίηση<text:s/>ενόψει<text:s/>της<text:s/>σύνταξης<text:s/>του<text:s/>τροποποιηθέντος<text:s/>συμβολαίου<text:s/>και<text:s/>η<text:s/>Φορολογική<text:s/>αρχή<text:s/>επανελέγχει<text:s/>την<text:s/>αρχική<text:s/>ειδική<text:s/>δήλωση,<text:s/>συντάσσει<text:s/>έκθεση<text:s/>επανελέγχου<text:s/>και<text:s/>εκδίδει<text:s/>πράξη<text:s/>υπολογίζοντας<text:s/>τη<text:s/>μείωση<text:s/>της<text:s/>φορολογητέας<text:s/>ύλης<text:s/>ως<text:s/>εξής:</text:span></text:p>
      <text:p text:style-name="P27"><text:span text:style-name="T27_1">Αξία<text:s/>ακινήτου<text:s/>αρχικού<text:s/>συμβολαίου:<text:s/>100.000<text:s/>ΦΠΑ:<text:s/>24.000</text:span></text:p>
      <text:p text:style-name="P28"><text:span text:style-name="T28_1">Αξία<text:s/>ακινήτου<text:s/>τροπ/ντος<text:s/>συμβολαίου:<text:s/>60.000<text:s/>ΦΠΑ:<text:s/>14.400</text:span></text:p>
      <text:p text:style-name="P29"><text:span text:style-name="T29_1">ΦΠΑ<text:s/>αρχικής<text:s/>δήλωσης:<text:s/>24.000<text:s/>–<text:s/>ΦΠΑ<text:s/>κατόπιν<text:s/>επανελέγχου:<text:s/>14.400<text:s/>=<text:s/></text:span><text:span text:style-name="T29_2">-<text:s/>9.600</text:span></text:p>
      <text:p text:style-name="P30"><text:span text:style-name="T30_1">Κατά<text:s/>τα<text:s/>λοιπά<text:s/>ισχύουν<text:s/>οι<text:s/>διευκρινίσεις<text:s/>που<text:s/>έχουν<text:s/>δοθεί<text:s/>με<text:s/>την<text:s/>ΠΟΛ.<text:s/>1095/2009.</text:span></text:p>
      <text:p text:style-name="P31"><text:span text:style-name="T31_1">Συν:<text:s/>Η<text:s/>υπ’<text:s/>αριθμ.<text:s/>9/2016<text:s/>Γνωμοδότηση<text:s/>του<text:s/>ΝΣΚ.</text:span></text:p>
      <text:p text:style-name="P32"><text:span text:style-name="T32_1">Ο<text:s/>ΔΙΟΙΚΗΤΗΣ</text:span></text:p>
      <text:p text:style-name="P33"><text:span text:style-name="T33_1">ΤΗΣ<text:s/>ΑΝΕΞΑΡΤΗΤΗΣ<text:s/>ΑΡΧΗΣ<text:s/>ΔΗΜΟΣΙΩΝ<text:s/>ΕΣΟΔΩΝ</text:span></text:p>
      <text:p text:style-name="P34"><text:span text:style-name="T34_1">Γ.<text:s/>ΠΙΤΣΙΛΗ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<text:s/>μόνο<text:s/>ο<text:s/>αριθ.<text:s/>5<text:s/>(όλες<text:s/>οι<text:s/>Δ.Ο.Υ.)</text:span></text:p>
      <text:p text:style-name="P38"><text:span text:style-name="T38_1">2.<text:s/>Υπηρεσία<text:s/>TAXISnet<text:s/>για<text:s/>ανάρτηση<text:s/>στην<text:s/>ιστοσελίδα<text:s/>της<text:s/>ΓΓΠΣ.</text:span></text:p>
      <text:p text:style-name="P39"><text:span text:style-name="T39_1">3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μόνο<text:s/>οι<text:s/>αριθ.<text:s/>1<text:s/>και<text:s/>4</text:span></text:p>
      <text:p text:style-name="P42"><text:span text:style-name="T42_1">2.<text:s/>Αποδέκτες<text:s/>Πίνακα<text:s/>Β΄</text:span></text:p>
      <text:p text:style-name="P43"><text:span text:style-name="T43_1">3.<text:s/>Αποδέκτες<text:s/>Πίνακα<text:s/>Γ΄<text:s/>οι<text:s/>αριθ.<text:s/>1<text:s/>έως<text:s/>και<text:s/>4</text:span></text:p>
      <text:p text:style-name="P44"><text:span text:style-name="T44_1">4.<text:s/>»<text:s/>»<text:s/>Ζ΄<text:s/>(εκτός<text:s/>του<text:s/>αριθμού<text:s/>2)</text:span></text:p>
      <text:p text:style-name="P45"><text:span text:style-name="T45_1">5.<text:s/>»<text:s/>»<text:s/>Η΄</text:span></text:p>
      <text:p text:style-name="P46"><text:span text:style-name="T46_1">6.<text:s/>»<text:s/>»<text:s/>Θ΄<text:s/>μόνο<text:s/>οι<text:s/>αριθ.<text:s/>10,17.</text:span></text:p>
      <text:p text:style-name="P47"><text:span text:style-name="T47_1">7.<text:s/>»<text:s/>»<text:s/>I</text:span></text:p>
      <text:p text:style-name="P48"><text:span text:style-name="T48_1">8.<text:s/>»<text:s/>»<text:s/>ΙΑ΄</text:span></text:p>
      <text:p text:style-name="P49"><text:span text:style-name="T49_1">9.<text:s/>»<text:s/>»<text:s/>ΙΒ΄<text:s/>(οι<text:s/>αριθ.<text:s/>1<text:s/>έως<text:s/>και<text:s/>8)</text:span></text:p>
      <text:p text:style-name="P50"><text:span text:style-name="T50_1">10.<text:s/>»<text:s/>»<text:s/>ΙΖ΄</text:span></text:p>
      <text:p text:style-name="P51"><text:span text:style-name="T51_1">11.<text:s/>»<text:s/>»<text:s/>ΙΗ΄</text:span></text:p>
      <text:p text:style-name="P52"><text:span text:style-name="T52_1">12.<text:s/>»<text:s/>»<text:s/>Κ΄</text:span></text:p>
      <text:p text:style-name="P53"><text:span text:style-name="T53_1">13.<text:s/>»<text:s/>»<text:s/>ΚΑ΄</text:span></text:p>
      <text:p text:style-name="P54"><text:span text:style-name="T54_1">14.<text:s/>Γραφείο<text:s/>Υπουργού<text:s/>Οικονομικών.</text:span></text:p>
      <text:p text:style-name="P55"><text:span text:style-name="T55_1">15.<text:s/>Γραφείο<text:s/>Υφυπουργού<text:s/>Οικονομικών.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.</text:span></text:p>
      <text:p text:style-name="P58"><text:span text:style-name="T58_1">2.<text:s/>Γραφείο<text:s/>κ.<text:s/>κ.<text:s/>Γενικών<text:s/>Διευθυντών</text:span></text:p>
      <text:p text:style-name="P59"><text:span text:style-name="T59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