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ης<text:s/>αριθ.181/2017<text:s/>γνωμοδότησης<text:s/>του<text:s/>Α1<text:s/>Τμήματος<text:s/>Διακοπών<text:s/>του<text:s/>Ν.Σ.Κ.<text:s/>σχετικά<text:s/>με<text:s/>την<text:s/>ευθύνη<text:s/>φυσικών<text:s/>προσώπων,<text:s/>που<text:s/>κατά<text:s/>την<text:s/>απορρόφηση<text:s/>ημεδαπής<text:s/>ανώνυμης<text:s/>εταιρείας<text:s/>από<text:s/>άλλη<text:s/>ημεδαπή<text:s/>ανώνυμη<text:s/>εταιρεία<text:s/>με<text:s/>τις<text:s/>διατάξεις<text:s/>του<text:s/>ν.2166/1993<text:s/>είχαν<text:s/>στη<text:s/>διοίκηση<text:s/>της<text:s/>απορροφώσας<text:s/>εταιρείας<text:s/>κάποια<text:s/>από<text:s/>τις<text:s/>ιδιότητες<text:s/>του<text:s/>άρθρου<text:s/>115<text:s/>του<text:s/>ν.2238/1994,<text:s/>είτε<text:s/>πριν<text:s/>είτε<text:s/>μετά<text:s/>από<text:s/>την<text:s/>ολοκλήρωση<text:s/>της<text:s/>συγχωνεύσεως,<text:s/>για<text:s/>την<text:s/>πληρωμή<text:s/>του<text:s/>φόρου<text:s/>εισοδήματος,<text:s/>παρακρατούμενων<text:s/>φόρων<text:s/>και<text:s/>Φ.Π.Α.<text:s/>που<text:s/>προέκυψαν<text:s/>από<text:s/>δραστηριότητα<text:s/>και<text:s/>υποχρεώσεις<text:s/>της<text:s/>απορροφηθείσης<text:s/>εταιρείας<text:s/>και<text:s/>βεβαιώθηκαν<text:s/>σε<text:s/>βάρος<text:s/>της<text:s/>απορροφώσης<text:s/>εταιρείας.</text:span></text:p>
      <text:p text:style-name="P3"><text:span text:style-name="T3_1">Αναφορικά<text:s/>με<text:s/>το<text:s/>πιο<text:s/>πάνω<text:s/>θέμα,<text:s/>σας<text:s/>κοινοποιούμε<text:s/>την<text:s/>αριθ.181/2017<text:s/>γνωμοδότηση<text:s/>του<text:s/>Α1<text:s/>Τμήματος<text:s/>Διακοπών<text:s/>του<text:s/>Ν.Σ.Κ.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σε<text:s/>περίπτωση<text:s/>απορροφήσεως<text:s/>ημεδαπής<text:s/>ανώνυμης<text:s/>εταιρείας<text:s/>από<text:s/>άλλη<text:s/>ανώνυμη<text:s/>ημεδαπή<text:s/>εταιρεία,<text:s/>τα<text:s/>φυσικά<text:s/>πρόσωπα<text:s/>που<text:s/>είχαν<text:s/>στη<text:s/>διοίκηση<text:s/>της<text:s/>απορροφώσης<text:s/>εταιρείας<text:s/>κάποια<text:s/>από<text:s/>τις<text:s/>ιδιότητες<text:s/>του<text:s/>άρθρου<text:s/>115<text:s/>του<text:s/>ν.2238/1994,<text:s/>είτε<text:s/>πριν<text:s/>είτε<text:s/>μετά<text:s/>από<text:s/>την<text:s/>ολοκλήρωση<text:s/>της<text:s/>συγχωνεύσεως,<text:s/>δεν<text:s/>είναι<text:s/>συνυπόχρεα<text:s/>με<text:s/>την<text:s/>απορροφήσασα<text:s/>εταιρεία<text:s/>για<text:s/>την<text:s/>πληρωμή<text:s/>του<text:s/>φόρου<text:s/>εισοδήματος,<text:s/>παρακρατούμενων<text:s/>φόρων<text:s/>και<text:s/>ΦΠΑ,<text:s/>οι<text:s/>οποίοι,<text:s/>κατόπιν<text:s/>ελέγχου<text:s/>που<text:s/>ενεργήθηκε<text:s/>από<text:s/>την<text:s/>αρμόδια<text:s/>φορολογική<text:s/>αρχή<text:s/>μετά<text:s/>την<text:s/>ολοκλήρωση<text:s/>της<text:s/>απορρόφησης,<text:s/>προέκυψαν<text:s/>από<text:s/>δραστηριότητα<text:s/>και<text:s/>υποχρεώσεις<text:s/>της<text:s/>απορροφηθείσης<text:s/>εταιρείας,<text:s/>προσδιορίσθηκαν<text:s/>με<text:s/>εξωλογιστικό<text:s/>τρόπο<text:s/>και<text:s/>βεβαιώθηκαν<text:s/>σε<text:s/>βάρος<text:s/>της<text:s/>απορροφώσης<text:s/>εταιρείας.</text:span></text:p>
      <text:p text:style-name="P4"><text:span text:style-name="T4_1">Ο<text:s/>ΔΙΟΙΚΗΤΗΣ<text:s/>ΤΗΣ<text:s/>ΑΝΕΞΑΡΤΗΤΗΣ<text:s/>ΑΡΧΗΣ<text:s/>ΔΗΜΟΣΙΩΝ<text:s/>ΕΣΟΔΩΝ<text:s/>ΓΕΩΡΓΙΟΣ<text:s/>ΠΙΤΣΙΛΗΣ<text:s/></text:span><text:span text:style-name="T4_2">Συνημμένα:</text:span></text:p>
      <text:p text:style-name="P5"><text:span text:style-name="T5_1">Φωτοτυπία<text:s/>της<text:s/>αριθ.181/2017<text:s/>γνωμοδότησης<text:s/>του<text:s/>Α1<text:s/>Τμήματος<text:s/>Διακοπών<text:s/>του<text:s/>Ν.Σ.Κ.</text:span></text:p>
      <text:p text:style-name="P6"><text:span text:style-name="T6_1">ΠΙΝΑΚΑΣ<text:s/>ΔΙΑΝΟΜΗΣ</text:span></text:p>
      <text:p text:style-name="P7"><text:span text:style-name="T7_1">Ι.<text:s/>ΑΠΟΔΕΚΤΕΣ<text:s/>ΓΙΑ<text:s/>ΕΝΕΡΓΕΙΑ</text:span></text:p>
      <text:p text:style-name="P8"><text:span text:style-name="T8_1">1.<text:s/>Αποδέκτες<text:s/>πίνακα<text:s/>Γ’<text:s/>(εκτός<text:s/>του<text:s/>αριθμού<text:s/>2<text:s/>αυτού)</text:span></text:p>
      <text:p text:style-name="P9"><text:span text:style-name="T9_1">2.<text:s/>Διεύθυνση<text:s/>Ηλεκτρονικής<text:s/>Διακυβέρνησης</text:span></text:p>
      <text:p text:style-name="P10"><text:span text:style-name="T10_1">3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11"><text:span text:style-name="T11_1">ΙΙ.<text:s/>ΑΠΟΔΕΚΤΕΣ<text:s/>ΓΙΑ<text:s/>ΚΟΙΝΟΠΟΙΗΣΗ</text:span></text:p>
      <text:p text:style-name="P12"><text:span text:style-name="T12_1">1.<text:s/>Γραφείο<text:s/>κ.<text:s/>Υπουργού<text:s/>Οικονομικών</text:span></text:p>
      <text:p text:style-name="P13"><text:span text:style-name="T13_1">2.<text:s/>Γραφείο<text:s/>κας<text:s/>Υφυπουργού<text:s/>Οικονομικών</text:span></text:p>
      <text:p text:style-name="P14"><text:span text:style-name="T14_1">3.<text:s/>Νομικό<text:s/>Συμβούλιο<text:s/>του<text:s/>Κράτους,<text:s/>Κεντρική<text:s/>Υπηρεσία<text:s/>–<text:s/>Τμήμα<text:s/>Μελετών,<text:s/>Ακαδημίας<text:s/>68<text:s/>&amp;<text:s/>Χ.<text:s/>Τρικούπη,<text:s/>Τ.Κ.106<text:s/>78,<text:s/>Αθήνα</text:span></text:p>
      <text:p text:style-name="P15"><text:span text:style-name="T15_1">4.<text:s/>Νομικό<text:s/>Συμβούλιο<text:s/>του<text:s/>Κράτους,<text:s/>Ειδικό<text:s/>Νομικό<text:s/>Γραφείο<text:s/>Δημοσίων<text:s/>Εσόδων<text:s/>στην<text:s/>ΑΑΔΕ,<text:s/>Ακαδημίας<text:s/>68<text:s/>&amp;<text:s/>Χ.<text:s/>Τρικούπη,<text:s/>Τ.Κ.106<text:s/>78,<text:s/>Αθήνα</text:span></text:p>
      <text:p text:style-name="P16"><text:span text:style-name="T16_1">5.<text:s/>«Φορτσάκης,<text:s/>Διακόπουλος,<text:s/>Μυλωνογιάννης<text:s/>&amp;<text:s/>Συνεργάτες<text:s/>Δικηγορική<text:s/>Εταιρεία»<text:s/>Μητροπόλεως<text:s/>38,<text:s/>Τ.Κ.105<text:s/>63,<text:s/>Αθήνα</text:span></text:p>
      <text:p text:style-name="P17"><text:span text:style-name="T17_1">6.<text:s/>ΠΕΡΙΟΔΙΚΟ<text:s/>«ΦΟΡΟΛΟΓΙΚΗ<text:s/>ΕΠΙΘΕΩΡΗΣΗ»</text:span></text:p>
      <text:p text:style-name="P18"><text:span text:style-name="T18_1">ΙΙΙ.<text:s/>ΕΣΩΤΕΡΙΚΗ<text:s/>ΔΙΑΝΟΜΗ</text:span></text:p>
      <text:p text:style-name="P19"><text:span text:style-name="T19_1">1.<text:s/>Γραφείο<text:s/>κ.<text:s/>Διοικητή<text:s/>Ανεξάρτητης<text:s/>Αρχής<text:s/>Δημοσίων<text:s/>Εσόδων</text:span></text:p>
      <text:p text:style-name="P20"><text:span text:style-name="T20_1">2.<text:s/>Γραφείο<text:s/>κ.<text:s/>Γενικού<text:s/>Δ/ντή<text:s/>Φορολογικής<text:s/>Διοίκησης</text:span></text:p>
      <text:p text:style-name="P21"><text:span text:style-name="T21_1">3.<text:s/>Αυτοτελές<text:s/>Τμήμα<text:s/>Συντονισμού,<text:s/>Μεταρρυθμιστικών<text:s/>Δράσεων<text:s/>και<text:s/>Επικοινωνίας</text:span></text:p>
      <text:p text:style-name="P22"><text:span text:style-name="T22_1">4.<text:s/>Δ/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23"><text:span text:style-name="T23_1">5.<text:s/>Δ/νση<text:s/>Νομικής<text:s/>Υποστήριξης</text:span></text:p>
      <text:p text:style-name="P24"><text:span text:style-name="T24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