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4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9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/>
    <style:style style:name="T1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>
      <style:text-properties fo:language="el" fo:language-asian="el" style:text-underline-style="solid" style:text-underline-color="font-color"/>
    </style:style>
    <style:style style:name="T102_5" style:family="text">
      <style:text-properties fo:language="el" fo:language-asian="el"/>
    </style:style>
    <style:style style:name="T102_6" style:family="text">
      <style:text-properties fo:language="el" fo:language-asian="el" style:text-underline-style="solid" style:text-underline-color="font-color"/>
    </style:style>
    <style:style style:name="T102_7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1<text:s/></text:span><text:span text:style-name="T3_2">-<text:s/>ΔΙΕΥΘΥΝΣΗ<text:s/>ΕΦΑΡΜΟΓΗΣ<text:s/>ΦΟΡΟΛΟΓΙΑΣ</text:span></text:p>
      <text:p text:style-name="P4"><text:span text:style-name="T4_1">ΚΕΦΑΛΑΙΟΥ<text:s/>ΚΑΙ<text:s/>ΠΕΡΙΟΥΣΙΟΛΟΓΙΟΥ</text:span></text:p>
      <text:h text:style-name="P5" text:outline-level="1"><text:span text:style-name="T5_1">ΤΜΗΜΑ<text:s/>Β΄</text:span></text:h>
      <text:p text:style-name="P6"><text:span text:style-name="T6_1">2<text:s/></text:span><text:span text:style-name="T6_2">–ΔΙΕΥΘΥΝΣΗ<text:s/>ΕΦΑΡΜΟΓΗΣ<text:s/>ΑΜΕΣΗΣ<text:s/>ΦΟΡΟΛΟΓ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Καρ.<text:s/>Σερβίας<text:s/>8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101<text:s/>84<text:s/>ΑΘΗΝΑ</text:span></text:p>
          </table:table-cell>
        </table:table-row>
        <table:table-row table:style-name="Row3">
          <table:table-cell table:style-name="Cell5">
            <text:p text:style-name="P11"><text:span text:style-name="T11_1">Τηλέφωνο</text:span></text:p>
          </table:table-cell>
          <table:table-cell table:style-name="Cell6">
            <text:p text:style-name="P12"><text:span text:style-name="T12_1">210<text:s/>3375872</text:span></text:p>
            <text:p text:style-name="P13"><text:span text:style-name="T13_1">210<text:s/>3375311-312</text:span></text:p>
            <text:p text:style-name="P14"><text:span text:style-name="T14_1">2103375314,<text:s/>316</text:span></text:p>
          </table:table-cell>
        </table:table-row>
        <table:table-row table:style-name="Row4">
          <table:table-cell table:style-name="Cell7">
            <text:p text:style-name="P15"><text:span text:style-name="T15_1">Fax</text:span></text:p>
          </table:table-cell>
          <table:table-cell table:style-name="Cell8">
            <text:p text:style-name="P16"><text:span text:style-name="T16_1">210<text:s/>3375834</text:span></text:p>
            <text:p text:style-name="P17"><text:span text:style-name="T17_1">210<text:s/>3375001</text:span></text:p>
          </table:table-cell>
        </table:table-row>
        <table:table-row table:style-name="Row5">
          <table:table-cell table:style-name="Cell9">
            <text:p text:style-name="P18"><text:span text:style-name="T18_1">E-Mail</text:span></text:p>
          </table:table-cell>
          <table:table-cell table:style-name="Cell10">
            <text:p text:style-name="P19"><text:span text:style-name="T19_1"><text:a xlink:type="simple" xlink:href="mailto:defk.b@mofadm.gr"><text:span text:style-name="T19_2">defk.b@mofadm.gr</text:span></text:a></text:span></text:p>
            <text:p text:style-name="P20"><text:span text:style-name="T20_1"><text:a xlink:type="simple" xlink:href="mailto:d12.a@yo.syzefxis.gov.gr"><text:span text:style-name="T20_2">d12.a@yo.syzefxis.gov.gr</text:span></text:a></text:span></text:p>
            <text:p text:style-name="P21"><text:span text:style-name="T21_1"><text:a xlink:type="simple" xlink:href="mailto:d12.b@yo.syzefxis.gov.gr"><text:span text:style-name="T21_2">d12.b@yo.syzefxis.gov.gr</text:span></text:a></text:span></text:p>
          </table:table-cell>
        </table:table-row>
        <table:table-row table:style-name="Row6">
          <table:table-cell table:style-name="Cell11">
            <text:p text:style-name="P22"><text:span text:style-name="T22_1">Url</text:span></text:p>
          </table:table-cell>
          <table:table-cell table:style-name="Cell12">
            <text:p text:style-name="P23"><text:span text:style-name="T23_1"><text:a xlink:type="simple" xlink:href="http://www.aade.gr/"><text:span text:style-name="T23_2">www.aade.gr</text:span></text:a></text:span></text:p>
          </table:table-cell>
        </table:table-row>
      </table:table>
      <text:p text:style-name="P24"><text:span text:style-name="T24_1">ΤΜΗΜΑΤΑ<text:s/>Α΄-Β΄</text:span></text:p>
      <text:p text:style-name="P25"><text:span text:style-name="T25_1">ΠΡΟΣ<text:s/></text:span><text:span text:style-name="T25_2">Ως<text:s/>προς<text:s/>τον<text:s/>πίνακα<text:s/>διανομής</text:span></text:p>
      <text:p text:style-name="P26"><text:span text:style-name="T26_1">Θέμα:<text:s/>Φορολογική<text:s/>μεταχείριση<text:s/>αλλοδαπού<text:s/>εμπιστεύματος<text:s/>(trust)<text:s/>και<text:s/>αλλοδαπού<text:s/>ιδρύματος<text:s/>(foundation).</text:span></text:p>
      <text:p text:style-name="P27"><text:span text:style-name="T27_1">Με<text:s/>αφορμή<text:s/>ερωτήματα<text:s/>που<text:s/>έχουν<text:s/>υποβληθεί<text:s/>στη<text:s/>Φορολογική<text:s/>Διοίκηση<text:s/>σχετικά<text:s/>με<text:s/>τo<text:s/>ανωτέρω<text:s/>θέμα<text:s/>και<text:s/>ειδικότερα<text:s/>ως<text:s/>προς<text:s/>τα<text:s/>ζητήματα<text:s/>που<text:s/>ανακύπτουν<text:s/>κατά<text:s/>τη<text:s/>φορολόγηση<text:s/>στην<text:s/>Ελλάδα<text:s/>των<text:s/>περιουσιακών<text:s/>στοιχείων<text:s/>που<text:s/>έχουν<text:s/>ανατεθεί<text:s/>σε<text:s/>διαχείριση<text:s/>εμπιστοσύνης<text:s/>(trust)<text:s/>ή<text:s/>έχουν<text:s/>μεταβιβασθεί<text:s/>σε<text:s/>ίδρυμα<text:s/>(foundation)<text:s/>της<text:s/>αλλοδαπής<text:s/>και<text:s/>των<text:s/>εισοδημάτων<text:s/>που<text:s/>αποκτώνται<text:s/>στα<text:s/>πλαίσια<text:s/>της<text:s/>εν<text:s/>λόγω<text:s/>διαχείρισης<text:s/>που<text:s/>πραγματοποιείται<text:s/>προς<text:s/>όφελος<text:s/>των<text:s/>δικαιούχων<text:s/>του,<text:s/>σας<text:s/>γνωρίζουμε<text:s/>τα<text:s/>εξής:</text:span></text:p>
      <text:p text:style-name="P28"><text:span text:style-name="T28_1">1.<text:s/></text:span><text:span text:style-name="T28_2">ΓΕΝΙΚΑ</text:span></text:p>
      <text:p text:style-name="P29"><text:span text:style-name="T29_1">To<text:s/>trust,<text:s/>άλλως<text:s/>εμπίστευμα<text:s/></text:span><text:span text:style-name="T29_2">-<text:s/>θεσμός<text:s/>με<text:s/>προέλευση<text:s/>το<text:s/>αγγλοσαξονικό<text:s/>δίκαιο<text:s/>-<text:s/>αποτελεί<text:s/>ιδιόμορφο<text:s/>καθεστώς<text:s/>διαχείρισης<text:s/>και<text:s/>εκκαθάρισης<text:s/>περιουσίας,<text:s/>το<text:s/>οποίο<text:s/>στερείται<text:s/>νομικής<text:s/>προσωπικότητας<text:s/>και<text:s/>δημιουργείται<text:s/>είτε<text:s/>με<text:s/>δήλωση<text:s/>του<text:s/>κυρίου<text:s/>της<text:s/>περιουσίας<text:s/>είτε<text:s/>με<text:s/>μεταβίβαση<text:s/>αυτής,<text:s/>εν<text:s/>ζωή<text:s/>είτε<text:s/>με<text:s/>διαθήκη.<text:s/>Ο<text:s/></text:span><text:span text:style-name="T29_3">ιδρυτής<text:s/></text:span><text:span text:style-name="T29_4">του<text:s/>εμπιστεύματος<text:s/>(settlor<text:s/>ή<text:s/>trustor)<text:s/>συμβάλλεται<text:s/>με<text:s/>πράξη<text:s/>συστάσεως<text:s/>(settlement)<text:s/>με<text:s/>τον<text:s/></text:span><text:span text:style-name="T29_5">εμπιστευματούχο<text:s/></text:span><text:span text:style-name="T29_6">(trustee)<text:s/>και<text:s/>του<text:s/>μεταβιβάζει<text:s/>περιουσιακά<text:s/>στοιχεία,<text:s/>τα<text:s/>οποία<text:s/>αυτός<text:s/>διαχειρίζεται<text:s/>προς<text:s/>όφελος<text:s/>άλλων<text:s/>προσώπων<text:s/>εμπιστευματοδόχων<text:s/>ή<text:s/>ωφελούμενων<text:s/>(</text:span><text:span text:style-name="T29_7">beneficiaries</text:span><text:span text:style-name="T29_8">)<text:s/>ή<text:s/>και<text:s/>του<text:s/>ίδιου<text:s/>(εμπιστευματούχου)<text:s/>ή<text:s/>και<text:s/>του<text:s/>ιδρυτή<text:s/>του<text:s/>εμπιστεύματος<text:s/>για<text:s/>εξυπηρέτηση<text:s/>ορισμένου<text:s/>σκοπού,<text:s/>τον<text:s/>οποίο<text:s/>ορίζει.<text:s/>Ειδικότερα,<text:s/>ο<text:s/>εμπιστευματούχος<text:s/>αποκτά<text:s/>την<text:s/>περιουσία<text:s/>του<text:s/>ιδρυτή<text:s/>διακριτά<text:s/>από<text:s/>τη<text:s/>δική<text:s/>του<text:s/>περιουσία<text:s/>και<text:s/>οφείλει<text:s/>να<text:s/>τη<text:s/>διατηρεί<text:s/>και<text:s/>να<text:s/>την<text:s/>αποδίδει<text:s/>σύμφωνα<text:s/>με<text:s/>τους<text:s/>όρους<text:s/>του<text:s/>εμπιστεύματος,<text:s/>οι<text:s/>δε<text:s/>δικαιούχοι-ωφελούμενοι<text:s/>είναι<text:s/>φυσικά<text:s/>ή<text:s/>νομικά<text:s/>πρόσωπα<text:s/>ή<text:s/>οντότητες,<text:s/>τα<text:s/>οποία<text:s/>απολαμβάνουν<text:s/>των<text:s/>ωφελειών<text:s/>του<text:s/>εμπιστεύματος<text:s/>από<text:s/>τους<text:s/>εμπιστευματούχους,<text:s/>είτε<text:s/>μέσω<text:s/>τακτικών<text:s/>πληρωμών,<text:s/>είτε<text:s/>με<text:s/>τη<text:s/>λήξη<text:s/>του<text:s/>εμπιστεύματος,<text:s/>επίσης<text:s/>βάσει<text:s/>των<text:s/>όρων<text:s/>που<text:s/>έθεσε<text:s/>ο<text:s/>ιδρυτής<text:s/>του<text:s/>(εν<text:s/>ζωή<text:s/>ή<text:s/>μετά<text:s/>θάνατον).</text:span></text:p>
      <text:p text:style-name="P30"><text:span text:style-name="T30_1">Το<text:s/>«ίδρυμα»<text:s/>(foundation)<text:s/></text:span><text:span text:style-name="T30_2">αποτελεί<text:s/>παρεμφερή<text:s/>με<text:s/>το<text:s/>trust<text:s/>θεσμό,<text:s/>που<text:s/>προσφέρει<text:s/>στον<text:s/>ιδρυτή<text:s/>του<text:s/>δυνατότητες<text:s/>διαχείρισης<text:s/>και<text:s/>διάθεσης<text:s/>της<text:s/>περιουσίας<text:s/>του<text:s/>είτε<text:s/>εν<text:s/>ζωή<text:s/>είτε<text:s/>αιτία<text:s/>θανάτου,<text:s/>προς<text:s/>όφελος<text:s/>κάποιων<text:s/>προσώπων.<text:s/>Πρόκειται,<text:s/>ειδικότερα,<text:s/>για<text:s/>μία<text:s/>νομική<text:s/>οντότητα<text:s/>που<text:s/>συνήθως<text:s/>διαθέτει<text:s/>νομική<text:s/>προσωπικότητα<text:s/>κατά<text:s/>το<text:s/>αλλοδαπό<text:s/>δίκαιο<text:s/>της<text:s/>έδρας<text:s/>του,<text:s/>χωρίς<text:s/>όμως<text:s/>να<text:s/>παρουσιάζει<text:s/>χαρακτηριστικά<text:s/>εταιρείας,<text:s/>στην<text:s/>οποία<text:s/>ο<text:s/>ιδρυτής<text:s/>μεταφέρει<text:s/>περιουσιακά<text:s/>στοιχεία.<text:s/>Κατά<text:s/>τη<text:s/>συνήθη<text:s/>πρακτική,<text:s/>η<text:s/>διαχείριση<text:s/>των<text:s/>εν<text:s/>λόγω<text:s/>στοιχείων,<text:s/>καθώς<text:s/>και<text:s/>η<text:s/>διαχείριση<text:s/>εν<text:s/>γένει<text:s/>του<text:s/>ιδρύματος<text:s/>ανατίθεται<text:s/>στο<text:s/>Συμβούλιο<text:s/>(ή<text:s/>Διοικητικό<text:s/>Συμβούλιο),<text:s/>με<text:s/>σκοπό<text:s/>την<text:s/>εκπλήρωση<text:s/>των<text:s/>επιθυμιών<text:s/>του<text:s/>ιδρυτή.<text:s/>Η<text:s/>λειτουργία<text:s/>του<text:s/>ιδρύματος<text:s/>διέπεται<text:s/>από<text:s/>το<text:s/>καταστατικό<text:s/>του,<text:s/>καθώς<text:s/>και<text:s/>εσωτερικούς<text:s/>κανονισμούς.<text:s/>Με<text:s/>τους<text:s/>κανονισμούς<text:s/>ορίζονται<text:s/>οι<text:s/>δικαιούχοι<text:s/>και<text:s/>προσδιορίζεται<text:s/>το<text:s/>είδος<text:s/>και<text:s/>το<text:s/>εύρος<text:s/>των<text:s/>παροχών<text:s/>που<text:s/>τους<text:s/>χορηγούνται,<text:s/>καθώς<text:s/>και<text:s/>οι<text:s/>τελικοί<text:s/>δικαιούχοι<text:s/>των<text:s/>περιουσιακών<text:s/>στοιχείων<text:s/>του<text:s/>ιδρύματος.<text:s/>Τόσο<text:s/>οι<text:s/>κανονισμοί<text:s/>όσο<text:s/>και<text:s/>διατάξεις<text:s/>αυτών<text:s/>μπορούν<text:s/>να<text:s/>ανακαλούνται<text:s/>ή<text:s/>να<text:s/>τροποποιούνται.<text:s/>Το<text:s/>Συμβούλιο<text:s/>μπορεί,<text:s/>επίσης,<text:s/>να<text:s/>τροποποιεί<text:s/>το<text:s/>καταστατικό<text:s/>και<text:s/>τους<text:s/>κανονισμούς<text:s/>ή<text:s/>να<text:s/>προβαίνει<text:s/>στη<text:s/>λύση<text:s/>του<text:s/>ιδρύματος,<text:s/>με<text:s/>τους<text:s/>όρους<text:s/>και<text:s/>τις<text:s/>προϋποθέσεις<text:s/>που<text:s/>προβλέπονται<text:s/>σε<text:s/>αυτούς,<text:s/>κατά<text:s/>κανόνα<text:s/>σύμφωνα<text:s/>με<text:s/>τις<text:s/>επιθυμίες<text:s/>και<text:s/>τις<text:s/>οδηγίες<text:s/>του<text:s/>ιδρυτή,<text:s/>οι<text:s/>οποίες<text:s/>είναι<text:s/>δεσμευτικές.<text:s/>Η<text:s/>διάθεση<text:s/>των<text:s/>περιουσιακών<text:s/>στοιχείων<text:s/>του<text:s/>ιδρύματος<text:s/>προς<text:s/>τα<text:s/>οριζόμενα<text:s/>πρόσωπα,<text:s/>πραγματοποιείται,<text:s/>επίσης,<text:s/>σύμφωνα<text:s/>με<text:s/>τις<text:s/>οδηγίες<text:s/>του<text:s/>ιδρυτή,<text:s/>είτε<text:s/>εν<text:s/>ζωή<text:s/>αυτού<text:s/>είτε<text:s/>μετά<text:s/>θάνατον.</text:span></text:p>
      <text:p text:style-name="P31"><text:span text:style-name="T31_1">Επισημαίνεται<text:s/>ότι<text:s/>τα<text:s/>βασικά<text:s/>χαρακτηριστικά<text:s/>των<text:s/>ιδρυμάτων<text:s/>που<text:s/>περιγράφονται<text:s/>ανωτέρω,<text:s/>αναφέρονται<text:s/>με<text:s/>την<text:s/>επιφύλαξη<text:s/>των<text:s/>επιμέρους<text:s/>πραγματικών<text:s/>δεδομένων,<text:s/>όπως<text:s/>προκύπτουν<text:s/>κατά<text:s/>περίπτωση<text:s/>από<text:s/>τα<text:s/>καταστατικά<text:s/>ή<text:s/>τους<text:s/>κανονισμούς<text:s/>αυτών.<text:s/>Κατά<text:s/>συνέπεια,<text:s/>ανάλογη<text:s/>με<text:s/>τα<text:s/>πραγματικά<text:s/>περιστατικά<text:s/>της<text:s/>κάθε<text:s/>υπόθεσης<text:s/>θα<text:s/>είναι<text:s/>και<text:s/>η<text:s/>φορολογική<text:s/>αντιμετώπιση<text:s/>αυτών.</text:span></text:p>
      <text:p text:style-name="P32"><text:span text:style-name="T32_1">2.<text:s/></text:span><text:span text:style-name="T32_2">ΦΟΡΟΛΟΓΙΚΕΣ<text:s/>ΥΠΟΧΡΕΩΣΕΙΣ<text:s/>ΚΑΤΑ<text:s/>ΤΗΝ<text:s/>ΑΠΟΚΤΗΣΗ<text:s/>ΕΙΣΟΔΗΜΑΤΩΝ<text:s/></text:span><text:span text:style-name="T32_3">–<text:s/></text:span><text:span text:style-name="T32_4">ΦΟΡΟΛΟΓΙΑ<text:s/>ΕΙΣΟΔΗΜΑΤΟΣ</text:span></text:p>
      <text:p text:style-name="P33"><text:span text:style-name="T33_1">2.1.<text:s/></text:span><text:span text:style-name="T33_2">Μετά<text:s/>την<text:s/>έναρξη<text:s/>ισχύος<text:s/>του<text:s/>ν.<text:s/>4172/2013</text:span></text:p>
      <text:p text:style-name="P34"><text:span text:style-name="T34_1">2.1.1.<text:s/></text:span><text:span text:style-name="T34_2">Φορολογική<text:s/>μεταχείριση<text:s/>αλλοδαπού<text:s/>εμπιστεύματος<text:s/>(trust)<text:s/>και<text:s/>αλλοδαπού<text:s/>ιδρύματος<text:s/>(foundation)<text:s/>που<text:s/>αποκτά<text:s/>εισόδημα<text:s/>στην<text:s/>Ελλάδα</text:span></text:p>
      <text:p text:style-name="P35"><text:span text:style-name="T35_1">α.<text:s/>Σύμφωνα<text:s/>με<text:s/>τις<text:s/>διατάξεις<text:s/>της<text:s/>περ.<text:s/>δ’<text:s/>του<text:s/>άρθρου<text:s/>2<text:s/>του<text:s/>ν.<text:s/>4172/2013,<text:s/>ως<text:s/>νομική<text:s/>οντότητα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κάθε<text:s/>μορφής<text:s/>καταπίστευμα<text:s/>ή<text:s/>εμπίστευμα<text:s/>ή<text:s/>οποιοδήποτε<text:s/>μόρφωμα<text:s/>παρόμοιας<text:s/>φύσης,<text:s/>καθώς<text:s/>και<text:s/>κάθε<text:s/>μορφής<text:s/>ίδρυμα<text:s/>ή<text:s/>σωματείο<text:s/>ή<text:s/>οποιοδήποτε<text:s/>μόρφωμα<text:s/>παρόμοιας<text:s/>φύσης.</text:span></text:p>
      <text:p text:style-name="P36"><text:span text:style-name="T36_1">β.<text:s/>Περαιτέρω,<text:s/>με<text:s/>τις<text:s/>διατάξεις<text:s/>της<text:s/>περ.<text:s/>ζ’<text:s/>του<text:s/>άρθρου<text:s/>45<text:s/>του<text:s/>ίδιου<text:s/>ως<text:s/>άνω<text:s/>νόμου<text:s/>ορίζεται<text:s/>ότι<text:s/>σε<text:s/>φόρο<text:s/>εισοδήματος<text:s/>νομικών<text:s/>προσώπων<text:s/>και<text:s/>οντοτήτων<text:s/>υπόκεινται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<text:s/>(του<text:s/>άρθρου<text:s/>45).</text:span></text:p>
      <text:p text:style-name="P37"><text:span text:style-name="T37_1">γ.<text:s/>Με<text:s/>τις<text:s/>διατάξεις<text:s/>της<text:s/>παρ.<text:s/>2<text:s/>του<text:s/>άρθρου<text:s/>3<text:s/>του<text:s/>ν.4172/2013,<text:s/>σε<text:s/>συνδυασμό<text:s/>με<text:s/>τις<text:s/>διατάξεις<text:s/>του<text:s/>άρθρου<text:s/>5<text:s/>του<text:s/>ίδιου<text:s/>νόμου,<text:s/>ορίζεται<text:s/>ότι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,<text:s/>όπως<text:s/>αυτό<text:s/>ορίζεται<text:s/>στην<text:s/>παρ.<text:s/>1<text:s/>του<text:s/>άρθρου<text:s/>5<text:s/>του<text:s/>ως<text:s/>άνω<text:s/>νόμου.<text:s/>Για<text:s/>τη<text:s/>διαπίστωση<text:s/>του<text:s/>εάν<text:s/>το<text:s/>αλλοδαπό<text:s/>εμπίστευμα<text:s/>ή<text:s/>ίδρυμα<text:s/>έχει<text:s/>την<text:s/>φορολογική<text:s/>του<text:s/>κατοικία<text:s/>στην<text:s/>Ελλάδα,<text:s/>εφαρμόζονται<text:s/>οι<text:s/>διατάξεις<text:s/>των<text:s/>παραγράφων<text:s/>3<text:s/>και<text:s/>4<text:s/>του<text:s/>άρθρου<text:s/>4<text:s/>του<text:s/>ΚΦΕ.</text:span></text:p>
      <text:p text:style-name="P38"><text:span text:style-name="T38_1">δ.<text:s/>Από<text:s/>τα<text:s/>ανωτέρω<text:s/>συνάγεται<text:s/>ότι<text:s/>τα<text:s/>τυχόν<text:s/>εισοδήματα<text:s/>από<text:s/>μερίσματα,<text:s/>τόκους<text:s/>και<text:s/>δικαιώματα<text:s/>που<text:s/>αποκτούν<text:s/>στην<text:s/>Ελλάδα<text:s/>οι<text:s/>ως<text:s/>άνω<text:s/>αλλοδαπές<text:s/>νομικές<text:s/>οντότητες<text:s/>(ιδρύματα<text:s/>και<text:s/>trusts)<text:s/>φορολογούνται<text:s/>με<text:s/>βάση<text:s/>τις<text:s/>διατάξεις<text:s/>της<text:s/>παρ.<text:s/>3<text:s/>του<text:s/>άρθρου<text:s/>64<text:s/>του<text:s/>ν.<text:s/>4172/2013,<text:s/>δηλαδή<text:s/>ενεργείται<text:s/>παρακράτηση<text:s/>φόρου<text:s/>(15%<text:s/>ή<text:s/>20%,<text:s/>κατά<text:s/>περίπτωση),<text:s/>με<text:s/>την<text:s/>οποία<text:s/>επέρχεται<text:s/>εξάντληση<text:s/>της<text:s/>φορολογικής<text:s/>τους<text:s/>υποχρέωσης,<text:s/>στο<text:s/>βαθμό<text:s/>που<text:s/>αυτές<text:s/>δεν<text:s/>διατηρούν<text:s/>μόνιμη<text:s/>εγκατάσταση<text:s/>στην<text:s/>Ελλάδα<text:s/>(σχετ.<text:s/>η<text:s/>ΠΟΛ.<text:s/>1042/2015<text:s/>εγκύκλιός<text:s/>μας).</text:span></text:p>
      <text:p text:style-name="P39"><text:span text:style-name="T39_1">Όσον<text:s/>αφορά<text:s/>στα<text:s/>εισοδήματα<text:s/>από<text:s/>ακίνητη<text:s/>περιουσία<text:s/>που<text:s/>αποκτώνται<text:s/>από<text:s/>τις<text:s/>ως<text:s/>άνω<text:s/>νομικές<text:s/>οντότητες<text:s/>στην<text:s/>Ελλάδα,<text:s/>αυτά<text:s/>φορολογούνται<text:s/>με<text:s/>βάση<text:s/>τα<text:s/>όσα<text:s/>έχουν<text:s/>ειδικότερα<text:s/>διευκρινισθεί<text:s/>στην<text:s/>ΠΟΛ.<text:s/>1138/2015<text:s/>εγκύκλιό<text:s/>μας,<text:s/>ήτοι<text:s/>ως<text:s/>εισόδημα<text:s/>από<text:s/>επιχειρηματική<text:s/>δραστηριότητα<text:s/>με<text:s/>συντελεστή<text:s/>φορολόγησης<text:s/>29%.</text:span></text:p>
      <text:p text:style-name="P40"><text:span text:style-name="T40_1">Τέλος,<text:s/>για<text:s/>τα<text:s/>εισοδήματα<text:s/>(υπεραξία)<text:s/>που<text:s/>αποκτούν<text:s/>από<text:s/>μεταβίβαση<text:s/>τίτλων<text:s/>του<text:s/>άρθρου<text:s/>42<text:s/>του<text:s/>ν.<text:s/>4172/2013<text:s/>έχουν<text:s/>εφαρμογή<text:s/>τα<text:s/>αναφερόμενα<text:s/>στην<text:s/>ΠΟΛ.<text:s/>1032/2015<text:s/>εγκύκλιό<text:s/>μας,<text:s/>δηλαδή<text:s/>αυτά<text:s/>δεν<text:s/>φορολογούνται<text:s/>στην<text:s/>Ελλάδα,<text:s/>εκτός<text:s/>αν<text:s/>θεωρηθεί<text:s/>ότι<text:s/>οι<text:s/>ανωτέρω<text:s/>νομικές<text:s/>οντότητες<text:s/>διατηρούν<text:s/>μόνιμη<text:s/>εγκατάσταση<text:s/>στην<text:s/>Ελλάδα.</text:span></text:p>
      <text:p text:style-name="P41"><text:span text:style-name="T41_1">Επισημαίνεται<text:s/>ότι<text:s/>τα<text:s/>ανωτέρω<text:s/>εφαρμόζονται<text:s/>με<text:s/>την<text:s/>επιφύλαξη<text:s/>των<text:s/>διατάξεων<text:s/>των<text:s/>Συμβάσεων<text:s/>Αποφυγής<text:s/>Διπλής<text:s/>Φορολογίας<text:s/>(Σ.Α.Δ.Φ.).<text:s/>Επομένως,<text:s/>στην<text:s/>περίπτωση<text:s/>που<text:s/>το<text:s/>εμπίστευμα/ίδρυμα<text:s/>είναι<text:s/>φορολογικός<text:s/>κάτοικος<text:s/>χώρας<text:s/>με<text:s/>την<text:s/>οποία<text:s/>η<text:s/>Ελλάδα<text:s/>έχει<text:s/>συνάψει<text:s/>Σ.Α.Δ.Φ.,<text:s/>έχουν<text:s/>εφαρμογή<text:s/>οι<text:s/>διατάξεις<text:s/>της<text:s/>αντίστοιχης<text:s/>Σύμβασης<text:s/>που<text:s/>ισχύει,<text:s/>ενώ<text:s/>σε<text:s/>διαφορετική<text:s/>περίπτωση<text:s/>εφαρμόζονται<text:s/>οι<text:s/>διατάξεις<text:s/>της<text:s/>εσωτερικής<text:s/>νομοθεσίας.</text:span></text:p>
      <text:p text:style-name="P42"><text:span text:style-name="T42_1">2.1.2.<text:s/></text:span><text:span text:style-name="T42_2">Φορολογική<text:s/>μεταχείριση<text:s/>των<text:s/>εισοδημάτων<text:s/>που<text:s/>αποκτά<text:s/>ο<text:s/>ιδρυτής<text:s/>αλλοδαπού<text:s/>εμπιστεύματος<text:s/>(trust)<text:s/>ή<text:s/>αλλοδαπού<text:s/>ιδρύματος<text:s/>(foundation),<text:s/>φορολογικός<text:s/>κάτοικος<text:s/>Ελλάδας,<text:s/>από<text:s/>το<text:s/>αλλοδαπό<text:s/>εμπίστευμα<text:s/>(trust)<text:s/>ή<text:s/>αλλοδαπό<text:s/>ίδρυμα<text:s/>(foundation),<text:s/>λόγω<text:s/>της<text:s/>ιδιότητάς<text:s/>του<text:s/>ως<text:s/>ένας<text:s/>εκ<text:s/>των<text:s/>δικαιούχων<text:s/>(beneficiaries)<text:s/>των<text:s/>ωφελειών<text:s/>του</text:span></text:p>
      <text:p text:style-name="P43"><text:span text:style-name="T43_1">α.<text:s/>Σύμφωνα<text:s/>με<text:s/>τις<text:s/>διατάξεις<text:s/>της<text:s/>παρ.<text:s/>1<text:s/>του<text:s/>άρθρου<text:s/>36<text:s/>του<text:s/>ν.<text:s/>4172/2013,<text:s/>ο<text:s/>όρος<text:s/>«μερίσματα»<text:s/>σημαίνει<text:s/>το<text:s/>εισόδημα<text:s/>που<text:s/>προκύπτει,<text:s/>μεταξύ<text:s/>άλλων,<text:s/>από<text:s/>τις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4"><text:span text:style-name="T44_1">β.<text:s/>Όπως<text:s/>διευκρινίσθηκε<text:s/>με<text:s/>την<text:s/>ΠΟΛ.<text:s/>1042/2015<text:s/>εγκύκλιό<text:s/>μας,<text:s/>στην<text:s/>έννοια<text:s/>του<text:s/>μερίσματος<text:s/>εμπίπτουν,<text:s/>μεταξύ<text:s/>άλλων,<text:s/>και<text:s/>οι<text:s/>διανομές<text:s/>κερδών<text:s/>των<text:s/>καταπιστευμάτων.</text:span></text:p>
      <text:p text:style-name="P45"><text:span text:style-name="T45_1">γ.<text:s/>Περαιτέρω,<text:s/>με<text:s/>τις<text:s/>διατάξεις<text:s/>της<text:s/>παρ.<text:s/>1<text:s/>του<text:s/>άρθρου<text:s/>66<text:s/>του<text:s/>ν.<text:s/>4172/2013<text:s/>εισήχθησαν<text:s/>διατάξεις<text:s/>περί<text:s/>ελεγχόμενων<text:s/>αλλοδαπών<text:s/>εταιρειών<text:s/>που<text:s/>αφορούν<text:s/>στη<text:s/>συμπερίληψη<text:s/>στο<text:s/>φορολογητέο<text:s/>εισόδημα<text:s/>φορολογούμενου<text:s/>που<text:s/>έχει<text:s/>τη<text:s/>φορολογική<text:s/>κατοικία<text:s/>του<text:s/>στην<text:s/>Ελλάδα,<text:s/>φυσικού<text:s/>ή<text:s/>νομικού<text:s/>προσώπου<text:s/>ή<text:s/>νομικής<text:s/>οντότητας,<text:s/>του<text:s/>μη<text:s/>διανεμηθέντος<text:s/>εισοδήματος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προϋποθέσεις<text:s/>α’<text:s/>έως<text:s/>δ’<text:s/>της<text:s/>ίδιας<text:s/>παραγράφου<text:s/>(σχετ.<text:s/>ΠΟΛ.<text:s/>1076/2014<text:s/>εγκύκλιος).</text:span></text:p>
      <text:p text:style-name="P46"><text:span text:style-name="T46_1">δ.<text:s/>Κατόπιν<text:s/>των<text:s/>ανωτέρω<text:s/>και<text:s/>δεδομένου<text:s/>ότι<text:s/>το<text:s/>αλλοδαπό<text:s/>εμπίστευμα<text:s/>(trust)<text:s/>και<text:s/>το<text:s/>αλλοδαπό<text:s/>ίδρυμα<text:s/>(foundation)<text:s/>αποτελούν,<text:s/>με<text:s/>βάση<text:s/>τις<text:s/>διατάξεις<text:s/>του<text:s/>νέου<text:s/>Κ.Φ.Ε.<text:s/>(ν.<text:s/>4172/2013),<text:s/>νομικές<text:s/>οντότητες,<text:s/>οι<text:s/>διανομές<text:s/>κερδών<text:s/>προς<text:s/>τους<text:s/>ιδρυτές<text:s/>-<text:s/>δικαιούχους<text:s/>αυτών,<text:s/>φυσικά<text:s/>ή<text:s/>νομικά<text:s/>πρόσωπα<text:s/>ή<text:s/>οντότητες,<text:s/>αποτελούν<text:s/>εισόδημα<text:s/>από<text:s/>μερίσματα<text:s/>και<text:s/>φορολογούνται<text:s/>με<text:s/>βάση<text:s/>τα<text:s/>αναφερόμενα<text:s/>στην<text:s/>ΠΟΛ.<text:s/>1042/2015<text:s/>εγκύκλιό<text:s/>μας.</text:span></text:p>
      <text:p text:style-name="P47"><text:span text:style-name="T47_1">Επισημαίνεται<text:s/>ότι<text:s/>τα<text:s/>ανωτέρω<text:s/>εφαρμόζονται<text:s/>μόνο<text:s/>σε<text:s/>περίπτωση<text:s/>που<text:s/>οι<text:s/>καταβολές<text:s/>από<text:s/>τις<text:s/>ανωτέρω<text:s/>νομικές<text:s/>οντότητες<text:s/>γίνονται<text:s/>προς<text:s/>πρόσωπα<text:s/>(δικαιούχους)<text:s/>που<text:s/>έχουν<text:s/>εισφέρει<text:s/>δικά<text:s/>τους<text:s/>κεφάλαια<text:s/>προς<text:s/>τις<text:s/>οντότητες<text:s/>αυτές,<text:s/>διότι<text:s/>μόνο<text:s/>στην<text:s/>περίπτωση<text:s/>αυτή<text:s/>πληρείται<text:s/>η<text:s/>έννοια<text:s/>του<text:s/>μερίσματος,<text:s/>ως<text:s/>εισοδήματος<text:s/>από<text:s/>κεφάλαιο<text:s/>του<text:s/>δικαιούχου<text:s/>που<text:s/>έχει<text:s/>κατατεθεί<text:s/>με<text:s/>σκοπό<text:s/>τη<text:s/>συμμετοχή<text:s/>στα<text:s/>κέρδη<text:s/>άλλου<text:s/>νομικού<text:s/>προσώπου<text:s/>ή<text:s/>οντότητας.</text:span></text:p>
      <text:p text:style-name="P48"><text:span text:style-name="T48_1">Σε<text:s/>διαφορετική<text:s/>περίπτωση,<text:s/>όταν<text:s/>δηλαδή<text:s/>οι<text:s/>διανομές<text:s/>γίνονται<text:s/>προς<text:s/>πρόσωπα<text:s/>διαφορετικά<text:s/>από<text:s/>αυτά<text:s/>που<text:s/>έχουν<text:s/>εισφέρει<text:s/>κεφάλαια<text:s/>στις<text:s/>εν<text:s/>λόγω<text:s/>οντότητες<text:s/>(δηλαδή<text:s/>σε<text:s/>τρίτα<text:s/>ωφελούμενα<text:s/>πρόσωπα),<text:s/>έχουν<text:s/>εφαρμογή<text:s/>οι<text:s/>διατάξεις<text:s/>περί<text:s/>φορολογίας<text:s/>κληρονομιών<text:s/>ή<text:s/>δωρεών<text:s/>(αναλόγως<text:s/>εάν<text:s/>διενεργούνται<text:s/>μετά<text:s/>το<text:s/>θάνατο<text:s/>του<text:s/>ιδρυτή<text:s/>ή<text:s/>εν<text:s/>ζωή<text:s/>αυτού)<text:s/>και<text:s/>τα<text:s/>όσα<text:s/>ειδικότερα<text:s/>αναλύονται<text:s/>στο<text:s/>Κεφάλαιο<text:s/>3<text:s/>της<text:s/>παρούσας.<text:s/>Εξαίρεση<text:s/>αποτελεί<text:s/>η<text:s/>περίπτωση<text:s/>κατά<text:s/>την<text:s/>οποία,<text:s/>επέρχεται<text:s/>θάνατος<text:s/>του<text:s/>ιδρυτή<text:s/>του<text:s/>εμπιστεύματος<text:s/>και<text:s/>ο<text:s/>δικαιούχος<text:s/>κληρονόμος<text:s/>λαμβάνει,<text:s/>μετά<text:s/>την<text:s/>αιτία<text:s/>θανάτου<text:s/>ή<text:s/>δωρεάς<text:s/>αιτία<text:s/>θανάτου<text:s/>κτήση<text:s/>των<text:s/>περιουσιακών<text:s/>στοιχείων,<text:s/>αποδόσεις<text:s/>από<text:s/>αυτά<text:s/>(π.χ.<text:s/>μισθώματα,<text:s/>μερίσματα,<text:s/>κλπ),<text:s/>αυτές<text:s/>συνιστούν<text:s/>εισόδημα<text:s/>του<text:s/>κληρονόμου<text:s/>ή<text:s/>του<text:s/>αιτία<text:s/>θανάτου<text:s/>δωρεοδόχου<text:s/>και<text:s/>φορολογούνται<text:s/>με<text:s/>βάση<text:s/>τις<text:s/>διατάξεις<text:s/>του<text:s/>Κώδικα<text:s/>φορολογίας<text:s/>Εισοδήματος<text:s/>στο<text:s/>όνομά<text:s/>του,<text:s/>δεδομένου<text:s/>ότι<text:s/>τα<text:s/>εν<text:s/>λόγω<text:s/>περιουσιακά<text:s/>στοιχεία<text:s/>αποτελούν<text:s/>πλέον<text:s/>προσωπική<text:s/>του<text:s/>περιουσία<text:s/>(κατά<text:s/>τα<text:s/>αναφερόμενα<text:s/>στην<text:s/>υποπαρ.<text:s/>3.2.4<text:s/>της<text:s/>παρούσας).</text:span></text:p>
      <text:p text:style-name="P49"><text:span text:style-name="T49_1">Τονίζεται<text:s/>ότι,<text:s/>υπό<text:s/>τις<text:s/>ανωτέρω<text:s/>προϋποθέσεις,<text:s/>στο<text:s/>φορολογητέο<text:s/>εισόδημα<text:s/>του<text:s/>εκάστοτε<text:s/>ιδρυτή-δικαιούχου<text:s/>(είτε<text:s/>φυσικού<text:s/>είτε<text:s/>νομικού<text:s/>προσώπου<text:s/>ή<text:s/>οντότητας)<text:s/>περιλαμβάνεται<text:s/>και<text:s/>το<text:s/>μη<text:s/>διανεμηθέν<text:s/>εισόδημα<text:s/>του<text:s/>εμπιστεύματος/ιδρύματος,<text:s/>εφόσον<text:s/>πληρούνται<text:s/>οι<text:s/>προϋποθέσεις<text:s/>που<text:s/>ορίζονται<text:s/>ρητά<text:s/>στο<text:s/>άρθρο<text:s/>66<text:s/>του<text:s/>ν.<text:s/>4172/2013.</text:span></text:p>
      <text:p text:style-name="P50"><text:span text:style-name="T50_1">ε.<text:s/>Τέλος,<text:s/>σημειώνεται<text:s/>ότι<text:s/>οι<text:s/>εμπιστευματούχοι<text:s/>(trustees)<text:s/>του<text:s/>αλλοδαπού<text:s/>εμπιστεύματος<text:s/>ή<text:s/>οι<text:s/>διαχειριστές<text:s/>του<text:s/>αλλοδαπού<text:s/>ιδρύματος<text:s/>δεν<text:s/>έχουν<text:s/>στη<text:s/>φορολογία<text:s/>εισοδήματος<text:s/>ίδια<text:s/>φορολογική<text:s/>υποχρέωση<text:s/>για<text:s/>τα<text:s/>εισοδήματα<text:s/>από<text:s/>πηγή<text:s/>Ελλάδας,<text:s/>τα<text:s/>οποία<text:s/>είναι<text:s/>εισοδήματα<text:s/>του<text:s/>εμπιστεύματος/ιδρύματος,<text:s/>αλλά<text:s/>φορολογούνται<text:s/>μόνο<text:s/>για<text:s/>την<text:s/>επαγγελματική<text:s/>αμοιβή<text:s/>που<text:s/>ενδεχομένως<text:s/>λαμβάνουν<text:s/>λόγω<text:s/>των<text:s/>παρεχόμενων<text:s/>υπηρεσιών<text:s/>διαχείρισης<text:s/>σύμφωνα<text:s/>με<text:s/>τις<text:s/>κείμενες<text:s/>διατάξεις<text:s/>του<text:s/>ν.<text:s/>4172/2013,<text:s/>βάσει<text:s/>της<text:s/>κατηγορίας<text:s/>εισοδήματος<text:s/>που<text:s/>αποκτάται,<text:s/>όπως<text:s/>αυτή<text:s/>προκύπτει<text:s/>από<text:s/>τους<text:s/>συμφωνηθέντες<text:s/>όρους<text:s/>του<text:s/>εμπιστεύματος<text:s/>και<text:s/>της<text:s/>μορφής<text:s/>τους<text:s/>(φυσικό<text:s/>ή<text:s/>νομικό<text:s/>πρόσωπο).<text:s/>Τα<text:s/>ανωτέρω<text:s/>ισχύουν<text:s/>με<text:s/>την<text:s/>επιφύλαξη<text:s/>των<text:s/>οριζομένων<text:s/>στις<text:s/>διατάξεις<text:s/>των<text:s/>οικείων<text:s/>Σ.Α.Δ.Φ..</text:span></text:p>
      <text:p text:style-name="P51"><text:span text:style-name="T51_1">2.2.<text:s/></text:span><text:span text:style-name="T51_2">Πριν<text:s/>την<text:s/>έναρξη<text:s/>ισχύος<text:s/>του<text:s/>ν.<text:s/>4172/2013</text:span></text:p>
      <text:p text:style-name="P52"><text:span text:style-name="T52_1">Όσον<text:s/>αφορά<text:s/>στα<text:s/>εισοδήματα<text:s/>που<text:s/>έχουν<text:s/>προκύψει<text:s/>για<text:s/>διαχειριστικές<text:s/>περιόδους<text:s/>που<text:s/>άρχισαν<text:s/>πριν<text:s/>από<text:s/>την<text:s/>1.1.2014,<text:s/>ισχύουν<text:s/>τα<text:s/>ακόλουθα:</text:span></text:p>
      <text:p text:style-name="P53"><text:span text:style-name="T53_1">2.2.1.<text:s/></text:span><text:span text:style-name="T53_2">Φορολογική<text:s/>μεταχείριση<text:s/>αλλοδαπού<text:s/>εμπιστεύματος<text:s/>(trust)<text:s/>και<text:s/>αλλοδαπού<text:s/>ιδρύματος<text:s/>(foundation)<text:s/>που<text:s/>αποκτά<text:s/>εισόδημα<text:s/>στην<text:s/>Ελλάδα</text:span></text:p>
      <text:p text:style-name="P54"><text:span text:style-name="T54_1">α.<text:s/>Σύμφωνα<text:s/>με<text:s/>τις<text:s/>διατάξεις<text:s/>της<text:s/>περ.<text:s/>δ’<text:s/>της<text:s/>παρ.<text:s/>1<text:s/>του<text:s/>άρθρου<text:s/>101<text:s/>του<text:s/>ν.<text:s/>2238/1994,<text:s/>σε<text:s/>φόρο<text:s/>υπόκεινται<text:s/>οι<text:s/>αλλοδαπές<text:s/>επιχειρήσεις<text:s/>που<text:s/>λειτουργούν<text:s/>με<text:s/>οποιονδήποτε<text:s/>τύπο<text:s/>εταιρίας,<text:s/>καθώς<text:s/>και<text:s/>οι<text:s/>κάθε<text:s/>είδους<text:s/>αλλοδαποί<text:s/>οργανισμοί<text:s/>που<text:s/>αποβλέπουν<text:s/>στην<text:s/>απόκτηση<text:s/>οικονομικών<text:s/>ωφελημάτων.</text:span></text:p>
      <text:p text:style-name="P55"><text:span text:style-name="T55_1">Επισημαίνεται<text:s/>ότι<text:s/>τα<text:s/>ως<text:s/>άνω<text:s/>αφορούν<text:s/>στα<text:s/>αλλοδαπά<text:s/>ιδρύματα<text:s/>(foundations),<text:s/>καθόσον<text:s/>τα<text:s/>αλλοδαπά<text:s/>εμπιστεύματα<text:s/>(trusts)<text:s/>δεν<text:s/>περιλαμβάνονται<text:s/>στα<text:s/>υποκείμενα<text:s/>φόρου<text:s/>του<text:s/>άρθρου<text:s/>101<text:s/>του<text:s/>ν.<text:s/>2238/1994<text:s/>και,<text:s/>ως<text:s/>εκ<text:s/>τούτου,<text:s/>δεν<text:s/>εμπίπτουν<text:s/>στο<text:s/>πεδίο<text:s/>εφαρμογής<text:s/>των<text:s/>διατάξεων<text:s/>του<text:s/>Κώδικα<text:s/>Φορολογίας<text:s/>Εισοδήματος.</text:span></text:p>
      <text:p text:style-name="P56"><text:span text:style-name="T56_1">β.<text:s/>Κατόπιν<text:s/>των<text:s/>ανωτέρω,<text:s/>τα<text:s/>τυχόν<text:s/>εισοδήματα<text:s/>από<text:s/>μερίσματα,<text:s/>τόκους<text:s/>και<text:s/>δικαιώματα<text:s/>που<text:s/>απέκτησαν<text:s/>στην<text:s/>Ελλάδα<text:s/>τα<text:s/>αλλοδαπά<text:s/>ιδρύματα<text:s/>(foundations)<text:s/>φορολογούνται<text:s/>με<text:s/>βάση<text:s/>τις<text:s/>διατάξεις<text:s/>των<text:s/>άρθρων<text:s/>12,<text:s/>24-27<text:s/>και<text:s/>54<text:s/>(εισόδημα<text:s/>από<text:s/>κινητές<text:s/>αξίες)<text:s/>του<text:s/>ν.<text:s/>2238/1994,<text:s/>δηλαδή<text:s/>ενεργείται<text:s/>παρακράτηση<text:s/>φόρου<text:s/>με<text:s/>βάση<text:s/>τον<text:s/>εκάστοτε<text:s/>ισχύοντα<text:s/>συντελεστή,<text:s/>με<text:s/>την<text:s/>οποία<text:s/>επέρχεται<text:s/>εξάντληση<text:s/>της<text:s/>φορολογικής<text:s/>τους<text:s/>υποχρέωσης,<text:s/>καθώς<text:s/>και<text:s/>τις<text:s/>διατάξεις<text:s/>του<text:s/>άρθρου<text:s/>13<text:s/>(εισόδημα<text:s/>από<text:s/>δικαιώματα)<text:s/>του<text:s/>ίδιου<text:s/>νόμου,<text:s/>δηλαδή<text:s/>υποβάλλεται<text:s/>ειδική<text:s/>αυτοτελής<text:s/>δήλωση,<text:s/>με<text:s/>την<text:s/>οποία<text:s/>επέρχεται,<text:s/>εξίσου,<text:s/>εξάντληση<text:s/>της<text:s/>φορολογικής<text:s/>υποχρέωσης<text:s/>και<text:s/>πάντοτε<text:s/>στο<text:s/>βαθμό<text:s/>που<text:s/>τα<text:s/>ως<text:s/>άνω<text:s/>νομικά<text:s/>πρόσωπα<text:s/>δεν<text:s/>διατηρούν<text:s/>μόνιμη<text:s/>εγκατάσταση<text:s/>στην<text:s/>Ελλάδα.</text:span></text:p>
      <text:p text:style-name="P57"><text:span text:style-name="T57_1">Όσον<text:s/>αφορά<text:s/>στα<text:s/>εισοδήματα<text:s/>από<text:s/>ακίνητη<text:s/>περιουσία<text:s/>που<text:s/>αποκτήθηκαν<text:s/>στην<text:s/>Ελλάδα,<text:s/>αυτά<text:s/>προσδιορίζονται<text:s/>με<text:s/>βάση<text:s/>τα<text:s/>άρθρα<text:s/>20<text:s/>–<text:s/>23<text:s/>του<text:s/>ν.<text:s/>2238/1994<text:s/>και<text:s/>φορολογούνται<text:s/>με<text:s/>τις<text:s/>διατάξεις<text:s/>του<text:s/>άρθρου<text:s/>109<text:s/>του<text:s/>ίδιου<text:s/>νόμου.</text:span></text:p>
      <text:p text:style-name="P58"><text:span text:style-name="T58_1">Επίσης,<text:s/>για<text:s/>τα<text:s/>εισοδήματα<text:s/>(υπεραξία)<text:s/>από<text:s/>μεταβίβαση<text:s/>εισηγμένων<text:s/>ή<text:s/>μη<text:s/>τίτλων<text:s/>που<text:s/>αποκτήθηκαν<text:s/>από<text:s/>τα<text:s/>ως<text:s/>άνω<text:s/>νομικά<text:s/>πρόσωπα<text:s/>έχουν<text:s/>εφαρμογή<text:s/>οι<text:s/>διατάξεις<text:s/>των<text:s/>άρθρων<text:s/>38<text:s/>και<text:s/>13,<text:s/>αντίστοιχα,<text:s/>του<text:s/>ίδιου<text:s/>νόμου.</text:span></text:p>
      <text:p text:style-name="P59"><text:span text:style-name="T59_1">Τα<text:s/>ανωτέρω<text:s/>εφαρμόζονται<text:s/>μόνο<text:s/>για<text:s/>τα<text:s/>αλλοδαπά<text:s/>ιδρύματα<text:s/>(foundations),<text:s/>δεδομένου<text:s/>ότι<text:s/>τα<text:s/>εισοδήματα<text:s/>των<text:s/>αλλοδαπών<text:s/>εμπιστευμάτων<text:s/>(trusts)<text:s/>φορολογούνται<text:s/>απευθείας<text:s/>στο<text:s/>όνομα<text:s/>των<text:s/>δικαιούχων<text:s/>–<text:s/>ιδρυτών<text:s/>τους,<text:s/>σύμφωνα<text:s/>με<text:s/>τα<text:s/>αναφερόμενα<text:s/>στην<text:s/>παρακάτω<text:s/>υποπερ.<text:s/>2.2.2.2..</text:span></text:p>
      <text:p text:style-name="P60"><text:span text:style-name="T60_1">2.2.2.<text:s/></text:span><text:span text:style-name="T60_2">Φορολογική<text:s/>μεταχείριση<text:s/>των<text:s/>εισοδημάτων<text:s/>που<text:s/>απέκτησε<text:s/>ο<text:s/>ιδρυτής<text:s/>αλλοδαπού<text:s/>εμπιστεύματος<text:s/>(trust)<text:s/>ή<text:s/>αλλοδαπού<text:s/>ιδρύματος<text:s/>(foundation),<text:s/>φορολογικός<text:s/>κάτοικος<text:s/>Ελλάδας,<text:s/>λόγω<text:s/>της<text:s/>ιδιότητάς<text:s/>του<text:s/>ως<text:s/>ένας<text:s/>εκ<text:s/>των<text:s/>δικαιούχων<text:s/>(beneficiaries)<text:s/>των<text:s/>ωφελειών<text:s/>του</text:span></text:p>
      <text:p text:style-name="P61"><text:span text:style-name="T61_1">2.2.2.1.<text:s/></text:span><text:span text:style-name="T61_2">Φορολογική<text:s/>μεταχείριση<text:s/>του<text:s/>ιδρυτή<text:s/>αλλοδαπού<text:s/>ιδρύματος<text:s/>(foundation)</text:span></text:p>
      <text:p text:style-name="P62"><text:span text:style-name="T62_1">α.<text:s/>Αν<text:s/>ο<text:s/>ιδρυτής<text:s/>-<text:s/>δικαιούχος<text:s/>είναι<text:s/>φυσικό<text:s/>πρόσωπο,<text:s/>η<text:s/>οποιαδήποτε<text:s/>ωφέλεια<text:s/>που<text:s/>αποκτήθηκε<text:s/>από<text:s/>αυτό<text:s/>συνιστά<text:s/>εισόδημα<text:s/>που<text:s/>δεν<text:s/>μπορεί<text:s/>να<text:s/>υπαχθεί<text:s/>σε<text:s/>κάποια<text:s/>από<text:s/>τις<text:s/>κατηγορίες<text:s/>Α’<text:s/>έως<text:s/>Ζ’<text:s/>της<text:s/>παρ.<text:s/>2<text:s/>του<text:s/>άρθρου<text:s/>4<text:s/>του<text:s/>ν.<text:s/>2238/1994,<text:s/>δηλαδή<text:s/>εισόδημα<text:s/>της<text:s/>παρ.<text:s/>3<text:s/>του<text:s/>άρθρου<text:s/>48<text:s/>του<text:s/>ίδιου<text:s/>νόμου<text:s/>(Ζ3).</text:span></text:p>
      <text:p text:style-name="P63"><text:span text:style-name="T63_1">β.<text:s/>Αν<text:s/>ο<text:s/>ιδρυτής<text:s/>-<text:s/>δικαιούχος<text:s/>είναι<text:s/>νομικό<text:s/>πρόσωπο,<text:s/>οι<text:s/>διανομές<text:s/>κερδών<text:s/>που<text:s/>έλαβε<text:s/>από<text:s/>το<text:s/>αλλοδαπό<text:s/>ίδρυμα<text:s/>αποτελούν<text:s/>εισόδημα<text:s/>από<text:s/>μερίσματα,<text:s/>το<text:s/>οποίο<text:s/>φορολογείται<text:s/>με<text:s/>βάση<text:s/>τις<text:s/>διατάξεις<text:s/>του<text:s/>άρθρου<text:s/>109<text:s/>του<text:s/>ν.<text:s/>2238/1994.</text:span></text:p>
      <text:p text:style-name="P64"><text:span text:style-name="T64_1">2.2.2.2.<text:s/></text:span><text:span text:style-name="T64_2">Φορολογική<text:s/>μεταχείριση<text:s/>του<text:s/>ιδρυτή<text:s/>αλλοδαπού<text:s/>εμπιστεύματος<text:s/>(trust)</text:span></text:p>
      <text:p text:style-name="P65"><text:span text:style-name="T65_1">Δεδομένου<text:s/>ότι<text:s/>το<text:s/>αλλοδαπό<text:s/>εμπίστευμα<text:s/>(trust)<text:s/>δεν<text:s/>περιλαμβάνεται<text:s/>στα<text:s/>υποκείμενα<text:s/>φόρου<text:s/>του<text:s/>ν.<text:s/>2238/1994,<text:s/>ο<text:s/>ιδρυτής<text:s/>φορολογείται<text:s/>για<text:s/>τα<text:s/>εισοδήματα<text:s/>που<text:s/>απέκτησε<text:s/>λόγω<text:s/>της<text:s/>ιδιότητάς<text:s/>του<text:s/>ως<text:s/>δικαιούχος<text:s/>των<text:s/>ωφελειών<text:s/>του<text:s/>ανάλογα<text:s/>με<text:s/>τη<text:s/>μορφή<text:s/>του<text:s/>(φυσικό<text:s/>ή<text:s/>νομικό<text:s/>πρόσωπο)<text:s/>και<text:s/>την<text:s/>πηγή<text:s/>του<text:s/>εισοδήματος<text:s/>που<text:s/>αποκτήθηκε,<text:s/>ως<text:s/>εξής:</text:span></text:p>
      <text:p text:style-name="P66"><text:span text:style-name="T66_1">α.<text:s/>Εάν<text:s/>ο<text:s/>ιδρυτής<text:s/>–<text:s/>δικαιούχος<text:s/>είναι<text:s/>φυσικό<text:s/>πρόσωπο<text:s/>και<text:s/>η<text:s/>ωφέλεια<text:s/>που<text:s/>αποκτήθηκε<text:s/>προέρχεται<text:s/>από<text:s/>τόκους,<text:s/>φορολογείται<text:s/>με<text:s/>βάση<text:s/>τις<text:s/>διατάξεις<text:s/>του<text:s/>άρθρου<text:s/>12<text:s/>ή<text:s/>24<text:s/>του<text:s/>ν.<text:s/>2238/1994,<text:s/>αντίστοιχα,<text:s/>ενώ<text:s/>αν<text:s/>προέρχεται<text:s/>από<text:s/>λοιπές<text:s/>κινητές<text:s/>αξίες<text:s/>φορολογείται<text:s/>με<text:s/>βάση<text:s/>τις<text:s/>διατάξεις<text:s/>των<text:s/>άρθρων<text:s/>2427<text:s/>του<text:s/>ίδιου<text:s/>νόμου.<text:s/>Περαιτέρω,<text:s/>αν<text:s/>η<text:s/>ωφέλεια<text:s/>προέρχεται<text:s/>από<text:s/>υπεραξίες<text:s/>μεταβίβασης<text:s/>μετοχών<text:s/>μη<text:s/>εισηγμένων<text:s/>σε<text:s/>χρηματιστήριο<text:s/>φορολογείται<text:s/>με<text:s/>τις<text:s/>διατάξεις<text:s/>του<text:s/>άρθρου<text:s/>13,<text:s/>ενώ<text:s/>αν<text:s/>προέρχεται<text:s/>από<text:s/>υπεραξίες<text:s/>μεταβίβασης<text:s/>μετοχών<text:s/>εισηγμένων<text:s/>σε<text:s/>χρηματιστήριο<text:s/>απαλλάσσεται<text:s/>με<text:s/>βάση<text:s/>τις<text:s/>διατάξεις<text:s/>του<text:s/>άρθρου<text:s/>38.<text:s/>Επίσης,<text:s/>αν<text:s/>η<text:s/>ωφέλεια<text:s/>προέρχεται<text:s/>από<text:s/>εκμετάλλευση<text:s/>ακινήτων,<text:s/>φορολογείται<text:s/>με<text:s/>βάση<text:s/>όσα<text:s/>ορίζονται<text:s/>με<text:s/>τις<text:s/>διατάξεις<text:s/>των<text:s/>άρθρων<text:s/>20-23<text:s/>του<text:s/>ν.<text:s/>2238/1994.</text:span></text:p>
      <text:p text:style-name="P67"><text:span text:style-name="T67_1">β.<text:s/>Εάν<text:s/>ο<text:s/>ιδρυτής<text:s/>-<text:s/>δικαιούχος<text:s/>είναι<text:s/>νομικό<text:s/>πρόσωπο,<text:s/>για<text:s/>το<text:s/>προσδιορισμό<text:s/>του<text:s/>εισοδήματός<text:s/>του<text:s/>έχουν<text:s/>εφαρμογή<text:s/>οι<text:s/>διατάξεις<text:s/>του<text:s/>άρθρου<text:s/>105<text:s/>του<text:s/>ν.<text:s/>2238/1994<text:s/>και<text:s/>η<text:s/>φορολόγησή<text:s/>του<text:s/>πραγματοποιείται<text:s/>με<text:s/>βάση<text:s/>τις<text:s/>διατάξεις<text:s/>του<text:s/>άρθρου<text:s/>109<text:s/>του<text:s/>ίδιου<text:s/>νόμου.</text:span></text:p>
      <text:p text:style-name="P68"><text:span text:style-name="T68_1">2.2.3.<text:s/>Τέλος,<text:s/>σημειώνεται<text:s/>ότι<text:s/>οι<text:s/>εμπιστευματούχοι<text:s/>(trustees)<text:s/>του<text:s/>αλλοδαπού<text:s/>εμπιστεύματος<text:s/>ή<text:s/>οι<text:s/>διαχειριστές<text:s/>του<text:s/>αλλοδαπού<text:s/>ιδρύματος,<text:s/>δεν<text:s/>έχουν<text:s/>στη<text:s/>φορολογία<text:s/>εισοδήματος<text:s/>ίδια<text:s/>φορολογική<text:s/>υποχρέωση<text:s/>για<text:s/>τα<text:s/>εισοδήματα<text:s/>από<text:s/>πηγή<text:s/>Ελλάδας,<text:s/>τα<text:s/>οποία<text:s/>είναι<text:s/>εισοδήματα<text:s/>του<text:s/>ιδρυτή<text:s/>του<text:s/>εμπιστεύματος<text:s/>ή<text:s/>του<text:s/>ίδιου<text:s/>του<text:s/>ιδρύματος,<text:s/>αντίστοιχα,<text:s/>αλλά<text:s/>φορολογούνται<text:s/>μόνο<text:s/>για<text:s/>την<text:s/>επαγγελματική<text:s/>αμοιβή<text:s/>που<text:s/>ενδεχομένως<text:s/>λαμβάνουν<text:s/>λόγω<text:s/>των<text:s/>παρεχόμενων<text:s/>υπηρεσιών<text:s/>διαχείρισης<text:s/>σύμφωνα<text:s/>με<text:s/>τις<text:s/>διατάξεις<text:s/>του<text:s/>ν.<text:s/>2238/1994,<text:s/>βάσει<text:s/>της<text:s/>κατηγορίας<text:s/>εισοδήματος<text:s/>που<text:s/>αποκτάται,<text:s/>όπως<text:s/>αυτή<text:s/>προκύπτει<text:s/>από<text:s/>τους<text:s/>συμφωνηθέντες<text:s/>όρους<text:s/>του<text:s/>εμπιστεύματος<text:s/>και<text:s/>της<text:s/>μορφής<text:s/>τους<text:s/>(φυσικό<text:s/>ή<text:s/>νομικό<text:s/>πρόσωπο).<text:s/>Τα<text:s/>ανωτέρω<text:s/>ισχύουν<text:s/>με<text:s/>την<text:s/>επιφύλαξη<text:s/>των<text:s/>οριζομένων<text:s/>στις<text:s/>διατάξεις<text:s/>των<text:s/>οικείων<text:s/>Σ.Α.Δ.Φ..</text:span></text:p>
      <text:p text:style-name="P69"><text:span text:style-name="T69_1">2.3.<text:s/></text:span><text:span text:style-name="T69_2">Φορολογική<text:s/>μεταχείριση<text:s/>του<text:s/>προϊόντος<text:s/>που<text:s/>προκύπτει<text:s/>από<text:s/>τη<text:s/>λύση<text:s/>του<text:s/>αλλοδαπού<text:s/>εμπιστεύματος<text:s/>(trust)<text:s/>και<text:s/>αλλοδαπού<text:s/>ιδρύματος<text:s/>(foundation)</text:span></text:p>
      <text:p text:style-name="P70"><text:span text:style-name="T70_1">2.3.1.<text:s/></text:span><text:span text:style-name="T70_2">Μετά<text:s/>την<text:s/>έναρξη<text:s/>ισχύος<text:s/>του<text:s/>ν.<text:s/>4172/2013</text:span></text:p>
      <text:p text:style-name="P71"><text:span text:style-name="T71_1">α.<text:s/>Με<text:s/>τις<text:s/>διατάξεις<text:s/>του<text:s/>άρθρου<text:s/>57<text:s/>του<text:s/>ν.<text:s/>4172/2013<text:s/>ορίζεται<text:s/>ότι<text:s/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p text:style-name="P72"><text:span text:style-name="T72_1">β.<text:s/>Περαιτέρω,<text:s/>με<text:s/>την<text:s/>ΠΟΛ.<text:s/>1059/2015<text:s/>εγκύκλιό<text:s/>μας<text:s/>διευκρινίστηκε<text:s/>ότι<text:s/>το<text:s/>προϊόν<text:s/>της<text:s/>εκκαθάρισης,<text:s/>με<text:s/>βάση<text:s/>τις<text:s/>ως<text:s/>άνω<text:s/>διατάξεις<text:s/>αντιμετωπίζεται<text:s/>ως<text:s/>μέρισμα,<text:s/>για<text:s/>την<text:s/>εφαρμογή<text:s/>των<text:s/>φορολογικών<text:s/>διατάξεων,<text:s/>σύμφωνα<text:s/>με<text:s/>τα<text:s/>οριζόμενα<text:s/>στο<text:s/>άρθρο<text:s/>36<text:s/>του<text:s/>ν.<text:s/>4172/2013.</text:span></text:p>
      <text:p text:style-name="P73"><text:span text:style-name="T73_1">γ.<text:s/>Από<text:s/>τα<text:s/>ανωτέρω<text:s/>προκύπτει<text:s/>ότι<text:s/>σε<text:s/>περίπτωση<text:s/>λύσης<text:s/>του<text:s/>αλλοδαπού<text:s/>εμπιστεύματος<text:s/>ή<text:s/>ιδρύματος,<text:s/>το<text:s/>ποσό<text:s/>που<text:s/>έχει<text:s/>οριστεί<text:s/>κατά<text:s/>τη<text:s/>σύστασή<text:s/>του<text:s/>ότι<text:s/>θα<text:s/>ληφθεί<text:s/>από<text:s/>τον<text:s/>δικαιούχο<text:s/>–<text:s/>ιδρυτή<text:s/>με<text:s/>τη<text:s/>διάλυση<text:s/>της<text:s/>νομικής<text:s/>οντότητας<text:s/>εξομοιώνεται<text:s/>με<text:s/>προϊόν<text:s/>εκκαθάρισης.<text:s/>Ως<text:s/>εκ<text:s/>τούτου,<text:s/>θεωρείται<text:s/>διανομή<text:s/>κέρδους<text:s/>και<text:s/>κατ’<text:s/>επέκταση<text:s/>θα<text:s/>αντιμετωπιστεί<text:s/>φορολογικά<text:s/>ως<text:s/>μέρισμα<text:s/>του<text:s/>δικαιούχου,<text:s/>φυσικού<text:s/>ή<text:s/>νομικού<text:s/>προσώπου<text:s/>ή<text:s/>οντότητας,<text:s/>στο<text:s/>βαθμό<text:s/>που<text:s/>υπερβαίνει<text:s/>το<text:s/>αρχικώς<text:s/>καταβεβλημένο<text:s/>κεφάλαιο.</text:span></text:p>
      <text:p text:style-name="P74"><text:span text:style-name="T74_1">2.3.2.<text:s/></text:span><text:span text:style-name="T74_2">Πριν<text:s/>την<text:s/>έναρξη<text:s/>ισχύος<text:s/>του<text:s/>ν.<text:s/>4172/2013</text:span></text:p>
      <text:p text:style-name="P75"><text:span text:style-name="T75_1">α.<text:s/>Σε<text:s/>περίπτωση<text:s/>λύσης<text:s/>του<text:s/>αλλοδαπού<text:s/>ιδρύματος<text:s/>(foundation),<text:s/>τα<text:s/>ποσά<text:s/>που<text:s/>καταβάλλονται,<text:s/>στο<text:s/>βαθμό<text:s/>που<text:s/>υπερβαίνουν<text:s/>το<text:s/>αρχικώς<text:s/>εισφερθέν<text:s/>κεφάλαιο,<text:s/>για<text:s/>τον<text:s/>δικαιούχο<text:s/>φυσικό<text:s/>πρόσωπο<text:s/>συνιστούν<text:s/>εισόδημα<text:s/>που<text:s/>δεν<text:s/>μπορεί<text:s/>να<text:s/>υπαχθεί<text:s/>σε<text:s/>κάποια<text:s/>από<text:s/>τις<text:s/>κατηγορίες<text:s/>Α’<text:s/>έως<text:s/>Ζ’<text:s/>της<text:s/>παρ.<text:s/>2<text:s/>του<text:s/>άρθρου<text:s/>4<text:s/>του<text:s/>ν.<text:s/>2238/1994,<text:s/>δηλαδή<text:s/>εισόδημα<text:s/>της<text:s/>παρ.<text:s/>3<text:s/>του<text:s/>άρθρου<text:s/>48<text:s/>του<text:s/>ίδιου<text:s/>νόμου<text:s/>(Ζ3),<text:s/>ενώ<text:s/>για<text:s/>τον<text:s/>δικαιούχο<text:s/>νομικό<text:s/>πρόσωπο<text:s/>συνιστούν<text:s/>εισόδημα<text:s/>από<text:s/>κινητές<text:s/>αξίες<text:s/>αλλοδαπής<text:s/>προέλευσης<text:s/>και<text:s/>φορολογούνται<text:s/>σύμφωνα<text:s/>με<text:s/>τις<text:s/>γενικές<text:s/>διατάξεις<text:s/>του<text:s/>ν.<text:s/>2238/1994.</text:span></text:p>
      <text:p text:style-name="P76"><text:span text:style-name="T76_1">β.<text:s/>Υπενθυμίζεται<text:s/>ότι<text:s/>για<text:s/>σκοπούς<text:s/>φορολογίας<text:s/>εισοδήματος<text:s/>η<text:s/>λύση<text:s/>του<text:s/>αλλοδαπού<text:s/>εμπιστεύματος<text:s/>(trust)<text:s/>είναι<text:s/>φορολογικά<text:s/>αδιάφορη,<text:s/>καθώς<text:s/>εφαρμόζονται<text:s/>τα<text:s/>αναφερόμενα<text:s/>στην<text:s/>ως<text:s/>άνω<text:s/>υποπερ.<text:s/>2.2.2.2..</text:span></text:p>
      <text:p text:style-name="P77"><text:span text:style-name="T77_1">2.4.<text:s/></text:span><text:span text:style-name="T77_2">Δαπάνη<text:s/>απόκτησης<text:s/>περιουσιακών<text:s/>στοιχείων<text:s/>κατά<text:s/>τη<text:s/>σύσταση<text:s/>αλλοδαπού<text:s/>εμπιστεύματος<text:s/>ή<text:s/>ιδρύματος<text:s/>για<text:s/>τον<text:s/>ιδρυτή<text:s/>του,<text:s/>φυσικό<text:s/>πρόσωπο,<text:s/>ανεξάρτητα<text:s/>εάν<text:s/>αυτός<text:s/>αποτελεί<text:s/>έναν<text:s/>από<text:s/>τους<text:s/>δικαιούχους<text:s/>των<text:s/>ωφελειών<text:s/>του</text:span></text:p>
      <text:p text:style-name="P78"><text:span text:style-name="T78_1">α.<text:s/>Σύμφωνα<text:s/>με<text:s/>τις<text:s/>διατάξεις<text:s/>της<text:s/>περ.<text:s/>β΄<text:s/>του<text:s/>άρθρου<text:s/>32<text:s/>του<text:s/>ν.<text:s/>4172/2013,<text:s/>ως<text:s/>ετήσια<text:s/>δαπάνη<text:s/>του<text:s/>φορολογούμενου,<text:s/>της<text:s/>συζύγου<text:s/>του<text:s/>και<text:s/>των<text:s/>εξαρτώμενων<text:s/>μελών<text:s/>του,<text:s/>λογίζονται,<text:s/>μεταξύ<text:s/>άλλων<text:s/>χρηματικών<text:s/>ποσών,<text:s/>αυτά<text:s/>που<text:s/>πραγματικά<text:s/>καταβάλλονται<text:s/>για<text:s/>την<text:s/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ιδίων<text:s/>και<text:s/>χρεογράφων<text:s/>γενικώς.</text:span></text:p>
      <text:p text:style-name="P79"><text:span text:style-name="T79_1">β.<text:s/>Εξάλλου,<text:s/>με<text:s/>τις<text:s/>διατάξεις<text:s/>της<text:s/>περ.<text:s/>β΄<text:s/>του<text:s/>άρθρου<text:s/>17<text:s/>του<text:s/>ν.<text:s/>2238/1994,<text:s/>όπως<text:s/>αυτές<text:s/>ίσχυαν<text:s/>από<text:s/>1/1/1995<text:s/>και<text:s/>μέχρι<text:s/>την<text:s/>κατάργησή<text:s/>τους<text:s/>με<text:s/>την<text:s/>παρ.<text:s/>10<text:s/>του<text:s/>άρθρου<text:s/>4<text:s/>του<text:s/>ν.<text:s/>3091/2002,<text:s/>ήτοι<text:s/>μέχρι<text:s/>31/12/2002,<text:s/>ως<text:s/>ετήσια<text:s/>δαπάνη<text:s/>του<text:s/>φορολογούμενου,<text:s/>της<text:s/>συζύγου<text:s/>του<text:s/>και<text:s/>των<text:s/>εξαρτώμενων<text:s/>μελών<text:s/>του,<text:s/>λογίζονταν,<text:s/>μεταξύ<text:s/>άλλων<text:s/>χρηματικών<text:s/>ποσών,<text:s/>αυτά<text:s/>που<text:s/>πραγματικά<text:s/>καταβάλλονται<text:s/>για<text:s/>την<text:s/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εταιρείας<text:s/>ή<text:s/>περιορισμένης<text:s/>ευθύνης<text:s/>εταιρίας<text:s/>ή<text:s/>κοινωνίας<text:s/>ή<text:s/>κοινοπραξίας<text:s/>ή<text:s/>αστικής<text:s/>εταιρίας<text:s/>ή<text:s/>αγορά<text:s/>εταιρικών<text:s/>μεριδίων<text:s/>και<text:s/>χρεογράφων<text:s/>γενικώς.</text:span></text:p>
      <text:p text:style-name="P80"><text:span text:style-name="T80_1">γ.<text:s/>Ενόψει<text:s/>των<text:s/>ανωτέρω<text:s/>και<text:s/>δεδομένου<text:s/>ότι<text:s/>ούτε<text:s/>πριν<text:s/>ούτε<text:s/>μετά<text:s/>την<text:s/>έναρξη<text:s/>ισχύος<text:s/>του<text:s/>ν.<text:s/>4172/2013<text:s/>η<text:s/>εισφορά<text:s/>κεφαλαίων<text:s/>σε<text:s/>εμπίστευμα<text:s/>ή<text:s/>ίδρυμα<text:s/>συνιστούσε<text:s/>τεκμήριο<text:s/>απόκτησης<text:s/>περιουσιακών<text:s/>στοιχείων,<text:s/>συνάγεται<text:s/>ότι<text:s/>το<text:s/>φυσικό<text:s/>πρόσωπο,<text:s/>ιδρυτής<text:s/>αλλοδαπού<text:s/>εμπιστεύματος<text:s/>ή<text:s/>ιδρύματος<text:s/>δεν<text:s/>βαρύνεται<text:s/>με<text:s/>τη<text:s/>σχετική<text:s/>δαπάνη<text:s/>απόκτησης<text:s/>περιουσιακού<text:s/>στοιχείου<text:s/>(τεκμήριο).</text:span></text:p>
      <text:p text:style-name="P81"><text:span text:style-name="T81_1">3.<text:s/></text:span><text:span text:style-name="T81_2">ΦΟΡΟΛΟΓΙΚΕΣ<text:s/>ΥΠΟΧΡΕΩΣΕΙΣ<text:s/>ΚΑΤΑ<text:s/>ΤΗ<text:s/>ΜΕΤΑΒΙΒΑΣΗ/ΔΙΑΝΟΜΗ<text:s/>ΠΕΡΙΟΥΣΙΑΣ<text:s/></text:span><text:span text:style-name="T81_3">–<text:s/></text:span><text:span text:style-name="T81_4">ΦΟΡΟΛΟΓΙΑ<text:s/>ΚΛΗΡΟΝΟΜΙΩΝ,<text:s/>ΔΩΡΕΩΝ</text:span></text:p>
      <text:p text:style-name="P82"><text:span text:style-name="T82_1">3.1.<text:s/></text:span><text:span text:style-name="T82_2">Γενικό<text:s/>νομοθετικό<text:s/>πλαίσιο</text:span></text:p>
      <text:p text:style-name="P83"><text:span text:style-name="T83_1">Σύμφωνα<text:s/>με<text:s/>τον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ΦΕΚ<text:s/>266<text:s/>Α΄,<text:s/>στο<text:s/>εξής<text:s/>ο<text:s/>«Κώδικας»),<text:s/>κάθε<text:s/>μορφής<text:s/>περιουσία<text:s/>(κινητή<text:s/>ή<text:s/>ακίνητη)<text:s/>που<text:s/>βρίσκεται<text:s/>στην<text:s/>Ελλάδα<text:s/>και<text:s/>ανήκει<text:s/>είτε<text:s/>σε<text:s/>ημεδαπούς<text:s/>είτε<text:s/>σε<text:s/>αλλοδαπούς<text:s/>καθώς<text:s/>και<text:s/>η<text:s/>ευρισκόμενη<text:s/>στην<text:s/>αλλοδαπή<text:s/>ενσώματη<text:s/>ή<text:s/>ασώματη<text:s/>κινητή<text:s/>περιουσία<text:s/>Έλληνα<text:s/>υπηκόου<text:s/>που<text:s/>έχει<text:s/>την<text:s/>κατοικία<text:s/>του<text:s/>οπουδήποτε<text:s/>αλλά<text:s/>και<text:s/>αλλοδαπού<text:s/>που<text:s/>έχει<text:s/>την<text:s/>κατοικία<text:s/>του<text:s/>στην<text:s/>Ελλάδα<text:s/>και<text:s/>μεταβιβάζεται<text:s/>αιτία<text:s/>θανάτου,<text:s/>δωρεάς<text:s/>ή<text:s/>γονικής<text:s/>παροχής<text:s/>υποβάλλεται<text:s/>σε<text:s/>φόρο.<text:s/>Εξαιρείται<text:s/>η<text:s/>κινητή<text:s/>περιουσία<text:s/>της<text:s/>αλλοδαπής<text:s/>Έλληνα<text:s/>υπηκόου<text:s/>που<text:s/>είναι<text:s/>εγκατεστημένος<text:s/>σε<text:s/>αυτή<text:s/>για<text:s/>δέκα<text:s/>(10)<text:s/>τουλάχιστον<text:s/>συναπτά<text:s/>έτη,<text:s/>η<text:s/>οποία<text:s/>απαλλάσσεται<text:s/>από<text:s/>τον<text:s/>φόρο<text:s/>κληρονομιάς.<text:s/>Επιπλέον<text:s/>φορολογείται<text:s/>και<text:s/>η<text:s/>ευρισκόμενη<text:s/>στην<text:s/>αλλοδαπή<text:s/>κινητή<text:s/>περιουσία<text:s/>αλλοδαπού<text:s/>υπηκόου,<text:s/>που<text:s/>δωρίζεται<text:s/>σε<text:s/>ημεδαπό<text:s/>ή<text:s/>αλλοδαπό,<text:s/>που<text:s/>έχει<text:s/>την<text:s/>κατοικία<text:s/>του<text:s/>στην<text:s/>Ελλάδα<text:s/>(άρθρα<text:s/>3<text:s/>και<text:s/>35<text:s/>του<text:s/>Κώδικα).<text:s/>Το<text:s/>ύψος<text:s/>του<text:s/>φόρου<text:s/>είναι<text:s/>συνάρτηση<text:s/>της<text:s/>κατά<text:s/>το<text:s/>χρόνο<text:s/>γένεσης<text:s/>της<text:s/>φορολογικής<text:s/>υποχρέωσης<text:s/>αξίας<text:s/>της<text:s/>περιουσίας<text:s/>αυτής<text:s/>και<text:s/>του<text:s/>βαθμού<text:s/>συγγένειας<text:s/>του<text:s/>υπόχρεου<text:s/>σε<text:s/>καταβολή<text:s/>του<text:s/>φόρου/δικαιοδόχου<text:s/>(κληρονόμου<text:s/>ή<text:s/>δωρεοδόχου)<text:s/>προς<text:s/>το<text:s/>δικαιοπάροχο<text:s/>(κληρονομούμενο,<text:s/>δωρητή).<text:s/>Η<text:s/>φορολογική<text:s/>υποχρέωση<text:s/>γεννιέται<text:s/>κατά<text:s/>κανόνα<text:s/>κατά<text:s/>το<text:s/>χρόνο<text:s/>θανάτου<text:s/>ή<text:s/>κατά<text:s/>το<text:s/>χρόνο<text:s/>σύστασης<text:s/>της<text:s/>δωρεάς<text:s/>ή<text:s/>της<text:s/>γονικής<text:s/>παροχής<text:s/>(σύνταξης<text:s/>του<text:s/>συμβολαιογραφικού<text:s/>εγγράφου<text:s/>ή<text:s/>παράδοσης<text:s/>προκειμένου<text:s/>για<text:s/>κινητά)<text:s/>ή<text:s/>κατ’<text:s/>εξαίρεση<text:s/>σε<text:s/>μεταγενέστερο<text:s/>χρονικό<text:s/>σημείο,<text:s/>στις<text:s/>περιπτώσεις<text:s/>που<text:s/>ρητά<text:s/>ορίζονται<text:s/>στα<text:s/>άρθρα<text:s/>7<text:s/>και<text:s/>8<text:s/>και<text:s/>40<text:s/>του<text:s/>Κώδικα<text:s/>(πλήρωση<text:s/>αίρεσης,<text:s/>λήξη<text:s/>προθεσμίας<text:s/>κ.λπ.).<text:s/>Στη<text:s/>δωρεά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<text:s/>ή<text:s/>άλλος<text:s/>λόγος<text:s/>μετάθεσης<text:s/>του<text:s/>χρόνου<text:s/>φορολογίας.</text:span></text:p>
      <text:p text:style-name="P84"><text:span text:style-name="T84_1">(Σημειώνεται<text:s/>ότι,<text:s/>για<text:s/>την<text:s/>επιβολή<text:s/>του<text:s/>φόρου<text:s/>δωρεάς</text:span><text:span text:style-name="T84_2">,<text:s/>απόκτηση<text:s/>περιουσίας<text:s/>αιτία<text:s/>δωρεάς<text:s/></text:span><text:span text:style-name="T84_3">είναι<text:s/>τόσο<text:s/>αυτή<text:s/>που<text:s/>συνιστάται<text:s/>κατά<text:s/>τις<text:s/>διατάξεις<text:s/>του<text:s/>Αστικού<text:s/>Κώδικα<text:s/>όσο<text:s/>και<text:s/>κάθε<text:s/>μεταβίβαση<text:s/>περιουσίας<text:s/>χωρίς<text:s/>αντάλλαγμα<text:s/>και<text:s/>χωρίς<text:s/>νόμιμη<text:s/>υποχρέωση,<text:s/>η<text:s/>οποία<text:s/>έχει<text:s/>ως<text:s/>αποτέλεσμα<text:s/>τη<text:s/>μείωση<text:s/>της<text:s/>περιουσίας<text:s/>κάποιου<text:s/>προσώπου<text:s/>και<text:s/>την<text:s/>αντίστοιχη<text:s/>ισόποση<text:s/>προσαύξηση<text:s/>της<text:s/>περιουσίας<text:s/>κάποιου<text:s/>άλλου.)</text:span></text:p>
      <text:p text:style-name="P85"><text:span text:style-name="T85_1">3.2.<text:s/></text:span><text:span text:style-name="T85_2">Αλλοδαπό<text:s/>εμπίστευμα<text:s/>(trust)</text:span></text:p>
      <text:p text:style-name="P86"><text:span text:style-name="T86_1">3.2.1.<text:s/></text:span><text:span text:style-name="T86_2">Αλλοδαπό<text:s/>εμπίστευμα<text:s/>(trust),<text:s/>που<text:s/>έχει<text:s/>συσταθεί<text:s/>με<text:s/>διάταξη<text:s/>τελευταίας<text:s/>βούλησης,<text:s/>με<text:s/>αντικείμενο<text:s/>κινητή<text:s/>περιουσία<text:s/>της<text:s/>αλλοδαπής</text:span></text:p>
      <text:p text:style-name="P87"><text:span text:style-name="T87_1">3.2.1.1.<text:s/></text:span><text:span text:style-name="T87_2">Εφαρμογή<text:s/>της<text:s/>παραγράφου<text:s/>4<text:s/>του<text:s/>άρθρου<text:s/>17<text:s/>του<text:s/>Κώδικα</text:span></text:p>
      <text:p text:style-name="P88"><text:span text:style-name="T88_1">Κατά<text:s/>την<text:s/>παράγραφο<text:s/>4<text:s/>του<text:s/>άρθρου<text:s/>17<text:s/>του<text:s/>Κώδικα,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in<text:s/>trust)<text:s/>του<text:s/>αγγλοαμερικανικού<text:s/>δικαίου,<text:s/>οι<text:s/>δικαιούχοι<text:s/>(beneficiaries)<text:s/>των<text:s/>χρηματικών<text:s/>ποσών<text:s/>που<text:s/>εισπράττ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p text:style-name="P89"><text:span text:style-name="T89_1">Οι<text:s/>προαναφερθείσες<text:s/>διατάξεις<text:s/>αντιμετωπίζουν<text:s/></text:span><text:span text:style-name="T89_2">μόνο</text:span><text:span text:style-name="T89_3"><text:s/>την<text:s/>περίπτωση<text:s/>που<text:s/>τα<text:s/>κληρονομιαία<text:s/>περιουσιακά<text:s/>στοιχεία,<text:s/>τα<text:s/>οποία<text:s/>έχουν<text:s/>τεθεί<text:s/>υπό<text:s/>διαχείριση<text:s/>εμπιστοσύνης<text:s/>(trust),<text:s/>με<text:s/>τελευταία<text:s/>διάταξη<text:s/>του<text:s/>κληρονομουμένου,<text:s/>βρίσκονται<text:s/>στην<text:s/>αλλοδαπή,<text:s/>με<text:s/>την<text:s/>απαραίτητη<text:s/>προϋπόθεση<text:s/>ωστόσο<text:s/>ότι<text:s/>φορολογούνται<text:s/>στην<text:s/>Ελλάδα.<text:s/>Συγκεκριμένα<text:s/>αφορούν<text:s/>μόνο<text:s/>την<text:s/>ενσώματη<text:s/>ή<text:s/>ασώματη<text:s/>κινητή<text:s/>περιουσία<text:s/>της<text:s/>αλλοδαπής.</text:span></text:p>
      <text:p text:style-name="P90"><text:span text:style-name="T90_1">3.2.1.2.<text:s/></text:span><text:span text:style-name="T90_2">Περιουσία<text:s/>μη<text:s/>φορολογητέα<text:s/>στην<text:s/>Ελλάδα</text:span></text:p>
      <text:p text:style-name="P91"><text:span text:style-name="T91_1">Κινητά<text:s/>περιουσιακά<text:s/>στοιχεία<text:s/>που<text:s/>βρίσκονται<text:s/>στην<text:s/>αλλοδαπή,<text:s/>έχουν<text:s/>τεθεί<text:s/>υπό<text:s/>διαχείριση<text:s/>εμπιστοσύνης<text:s/>(in<text:s/>trust)<text:s/>με<text:s/>τελευταία<text:s/>διάταξη<text:s/>του<text:s/>κληρονομουμένου<text:s/>και<text:s/>αποκτώνται<text:s/>στην<text:s/>ημεδαπή,<text:s/>απαλλάσσονται<text:s/>από<text:s/>τον<text:s/>φόρο,<text:s/>εφόσον<text:s/>η<text:s/>συγκεκριμένη<text:s/>περιουσία<text:s/>δεν<text:s/>είναι<text:s/>φορολογητέα<text:s/>στην<text:s/>Ελλάδα,<text:s/>όχι<text:s/>όμως<text:s/>και<text:s/>από<text:s/>την<text:s/>υποχρέωση<text:s/>υποβολής<text:s/>δήλωσης.<text:s/>Παράδειγμα:<text:s/>trust<text:s/>κινητής<text:s/>περιουσίας<text:s/>που<text:s/>έχει<text:s/>συστήσει<text:s/>Έλληνας<text:s/>εγκατεστημένος<text:s/>στο<text:s/>εξωτερικό<text:s/>για<text:s/>περισσότερο<text:s/>από<text:s/>δέκα<text:s/>έτη<text:s/>(άρθρο<text:s/>25<text:s/>παρ.2<text:s/>περ.<text:s/>ε<text:s/>του<text:s/>Κώδικα).</text:span></text:p>
      <text:p text:style-name="P92"><text:span text:style-name="T92_1">3.2.2.<text:s/></text:span><text:span text:style-name="T92_2">Αλλοδαπό<text:s/>εμπίστευμα<text:s/>(trust),<text:s/>που<text:s/>έχει<text:s/>συσταθεί<text:s/>με<text:s/>πράξη<text:s/>εν<text:s/>ζωή,<text:s/>με<text:s/>αντικείμενο<text:s/>κινητή<text:s/>περιουσία<text:s/>της<text:s/>αλλοδαπής</text:span></text:p>
      <text:p text:style-name="P93"><text:span text:style-name="T93_1">Τrust<text:s/>το<text:s/>οποίο<text:s/>έχει<text:s/>συσταθεί<text:s/>με<text:s/>πράξη<text:s/>εν<text:s/>ζωή<text:s/>του<text:s/>ιδρυτή<text:s/>και<text:s/>στο<text:s/>οποίο<text:s/>έχουν<text:s/>εισφερθεί<text:s/>κινητά<text:s/>περιουσιακά<text:s/>στοιχεία<text:s/>ευρισκόμενα<text:s/>στην<text:s/>αλλοδαπή,<text:s/>με<text:s/>τον<text:s/>όρο<text:s/>αυτά<text:s/>να<text:s/>περιέλθουν<text:s/>στους<text:s/>δικαιούχους<text:s/>(beneficiaries)<text:s/>είτε<text:s/>σε<text:s/>συγκεκριμένη<text:s/>χρονική<text:s/>στιγμή<text:s/>είτε<text:s/>περιοδικά<text:s/>ενόσω<text:s/>ζει<text:s/>ο<text:s/>ιδρυτής,<text:s/>αντιμετωπίζεται<text:s/>με<text:s/>εφαρμογή<text:s/>των<text:s/>περί<text:s/>δωρεάς<text:s/>διατάξεων<text:s/>του<text:s/>Κώδικα<text:s/>(άρθρο<text:s/>34),<text:s/>με<text:s/>δωρητή<text:s/>τον<text:s/>ιδρυτή<text:s/>(settlοr)<text:s/>και<text:s/>δωρεοδόχο<text:s/>το<text:s/>δικαιούχο<text:s/>(beneficiary)<text:s/>και<text:s/>εφαρμογή<text:s/>της<text:s/>αντίστοιχης<text:s/>κλίμακας<text:s/>(ή<text:s/>συντελεστή<text:s/>φόρου),<text:s/>με<text:s/>βάση<text:s/>τη<text:s/>μεταξύ<text:s/>τους<text:s/>συγγενική<text:s/>(ή<text:s/>μη)<text:s/>σχέση.</text:span></text:p>
      <text:p text:style-name="P94"><text:span text:style-name="T94_1">Τrust<text:s/>το<text:s/>οποίο<text:s/>έχει<text:s/>συσταθεί<text:s/>με<text:s/>πράξη<text:s/>εν<text:s/>ζωή<text:s/>του<text:s/>ιδρυτή<text:s/>και<text:s/>στο<text:s/>οποίο<text:s/>έχουν<text:s/>εισφερθεί<text:s/>κινητά<text:s/>περιουσιακά<text:s/>στοιχεία<text:s/>ευρισκόμενα<text:s/>στην<text:s/>αλλοδαπή,<text:s/>με<text:s/>τον<text:s/>όρο<text:s/>αυτά<text:s/>να<text:s/>περιέλθουν<text:s/>στους<text:s/>δικαιούχους<text:s/>(beneficiaries)<text:s/>κατά<text:s/>το<text:s/>χρόνο<text:s/>θανάτου<text:s/>του<text:s/>ή<text:s/>υπό<text:s/>οποιαδήποτε<text:s/>αναβλητική<text:s/>αίρεση<text:s/>μετά<text:s/>το<text:s/>θάνατό<text:s/>του,<text:s/>αντιμετωπίζεται<text:s/>με<text:s/>εφαρμογή<text:s/>των<text:s/>περί<text:s/>δωρεάς<text:s/>αιτία<text:s/>θανάτου<text:s/>διατάξεων<text:s/>του<text:s/>Κώδικα<text:s/>(άρθρο<text:s/>39<text:s/>παρ.<text:s/>2,<text:s/>40<text:s/>παρ.<text:s/>1<text:s/>περ.<text:s/>α),<text:s/>με<text:s/>δωρητή<text:s/>τον<text:s/>ιδρυτή<text:s/>και<text:s/>δωρεοδόχους<text:s/>αιτία<text:s/>θανάτου<text:s/>τους<text:s/>ωφελούμενους<text:s/>(beneficiaries).<text:s/>(Σημειώνεται<text:s/>ότι<text:s/>μέχρι<text:s/>την<text:s/>πλήρωση<text:s/>της<text:s/>αναβλητικής<text:s/>αίρεσης,<text:s/>η<text:s/>διαχείριση<text:s/>των<text:s/>περιουσιακών<text:s/>στοιχείων<text:s/>του<text:s/>trust<text:s/>διέπεται<text:s/>από<text:s/>τις<text:s/>περί<text:s/>φορολογίας<text:s/>εισοδήματος<text:s/>διατάξεις,<text:s/>κατά<text:s/>τα<text:s/>αναφερόμενα<text:s/>στις<text:s/>υποπαρ.<text:s/>2.1.1.<text:s/>και<text:s/>2.2.1.<text:s/>της<text:s/>παρούσας)</text:span></text:p>
      <text:p text:style-name="P95"><text:span text:style-name="T95_1">3.2.3.<text:s/></text:span><text:span text:style-name="T95_2">Αλλοδαπό<text:s/>εμπίστευμα<text:s/>(trust)<text:s/>που<text:s/>έχει<text:s/>συσταθεί<text:s/>με<text:s/>διάταξη<text:s/>τελευταίας<text:s/>βούλησης<text:s/>ή<text:s/>με<text:s/>πράξη<text:s/>εν<text:s/>ζωή<text:s/>με<text:s/>αντικείμενο<text:s/>ακίνητη<text:s/>περιουσία<text:s/>της<text:s/>αλλοδαπής</text:span></text:p>
      <text:p text:style-name="P96"><text:span text:style-name="T96_1">Η<text:s/>ακίνητη<text:s/>περιουσία<text:s/>της<text:s/>αλλοδαπής<text:s/>που<text:s/>μεταβιβάζεται<text:s/>αιτία<text:s/>θανάτου,<text:s/>δωρεάς<text:s/>ή<text:s/>γονικής<text:s/>παροχής<text:s/>δεν<text:s/>υπόκειται<text:s/>σε<text:s/>φόρο.</text:span></text:p>
      <text:p text:style-name="P97"><text:span text:style-name="T97_1">3.2.4.<text:s/></text:span><text:span text:style-name="T97_2">Αλλοδαπό<text:s/>εμπίστευμα<text:s/>(trust),<text:s/>που<text:s/>έχει<text:s/>συσταθεί<text:s/>με<text:s/>διάταξη<text:s/>τελευταίας<text:s/>βούλησης<text:s/>ή<text:s/>με<text:s/>πράξη<text:s/>εν<text:s/>ζωή,<text:s/>με<text:s/>αντικείμενο<text:s/>κινητή<text:s/>ή<text:s/>ακίνητη<text:s/>περιουσία<text:s/>της<text:s/>ημεδαπής</text:span></text:p>
      <text:p text:style-name="P98"><text:span text:style-name="T98_1">Στις<text:s/>συγκεκριμένες<text:s/>περιπτώσεις<text:s/>εμπιστεύματος<text:s/>δεν<text:s/>βρίσκει<text:s/>εφαρμογή<text:s/>η<text:s/>ρύθμιση<text:s/>της<text:s/>παραγράφου<text:s/>4<text:s/>του<text:s/>άρθρου<text:s/>17,<text:s/>αλλά<text:s/>αναζητούνται<text:s/>και<text:s/>βρίσκουν<text:s/>εφαρμογή<text:s/>οι<text:s/>διατάξεις<text:s/>του<text:s/>εσωτερικού<text:s/>δικαίου<text:s/>που<text:s/>προσομοιάζουν<text:s/>περισσότερο<text:s/>με<text:s/>εκείνες<text:s/>του<text:s/>trust<text:s/>και<text:s/>ικανοποιούν<text:s/>την<text:s/>αληθινή<text:s/>βούληση<text:s/>του<text:s/>ιδρυτή.</text:span></text:p>
      <text:p text:style-name="P99"><text:span text:style-name="T99_1">Έτσι,<text:s/>μπορεί<text:s/>για<text:s/>παράδειγμα<text:s/>ο<text:s/>ιδρυτής/διαθέτης<text:s/>να<text:s/>επιθυμεί<text:s/>να<text:s/>εγκαταστήσει<text:s/>εκτελεστή<text:s/>διαθήκης,<text:s/>να<text:s/>συστήσει<text:s/>καταπίστευμα,<text:s/>να<text:s/>εγκαταστήσει<text:s/>κληρονόμο,<text:s/>να<text:s/>ορίσει<text:s/>την<text:s/>απόδοση<text:s/>χρηματικού<text:s/>ποσού<text:s/>μετά<text:s/>την<text:s/>πλήρωση<text:s/>αναβλητικής<text:s/>αίρεσης<text:s/>ή<text:s/>προθεσμίας<text:s/>κ.λπ..<text:s/>Περαιτέρω,<text:s/>μπορεί<text:s/>η<text:s/>διαχείριση<text:s/>του<text:s/>trust/απόδοση<text:s/>περιουσιακών<text:s/>στοιχείων<text:s/>να<text:s/>διενεργείται<text:s/>εν<text:s/>ζωή<text:s/>του<text:s/>ιδρυτή,<text:s/>οπότε<text:s/>να<text:s/>πρόκειται<text:s/>για<text:s/>μεταβίβαση<text:s/>περιουσίας<text:s/>εν<text:s/>ζωή<text:s/>ή<text:s/>να<text:s/>πρόκειται<text:s/>για<text:s/>trust<text:s/>το<text:s/>οποίο<text:s/>έχει<text:s/>μεν<text:s/>συσταθεί<text:s/>με<text:s/>πράξη<text:s/>εν<text:s/>ζωή<text:s/>του<text:s/>ιδρυτή,<text:s/>προκειμένου<text:s/>όμως<text:s/>τα<text:s/>περιουσιακά<text:s/>στοιχεία<text:s/>που<text:s/>έχουν<text:s/>εισφερθεί<text:s/>σε<text:s/>αυτό<text:s/>να<text:s/>περιέλθουν<text:s/>στους<text:s/>δικαιούχους<text:s/>με<text:s/>το<text:s/>θάνατό<text:s/>του<text:s/>(δωρεά<text:s/>αιτία<text:s/>θανάτου)<text:s/>ή<text:s/>εφόσον<text:s/>κατά<text:s/>το<text:s/>θάνατό<text:s/>του<text:s/>έχουν<text:s/>συμπληρώσει<text:s/>κάποια<text:s/>ηλικία,<text:s/>αναβλητική<text:s/>αίρεση<text:s/>ή<text:s/>προθεσμία<text:s/>κ.λπ..<text:s/>Σημειώνεται<text:s/>ότι<text:s/>και<text:s/>στην<text:s/>περίπτωση<text:s/>αυτή,<text:s/>μέχρι<text:s/>την<text:s/>πλήρωση<text:s/>της<text:s/>αίρεσης,<text:s/>προθεσμίας,<text:s/>τη<text:s/>συμπλήρωση<text:s/>ηλικίας<text:s/>κ.λπ.,<text:s/>η<text:s/>διαχείριση<text:s/>των<text:s/>περιουσιακών<text:s/>στοιχείων<text:s/>του<text:s/>trust<text:s/>διέπεται<text:s/>ως<text:s/>ανωτέρω<text:s/>από<text:s/>τις<text:s/>περί<text:s/>φορολογίας<text:s/>εισοδήματος<text:s/>διατάξεις,<text:s/>κατά<text:s/>τα<text:s/>αναφερόμενα<text:s/>στις<text:s/>υποπαρ.<text:s/>2.1.1.<text:s/>και<text:s/>2.2.1.<text:s/>της<text:s/>παρούσας.</text:span></text:p>
      <text:p text:style-name="P100"><text:span text:style-name="T100_1">Σε<text:s/>όλες<text:s/>τις<text:s/>ανωτέρω<text:s/>περιπτώσεις<text:s/>εφαρμόζονται<text:s/>οι<text:s/>αντίστοιχες<text:s/>φορολογικές<text:s/>διατάξεις<text:s/>του<text:s/>Κώδικα.</text:span></text:p>
      <text:p text:style-name="P101"><text:span text:style-name="T101_1">Για<text:s/>παράδειγμα</text:span><text:span text:style-name="T101_2">:</text:span></text:p>
      <text:p text:style-name="P102"><text:span text:style-name="T102_1">-</text:span><text:span text:style-name="T102_2"><text:tab/></text:span><text:span text:style-name="T102_3">Τrust<text:s/>το<text:s/>οποίο<text:s/>έχει<text:s/>συσταθεί<text:s/>με<text:s/>σκοπό<text:s/>να<text:s/>διανέμονται<text:s/>από<text:s/>τον<text:s/>εμπιστευματούχο<text:s/>χρηματικά<text:s/>ποσά<text:s/>ή<text:s/>άλλα<text:s/>περιουσιακά<text:s/>στοιχεία<text:s/>(παροχές<text:s/>κ.λπ.)<text:s/>στα<text:s/>ωφελούμενα<text:s/>πρόσωπα<text:s/></text:span><text:span text:style-name="T102_4">ενόσω<text:s/>ζει<text:s/>ο<text:s/>ιδρυτής</text:span><text:span text:style-name="T102_5">,<text:s/>αντιμετωπίζεται<text:s/>με<text:s/>βάση<text:s/>τις<text:s/>περί<text:s/></text:span><text:span text:style-name="T102_6">δωρεών</text:span><text:span text:style-name="T102_7"><text:s/>διατάξεις<text:s/>του<text:s/>Κώδικα<text:s/>(άρθρα<text:s/>34<text:s/>επόμ.<text:s/>σε<text:s/>συνδ.<text:s/>με<text:s/>44<text:s/>παρ.<text:s/>2)<text:s/>με<text:s/>δωρητή<text:s/>τον<text:s/>ιδρυτή<text:s/>(settlοr)<text:s/>και<text:s/>δωρεοδόχο<text:s/>το<text:s/>δικαιούχο<text:s/>(beneficiary)<text:s/>και<text:s/>εφαρμογή<text:s/>της<text:s/>αντίστοιχης<text:s/>κλίμακας<text:s/>(ή<text:s/>συντελεστή<text:s/>φόρου),<text:s/>με<text:s/>βάση<text:s/>τη<text:s/>μεταξύ<text:s/>τους<text:s/>συγγενική<text:s/>(ή<text:s/>μη)<text:s/>σχέση.<text:s/>(Αντίθετα,<text:s/>οι<text:s/>διανομές<text:s/>ποσών<text:s/>προς<text:s/>τον<text:s/>ίδιο<text:s/>τον<text:s/>ιδρυτή-ωφελούμενο<text:s/>αντιμετωπίζονται<text:s/>φορολογικά<text:s/>(ως<text:s/>εισόδημα<text:s/>αυτού),<text:s/>σύμφωνα<text:s/>με<text:s/>όσα<text:s/>αναφέρθηκαν<text:s/>στις<text:s/>υποπαρ.<text:s/>2.1.2.<text:s/>και<text:s/>2.2.2.της<text:s/>παρούσας).</text:span></text:p>
      <text:p text:style-name="P103"><text:span text:style-name="T103_1">-</text:span><text:span text:style-name="T103_2"><text:tab/></text:span><text:span text:style-name="T103_3">Τrust<text:s/>το<text:s/>οποίο<text:s/>έχει<text:s/>συσταθεί<text:s/>με<text:s/>σκοπό<text:s/>ο<text:s/>εμπιστευματούχος<text:s/>(trustee)<text:s/>μετά<text:s/>το<text:s/>θάνατο<text:s/>του<text:s/>ιδρυτή<text:s/>(settlor)<text:s/>να<text:s/>διανείμει<text:s/>αυτούσια<text:s/>την<text:s/>περιουσία<text:s/>ή<text:s/>το<text:s/>προϊόν<text:s/>της<text:s/>εκποίησης<text:s/>αυτής<text:s/>στα<text:s/>ωφελούμενα<text:s/>πρόσωπα<text:s/>(beneficiaries),<text:s/>αντιμετωπίζεται<text:s/>κατά<text:s/>περίπτωση<text:s/>με<text:s/>βάση<text:s/>τις<text:s/>περί<text:s/>κληρονομιών<text:s/>ή<text:s/>δωρεών<text:s/>αιτία<text:s/>θανάτου<text:s/>διατάξεις<text:s/>του<text:s/>Κώδικα<text:s/>και<text:s/>ο<text:s/>μεν<text:s/>εμπιστευματούχος<text:s/>εξομοιώνεται<text:s/>με<text:s/>εκτελεστή<text:s/>διαθήκης<text:s/>ή<text:s/>διαχειριστή<text:s/>περιουσίας<text:s/>ο<text:s/>δε<text:s/>ωφελούμενος<text:s/>με<text:s/>κληρονόμο/κληροδόχο<text:s/>ή<text:s/>δωρεοδόχο<text:s/>αιτία<text:s/>θανάτου<text:s/>(άρθρα<text:s/>2,37,<text:s/>39<text:s/>παρ.<text:s/>2,<text:s/>61).<text:s/>Ο<text:s/>ωφελούμενος–κληρονόμος/δωρεοδόχος<text:s/>φορολογείται<text:s/>επί<text:s/>της<text:s/>αξίας<text:s/>των<text:s/>αποκτώμενων<text:s/>περιουσιακών<text:s/>στοιχείων,<text:s/>σε<text:s/>σχέση<text:s/>με<text:s/>τον<text:s/>κληρονομούμενο-ιδρυτή,<text:s/>με<text:s/>βάση<text:s/>τη<text:s/>μεταξύ<text:s/>τους<text:s/>συγγενική<text:s/>(ή<text:s/>μη)<text:s/>σχέση<text:s/>και<text:s/>εφαρμογή<text:s/>της<text:s/>αντίστοιχης<text:s/>κλίμακας<text:s/>υπολογισμού<text:s/>φόρου.<text:s/>(Σημειώνεται<text:s/>ότι<text:s/>μετά<text:s/>την<text:s/>αιτία<text:s/>θανάτου<text:s/>(ή<text:s/>δωρεάς<text:s/>αιτία<text:s/>θανάτου)<text:s/>κτήση,<text:s/>εφόσον<text:s/>συντρέχει<text:s/>περίπτωση<text:s/>μεταγενέστερων<text:s/>αποδόσεων<text:s/>(όπως<text:s/>π.χ.<text:s/>μισθώματα<text:s/>από<text:s/>ακίνητα,<text:s/>μερίσματα<text:s/>μετοχών<text:s/>κ.λπ.),<text:s/>θα<text:s/>τύχουν<text:s/>εφαρμογής<text:s/>οι<text:s/>περί<text:s/>φορολογίας<text:s/>εισοδήματος<text:s/>διατάξεις<text:s/>στο<text:s/>πρόσωπο<text:s/>του<text:s/>ωφελούμενου<text:s/>πλέον<text:s/>(δεδομένου<text:s/>ότι<text:s/>μετά<text:s/>την<text:s/>κατά<text:s/>τα<text:s/>ως<text:s/>άνω<text:s/>κτήση<text:s/>περιουσίας,<text:s/>αυτή<text:s/>αποτελεί<text:s/>προσωπική<text:s/>περιουσία<text:s/>του<text:s/>κληρονόμου<text:s/>ή<text:s/>αιτία<text:s/>θανάτου<text:s/>δωρεοδόχου).</text:span></text:p>
      <text:p text:style-name="P104"><text:span text:style-name="T104_1">-</text:span><text:span text:style-name="T104_2"><text:tab/></text:span><text:span text:style-name="T104_3">Τrust,<text:s/>στο<text:s/>οποίο<text:s/>ορίζεται<text:s/>μεταξύ<text:s/>άλλων,<text:s/>με<text:s/>διάταξη<text:s/>τελευταίας<text:s/>βούλησης,<text:s/>ότι<text:s/>συγκεκριμένα<text:s/>περιουσιακά<text:s/>στοιχεία<text:s/>θα<text:s/>περιέλθουν<text:s/>στον<text:s/>ωφελούμενο<text:s/>μετά<text:s/>τη<text:s/>συμπλήρωση<text:s/>ορισμένης<text:s/>ηλικίας,<text:s/>ενώ<text:s/>μέχρι<text:s/>τότε<text:s/>αυτός<text:s/>θα<text:s/>εισπράττει<text:s/>περιοδικά<text:s/>συγκεκριμένα<text:s/>χρηματικά<text:s/>ποσά,<text:s/>θα<text:s/>φορολογηθεί<text:s/>(ο<text:s/>ωφελούμενος)<text:s/>ως<text:s/>κληρονόμος<text:s/>αφενός<text:s/>κατά<text:s/>το<text:s/>χρόνο<text:s/>θανάτου<text:s/>για<text:s/>την<text:s/>αξία<text:s/>των<text:s/>περιοδικών<text:s/>παροχών<text:s/>(άρθρο<text:s/>14<text:s/>του<text:s/>Κώδικα)<text:s/>και<text:s/>αφετέρου<text:s/>κατά<text:s/>τη<text:s/>συμπλήρωση<text:s/>της<text:s/>προβλεπόμενης<text:s/>ηλικίας,<text:s/>ως<text:s/>κληρονόμος<text:s/>των<text:s/>λοιπών<text:s/>στοιχείων,<text:s/>με<text:s/>συνυπολογισμό<text:s/>του<text:s/>φόρου<text:s/>κληρονομίας<text:s/>που<text:s/>καταβλήθηκε.</text:span></text:p>
      <text:p text:style-name="P105"><text:span text:style-name="T105_1">-</text:span><text:span text:style-name="T105_2"><text:tab/></text:span><text:span text:style-name="T105_3">Περίπτωση<text:s/>κατά<text:s/>την<text:s/>οποία<text:s/>ακίνητη<text:s/>περιουσία<text:s/>αλλοδαπού<text:s/>υπηκόου,<text:s/>ευρισκόμενη<text:s/>στην<text:s/>Ελλάδα,<text:s/>που<text:s/>έχει<text:s/>τεθεί<text:s/>σε<text:s/>διαχείριση<text:s/>εμπιστοσύνης<text:s/>(trust),<text:s/>έχει<text:s/>μεταγραφεί<text:s/>στο<text:s/>όνομα<text:s/>του<text:s/>trustee,<text:s/>ο<text:s/>οποίος,<text:s/>προκειμένου<text:s/>να<text:s/>την<text:s/>διαχειριστεί<text:s/>για<text:s/>τους<text:s/>σκοπούς<text:s/>του<text:s/>trust<text:s/>προς<text:s/>όφελος<text:s/>του<text:s/>δικαιούχου,<text:s/>έχει<text:s/>προβεί<text:s/>σε<text:s/>αποδοχή<text:s/>κληρονομίας,<text:s/>δύναται<text:s/>να<text:s/>αντιμετωπισθεί<text:s/>ως<text:s/>καταπίστευμα<text:s/>(άρθρο<text:s/>17<text:s/>παρ.<text:s/>1<text:s/>του<text:s/>Κώδικα),<text:s/>με<text:s/>βεβαρημένο<text:s/>τον<text:s/>trustee<text:s/>(που<text:s/>φορολογείται<text:s/>ως<text:s/>επικαρπωτής)<text:s/>και<text:s/>καταπιστευματοδόχο<text:s/>τον<text:s/>ωφελούμενο<text:s/>(πλήρης<text:s/>κύριος).</text:span></text:p>
      <text:p text:style-name="P106"><text:span text:style-name="T106_1">3.2.5.<text:s/></text:span><text:span text:style-name="T106_2">Φορολογική<text:s/>αντιμετώπιση<text:s/>ιδρυτή<text:s/>και<text:s/>εμπιστευματούχου</text:span></text:p>
      <text:p text:style-name="P107"><text:span text:style-name="T107_1">Σημειώνεται<text:s/>ότι<text:s/>κατά<text:s/>την<text:s/>εισφορά<text:s/>περιουσιακών<text:s/>στοιχείων<text:s/>στο<text:s/>trust<text:s/>από<text:s/>τον<text:s/>ιδρυτή<text:s/>δεν<text:s/>γεννάται<text:s/>φορολογική<text:s/>υποχρέωση<text:s/>δωρεάς<text:s/>στο<text:s/>πρόσωπο<text:s/>του<text:s/>εμπιστευματούχου.<text:s/>Επίσης<text:s/>δεν<text:s/>μπορεί<text:s/>να<text:s/>θεωρηθεί<text:s/>ότι<text:s/>γεννιέται<text:s/>φορολογική<text:s/>υποχρέωση<text:s/>δωρεάς<text:s/>στην<text:s/>περίπτωση<text:s/>κατά<text:s/>την<text:s/>οποία<text:s/>περιουσιακά<text:s/>στοιχεία<text:s/>επανέρχονται<text:s/>στην<text:s/>περιουσία<text:s/>του<text:s/>ιδρυτή,<text:s/>εφόσον,<text:s/>όπως<text:s/>προαναφέρθηκε,<text:s/>η<text:s/>σύσταση<text:s/>του<text:s/>trust<text:s/>έγινε<text:s/>για<text:s/>λόγους<text:s/>διαχείρισης<text:s/>της<text:s/>περιουσίας<text:s/>του<text:s/>ιδρυτή.<text:s/>Στην<text:s/>περίπτωση<text:s/>λύσης<text:s/>του<text:s/>trust<text:s/>και<text:s/>επιστροφής<text:s/>των<text:s/>περιουσιακών<text:s/>του<text:s/>στοιχείων<text:s/>στον<text:s/>ιδρυτή,<text:s/>ισχύουν<text:s/>τα<text:s/>αναφερόμενα<text:s/>ανωτέρω,<text:s/>στην<text:s/>παρ.<text:s/>2.3<text:s/>της<text:s/>παρούσας.</text:span></text:p>
      <text:p text:style-name="P108"><text:span text:style-name="T108_1">3.3.<text:s/></text:span><text:span text:style-name="T108_2">Αλλοδαπό<text:s/>Ίδρυμα<text:s/>(«foundation»)</text:span></text:p>
      <text:p text:style-name="P109"><text:span text:style-name="T109_1">Το<text:s/>αλλοδαπό<text:s/>ίδρυμα<text:s/>(«foundation»)<text:s/>ως<text:s/>θεσμός<text:s/>δεν<text:s/>ρυθμίζεται<text:s/>από<text:s/>την<text:s/>ελληνική<text:s/>έννομη<text:s/>τάξη<text:s/>ούτε<text:s/>και<text:s/>από<text:s/>το<text:s/>νόμο<text:s/>περί<text:s/>φορολογίας<text:s/>κληρονομιών<text:s/>και<text:s/>δωρεών,<text:s/>με<text:s/>την<text:s/>εξαίρεση<text:s/>αλλοδαπών<text:s/>ιδρυμάτων<text:s/>που<text:s/>επιδιώκουν<text:s/>αποδε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ν.<text:s/>4182/2013<text:s/>(άρθρο<text:s/>25<text:s/>παρ.3<text:s/>περ.β΄<text:s/>ν.2961/2001),<text:s/>οπότε<text:s/>για<text:s/>τη<text:s/>φορολογική<text:s/>του<text:s/>αντιμετώπιση<text:s/>θα<text:s/>αναζητηθούν<text:s/>και<text:s/>εν<text:s/>προκειμένω<text:s/>οι<text:s/>διατάξεις<text:s/>του<text:s/>εσωτερικού<text:s/>δικαίου<text:s/>που<text:s/>προσομοιάζουν<text:s/>περισσότερο<text:s/>με<text:s/>τις<text:s/>ρυθμίσεις<text:s/>του<text:s/>και<text:s/>ικανοποιούν<text:s/>την<text:s/>αληθινή<text:s/>βούληση<text:s/>του<text:s/>ιδρυτή<text:s/>του<text:s/>αλλά<text:s/>και<text:s/>το<text:s/>γενικό<text:s/>πλαίσιο<text:s/>επιβολής<text:s/>των<text:s/>φόρων<text:s/>κληρονομιών<text:s/>και<text:s/>δωρεών.<text:s/>Θα<text:s/>πρέπει<text:s/>δηλαδή<text:s/>να<text:s/>εξετάζονται<text:s/>κατά<text:s/>περίπτωση<text:s/>οι<text:s/>επιμέρους<text:s/>διατάξεις<text:s/>και<text:s/>ορισμοί<text:s/>της<text:s/>ιδρυτικής<text:s/>του<text:s/>πράξης<text:s/>και<text:s/>των<text:s/>εσωτερικών<text:s/>κανονισμών<text:s/>και<text:s/>όλες<text:s/>εν<text:s/>γένει<text:s/>οι<text:s/>παράμετροι<text:s/>που<text:s/>προσδιορίζουν<text:s/>τη<text:s/>διαχείριση<text:s/>και<text:s/>περαιτέρω<text:s/>διάθεση<text:s/>της<text:s/>περιουσίας<text:s/>του<text:s/>ιδρύματος<text:s/>(με<text:s/>βάση<text:s/>τα<text:s/>εκάστοτε<text:s/>πραγματικά<text:s/>δεδομένα<text:s/>και<text:s/>τα<text:s/>στοιχεία<text:s/>που<text:s/>προσκομίζονται).<text:s/>Δεδομένου<text:s/>μάλιστα<text:s/>ότι<text:s/>το<text:s/>Συμβούλιο<text:s/>του<text:s/>ιδρύματος<text:s/>μπορεί<text:s/>να<text:s/>έχει<text:s/>εκτεταμένες<text:s/>αρμοδιότητες<text:s/>ως<text:s/>προς<text:s/>τον<text:s/>προσδιορισμό<text:s/>των<text:s/>δικαιωμάτων<text:s/>των<text:s/>δικαιούχων<text:s/>αλλά<text:s/>και<text:s/>την<text:s/>ανάκληση<text:s/>ή<text:s/>τροποποίηση<text:s/>του<text:s/>κανονισμού<text:s/>και<text:s/>του<text:s/>καταστατικού<text:s/>ή<text:s/>μπορεί<text:s/>να<text:s/>δεσμεύεται<text:s/>πλήρως<text:s/>από<text:s/>τις<text:s/>οδηγίες<text:s/>του<text:s/>ιδρυτή<text:s/>και<text:s/>να<text:s/>μην<text:s/>έχει<text:s/>ελεύθερη<text:s/>εξουσία<text:s/>διάθεσης<text:s/>των<text:s/>περιουσιακών<text:s/>του<text:s/>στοιχείων,<text:s/>είναι<text:s/>σαφές<text:s/>ότι<text:s/>και<text:s/>για<text:s/>τον<text:s/>προσδιορισμό<text:s/>των<text:s/>φορολογικών<text:s/>υποχρεώσεων<text:s/>των<text:s/>δικαιούχων,<text:s/>κρίσιμο<text:s/>στοιχείο<text:s/>είναι<text:s/>τι<text:s/>ακριβώς<text:s/>ορίζει<text:s/>ο<text:s/>κανονισμός<text:s/>ή<text:s/>το<text:s/>καταστατικό<text:s/>του<text:s/>ιδρύματος,<text:s/>όπως<text:s/>αυτά<text:s/>έχουν<text:s/>διαμορφωθεί<text:s/>κατά<text:s/>το<text:s/>χρόνο<text:s/>θανάτου<text:s/>του<text:s/>ιδρυτή,<text:s/>και<text:s/>ειδικότερα<text:s/>τί<text:s/>ορίζουν<text:s/>αυτά<text:s/>ως<text:s/>προς<text:s/>την<text:s/>διαχείριση<text:s/>των<text:s/>περιουσιακών<text:s/>στοιχείων<text:s/>και<text:s/>τις<text:s/>παροχές<text:s/>για<text:s/>το<text:s/>χρόνο<text:s/>που<text:s/>ο<text:s/>ιδρυτής<text:s/>βρίσκεται<text:s/>εν<text:s/>ζωή<text:s/>και<text:s/>κατά<text:s/>τον<text:s/>χρόνο<text:s/>ακριβώς<text:s/>που<text:s/>πραγματοποιούνται<text:s/>οι<text:s/>συγκεκριμένες<text:s/>παροχές.</text:span></text:p>
      <text:p text:style-name="P110"><text:span text:style-name="T110_1">Έτσι,<text:s/>εάν<text:s/>για<text:s/>παράδειγμα<text:s/>ορίζεται<text:s/>η<text:s/>καταβολή<text:s/>χρηματικών<text:s/>ποσών<text:s/>ή<text:s/>λοιπών<text:s/>κινητών<text:s/>περιουσιακών<text:s/>στοιχείων<text:s/>στους<text:s/>δικαιούχους<text:s/>ενόσω<text:s/>ζει<text:s/>ο<text:s/>ιδρυτής,<text:s/>οι<text:s/>εν<text:s/>λόγω<text:s/>παροχές<text:s/>θα<text:s/>πρέπει<text:s/>να<text:s/>αντιμετωπίζονται<text:s/>ως<text:s/>δωρεές<text:s/>από<text:s/>τον<text:s/>ιδρυτή<text:s/>προς<text:s/>τους<text:s/>δικαιούχους.<text:s/>Εάν<text:s/>ορίζεται<text:s/>ότι<text:s/>μετά<text:s/>το<text:s/>θάνατο<text:s/>του<text:s/>ιδρυτή<text:s/>οι<text:s/>δικαιούχοι<text:s/>εγκαθίστανται<text:s/>ως<text:s/>κληρονόμοι/<text:s/>δωρεοδόχοι<text:s/>αιτία<text:s/>θανάτου<text:s/>κατά<text:s/>περίπτωση<text:s/>στο<text:s/>σύνολο<text:s/>της<text:s/>περιουσίας<text:s/>του<text:s/>ιδρύματος,<text:s/>ο<text:s/>κάθε<text:s/>δικαιούχος<text:s/>θα<text:s/>φορολογηθεί<text:s/>για<text:s/>την<text:s/>αξία<text:s/>του<text:s/>οριζόμενου<text:s/>ποσοστού<text:s/>ή<text:s/>αντικειμένου<text:s/>που<text:s/>του<text:s/>περιέρχεται<text:s/>αιτία<text:s/>θανάτου,<text:s/>ανάλογα<text:s/>με<text:s/>τη<text:s/>συγγένειά<text:s/>του<text:s/>με<text:s/>τον<text:s/>ιδρυτή<text:s/>με<text:s/>χρόνο<text:s/>φορολογίας<text:s/>είτε<text:s/>το<text:s/>χρόνο<text:s/>θανάτου<text:s/>είτε<text:s/>άλλο<text:s/>μεταγενέστερο<text:s/>χρόνο,<text:s/>εφόσον<text:s/>ορίζεται<text:s/>άλλος<text:s/>χρόνος<text:s/>στον<text:s/>κανονισμό<text:s/>του<text:s/>ιδρύματος<text:s/>(αίρεση,<text:s/>προθεσμία<text:s/>κ.λπ.).Εάν<text:s/>π.χ.<text:s/>ορίζεται<text:s/>ότι<text:s/>εν<text:s/>ζωή<text:s/>ή<text:s/>μετά<text:s/>το<text:s/>θάνατο<text:s/>του<text:s/>ιδρυτή<text:s/>οι<text:s/>δικαιούχοι<text:s/>θα<text:s/>λαμβάνουν<text:s/>περιοδικά<text:s/>διάφορα<text:s/>χρηματικά<text:s/>ποσά,<text:s/>θα<text:s/>εφαρμοσθεί<text:s/>το<text:s/>άρθρο<text:s/>14<text:s/>του<text:s/>Κώδικα<text:s/>για<text:s/>τη<text:s/>φορολόγηση<text:s/>των<text:s/>παροχών<text:s/>-<text:s/>διηνεκών,<text:s/>ισόβιων<text:s/>ή<text:s/>ορισμένου<text:s/>χρόνου.<text:s/>Θα<text:s/>επιβληθεί<text:s/>δηλαδή<text:s/>εν<text:s/>προκειμένω<text:s/>στους<text:s/>δικαιούχους<text:s/>είτε<text:s/>φόρος<text:s/>δωρεάς<text:s/>είτε<text:s/>φόρος<text:s/>κληρονομιάς,<text:s/>ανάλογα<text:s/>με<text:s/>την<text:s/>αιτία,<text:s/>με<text:s/>βάση<text:s/>τη<text:s/>σχέση<text:s/>με<text:s/>τον<text:s/>ιδρυτή<text:s/>(ενώ<text:s/>δεν<text:s/>συντρέχει<text:s/>περίπτωση<text:s/>επιβολής<text:s/>φόρου<text:s/>εισοδήματος<text:s/>στις<text:s/>εν<text:s/>λόγω<text:s/>παροχές.)</text:span></text:p>
      <text:p text:style-name="P111"><text:span text:style-name="T111_1">Σημειώνεται<text:s/>επίσης<text:s/>ότι<text:s/>σε<text:s/>περίπτωση<text:s/>μεταβίβασης<text:s/>περιουσιακών<text:s/>στοιχείων<text:s/>(κατά<text:s/>κυριότητα<text:s/>ή<text:s/>άλλο<text:s/>εμπράγματο<text:s/>δικαίωμα)<text:s/>σε<text:s/>ίδρυμα<text:s/>από<text:s/>τρίτα<text:s/>(πλην<text:s/>του<text:s/>ιδρυτή)<text:s/>πρόσωπα<text:s/>χωρίς<text:s/>αντάλλαγμα,<text:s/>θα<text:s/>εξεταστεί<text:s/>η<text:s/>εφαρμογή<text:s/>των<text:s/>περί<text:s/>δωρεών<text:s/>διατάξεων<text:s/>κατά<text:s/>το<text:s/>στάδιο<text:s/>της<text:s/>απόκτησης<text:s/>των<text:s/>περιουσιακών<text:s/>αυτών<text:s/>στοιχείων<text:s/>από<text:s/>το<text:s/>ίδρυμα.</text:span></text:p>
      <text:p text:style-name="P112"><text:span text:style-name="T112_1">Τέλος,<text:s/>δεν<text:s/>μπορεί<text:s/>να<text:s/>θεωρηθεί<text:s/>ότι<text:s/>γεννιέται<text:s/>φορολογική<text:s/>υποχρέωση<text:s/>δωρεάς<text:s/>στην<text:s/>περίπτωση<text:s/>κατά<text:s/>την<text:s/>οποία<text:s/>δικαιούχος<text:s/>παροχών<text:s/>κ.λπ.<text:s/>είναι<text:s/>ο<text:s/>ίδιος<text:s/>ο<text:s/>ιδρυτής,<text:s/>ή<text:s/>σε<text:s/>περίπτωση<text:s/>κατά<text:s/>την<text:s/>οποία<text:s/>μεταβιβάζονται<text:s/>στον<text:s/>ιδρυτή<text:s/>περιουσιακά<text:s/>στοιχεία<text:s/>του<text:s/>ιδρύματος,<text:s/>που<text:s/>ο<text:s/>ίδιος<text:s/>έχει<text:s/>εισφέρει,<text:s/>εφόσον<text:s/>η<text:s/>σύσταση<text:s/>του<text:s/>ιδρύματος<text:s/>έγινε<text:s/>για<text:s/>λόγους<text:s/>διαχείρισης<text:s/>της<text:s/>περιουσίας.<text:s/>Εάν<text:s/>ωστόσο<text:s/>στο<text:s/>ίδρυμα<text:s/>έχει<text:s/>περιέλθει<text:s/>για<text:s/>οποιονδήποτε<text:s/>λόγο<text:s/>ή<text:s/>από<text:s/>οποιοδήποτε<text:s/>πρόσωπο<text:s/>η<text:s/>κυριότητα<text:s/>ακίνητης<text:s/>περιουσίας,<text:s/>τόσο<text:s/>κατά<text:s/>την<text:s/>κτήση<text:s/>όσο<text:s/>και<text:s/>κατά<text:s/>την<text:s/>περαιτέρω<text:s/>μεταβίβαση<text:s/>των<text:s/>εν<text:s/>λόγω<text:s/>στοιχείων<text:s/>στα<text:s/>ωφελούμενα<text:s/>πρόσωπα,<text:s/>θα<text:s/>εξεταστούν<text:s/>οι<text:s/>όροι<text:s/>και<text:s/>οι<text:s/>δεσμεύσεις<text:s/>του<text:s/>καταστατικού<text:s/>και<text:s/>των<text:s/>κανονισμών,<text:s/>αλλά<text:s/>κυρίως<text:s/>τα<text:s/>πραγματικά<text:s/>δεδομένα<text:s/>της<text:s/>κάθε<text:s/>περίπτωσης,<text:s/>με<text:s/>βάση<text:s/>τα<text:s/>οποία<text:s/>θα<text:s/>επιβληθούν<text:s/>οι<text:s/>οικείοι<text:s/>φόροι.</text:span></text:p>
      <text:p text:style-name="P113"><text:span text:style-name="T113_1">Ο<text:s/>ΔΙΟΙΚΗΤΗΣ<text:s/>Α.Α.Δ.Ε.</text:span></text:p>
      <text:p text:style-name="P114"><text:span text:style-name="T114_1">ΓΕΩΡΓΙΟΣ<text:s/>ΠΙΤΣΙΛΗΣ</text:span></text:p>
      <text:p text:style-name="P115"><text:span text:style-name="T115_1">ΠΙΝΑΚΑΣ<text:s/>ΑΠΟΔΕΚΤΩΝ</text:span></text:p>
      <text:p text:style-name="P116"><text:span text:style-name="T116_1">Ι.<text:s/>ΑΠΟΔΕΚΤΕΣ<text:s/>ΓΙΑ<text:s/>ΕΝΕΡΓΕΙΑ</text:span></text:p>
      <text:p text:style-name="P117"><text:span text:style-name="T117_1">1.<text:s/>Αποδέκτες<text:s/>Πίνακα<text:s/>Γ΄</text:span></text:p>
      <text:p text:style-name="P118"><text:span text:style-name="T118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119"><text:span text:style-name="T119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120"><text:span text:style-name="T120_1">ΙΙ.<text:s/>ΑΠΟΔΕΚΤΕΣ<text:s/>ΓΙΑ<text:s/>ΚΟΙΝΟΠΟΙΗΣΗ</text:span></text:p>
      <text:p text:style-name="P121"><text:span text:style-name="T121_1">1.<text:s/>Αποδέκτες<text:s/>Πίνακα<text:s/>Β<text:s/>(περίπτωση<text:s/>3)</text:span></text:p>
      <text:p text:style-name="P122"><text:span text:style-name="T122_1">2.<text:s/>Αποδέκτες<text:s/>Πίνακα<text:s/>Ζ<text:s/>(περιπτώσεις<text:s/>1<text:s/>και<text:s/>5)</text:span></text:p>
      <text:p text:style-name="P123"><text:span text:style-name="T123_1">2.<text:s/>Αποδέκτες<text:s/>Πίνακα<text:s/>Η΄(περιπτώσεις<text:s/>1<text:s/>έως<text:s/>και<text:s/>3,<text:s/>5<text:s/>έως<text:s/>και<text:s/>9)</text:span></text:p>
      <text:p text:style-name="P124"><text:span text:style-name="T124_1">3.<text:s/>Αποδέκτες<text:s/>Πίνακα<text:s/>Ι΄</text:span></text:p>
      <text:p text:style-name="P125"><text:span text:style-name="T125_1">IV<text:s/>.ΕΣΩΤΕΡΙΚΗ<text:s/>ΔΙΑΝΟΜΗ</text:span></text:p>
      <text:p text:style-name="P126"><text:span text:style-name="T126_1">1.<text:s/>Γραφείο<text:s/>Υπουργού</text:span></text:p>
      <text:p text:style-name="P127"><text:span text:style-name="T127_1">2.<text:s/>Γραφείο<text:s/>Υφυπουργού</text:span></text:p>
      <text:p text:style-name="P128"><text:span text:style-name="T128_1">3.<text:s/>Γραφείο<text:s/>Διοικητή<text:s/>Ανεξάρτητης<text:s/>Αρχής<text:s/>Δημοσίων<text:s/>Εσόδων</text:span></text:p>
      <text:p text:style-name="P129"><text:span text:style-name="T129_1">4.<text:s/>Γραφείο<text:s/>Προϊσταμένου<text:s/>Γενικής<text:s/>Διεύθυνσης<text:s/>Φορολογικής<text:s/>Διοίκησης</text:span></text:p>
      <text:p text:style-name="P130"><text:span text:style-name="T130_1">5.<text:s/>Γραφεία<text:s/>κ.<text:s/>κ.<text:s/>Γενικών<text:s/>Διευθυντών</text:span></text:p>
      <text:p text:style-name="P131"><text:span text:style-name="T131_1">6.<text:s/>Διευθύνσεις,<text:s/>Αυτοτελή<text:s/>Τμήματα<text:s/>και<text:s/>Αυτοτελή<text:s/>Γραφεία<text:s/>της<text:s/>Α.Α.Δ.Ε.</text:span></text:p>
      <text:p text:style-name="P132"><text:span text:style-name="T132_1">7.<text:s/>Δ/νση<text:s/>Νομικής<text:s/>Υποστήριξης<text:s/>της<text:s/>Α.Α.Δ.Ε.</text:span></text:p>
      <text:p text:style-name="P133"><text:span text:style-name="T133_1">8.<text:s/>Δ/νση<text:s/>Εφαρμογής<text:s/>Φορολογίας<text:s/>Κεφαλαίου<text:s/>και<text:s/>Περιουσιολογίου<text:s/>–<text:s/>Τμήματα<text:s/>Α΄<text:s/>και<text:s/>Β΄</text:span></text:p>
      <text:p text:style-name="P134"><text:span text:style-name="T134_1">9.<text:s/>Δ/νση<text:s/>Εφαρμογής<text:s/>Άμεσης<text:s/>Φορολογίας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