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/text:span></text:p>
      <text:p text:style-name="P3"><text:span text:style-name="T3_1">1.<text:s/></text:span><text:span text:style-name="T3_2">ΔΙΕΥΘΥΝΣΗ<text:s/>ΕΦΑΡΜΟΓΗΣ<text:s/>ΑΜΕΣΗΣ<text:s/>ΦΟΡΟΛΟΓΙΑΣ</text:span></text:p>
      <text:p text:style-name="P4"><text:span text:style-name="T4_1">ΤΜΗΜΑΤΑ<text:s/>Α΄,<text:s/>Β΄<text:s/>&amp;<text:s/>Δ΄</text:span></text:p>
      <text:p text:style-name="P5"><text:span text:style-name="T5_1">Τηλέφωνο<text:s/>:<text:s/>2103375456-149</text:span></text:p>
      <text:p text:style-name="P6"><text:span text:style-name="T6_1">2.<text:s/></text:span><text:span text:style-name="T6_2">ΔΙΕΥΘΥΝΣΗ<text:s/>ΕΦΑΡΜΟΓΗΣ<text:s/>ΕΜΜΕΣΗΣ<text:s/>ΦΟΡΟΛΟΓΙΑΣ<text:s/>ΤΜΗΜΑ<text:s/>Α΄</text:span></text:p>
      <text:p text:style-name="P7"><text:span text:style-name="T7_1">Τηλέφωνο<text:s/>:<text:s/>2103645378,<text:s/>3642922</text:span></text:p>
      <text:p text:style-name="P8"><text:span text:style-name="T8_1">3.<text:s/></text:span><text:span text:style-name="T8_2">ΔΙΕΥΘΥΝΣΗ<text:s/>ΕΦΑΡΜΟΓΗΣ<text:s/>ΦΟΡΟΛΟΓΙΑΣ<text:s/>ΚΕΦΑΛΑΙΟΥ<text:s/>&amp;<text:s/>ΠΕΡΙΟΥΣΙΟ-<text:s/>ΛΟΓΙΟΥ</text:span></text:p>
      <text:p text:style-name="P9"><text:span text:style-name="T9_1">ΤΜΗΜΑΤΑ<text:s/>Α΄&amp;<text:s/>Β΄</text:span></text:p>
      <text:p text:style-name="P10"><text:span text:style-name="T10_1">Τηλέφωνο<text:s/>:<text:s/>210<text:s/>3375<text:s/>878-880,<text:s/>872-875</text:span></text:p>
      <text:p text:style-name="P11"><text:span text:style-name="T11_1">4.<text:s/></text:span><text:span text:style-name="T11_2">ΔΙΕΥΘΥΝΣΗ<text:s/>ΕΛΕΓΧΩΝ</text:span></text:p>
      <text:p text:style-name="P12"><text:span text:style-name="T12_1">ΤΜΗΜΑΤΑ<text:s/>Β΄<text:s/>&amp;<text:s/>Γ΄</text:span></text:p>
      <text:p text:style-name="P13"><text:span text:style-name="T13_1">Τηλέφωνο<text:s/>:<text:s/>210<text:s/>–<text:s/>3375204,<text:s/>248</text:span></text:p>
      <text:p text:style-name="P14"><text:span text:style-name="T14_1">Ταχ.<text:s/>Δ/νση<text:s/>:<text:s/>Καρ.<text:s/>Σερβίας<text:s/>8</text:span></text:p>
      <text:p text:style-name="P15"><text:span text:style-name="T15_1">Ταχ.<text:s/>Κωδ.<text:s/>:<text:s/>101<text:s/>84<text:s/>ΑΘΗΝΑ</text:span></text:p>
      <text:p text:style-name="P16"><text:span text:style-name="T16_1">ΓΕΝΙΚΗ<text:s/>Δ/ΝΣΗ<text:s/>ΗΛΕΚΤΡΟΝΙΚΗΣ<text:s/>ΔΙΑΚΥΒΕΡΝΗΣΗΣ<text:s/>&amp;<text:s/>ΑΝΘΡΩΠΙΝΟΥ<text:s/>ΔΥΝΑΜΙΚΟΥ</text:span></text:p>
      <text:p text:style-name="P17"><text:span text:style-name="T17_1">ΔΙΕΥΘΥΝΣΗ<text:s/>ΗΛΕΚΤΡΟΝΙΚΗΣ<text:s/>ΔΙΑΚΥΒΕΡΝΗΣΗΣ</text:span></text:p>
      <text:p text:style-name="P18"><text:span text:style-name="T18_1">ΥΠΟΔ/ΝΣΕΙΣ<text:s/>Α΄<text:s/>&amp;<text:s/>Β΄</text:span></text:p>
      <text:p text:style-name="P19"><text:span text:style-name="T19_1">ΤΜΗΜΑΤΑ<text:s/>Α΄,<text:s/>Ζ΄,<text:s/>Η΄<text:s/>&amp;<text:s/>Θ΄</text:span></text:p>
      <text:p text:style-name="P20"><text:span text:style-name="T20_1">Τηλέφωνο:</text:span><text:span text:style-name="T20_2">210-4802374,<text:s/>258</text:span></text:p>
      <text:p text:style-name="P21"><text:span text:style-name="T21_1">Θέμα:<text:s/>Παροχή<text:s/>πρόσθετων<text:s/>οδηγιών<text:s/>για<text:s/>την<text:s/>ομοιόμορφη<text:s/>εφαρμογή<text:s/>των<text:s/>διατάξεων<text:s/>του<text:s/>Κεφαλαίου<text:s/>Α΄<text:s/>του<text:s/>Πέμπτου<text:s/>Μέρους<text:s/></text:span><text:span text:style-name="T21_2">«Οικειοθελής<text:s/>Αποκάλυψη<text:s/>Φορολογητέας<text:s/>Ύλης<text:s/>Παρελθόντων<text:s/>Ετών»</text:span><text:span text:style-name="T21_3"><text:s/>(άρθρα<text:s/>57-61)<text:s/>του<text:s/>ν.<text:s/>4446/2016<text:s/>(Α΄<text:s/>240).</text:span></text:p>
      <text:p text:style-name="P22"><text:span text:style-name="T22_1">Σε<text:s/>συνέχεια<text:s/>της<text:s/>εγκυκλίου<text:s/>ΠΟΛ<text:s/>1009/19.1.2017<text:s/>με<text:s/>την<text:s/>οποία<text:s/>δόθηκαν<text:s/>οδηγίες<text:s/>για<text:s/>την<text:s/>εφαρμογή<text:s/>των<text:s/>διατάξεων<text:s/>57<text:s/>έως<text:s/>61<text:s/>του<text:s/>ν.<text:s/>4446/2016<text:s/>(Κεφάλαιο<text:s/>Α΄,<text:s/>Μέρος<text:s/>Πέμπτο<text:s/></text:span><text:span text:style-name="T22_2">«Οικειοθελής<text:s/>Αποκάλυψη<text:s/>Φορολογητέας<text:s/>Ύλης<text:s/>Παρελθόντων<text:s/>Ετών»</text:span><text:span text:style-name="T22_3">)<text:s/>και<text:s/>κατόπιν<text:s/>της<text:s/>παράτασης<text:s/>που<text:s/>δόθηκε<text:s/>στην<text:s/>προθεσμία<text:s/>του<text:s/>πρώτου<text:s/>εδαφίου<text:s/>της<text:s/>παρ.<text:s/>1<text:s/>του<text:s/>άρθρου<text:s/>57<text:s/>του<text:s/>ν.4446/2016<text:s/>μέχρι<text:s/>και<text:s/>τις<text:s/>30.9.2017<text:s/>(άρθρο<text:s/>30<text:s/>παρ.<text:s/>1<text:s/>ν.<text:s/>4474/2017,<text:s/>σχετ.<text:s/>η<text:s/>ΠΟΛ.<text:s/>1095/2017<text:s/>εγκύκλιος),<text:s/>παρέχουμε<text:s/>τις<text:s/>παρακάτω<text:s/>διευκρινίσεις<text:s/>και<text:s/>επισημάνσεις:</text:span></text:p>
      <text:p text:style-name="P23"><text:span text:style-name="T23_1">Α.<text:s/>ΓΕΝΙΚΟ<text:s/>ΜΕΡΟΣ</text:span></text:p>
      <text:p text:style-name="P24"><text:span text:style-name="T24_1">1.<text:s/>Σε<text:s/>περίπτωση<text:s/>που<text:s/>ο<text:s/>φορολογούμενος<text:s/>έχει<text:s/>ήδη<text:s/>υποβάλει<text:s/>δήλωση<text:s/>κατ’<text:s/>εφαρμογή<text:s/>των<text:s/>διατάξεων<text:s/>του<text:s/>ν.4446/2016<text:s/>δύναται<text:s/>να<text:s/>υποβάλει<text:s/>νέα<text:s/>τροποποιητική<text:s/>(συμπληρωματική)<text:s/>δήλωση,<text:s/>χρεωστική<text:s/>ή<text:s/>μηδενική,<text:s/>εντός<text:s/>της<text:s/>προβλεπόμενης<text:s/>προθεσμίας,<text:s/>επικαλούμενος<text:s/>τις<text:s/>ευεργετικές<text:s/>διατάξεις<text:s/>του<text:s/>νόμου<text:s/>αυτού.<text:s/>Δεδομένου<text:s/>ότι<text:s/>με<text:s/>βάση<text:s/>τις<text:s/>διατάξεις<text:s/>της<text:s/>παρ.<text:s/>1<text:s/>του<text:s/>άρθρου<text:s/>61<text:s/>του<text:s/>ως<text:s/>άνω<text:s/>νόμου,<text:s/>όπως<text:s/>αυτές<text:s/>ερμηνεύτηκαν<text:s/>με<text:s/>την<text:s/>ΠΟΛ.1009/2017<text:s/>εγκύκλιο,<text:s/>οι<text:s/>καταβολές<text:s/>που<text:s/>διενεργούνται<text:s/>δυνάμει<text:s/>της<text:s/>υπαγωγής<text:s/>στη<text:s/>ρύθμιση<text:s/>δεν<text:s/>επιστρέφονται<text:s/>και<text:s/>οι<text:s/>σχετικές<text:s/>δηλώσεις<text:s/>δεν<text:s/>ανακαλούνται<text:s/>είτε<text:s/>λόγω<text:s/>πραγματικής<text:s/>είτε<text:s/>λόγω<text:s/>νομικής<text:s/>πλάνης,<text:s/>δεν<text:s/>δύναται<text:s/>να<text:s/>υποβληθεί<text:s/>εκ<text:s/>των<text:s/>υστέρων<text:s/>τροποποιητική<text:s/>(ανακλητική)<text:s/>δήλωση<text:s/>φορολογίας<text:s/>με<text:s/>σκοπό<text:s/>την<text:s/>επιστροφή<text:s/>καταβληθέντος<text:s/>φόρου.<text:s/>Αντίθετα,<text:s/>μπορεί<text:s/>να<text:s/>υποβληθεί<text:s/>τροποποιητική<text:s/>δήλωση<text:s/>με<text:s/>σκοπό<text:s/>να<text:s/>διορθωθούν<text:s/>λάθη<text:s/>που<text:s/>έχουν<text:s/>προκύψει<text:s/>κατά<text:s/>την<text:s/>υποβολή<text:s/>προγενέστερης<text:s/>δήλωσης<text:s/>με<text:s/>βάση<text:s/>τις<text:s/>διατάξεις<text:s/>του<text:s/>νόμου<text:s/>αυτού,<text:s/>υπό<text:s/>την<text:s/>προϋπόθεση<text:s/>ότι<text:s/>δεν<text:s/>θα<text:s/>προκύπτει<text:s/>επιστροφή<text:s/>καταβληθέντος<text:s/>φόρου.</text:span></text:p>
      <text:p text:style-name="P25"><text:span text:style-name="T25_1">2.<text:s/>Επιπλέον,<text:s/>κατά<text:s/>ρητή<text:s/>διατύπωση<text:s/>των<text:s/>ως<text:s/>άνω<text:s/>διατάξεων,<text:s/>στη<text:s/>ρύθμιση<text:s/>για<text:s/>την<text:s/>οικειοθελή<text:s/>αποκάλυψη<text:s/>φορολογητέας<text:s/>ύλης<text:s/>παρελθόντων<text:s/>ετών<text:s/>υπάγονται<text:s/>οι<text:s/>αρχικές<text:s/>ή<text:s/>τροποποιητικές<text:s/>χρεωστικές<text:s/>ή<text:s/>μηδενικές<text:s/>δηλώσεις.<text:s/>Επομένως,<text:s/>δεν<text:s/>δύνανται<text:s/>να<text:s/>υπαχθούν<text:s/>στη<text:s/>ρύθμιση<text:s/>αρχικές<text:s/>ή<text:s/>τροποποιητικές<text:s/>πιστωτικές<text:s/>δηλώσεις,<text:s/>έστω<text:s/>και<text:s/>αν<text:s/>με<text:s/>την<text:s/>τροποποιητική<text:s/>δήλωση<text:s/>πρόκειται<text:s/>να<text:s/>μειωθεί<text:s/>το<text:s/>πιστωτικό<text:s/>υπόλοιπο<text:s/>που<text:s/>είχε<text:s/>προκύψει<text:s/>με<text:s/>την<text:s/>αρχικώς<text:s/>υποβληθείσα<text:s/>δήλωση<text:s/>και<text:s/>ανεξάρτητα<text:s/>αν<text:s/>είχε<text:s/>πραγματοποιηθεί<text:s/>η<text:s/>επιστροφή<text:s/>του<text:s/>φόρου<text:s/>ή<text:s/>όχι.<text:s/>Εντούτοις,<text:s/>εμπίπτουν<text:s/>στις<text:s/>διατάξεις<text:s/>αυτές<text:s/>δηλώσεις<text:s/>με<text:s/>τις<text:s/>οποίες<text:s/>το<text:s/>πιστωτικό<text:s/>υπόλοιπο<text:s/>μηδενίζεται<text:s/>ή<text:s/>μετατρέπεται<text:s/>σε<text:s/>χρεωστικό.</text:span></text:p>
      <text:p text:style-name="P26"><text:span text:style-name="T26_1">Ι.<text:s/>ΦΟΡΟΛΟΓΊΑ<text:s/>ΕΙΣΟΔΉΜΑΤΟΣ</text:span></text:p>
      <text:p text:style-name="P27"><text:span text:style-name="T27_1">1.<text:s/>Με<text:s/>τις<text:s/>διατάξεις<text:s/>της<text:s/>παρ.<text:s/>1<text:s/>του<text:s/>άρθρου<text:s/>57<text:s/>του<text:s/>ν.4446/2016<text:s/>ορίζεται<text:s/>ότι<text:s/>η<text:s/>ρύθμιση<text:s/>για<text:s/>την<text:s/>οικειοθελή<text:s/>αποκάλυψη<text:s/>φορολογητέας<text:s/>ύλης<text:s/>παρελθόντων<text:s/>ετών<text:s/>καταλαμβάνει<text:s/>κάθε<text:s/>υποχρέωση<text:s/>από<text:s/>φόρο,<text:s/>τέλος<text:s/>ή<text:s/>εισφορά<text:s/>εκ<text:s/>των<text:s/>αναφερομένων<text:s/>στο<text:s/>άρθρο<text:s/>2<text:s/>και<text:s/>στο<text:s/>Παράρτημα<text:s/>του<text:s/>ν.4174/2013,<text:s/>καθώς<text:s/>και<text:s/>οποιαδήποτε<text:s/>δήλωση<text:s/>πληροφοριακού<text:s/>χαρακτήρα,<text:s/>υπό<text:s/>την<text:s/>προϋπόθεση<text:s/>ότι<text:s/>η<text:s/>προθεσμία<text:s/>για<text:s/>την<text:s/>υποβολή<text:s/>της<text:s/>αρχικής<text:s/>δήλωσης<text:s/>είχε<text:s/>λήξει<text:s/>μέχρι<text:s/>τις<text:s/>30.9.2016.<text:s/>Επομένως,<text:s/>δύνανται<text:s/>να<text:s/>υπαχθούν<text:s/>στην<text:s/>ως<text:s/>άνω<text:s/>ρύθμιση,<text:s/>μεταξύ<text:s/>άλλων,<text:s/>και<text:s/>οι<text:s/>εκπρόθεσμες<text:s/>δηλώσεις<text:s/>απόδοσης<text:s/>του<text:s/>φόρου<text:s/>που<text:s/>προβλέπεται<text:s/>από<text:s/>τις<text:s/>διατάξεις<text:s/>της<text:s/>παρ.<text:s/>2<text:s/>του<text:s/>άρθρου<text:s/>13<text:s/>του<text:s/>ν.2238/1994<text:s/>αναφορικά<text:s/>με<text:s/>τη<text:s/>μεταβίβαση<text:s/>μετοχών<text:s/>μη<text:s/>εισηγμένων<text:s/>σε<text:s/>χρηματιστήριο<text:s/>(σχετ.<text:s/>το<text:s/>αριθ.<text:s/>πρωτ.<text:s/>1124250/11731π.ε./Β0012/13.4.2009<text:s/>έγγραφο).<text:s/>Αντίθετα,<text:s/>δηλώσεις<text:s/>οι<text:s/>οποίες<text:s/>υποβάλλονται<text:s/>κατ’<text:s/>εφαρμογή<text:s/>άλλων<text:s/>διατάξεων<text:s/>από<text:s/>αυτές<text:s/>που<text:s/>περιλαμβάνονται<text:s/>στο<text:s/>ως<text:s/>άνω<text:s/>Παράρτημα,<text:s/>δεν<text:s/>δύνανται<text:s/>να<text:s/>υπαχθούν<text:s/>στην<text:s/>παρούσα<text:s/>ρύθμιση.</text:span></text:p>
      <text:p text:style-name="P28"><text:span text:style-name="T28_1">2.<text:s/>Διευκρινίζεται,<text:s/>ακόμη,<text:s/>ότι<text:s/>δεν<text:s/>υπάγονται<text:s/>στην<text:s/>παρούσα<text:s/>ρύθμιση<text:s/>αρχικές<text:s/>ή<text:s/>τροποποιητικές<text:s/>δηλώσεις<text:s/>φορολογίας<text:s/>εισοδήματος<text:s/>με<text:s/>τις<text:s/>οποίες<text:s/>δηλώνεται<text:s/>ζημία<text:s/>της<text:s/>χρήσης<text:s/>στην<text:s/>οποία<text:s/>αφορά<text:s/>η<text:s/>δήλωση,<text:s/>ανεξάρτητα<text:s/>αν<text:s/>από<text:s/>τη<text:s/>δήλωση<text:s/>προκύπτει<text:s/>παράλληλα<text:s/>και<text:s/>υποχρέωση<text:s/>καταβολής<text:s/>τέλους<text:s/>ή<text:s/>εισφοράς<text:s/>(π.χ.<text:s/>τέλος<text:s/>επιτηδεύματος,<text:s/>τέλος<text:s/>χαρτοσήμου),<text:s/>εκτός<text:s/>αν<text:s/>με<text:s/>αυτές<text:s/>μειώνεται<text:s/>η<text:s/>ζημία<text:s/>που<text:s/>είχε<text:s/>δηλωθεί<text:s/>με<text:s/>την<text:s/>αρχική<text:s/>δήλωση.<text:s/>(σχετ.<text:s/>περ.<text:s/>γ΄<text:s/>παρ.<text:s/>1<text:s/>του<text:s/>άρθρου<text:s/>60<text:s/>ν.4446/2016<text:s/>και<text:s/>ΠΟΛ.1009/2017<text:s/>εγκύκλιος).</text:span></text:p>
      <text:p text:style-name="P29"><text:span text:style-name="T29_1">3.<text:s/>Με<text:s/>τις<text:s/>διατάξεις<text:s/>της<text:s/>περ.<text:s/>vii<text:s/>της<text:s/>παρ.<text:s/>2<text:s/>του<text:s/>άρθρου<text:s/>60<text:s/>του<text:s/>νόμου<text:s/>αυτού<text:s/>ορίζεται<text:s/>ότι<text:s/>στις<text:s/>ανωτέρω<text:s/>ρυθμίσεις<text:s/>δεν<text:s/>δύνανται<text:s/>να<text:s/>υπαχθούν<text:s/>οι<text:s/>σύζυγοι<text:s/>ή<text:s/>συγγενείς<text:s/>των<text:s/>προσώπων<text:s/>της<text:s/>παραγράφου<text:s/>αυτής<text:s/>(πρωθυπουργοί,<text:s/>υπουργοί,<text:s/>κ.λπ.),<text:s/>εξ<text:s/>αίματος<text:s/>ή<text:s/>και<text:s/>εξ<text:s/>αγχιστείας<text:s/>μέχρι<text:s/>και<text:s/>β΄<text:s/>βαθμού,<text:s/>σε<text:s/>ευθεία<text:s/>γραμμή<text:s/>και<text:s/>εκ<text:s/>πλαγίου.</text:span></text:p>
      <text:p text:style-name="P30"><text:span text:style-name="T30_1">4.<text:s/>Περαιτέρω,<text:s/>και<text:s/>δεδομένου<text:s/>ότι<text:s/>τα<text:s/>ευεργετήματα<text:s/>από<text:s/>την<text:s/>υπαγωγή<text:s/>στην<text:s/>ως<text:s/>άνω<text:s/>ρύθμιση<text:s/>περιορίζονται<text:s/>σε<text:s/>αυτά<text:s/>που<text:s/>ορίζονται<text:s/>στις<text:s/>διατάξεις<text:s/>των<text:s/>άρθρων<text:s/>57<text:s/>και<text:s/>59,<text:s/>κατά<text:s/>περίπτωση,<text:s/>του<text:s/>ν.4446/2016,<text:s/>συνάγεται<text:s/>ότι<text:s/>δηλώσεις<text:s/>των<text:s/>οποίων<text:s/>η<text:s/>υποβολή<text:s/>εντός<text:s/>ορισμένης<text:s/>προθεσμίας<text:s/>συνιστά<text:s/>προϋπόθεση<text:s/>για<text:s/>την<text:s/>εφαρμογή<text:s/>άλλων<text:s/>διατάξεων<text:s/>του<text:s/>Κώδικα<text:s/>Φορολογίας<text:s/>Εισοδήματος<text:s/>δύνανται<text:s/>μεν<text:s/>να<text:s/>υπαχθούν<text:s/>στην<text:s/>παρούσα<text:s/>ρύθμιση<text:s/>αλλά<text:s/>δεν<text:s/>θεραπεύουν<text:s/>τα<text:s/>φορολογικά<text:s/>ζητήματα<text:s/>που<text:s/>ανέκυψαν<text:s/>λόγω<text:s/>της<text:s/>μη<text:s/>εμπρόθεσμης<text:s/>υποβολής<text:s/>τους.</text:span></text:p>
      <text:p text:style-name="P31"><text:span text:style-name="T31_1">Για<text:s/>παράδειγμα,<text:s/>σε<text:s/>περίπτωση<text:s/>εκπρόθεσμης<text:s/>υποβολής<text:s/>της<text:s/>συγκεντρωτικής<text:s/>κατάστασης<text:s/>που<text:s/>ορίζεται<text:s/>από<text:s/>τις<text:s/>διατάξεις<text:s/>της<text:s/>περ.<text:s/>θ΄<text:s/>της<text:s/>παρ.<text:s/>1<text:s/>του<text:s/>άρθρου<text:s/>31<text:s/>του<text:s/>ν.2238/1994,<text:s/>ο<text:s/>φορολογούμενος<text:s/>δεν<text:s/>δύναται<text:s/>να<text:s/>επικαλεστεί<text:s/>την<text:s/>εφαρμογή<text:s/>των<text:s/>διατάξεων<text:s/>των<text:s/>άρθρων<text:s/>57<text:s/>–<text:s/>61<text:s/>του<text:s/>ν.4446/2016<text:s/>προκειμένου<text:s/>για<text:s/>την<text:s/>αναγνώριση<text:s/>των<text:s/>διαγραφέντων<text:s/>ποσών<text:s/>επισφαλών<text:s/>απαιτήσεων<text:s/>για<text:s/>τις<text:s/>ανάγκες<text:s/>εφαρμογής<text:s/>της<text:s/>νομοθεσίας<text:s/>περί<text:s/>φορολογίας<text:s/>εισοδήματος.</text:span></text:p>
      <text:p text:style-name="P32"><text:span text:style-name="T32_1">5.<text:s/>Επιπλέον,<text:s/>επισημαίνεται<text:s/>ότι<text:s/>δύναται<text:s/>να<text:s/>υποβληθεί<text:s/>εκπρόθεσμη<text:s/>αρχική<text:s/>ή<text:s/>τροποποιητική<text:s/>δήλωση<text:s/>φορολογίας<text:s/>εισοδήματος<text:s/>φυσικών<text:s/>προσώπων,<text:s/>κατ’<text:s/>εφαρμογή<text:s/>των<text:s/>διατάξεων<text:s/>του<text:s/>ν.4446/2016,<text:s/>ούτως<text:s/>ώστε<text:s/>να<text:s/>δηλωθούν<text:s/>ποσά<text:s/>που<text:s/>προέρχονται<text:s/>από<text:s/>δωρεά<text:s/>ή<text:s/>γονική<text:s/>παροχή,<text:s/>χωρίς<text:s/>ωστόσο<text:s/>τα<text:s/>εν<text:s/>λόγω<text:s/>ποσά<text:s/>να<text:s/>μπορούν<text:s/>να<text:s/>χρησιμοποιηθούν<text:s/>για<text:s/>την<text:s/>κάλυψη<text:s/>ή<text:s/>τον<text:s/>περιορισμό<text:s/>της<text:s/>διαφοράς<text:s/>μεταξύ<text:s/>πραγματικού<text:s/>και<text:s/>τεκμαρτού<text:s/>εισοδήματος<text:s/>(σχετ.<text:s/>η<text:s/>ΠΟΛ.1076/2015<text:s/>εγκύκλιος).<text:s/>Τα<text:s/>ποσά<text:s/>αυτά<text:s/>δύνανται<text:s/>να<text:s/>χρησιμοποιηθούν<text:s/>σύμφωνα<text:s/>με<text:s/>την<text:s/>περ.<text:s/>ζ΄<text:s/>της<text:s/>παρ.<text:s/>2<text:s/>του<text:s/>άρθρου<text:s/>19<text:s/>του<text:s/>ν.<text:s/>2238/1994<text:s/>ή<text:s/>την<text:s/>περ.<text:s/>ζ΄<text:s/>της<text:s/>παρ.<text:s/>2<text:s/>του<text:s/>άρθρου<text:s/>34<text:s/>του<text:s/>ν.<text:s/>4172/2013,<text:s/>κατά<text:s/>περίπτωση,<text:s/>για<text:s/>τα<text:s/>επόμενα<text:s/>έτη<text:s/>(από<text:s/>το<text:s/>έτος<text:s/>υποβολής<text:s/>της<text:s/>δήλωσης<text:s/>και<text:s/>μετά).<text:s/>Επίσης,<text:s/>υπό<text:s/>την<text:s/>προϋπόθεση<text:s/>ότι<text:s/>αποδεικνύεται<text:s/>το<text:s/>πραγματικό<text:s/>γεγονός<text:s/>της<text:s/>δωρεάς<text:s/>ή<text:s/>της<text:s/>γονικής<text:s/>παροχής<text:s/>(π.χ.<text:s/>αναλήψεις<text:s/>και<text:s/>καταθέσεις<text:s/>σε<text:s/>τραπεζικούς<text:s/>λογαριασμούς),<text:s/>μπορούν<text:s/>να<text:s/>χρησιμοποιηθούν<text:s/>για<text:s/>την<text:s/>δικαιολόγηση<text:s/>της<text:s/>πηγής<text:s/>προέλευσης<text:s/>των<text:s/>σχετικών<text:s/>κεφαλαίων<text:s/>(σχετ.<text:s/>η<text:s/>ΠΟΛ.<text:s/>1033/2013<text:s/>εγκύκλιος).</text:span></text:p>
      <text:p text:style-name="P33"><text:span text:style-name="T33_1">6.<text:s/>Διευκρινίζεται,<text:s/>επίσης,<text:s/>ότι<text:s/>σε<text:s/>περίπτωση<text:s/>υποβολής<text:s/>τροποποιητικής<text:s/>δήλωσης<text:s/>φορολογίας<text:s/>εισοδήματος<text:s/>για<text:s/>την<text:s/>αποκάλυψη<text:s/>επιπλέον<text:s/>φορολογητέας<text:s/>ύλης,<text:s/>με<text:s/>βάση<text:s/>τις<text:s/>ως<text:s/>άνω<text:s/>διατάξεις,<text:s/>από<text:s/>προσωπικές<text:s/>εταιρείες<text:s/>και<text:s/>λοιπά<text:s/>νομικά<text:s/>πρόσωπα<text:s/>και<text:s/>νομικές<text:s/>οντότητες<text:s/>για<text:s/>τα<text:s/>οποία<text:s/>οι<text:s/>ισχύουσες<text:s/>διατάξεις<text:s/>του<text:s/>ν.2238/1994<text:s/>προέβλεπαν<text:s/>την<text:s/>αφαίρεση<text:s/>επιχειρηματικής<text:s/>αμοιβής,<text:s/>απαιτείται<text:s/>η<text:s/>υποβολή<text:s/>τροποποιητικής<text:s/>δήλωσης<text:s/>φορολογίας<text:s/>εισοδήματος<text:s/>και<text:s/>από<text:s/>τα<text:s/>φυσικά<text:s/>πρόσωπα<text:s/>(εταίρους<text:s/>ή<text:s/>κοινωνούς)<text:s/>προκειμένου<text:s/>να<text:s/>φορολογηθούν<text:s/>για<text:s/>το<text:s/>επιπλέον<text:s/>ποσό<text:s/>της<text:s/>επιχειρηματικής<text:s/>αμοιβής<text:s/>(σχετ.<text:s/>η<text:s/>ΠΟΛ.1122/2002<text:s/>εγκύκλιος).<text:s/>Για<text:s/>το<text:s/>σκοπό<text:s/>αυτό,<text:s/>η<text:s/>Δ.Ο.Υ.<text:s/>στην<text:s/>οποία<text:s/>υπάγεται<text:s/>το<text:s/>νομικό<text:s/>πρόσωπο<text:s/>ή<text:s/>η<text:s/>νομική<text:s/>οντότητα<text:s/>θα<text:s/>πρέπει<text:s/>να<text:s/>αποστείλει<text:s/>σχετικό<text:s/>Πληροφοριακό<text:s/>Δελτίο<text:s/>στη<text:s/>Δ.Ο.Υ.<text:s/>υπαγωγής<text:s/>του<text:s/>φυσικού<text:s/>προσώπου.</text:span></text:p>
      <text:p text:style-name="P34"><text:span text:style-name="T34_1">ΙΙ.<text:s/>ΔΗΛΏΣΕΙΣ<text:s/>ΠΛΗΡΟΦΟΡΙΑΚΟΎ<text:s/>ΧΑΡΑΚΤΉΡΑ</text:span></text:p>
      <text:p text:style-name="P35"><text:span text:style-name="T35_1">1.<text:s/>Αρχικές<text:s/>ή<text:s/>τροποποιητικές<text:s/>δηλώσεις<text:s/>των<text:s/>καταστάσεων<text:s/>φορολογικών<text:s/>στοιχείων,<text:s/>πελατών<text:s/>και<text:s/>προμηθευτών,<text:s/>της<text:s/>παρ.<text:s/>3<text:s/>του<text:s/>άρθρου<text:s/>14<text:s/>του<text:s/>Κ.Φ.Δ.,<text:s/>που<text:s/>υποβάλλονται<text:s/>με<text:s/>βάση<text:s/>την<text:s/>Α.Γ.Γ.Δ.Ε.ΠΟΛ.1022/2014,<text:s/>όπως<text:s/>ισχύει,<text:s/>ετών<text:s/>2014,<text:s/>2015<text:s/>υποβάλλονται<text:s/>αποκλειστικά<text:s/>με<text:s/>ηλεκτρονικό<text:s/>τρόπο<text:s/>(μέσω<text:s/>Taxisnet).</text:span></text:p>
      <text:p text:style-name="P36"><text:span text:style-name="T36_1">Εφόσον<text:s/>γίνει<text:s/>αποδεκτή<text:s/>η<text:s/>υποβολή<text:s/>της<text:s/>κατάστασης,<text:s/>στη<text:s/>συνέχεια<text:s/>προσέρχεται<text:s/>ο<text:s/>φορολογούμενος<text:s/>στην<text:s/>αρμόδια<text:s/>Δ.Ο.Υ.<text:s/>εντός<text:s/>ευλόγου<text:s/>χρονικού<text:s/>διαστήματος<text:s/>και<text:s/>όχι<text:s/>πέραν<text:s/>της<text:s/>ημερομηνίας<text:s/>που<text:s/>ορίζεται<text:s/>στη<text:s/>παρ.1<text:s/>του<text:s/>άρθρου<text:s/>57<text:s/>του<text:s/>ν.<text:s/>4446/2016,<text:s/>ήτοι<text:s/>30/9/2017,<text:s/>με<text:s/>γνωστοποίηση,<text:s/>όπου<text:s/>δηλώνονται<text:s/>τα<text:s/>εξής:</text:span></text:p>
      <text:p text:style-name="P37"><text:span text:style-name="T37_1">α)</text:span><text:span text:style-name="T37_2"><text:tab/></text:span><text:span text:style-name="T37_3">ο<text:s/>αύξων<text:s/>αριθμός<text:s/>καταχώρησης<text:s/>(αριθμός<text:s/>υποβολής<text:s/>Taxisnet),<text:s/>ο<text:s/>οποίος<text:s/>είναι<text:s/>και<text:s/>ο<text:s/>αριθμός<text:s/>της<text:s/>δήλωσης</text:span></text:p>
      <text:p text:style-name="P38"><text:span text:style-name="T38_1">β)</text:span><text:span text:style-name="T38_2"><text:tab/></text:span><text:span text:style-name="T38_3">η<text:s/>ημερομηνία<text:s/>υποβολής<text:s/>της<text:s/>δήλωσης</text:span></text:p>
      <text:p text:style-name="P39"><text:span text:style-name="T39_1">γ)</text:span><text:span text:style-name="T39_2"><text:tab/></text:span><text:span text:style-name="T39_3">το<text:s/>ονοματεπώνυμο<text:s/>ή<text:s/>η<text:s/>επωνυμία<text:s/>του<text:s/>φορολογουμένου</text:span></text:p>
      <text:p text:style-name="P40"><text:span text:style-name="T40_1">δ)</text:span><text:span text:style-name="T40_2"><text:tab/></text:span><text:span text:style-name="T40_3">ο<text:s/>Α.Φ.Μ<text:s/>του<text:s/>φορολογουμένου</text:span></text:p>
      <text:p text:style-name="P41"><text:span text:style-name="T41_1">ε)</text:span><text:span text:style-name="T41_2"><text:tab/></text:span><text:span text:style-name="T41_3">η<text:s/>περίοδος<text:s/>και<text:s/>το<text:s/>έτος<text:s/>που<text:s/>αφορά<text:s/>η<text:s/>υποβληθείσα<text:s/>δήλωση</text:span></text:p>
      <text:p text:style-name="P42"><text:span text:style-name="T42_1">στ)</text:span><text:span text:style-name="T42_2"><text:tab/></text:span><text:span text:style-name="T42_3">η<text:s/>φράση<text:s/>ότι<text:s/>«η<text:s/>δήλωση<text:s/>υποβλήθηκε<text:s/>βάσει<text:s/>των<text:s/>διατάξεων<text:s/>των<text:s/>άρθρων<text:s/>57<text:s/>έως<text:s/>και<text:s/>61<text:s/>του<text:s/>ν.<text:s/>4446/2016»<text:s/>και<text:s/>στις<text:s/>περιπτώσεις<text:s/>υποβολής<text:s/>δήλωσης<text:s/>ατομικών<text:s/>επιχειρήσεων<text:s/>αναγράφεται<text:s/>επιπλέον<text:s/>από<text:s/>τον<text:s/>υπόχρεο<text:s/>και<text:s/>ότι<text:s/>«Δεν<text:s/>εμπίπτω<text:s/>στις<text:s/>εξαιρέσεις<text:s/>της<text:s/>παραγράφου<text:s/>2<text:s/>του<text:s/>άρθρου<text:s/>60<text:s/>του<text:s/>ν.4446/2016».</text:span></text:p>
      <text:p text:style-name="P43"><text:span text:style-name="T43_1">2.<text:s/>Διευκρινίζεται<text:s/>ότι,<text:s/>η<text:s/>υπαγωγή<text:s/>στις<text:s/>διατάξεις<text:s/>του<text:s/>άρθρου<text:s/>57<text:s/>δηλώσεων<text:s/>πληροφοριακού<text:s/>χαρακτήρα,<text:s/>από<text:s/>τις<text:s/>οποίες<text:s/>δεν<text:s/>προκύπτει<text:s/>απόκρυψη<text:s/>φορολογητέας<text:s/>ύλης<text:s/>(όπως<text:s/>δηλώσεις<text:s/>παύσης<text:s/>εργασιών),<text:s/>δεν<text:s/>αποκαθιστά<text:s/>παραβάσεις<text:s/>όπως<text:s/>αυτές<text:s/>της<text:s/>μη<text:s/>διαφύλαξης<text:s/>βιβλίων,<text:s/>στοιχείων<text:s/>ή<text:s/>ΦΗΜ,<text:s/>μη<text:s/>προσκόμισης<text:s/>βιβλίων,<text:s/>κ.λπ.,<text:s/>για<text:s/>τις<text:s/>οποίες<text:s/>επιβάλλονται<text:s/>οι<text:s/>σχετικές<text:s/>κυρώσεις.</text:span></text:p>
      <text:p text:style-name="P44"><text:span text:style-name="T44_1">Ακόμη<text:s/>διευκρινίζεται<text:s/>ότι,<text:s/>στην<text:s/>υπόψη<text:s/>ρύθμιση<text:s/>υπάγεται<text:s/>και<text:s/>το<text:s/>ισοζύγιο<text:s/>λογαριασμών<text:s/>(τελευταίο<text:s/>προσωρινό<text:s/>ισοζύγιο),<text:s/>η<text:s/>υποβολή<text:s/>του<text:s/>οποίου<text:s/>προβλεπόταν<text:s/>από<text:s/>τις<text:s/>διατάξεις<text:s/>του<text:s/>άρθρου<text:s/>20<text:s/>του<text:s/>Π.Δ.<text:s/>186/1992<text:s/>καθώς<text:s/>επίσης<text:s/>και<text:s/>το<text:s/>ημερολόγιο<text:s/>διαφημίσεων.</text:span></text:p>
      <text:p text:style-name="P45"><text:span text:style-name="T45_1">3.<text:s/>Οι<text:s/>αρχικές<text:s/>ή<text:s/>τροποποιητικές<text:s/>δηλώσεις<text:s/>πληροφοριακών<text:s/>στοιχείων<text:s/>μίσθωσης<text:s/>ακίνητης<text:s/>περιουσίας<text:s/>των<text:s/>οποίων<text:s/>η<text:s/>προθεσμία<text:s/>υποβολής<text:s/>είχε<text:s/>λήξει<text:s/>μέχρι<text:s/>και<text:s/>τις<text:s/>30.9.2016<text:s/>υποβάλλονται<text:s/>ηλεκτρονικά<text:s/>μέσω<text:s/>της<text:s/>ειδικής<text:s/>εφαρμογής<text:s/>της<text:s/>Α.Α.Δ.Ε..<text:s/>Στο<text:s/>πεδίο<text:s/>«ΣΗΜΕΙΩΣΕΙΣ»<text:s/>της<text:s/>ειδικής<text:s/>εφαρμογής<text:s/>για<text:s/>τις<text:s/>δηλώσεις<text:s/>αυτές<text:s/>δηλώνεται<text:s/>από<text:s/>το<text:s/>φορολογούμενο<text:s/>ότι<text:s/>«Η<text:s/>ανωτέρω<text:s/>δήλωση<text:s/>υποβάλλεται<text:s/>στο<text:s/>πλαίσιο<text:s/>των<text:s/>άρθρων<text:s/>57<text:s/>έως<text:s/>61<text:s/>του<text:s/>ν.4446/2016»<text:s/>και<text:s/>προκειμένου<text:s/>για<text:s/>φυσικό<text:s/>πρόσωπο<text:s/>ότι<text:s/>«Δεν<text:s/>εμπίπτω<text:s/>στις<text:s/>εξαιρέσεις<text:s/>της<text:s/>παρ.<text:s/>2<text:s/>του<text:s/>άρθρου<text:s/>60<text:s/>του<text:s/>ν.4446/2016».<text:s/>Περαιτέρω,<text:s/>η<text:s/>εκτύπωση<text:s/>της<text:s/>υποβληθείσας<text:s/>δήλωσης<text:s/>μαζί<text:s/>με<text:s/>την<text:s/>υπεύθυνη<text:s/>δήλωση<text:s/>του<text:s/>άρθρου<text:s/>8<text:s/>του<text:s/>ν.1599/1986<text:s/>κατατίθεται<text:s/>στην<text:s/>αρμόδια<text:s/>Δ.Ο.Υ..<text:s/>Οι<text:s/>φορολογούμενοι<text:s/>που<text:s/>έχουν<text:s/>ήδη<text:s/>προβεί<text:s/>σε<text:s/>ηλεκτρονική<text:s/>υποβολή<text:s/>των<text:s/>ως<text:s/>άνω<text:s/>δηλώσεων<text:s/>χωρίς<text:s/>να<text:s/>έχουν<text:s/>προσκομίσει<text:s/>την<text:s/>εκτύπωση<text:s/>αυτή<text:s/>μαζί<text:s/>με<text:s/>την<text:s/>υπεύθυνη<text:s/>δήλωση,<text:s/>υποχρεούνται<text:s/>να<text:s/>τα<text:s/>προσκομίσουν<text:s/>μέχρι<text:s/>τις<text:s/>30.9.2017.</text:span></text:p>
      <text:p text:style-name="P46"><text:span text:style-name="T46_1">Στις<text:s/>περιπτώσεις<text:s/>όπου<text:s/>έχουν<text:s/>υποβληθεί<text:s/>ηλεκτρονικά<text:s/>δηλώσεις<text:s/>πληροφοριακών<text:s/>στοιχείων<text:s/>μίσθωσης<text:s/>ακίνητης<text:s/>περιουσίας<text:s/>κατ’<text:s/>εφαρμογή<text:s/>των<text:s/>διατάξεων<text:s/>του<text:s/>ν.4446/2016,<text:s/></text:span><text:span text:style-name="T46_2">χωρίς<text:s/>όμως<text:s/>να<text:s/>έχει<text:s/>αναγραφεί<text:s/>στο<text:s/>πεδίο<text:s/>«ΣΗΜΕΙΩΣΕΙΣ»<text:s/>της<text:s/>ειδικής<text:s/>εφαρμογής<text:s/>ότι<text:s/>υποβάλλονται<text:s/>κατ’<text:s/>εφαρμογή<text:s/>των<text:s/>διατάξεων<text:s/>του<text:s/>νόμου<text:s/>αυτού</text:span><text:span text:style-name="T46_3">,<text:s/>απαιτείται<text:s/>οι<text:s/>φορολογούμενοι<text:s/>να<text:s/>προσέλθουν<text:s/>στην<text:s/>αρμόδια<text:s/>Δ.Ο.Υ.,<text:s/>προσκομίζοντας<text:s/>την<text:s/>εκτύπωση<text:s/>της<text:s/>ηλεκτρονικής<text:s/>δήλωσης,<text:s/>καθώς<text:s/>και<text:s/>υπεύθυνη<text:s/>δήλωση<text:s/>του<text:s/>άρθρου<text:s/>8<text:s/>του<text:s/>ν.1599/1986<text:s/>στην<text:s/>οποία<text:s/>να<text:s/>δηλώνουν<text:s/>ότι<text:s/>η<text:s/>ηλεκτρονική<text:s/>υποβολή<text:s/>έχει<text:s/>γίνει<text:s/>κατ’<text:s/>εφαρμογή<text:s/>του<text:s/>ν.4446/2016.</text:span></text:p>
      <text:p text:style-name="P47"><text:span text:style-name="T47_1">Ακόμη,<text:s/>διευκρινίζεται<text:s/>ότι<text:s/>οι<text:s/>φορολογούμενοι<text:s/>που<text:s/>έχουν<text:s/>ήδη<text:s/>υποβάλει<text:s/>τις<text:s/>δηλώσεις<text:s/>αυτές<text:s/>χειρόγραφα<text:s/>στη<text:s/>Δ.Ο.Υ.,<text:s/>μέχρι<text:s/>την<text:s/>έκδοση<text:s/>της<text:s/>παρούσας<text:s/>εγκυκλίου,<text:s/>χωρίς<text:s/>να<text:s/>έχει<text:s/>προηγηθεί<text:s/>η<text:s/>ηλεκτρονική<text:s/>υποβολή<text:s/>τους,<text:s/>θα<text:s/>πρέπει<text:s/>να<text:s/>υποβάλλουν<text:s/>τις<text:s/>δηλώσεις<text:s/>αυτές<text:s/>και<text:s/>ηλεκτρονικά<text:s/>σύμφωνα<text:s/>με<text:s/>τα<text:s/>ανωτέρω.</text:span></text:p>
      <text:p text:style-name="P48"><text:span text:style-name="T48_1">Σε<text:s/>κάθε<text:s/>περίπτωση,<text:s/>η<text:s/>αρμόδια<text:s/>Δ.Ο.Υ.<text:s/>δεν<text:s/>επιβάλλει<text:s/>πρόστιμα<text:s/>για<text:s/>τις<text:s/>παραπάνω<text:s/>δηλώσεις.</text:span></text:p>
      <text:p text:style-name="P49"><text:span text:style-name="T49_1">III.ΦΟΡΟΛΟΓΙΑ<text:s/></text:span><text:span text:style-name="T49_2">ΚΕΦΑΛΑΙΟΥ</text:span></text:p>
      <text:p text:style-name="P50"><text:span text:style-name="T50_1">1.<text:s/>Στην<text:s/>περίπτωση<text:s/>υποβολής<text:s/></text:span><text:span text:style-name="T50_2">νέας<text:s/></text:span><text:span text:style-name="T50_3">δήλωσης<text:s/>μετά<text:s/>από<text:s/>υποβολή<text:s/>δήλωσης<text:s/>που<text:s/>έχει<text:s/>ήδη<text:s/>υπαχθεί<text:s/>στις<text:s/>διατάξεις<text:s/>των<text:s/>άρθρων<text:s/>57<text:s/>έως<text:s/>και<text:s/>60<text:s/>του<text:s/>ν.<text:s/>4446/2016,<text:s/>ως<text:s/>προς<text:s/>τα<text:s/>δηλωθέντα<text:s/>με<text:s/>τη<text:s/>δήλωση<text:s/>αυτή,<text:s/>δεν<text:s/>επιτρέπεται<text:s/>στο<text:s/>μέλλον<text:s/>η<text:s/>υποβολή<text:s/>τροποποιητικής<text:s/>δήλωσης<text:s/>με<text:s/>την<text:s/>οποία<text:s/>ανακαλείται<text:s/>η<text:s/>υποβληθείσα<text:s/>με<text:s/>τις<text:s/>ευεργετικές<text:s/>διατάξεις<text:s/>του<text:s/>ν.<text:s/>4446/2016<text:s/>δήλωση<text:s/>ή<text:s/>μειώνεται<text:s/>η<text:s/>φορολογητέα<text:s/>ύλη<text:s/>ή<text:s/>αξία<text:s/>των<text:s/>δηλωθέντων<text:s/>(ακόμη<text:s/>και<text:s/>στην<text:s/>περίπτωση<text:s/>που<text:s/>ο<text:s/>φορολογούμενος<text:s/>δεν<text:s/>είχε<text:s/>υποβάλει<text:s/>αίτηση<text:s/>για<text:s/>διαγραφή<text:s/>της<text:s/>διαφοράς<text:s/>του<text:s/>πρόσθετου<text:s/>φόρου<text:s/>για<text:s/>τις<text:s/>φορολογίες<text:s/>Ε.Τ.ΑΚ.<text:s/>και<text:s/>Φ.Α.Π.<text:s/>σύμφωνα<text:s/>με<text:s/>την<text:s/>ΠΟΛ<text:s/>1006/2016<text:s/>Απόφαση<text:s/>Διοικητή<text:s/>Α.Α.Δ.Ε).<text:s/>Στις<text:s/>περιπτώσεις<text:s/>που<text:s/>η<text:s/>δήλωση<text:s/>υποβάλλεται<text:s/>χειρόγραφα,<text:s/>ο<text:s/>αρμόδιος<text:s/>προϊστάμενος<text:s/>Δ.Ο.Υ.<text:s/>απορρίπτει<text:s/>την<text:s/>τροποποιητική<text:s/>δήλωση<text:s/>ως<text:s/>προς<text:s/>τα<text:s/>ακίνητα<text:s/>αυτά,<text:s/>ενημερώνοντας<text:s/>εγγράφως<text:s/>το<text:s/>φορολογούμενο<text:s/>για<text:s/>την<text:s/>απόρριψη<text:s/>και,<text:s/>εφόσον<text:s/>ζητείται<text:s/>η<text:s/>χορήγηση<text:s/>πιστοποιητικών<text:s/>ΕΝ.Φ.Ι.Α.<text:s/>(άρθρου<text:s/>54Α<text:s/>του<text:s/>ν.4174/2013)<text:s/>ή<text:s/>κληρονομιών/δωρεών<text:s/>(άρθρου<text:s/>105<text:s/>του<text:s/>Κώδικα<text:s/>ν.2961/2001),<text:s/>τούτα<text:s/>χορηγούνται<text:s/>με<text:s/>βάση<text:s/>την<text:s/>περιγραφή<text:s/>και<text:s/>αξία<text:s/>του<text:s/>ακινήτου,<text:s/>όπως<text:s/>αυτή<text:s/>προκύπτει<text:s/>από<text:s/>τις<text:s/>δηλώσεις<text:s/>που<text:s/>είχαν<text:s/>υποβληθεί<text:s/>με<text:s/>τη<text:s/>χρήση<text:s/>των<text:s/>ευνοϊκών<text:s/>διατάξεων<text:s/>του<text:s/>ν.4446/2016.</text:span></text:p>
      <text:p text:style-name="P51"><text:span text:style-name="T51_1">2.<text:s/>Στις<text:s/>περιπτώσεις<text:s/>κατά<text:s/>τις<text:s/>οποίες<text:s/>φορολογούμενος,<text:s/>ο<text:s/>οποίος<text:s/>έχει<text:s/>υποβάλλει<text:s/>δηλώσεις<text:s/>φορολογιών<text:s/>Κεφαλαίου<text:s/>σύμφωνα<text:s/>με<text:s/>τις<text:s/>διατάξεις<text:s/>των<text:s/>άρθρων<text:s/>57<text:s/>έως<text:s/>και<text:s/>60<text:s/>του<text:s/>ν.<text:s/>4446/2016<text:s/>και<text:s/>έχει<text:s/>εκπέσει<text:s/>των<text:s/>σχετικών<text:s/>ευνοϊκών<text:s/>ρυθμίσεων,<text:s/>ζητά<text:s/>τη<text:s/>χορήγηση<text:s/>πιστοποιητικού<text:s/>των<text:s/>φορολογιών<text:s/>αυτών,<text:s/>ο<text:s/>Προϊστάμενος<text:s/>της<text:s/>Δ.Ο.Υ.<text:s/>στην<text:s/>οποία<text:s/>υποβλήθηκαν<text:s/>οι<text:s/>δηλώσεις<text:s/>χορηγεί<text:s/>το<text:s/>πιστοποιητικό<text:s/>μετά<text:s/>την<text:s/>επανεκκαθάριση<text:s/>των<text:s/>δηλώσεων<text:s/>σύμφωνα<text:s/>με<text:s/>τα<text:s/>οριζόμενα<text:s/>στην<text:s/>υπ’<text:s/>αριθμ.<text:s/>ΠΟΛ<text:s/>1110/2017<text:s/>Απόφαση<text:s/>Διοικητή<text:s/>Α.Α.Δ.Ε.<text:s/>(ΦΕΚ<text:s/>2556<text:s/>Β΄),<text:s/>και<text:s/>την<text:s/>εξόφληση<text:s/>των<text:s/>οφειλόμενων<text:s/>ποσών.</text:span></text:p>
      <text:p text:style-name="P52"><text:span text:style-name="T52_1">3.<text:s/>Στις<text:s/>περιπτώσεις<text:s/>κατά<text:s/>τις<text:s/>οποίες<text:s/>φορολογούμενος<text:s/>έχει<text:s/>υποβάλλει<text:s/>δηλώσεις<text:s/>στοιχείων<text:s/>ακινήτων<text:s/>(Ε9)<text:s/>σύμφωνα<text:s/>με<text:s/>τις<text:s/>διατάξεις<text:s/>των<text:s/>άρθρων<text:s/>57<text:s/>έως<text:s/>και<text:s/>60<text:s/>του<text:s/>ν.<text:s/>4446/2016<text:s/>και<text:s/>δεν<text:s/>έχει<text:s/>υποβάλλει<text:s/>αίτηση<text:s/>διαγραφής<text:s/>του<text:s/>τυχόν<text:s/>επιπλέον<text:s/>προσδιορισθέντος<text:s/>πρόσθετου<text:s/>φόρου<text:s/>σύμφωνα<text:s/>με<text:s/>τα<text:s/>οριζόμενα<text:s/>στην<text:s/>παράγραφο<text:s/>4<text:s/>του<text:s/>άρθρου<text:s/>5<text:s/>της<text:s/>Απόφασης<text:s/>του<text:s/>Διοικητή<text:s/>Α.Α.Δ.Ε.<text:s/>ΠΟΛ<text:s/>1006/2017<text:s/>(Β΄<text:s/>43),<text:s/>αυτός<text:s/>διαγράφεται<text:s/>οίκοθεν<text:s/>με<text:s/>απόφαση<text:s/>του<text:s/>αρμοδίου<text:s/>Προϊσταμένου<text:s/>Δ.Ο.Υ..</text:span></text:p>
      <text:p text:style-name="P53"><text:span text:style-name="T53_1">B.<text:s/></text:span><text:span text:style-name="T53_2">ΖΗΤΗΜΑΤΑ<text:s/>ΕΛΕΓΧΟΥ</text:span></text:p>
      <text:p text:style-name="P54"><text:span text:style-name="T54_1">Με<text:s/>αφορμή<text:s/>ερωτήματα<text:s/>που<text:s/>έχουν<text:s/>υποβληθεί<text:s/>στην<text:s/>Υπηρεσία<text:s/>μας<text:s/>και<text:s/>αφορούν<text:s/>υποθέσεις<text:s/>για<text:s/>τις<text:s/>οποίες<text:s/>έχει<text:s/>εκδοθεί<text:s/>ή<text:s/>κοινοποιηθεί<text:s/>εντολή<text:s/>ελέγχου<text:s/>ή<text:s/>βρίσκονται<text:s/>στη<text:s/>διαδικασία<text:s/>ελέγχου<text:s/>και<text:s/>οι<text:s/>οποίες<text:s/>υπάγονται<text:s/>στις<text:s/>ευνοϊκές<text:s/>διατάξεις<text:s/>των<text:s/>άρθρων<text:s/>57<text:s/>-61<text:s/>του<text:s/>ν.<text:s/>4446/2016<text:s/>δίδονται<text:s/>οι<text:s/>κάτωθι<text:s/>διευκρινίσεις:</text:span></text:p>
      <text:p text:style-name="P55"><text:span text:style-name="T55_1">1.<text:s/>Δεν<text:s/>έχουν<text:s/>εφαρμογή<text:s/>οι<text:s/>διατάξεις<text:s/>του<text:s/>άρθρου<text:s/>59<text:s/>του<text:s/>ν.<text:s/>4446/2016,<text:s/>στις<text:s/>περιπτώσεις<text:s/>κατά<text:s/>τις<text:s/>οποίες<text:s/>δεν<text:s/>είναι<text:s/>δυνατή<text:s/>η<text:s/>αποκατάσταση<text:s/>φορολογικών<text:s/>παραβάσεων,<text:s/>διότι<text:s/>η<text:s/>φορολογητέα<text:s/>ύλη<text:s/>έχει<text:s/>ήδη<text:s/>περιληφθεί<text:s/>στη<text:s/>φορολογική<text:s/>δήλωση<text:s/>του<text:s/>υπόχρεου<text:s/>(π.χ.<text:s/>εκδότης<text:s/>εικονικών<text:s/>τιμολογίων<text:s/>ο<text:s/>οποίος<text:s/>έχει<text:s/>ήδη<text:s/>καταχωρήσει<text:s/>τα<text:s/>εικονικά<text:s/>φορολογικά<text:s/>στοιχεία<text:s/>στα<text:s/>βιβλία<text:s/>του<text:s/>και<text:s/>τα<text:s/>έχει<text:s/>συμπεριλάβει<text:s/>στις<text:s/>ήδη<text:s/>υποβληθείσες<text:s/>δηλώσεις<text:s/>του).</text:span></text:p>
      <text:p text:style-name="P56"><text:span text:style-name="T56_1">2.<text:s/>Στις<text:s/>περιπτώσεις<text:s/>που<text:s/>η<text:s/>φορολογητέα<text:s/>ύλη<text:s/>του<text:s/>προσωρινού<text:s/>διορθωτικού<text:s/>προσδιορισμού<text:s/>του<text:s/>φόρου<text:s/>έχει<text:s/>προσδιοριστεί<text:s/>από<text:s/>τον<text:s/>έλεγχο<text:s/>με<text:s/>αντικειμενικό/εξωλογιστικό<text:s/>τρόπο,<text:s/>λόγω<text:s/>διαπίστωσης<text:s/>πράξεων<text:s/>ή<text:s/>παραλείψεων<text:s/>ή<text:s/>παραβάσεων,<text:s/>από<text:s/>τις<text:s/>οποίες<text:s/>προκύπτει<text:s/>αποκρυβείσα<text:s/>φορολογητέα<text:s/>ύλη<text:s/>(μη<text:s/>έκδοση<text:s/>ή<text:s/>έκδοση<text:s/>ανακριβών<text:s/>ή<text:s/>εικονικών<text:s/>ή<text:s/>πλαστών<text:s/>ως<text:s/>προς<text:s/>την<text:s/>ποσότητα<text:s/>ή<text:s/>την<text:s/>αξία<text:s/>ή<text:s/>τον<text:s/>αντισυμβαλλόμενο<text:s/>φορολογικών<text:s/>στοιχείων<text:s/>διακίνησης<text:s/>ή<text:s/>αξίας,<text:s/>λήψη<text:s/>ανακριβών<text:s/>ή<text:s/>εικονικών<text:s/>ως<text:s/>προς<text:s/>την<text:s/>ποσότητα<text:s/>ή<text:s/>την<text:s/>αξία<text:s/>τέτοιων<text:s/>στοιχείων<text:s/>κλπ),<text:s/>εφόσον<text:s/>με<text:s/>τις<text:s/>υποβαλλόμενες<text:s/>δηλώσεις<text:s/>του<text:s/>ν.<text:s/>4446/2016<text:s/>αποκαθίστανται<text:s/>πλήρως<text:s/>οι<text:s/>φορολογικές<text:s/>παραβάσεις<text:s/>μέσω<text:s/>της<text:s/>δηλωθείσας<text:s/>φορολογητέας<text:s/>ύλης,<text:s/>τότε<text:s/>και<text:s/>μόνο<text:s/>δεν<text:s/>διενεργείται<text:s/>αντικειμενικός/εξωλογιστικός<text:s/>προσδιορισμός<text:s/>της<text:s/>φορολογητέας<text:s/>ύλης<text:s/>και<text:s/>εφαρμόζονται<text:s/>τα<text:s/>οριζόμενα<text:s/>στην<text:s/>περ.<text:s/>γ΄<text:s/>της<text:s/>παρ.<text:s/>1<text:s/>του<text:s/>άρθρου<text:s/>8<text:s/>της<text:s/>ΠΟΛ<text:s/>1006/0601-2017<text:s/>Απόφασης<text:s/>του<text:s/>Διοικητή<text:s/>της<text:s/>Ανεξάρτητης<text:s/>Αρχής<text:s/>Δημοσίων<text:s/>Εσόδων.</text:span></text:p>
      <text:p text:style-name="P57"><text:span text:style-name="T57_1">3.<text:s/>Στις<text:s/>περιπτώσεις<text:s/>που<text:s/>η<text:s/>φορολογητέα<text:s/>ύλη<text:s/>του<text:s/>προσωρινού<text:s/>διορθωτικού<text:s/>προσδιορισμού<text:s/>του<text:s/>φόρου,<text:s/>έχει<text:s/>προσδιοριστεί<text:s/>από<text:s/>τον<text:s/>έλεγχο<text:s/>με<text:s/>αντικειμενικό/εξωλογιστικό<text:s/>τρόπο<text:s/>λόγω<text:s/>διαπίστωσης<text:s/>πράξεων<text:s/>ή<text:s/>παραλείψεων<text:s/>ή<text:s/>παραβάσεων,<text:s/>από<text:s/>τις<text:s/>οποίες<text:s/>δεν<text:s/>προκύπτει<text:s/>αποκρυβείσα<text:s/>φορολογητέα<text:s/>ύλη<text:s/>(μη<text:s/>τήρηση,<text:s/>μη<text:s/>διαφύλαξη,<text:s/>μη<text:s/>προσκόμιση<text:s/>βιβλίων<text:s/>και<text:s/>στοιχείων<text:s/>κατόπιν<text:s/>προσκλήσεων<text:s/>του<text:s/>ελέγχου)<text:s/>σύμφωνα<text:s/>με<text:s/>τις<text:s/>εκάστοτε<text:s/>ισχύουσες<text:s/>διατάξεις<text:s/>(άρθρο<text:s/>30<text:s/>&amp;<text:s/>άρθρο<text:s/>32<text:s/>ν.<text:s/>2238/1994<text:s/>για<text:s/>χρήσεις<text:s/>που<text:s/>έληγαν<text:s/>μέχρι<text:s/>την<text:s/>31-12-2013),<text:s/>ο<text:s/>φορολογούμενος<text:s/>δύναται<text:s/>να<text:s/>υποβάλλει<text:s/>δηλώσεις<text:s/>του<text:s/>ν.<text:s/>4446/2016,<text:s/>εφόσον<text:s/>το<text:s/>επιθυμεί,<text:s/>δηλώνοντας<text:s/>την<text:s/>βάσει<text:s/>του<text:s/>εξωλογιστικού<text:s/>προσδιορισμού<text:s/>φορολογητέα<text:s/>ύλη.</text:span></text:p>
      <text:p text:style-name="P58"><text:span text:style-name="T58_1">Στις<text:s/>εν<text:s/>λόγω<text:s/>περιπτώσεις,<text:s/>τα<text:s/>πρόστιμα<text:s/>που<text:s/>επισύρουν<text:s/>οι<text:s/>ως<text:s/>άνω<text:s/>παραβάσεις<text:s/>(μη<text:s/>διαφύλαξη,<text:s/>μη<text:s/>τήρηση<text:s/>ή<text:s/>μη<text:s/>προσκόμιση<text:s/>βιβλίων<text:s/>και<text:s/>στοιχείων<text:s/>κλπ)<text:s/>επιβάλλονται<text:s/>ακόμα<text:s/>και<text:s/>μετά<text:s/>την<text:s/>υποβολή<text:s/>των<text:s/>σχετικών<text:s/>δηλώσεων,<text:s/>διότι<text:s/>η<text:s/>δήλωση<text:s/>της<text:s/>ως<text:s/>άνω<text:s/>αναφερομένης<text:s/>προσδιορισθείσας<text:s/>από<text:s/>τον<text:s/>φορολογικό<text:s/>έλεγχο,<text:s/>φορολογητέας<text:s/>ύλης<text:s/>δεν<text:s/>αποκαθιστά<text:s/>τις<text:s/>διαπιστωθείσες<text:s/>παραβάσεις.</text:span></text:p>
      <text:p text:style-name="P59"><text:span text:style-name="T59_1">4.<text:s/>Στις<text:s/>περιπτώσεις<text:s/>που<text:s/>υφίστανται<text:s/>οριστικές<text:s/>καταλογιστικές<text:s/>πράξεις<text:s/>προστίμων<text:s/>(π.χ.<text:s/>Α.Ε.Π./Π.Ε.Π.<text:s/>του<text:s/>Κ.Β.Σ./Κ.Φ.Α.Σ.)<text:s/>ή<text:s/>πράξεις<text:s/>που<text:s/>εκκρεμούν<text:s/>στα<text:s/>αρμόδια<text:s/>Διοικητικά<text:s/>Δικαστήρια<text:s/>και<text:s/>για<text:s/>τις<text:s/>σχετικές<text:s/>υποθέσεις<text:s/>δεν<text:s/>έχει<text:s/>ακόμα<text:s/>διενεργηθεί<text:s/>έλεγχος<text:s/>στις<text:s/>φορολογίες<text:s/>που<text:s/>επηρεάζονται<text:s/>από<text:s/>τις<text:s/>παραβάσεις<text:s/>αυτές<text:s/>(Εισόδημα-<text:s/>Φ.Π.Α.<text:s/>κλπ)<text:s/>υπάρχει<text:s/>η<text:s/>δυνατότητα<text:s/>για<text:s/>υποβολή<text:s/>δηλώσεων<text:s/>χωρίς<text:s/>να<text:s/>θίγονται<text:s/>οι<text:s/>ήδη<text:s/>εκδοθείσες<text:s/>καταλογιστικές<text:s/>πράξεις<text:s/>προστίμων.</text:span></text:p>
      <text:p text:style-name="P60"><text:span text:style-name="T60_1">5.<text:s/>Στις<text:s/>περιπτώσεις<text:s/>που<text:s/>έχει<text:s/>εκδοθεί<text:s/>ή<text:s/>θα<text:s/>εκδοθεί<text:s/>εντολή<text:s/>διενέργειας<text:s/>μερικού<text:s/>ελέγχου<text:s/>εισοδήματος<text:s/>ή<text:s/>Φ.Π.Α.<text:s/>λόγω<text:s/>ύπαρξης<text:s/>σχετικού<text:s/>αιτήματος<text:s/>επιστροφής,<text:s/>ο<text:s/>έλεγχος<text:s/>της<text:s/>επιστροφής<text:s/>διενεργείται<text:s/>κανονικά<text:s/>και<text:s/>εφόσον<text:s/>από<text:s/>το<text:s/>πόρισμα<text:s/>του<text:s/>ελέγχου<text:s/>δεν<text:s/>διαφοροποιείται<text:s/>το<text:s/>αιτούμενο<text:s/>ποσό,<text:s/>η<text:s/>επιστροφή<text:s/>πραγματοποιείται.</text:span></text:p>
      <text:p text:style-name="P61"><text:span text:style-name="T61_1">Σε<text:s/>περίπτωση<text:s/>που<text:s/>από<text:s/>το<text:s/>πόρισμα<text:s/>του<text:s/>ελέγχου<text:s/>μειώνεται<text:s/>το<text:s/>αιτούμενο<text:s/>ποσό<text:s/>τότε<text:s/>η<text:s/>Φορολογική<text:s/>Διοίκηση<text:s/>δύναται<text:s/>να<text:s/>κοινοποιήσει<text:s/>προσωρινό<text:s/>διορθωτικό<text:s/>προσδιορισμό<text:s/>φόρου<text:s/>ή<text:s/>προστίμου<text:s/>μετά<text:s/>τη<text:s/>πάροδο<text:s/>της<text:s/>προθεσμίας<text:s/>που<text:s/>ορίζεται<text:s/>στην<text:s/>περ.<text:s/>β΄<text:s/>της<text:s/>παρ.<text:s/>3<text:s/>και<text:s/>στη<text:s/>περ.<text:s/>β΄<text:s/>της<text:s/>παρ.<text:s/>4<text:s/>του<text:s/>άρθρου<text:s/>58<text:s/>του<text:s/>ν.4446/2016<text:s/>κατά<text:s/>περίπτωση.</text:span></text:p>
      <text:p text:style-name="P62"><text:span text:style-name="T62_1">6.<text:s/>Για<text:s/>υποθέσεις<text:s/>Αγροτών<text:s/>Ειδικού<text:s/>Καθεστώτος<text:s/>Φ.Π.Α.,<text:s/>οι<text:s/>οποίοι<text:s/>έχουν<text:s/>λάβει<text:s/>επιστροφή<text:s/>φόρου<text:s/>χωρίς<text:s/>να<text:s/>το<text:s/>δικαιούνται<text:s/>και<text:s/>για<text:s/>τις<text:s/>οποίες<text:s/></text:span><text:span text:style-name="T62_2">διενεργείται<text:s/>έλεγχος<text:s/></text:span><text:span text:style-name="T62_3">είναι<text:s/>δυνατή<text:s/>η<text:s/>αποκατάσταση<text:s/>της<text:s/>φορολογητέας<text:s/>ύλης<text:s/>στο<text:s/>πλαίσιο<text:s/>του<text:s/>ν.4446/2016,<text:s/>μέσω<text:s/>υποβολής<text:s/>έκτακτης<text:s/>δήλωσης<text:s/>Φ.Π.Α.<text:s/>σύμφωνα<text:s/>με<text:s/>τα<text:s/>οριζόμενα<text:s/>στην<text:s/>παρ.<text:s/>4<text:s/>του<text:s/>άρθρου<text:s/>2<text:s/>της<text:s/>ΠΟΛ<text:s/>1066/2013.<text:s/>Με<text:s/>τον<text:s/>ίδιο<text:s/>τρόπο<text:s/>είναι<text:s/>δυνατή<text:s/>η<text:s/>αποκατάσταση<text:s/>φορολογητέας<text:s/>ύλης<text:s/>στο<text:s/>πλαίσιο<text:s/>του<text:s/>ν.<text:s/>4446/2016<text:s/>και<text:s/>για<text:s/>υποθέσεις<text:s/>Αγροτών<text:s/>του<text:s/>Ειδικού<text:s/>Καθεστώτος,<text:s/>οι<text:s/>οποίοι<text:s/>έλαβαν<text:s/></text:span><text:span text:style-name="T62_4">χωρίς<text:s/>έλεγχο<text:s/></text:span><text:span text:style-name="T62_5">επιστροφή<text:s/>φόρου<text:s/>που<text:s/>δεν<text:s/>δικαιούνται.</text:span></text:p>
      <text:p text:style-name="P63"><text:span text:style-name="T63_1">7.<text:s/>Η<text:s/>προθεσμία<text:s/>που<text:s/>τίθεται<text:s/>στην<text:s/>παρ.<text:s/>1<text:s/>του<text:s/>άρθρου<text:s/>28<text:s/>του<text:s/>ν.<text:s/>4174/2013,<text:s/>αναφορικά<text:s/>με<text:s/>την<text:s/>υποβολή<text:s/>έγγραφων<text:s/>εξηγήσεων<text:s/>του<text:s/>φορολογούμενου<text:s/>κατόπιν<text:s/>κοινοποίησης<text:s/>Σημειώματος<text:s/>Διαπιστώσεων<text:s/>δεν<text:s/>θίγεται<text:s/>από<text:s/>την<text:s/>εφαρμογή<text:s/>των<text:s/>διατάξεων<text:s/>των<text:s/>άρθρων<text:s/>57-61<text:s/>του<text:s/>ν.<text:s/>4446/2016.</text:span></text:p>
      <text:p text:style-name="P64"><text:span text:style-name="T64_1">8.<text:s/>Με<text:s/>τον<text:s/>προσδιορισθέντα<text:s/>φόρο<text:s/>των<text:s/>δηλώσεων<text:s/>που<text:s/>υποβάλλονται<text:s/>με<text:s/>βάση<text:s/>τις<text:s/>διατάξεις<text:s/>των<text:s/>άρθρων<text:s/>57<text:s/>έως<text:s/>61<text:s/>του<text:s/>ν.<text:s/>4446/2016<text:s/>δεν<text:s/>συμψηφίζονται<text:s/>ποσά<text:s/>φόρου<text:s/>που<text:s/>έχουν<text:s/>βεβαιωθεί<text:s/>στο<text:s/>πλαίσιο<text:s/>των<text:s/>διατάξεων<text:s/>των<text:s/>περαιώσεων<text:s/>των<text:s/>ν.<text:s/>3259/2004,<text:s/>3697/2008,<text:s/>3888/2010<text:s/>και<text:s/>4002/2011.</text:span></text:p>
      <text:p text:style-name="P65"><text:span text:style-name="T65_1">9.<text:s/>Οι<text:s/>προθεσμίες<text:s/>υποβολής<text:s/>δηλώσεων<text:s/>όπως<text:s/>ορίζονται<text:s/>με<text:s/>τις<text:s/>διατάξεις<text:s/>της<text:s/>περ.<text:s/>α΄<text:s/>των<text:s/>παρ.<text:s/>3<text:s/>και<text:s/>4<text:s/>του<text:s/>άρθρου<text:s/>58<text:s/>του<text:s/>ν.<text:s/>4446/2016<text:s/>άρχονται<text:s/>από<text:s/>την<text:s/>ημερομηνία<text:s/>κατά<text:s/>την<text:s/>οποία<text:s/>ο<text:s/>φορολογούμενος<text:s/>έχει<text:s/>λάβει<text:s/>αποδεδειγμένα<text:s/>γνώση<text:s/>της<text:s/>εκδοθείσας<text:s/>εντολής<text:s/>ελέγχου.</text:span></text:p>
      <text:p text:style-name="P66"><text:span text:style-name="T66_1">10.<text:s/>Σε<text:s/>περίπτωση<text:s/>που<text:s/>με<text:s/>αποφάσεις<text:s/>διοικητικών<text:s/>δικαστηρίων<text:s/>ή<text:s/>της<text:s/>Δ/νσης<text:s/>Επίλυσης<text:s/>Διαφορών<text:s/>ακυρώνονται<text:s/>οριστικές<text:s/>πράξεις<text:s/>διορθωτικού<text:s/>προσδιορισμού<text:s/>φόρου<text:s/>και<text:s/>προστίμων<text:s/>για<text:s/>τυπικές<text:s/>πλημμέλειες<text:s/>και<text:s/>η<text:s/>σχετική<text:s/>υπόθεση<text:s/>αναπέμπεται<text:s/>στη<text:s/>Φορολογική<text:s/>Διοίκηση<text:s/>για<text:s/>επανάληψη<text:s/>διαδικασίας,<text:s/>εφόσον<text:s/>εκδοθεί<text:s/>εντολή<text:s/>ελέγχου<text:s/>σε<text:s/>εκτέλεση<text:s/>των<text:s/>αποφάσεων<text:s/>διοικητικών<text:s/>δικαστηρίων<text:s/>ή<text:s/>της<text:s/>Δ/νσης<text:s/>Επίλυσης<text:s/>Διαφορών,<text:s/>είναι<text:s/>δυνατή<text:s/>η<text:s/>υπαγωγή<text:s/>των<text:s/>υποθέσεων<text:s/>αυτών<text:s/>στις<text:s/>διατάξεις<text:s/>της<text:s/>ρύθμισης<text:s/>των<text:s/>άρθρων<text:s/>57<text:s/>έως<text:s/>61<text:s/>του<text:s/>ν.<text:s/>4446/2016,<text:s/>λαμβανομένων<text:s/>υπόψη<text:s/>των<text:s/>ιδιαίτερων<text:s/>χαρακτηριστικών<text:s/>της<text:s/>κάθε<text:s/>υπόθεσης<text:s/>(π.χ.<text:s/>απόφαση<text:s/>για<text:s/>επανάληψη<text:s/>διαδικασίας<text:s/>σε<text:s/>πρόστιμο<text:s/>Κ.Β.Σ.<text:s/>για<text:s/>λήψη<text:s/>εικονικών<text:s/>φορολογικών<text:s/>στοιχείων<text:s/>ενώ<text:s/>οι<text:s/>καταλογιστικές<text:s/>πράξεις<text:s/>στην<text:s/>φορολογία<text:s/>εισοδήματος<text:s/>&amp;<text:s/>Φ.Π.Α.<text:s/>εκκρεμούν<text:s/>στο<text:s/>δικαστήριο<text:s/>καθιστά<text:s/>την<text:s/>σχετική<text:s/>υπόθεση<text:s/>μη<text:s/>υπαγόμενη<text:s/>στις<text:s/>διατάξεις<text:s/>των<text:s/>άρθρων<text:s/>57-61<text:s/>του<text:s/>ν<text:s/>4446/2016).</text:span></text:p>
      <text:p text:style-name="P67"><text:span text:style-name="T67_1">Ο<text:s/>ΔΙΟΙΚΗΤΗΣ<text:s/>ΤΗΣ<text:s/>ΑΝΕΞΑΡΤΗΤΗΣΑΡΧΗΣ<text:s/>ΔΗΜΟΣΙΩΝ<text:s/>ΕΣΟΔΩΝ</text:span></text:p>
      <text:p text:style-name="P68"><text:span text:style-name="T68_1">ΠΙΤΣΙΛΗΣ<text:s/>ΓΕΩΡΓΙΟΣ</text:span></text:p>
      <text:p text:style-name="P69"><text:span text:style-name="T69_1">ΠΙΝΑΚΑΣ<text:s/>ΔΙΑΝΟΜΗΣ:</text:span></text:p>
      <text:p text:style-name="P70"><text:span text:style-name="T70_1">Ι.<text:s/>ΑΠΟΔΕΚΤΕΣ<text:s/>ΓΙΑ<text:s/>ΕΝΕΡΓΕΙΑ</text:span></text:p>
      <text:p text:style-name="P71"><text:span text:style-name="T71_1">1.<text:s/>ΟΛΕΣ<text:s/>ΟΙ<text:s/>Δ.Ο.Υ.</text:span></text:p>
      <text:p text:style-name="P72"><text:span text:style-name="T72_1">2.<text:s/>ΟΛΕΣ<text:s/>ΟΙ<text:s/>Υ.Ε.Δ.Δ.Ε.</text:span></text:p>
      <text:p text:style-name="P73"><text:span text:style-name="T73_1">3.<text:s/>ΚΕΝΤΡΟ<text:s/>ΦΟΡΟΛΟΓΟΥΜΕΝΩΝ<text:s/>ΜΕΓΑΛΟΥ<text:s/>ΠΛΟΥΤΟΥ<text:s/>(ΚΕ.ΦΟ.ΜΕ.Π.)</text:span></text:p>
      <text:p text:style-name="P74"><text:span text:style-name="T74_1">4.<text:s/>ΚENΤΡΟ<text:s/>ΕΛΕΓΧΟΥ<text:s/>ΜΕΓΑΛΩΝ<text:s/>ΕΠΙΧΕΙΡΗΣΕΩΝ<text:s/>(Κ.Ε.ΜΕ.ΕΠ.)</text:span></text:p>
      <text:p text:style-name="P75"><text:span text:style-name="T75_1">ΙΙ.<text:s/>ΑΠΟΔΕΚΤΕΣ<text:s/>ΓΙΑ<text:s/>ΚΟΙΝΟΠΟΙΗΣΗ</text:span></text:p>
      <text:p text:style-name="P76"><text:span text:style-name="T76_1">1.<text:s/>ΦΟΡΟΛΟΓΙΚΗ<text:s/>ΠΕΡ.<text:s/>ΑΘΗΝΩΝ,<text:s/>ΚΑΡΑΪΣΚΑΚΗ<text:s/>2,<text:s/>111<text:s/>48<text:s/>ΓΑΛΑΤΣΙ</text:span></text:p>
      <text:p text:style-name="P77"><text:span text:style-name="T77_1">2.<text:s/>ΦΟΡΟΛΟΓΙΚΗ<text:s/>ΠΕΡ.<text:s/>ΠΕΙΡΑΙΑ,<text:s/>ΝΟΤΑΡΑ<text:s/>38-40,<text:s/>185<text:s/>10<text:s/>ΠΕΙΡΑΙΑΣ</text:span></text:p>
      <text:p text:style-name="P78"><text:span text:style-name="T78_1">3.<text:s/>ΦΟΡΟΛΟΓΙΚΗ<text:s/>ΠΕΡ.<text:s/>ΘΕΣ/ΝΙΚΗΣ,<text:s/>ΒΑΣ.ΗΡΑΚΛΕΙΟΥ<text:s/>38,<text:s/>546<text:s/>23<text:s/>ΘΕΣΣΑΛΟΝΙΚΗ</text:span></text:p>
      <text:p text:style-name="P79"><text:span text:style-name="T79_1">4.<text:s/>ΦΟΡΟΛΟΓΙΚΗ<text:s/>ΠΕΡ.<text:s/>ΠΑΤΡΑΣ,<text:s/>ΑΚΤΗ<text:s/>ΔΥΜΑΙΩΝ<text:s/>18,<text:s/>262<text:s/>22<text:s/>ΠΑΤΡΑ</text:span></text:p>
      <text:p text:style-name="P80"><text:span text:style-name="T80_1">5.<text:s/>ΔΙΕΥΘΥΝΣΗ<text:s/>ΠΡΟΓΡΑΜΜΑΤΙΣΜΟΥ<text:s/>ΚΑΙ<text:s/>ΑΞΙΟΛΟΓΗΣΗΣ<text:s/>ΕΛΕΓΧΩΝ<text:s/>ΚΑΙ<text:s/>ΕΡΕΥΝΩΝ<text:s/>(ΔΙ-<text:s/>.Π.Α.Ε.Ε.)</text:span></text:p>
      <text:p text:style-name="P81"><text:span text:style-name="T81_1">ΙΙΙ.<text:s/></text:span><text:span text:style-name="T81_2">.<text:s/></text:span><text:span text:style-name="T81_3">ΕΣΩΤΕΡΙΚΗ<text:s/>ΔΙΑΝΟΜΗ</text:span></text:p>
      <text:p text:style-name="P82"><text:span text:style-name="T82_1">1.<text:s/>ΓΡΑΦΕΙΟ<text:s/>ΥΠΟΥΡΓΟΥ<text:s/>ΟΙΚΟΝΟΜΙΚΩΝ</text:span></text:p>
      <text:p text:style-name="P83"><text:span text:style-name="T83_1">2.<text:s/>ΓΡΑΦΕΙΟ<text:s/>ΥΦΥΠΟΥΡΓΟΥ<text:s/>ΟΙΚΟΝΟΜΙΚΩΝ</text:span></text:p>
      <text:p text:style-name="P84"><text:span text:style-name="T84_1">3.<text:s/>ΓΡΑΦΕΙΟ<text:s/>ΔΙΟΙΚΗΤΗ<text:s/>ΤΗΣ<text:s/>ΑΝΕΞΑΡΤΗΤΗΣ<text:s/>ΑΡΧΗΣ<text:s/>ΔΗΜΟΣΙΩΝ<text:s/>ΕΣΟΔΩΝ</text:span></text:p>
      <text:p text:style-name="P85"><text:span text:style-name="T85_1">4.<text:s/>ΓΡΑΦΕΙΟ.<text:s/>ΓΕΝ.<text:s/>Δ/ΝΤΗ<text:s/>ΗΛΕΚΤΡΟΝΙΚΗΣ<text:s/>ΔΙΑΚΥΒΕΡΝΗΣΗΣ<text:s/>&amp;<text:s/>ΑΝΘΡΩΠΙΝΟΥ<text:s/>ΔΥΝΑΜΙΚΟΥ</text:span></text:p>
      <text:p text:style-name="P86"><text:span text:style-name="T86_1">5.<text:s/>Δ/NΣH<text:s/>ΗΛΕΚΤΡΟΝΙΚΗΣ<text:s/>ΔΙΑΚΥΒΕΡΝΗΣΗΣ<text:s/>Α.Α.Δ.Ε.</text:span></text:p>
      <text:p text:style-name="P87"><text:span text:style-name="T87_1">6.<text:s/>ΓΡΑΦΕΙΟ<text:s/>ΓΕΝ.<text:s/>Δ/ΝΤΗ<text:s/>ΦΟΡΟΛ.<text:s/>ΔΙΟΙΚΗΣΗΣ</text:span></text:p>
      <text:p text:style-name="P88"><text:span text:style-name="T88_1">7.<text:s/>Δ/ΝΣΗ<text:s/>ΕΛΕΓΧΩΝ</text:span></text:p>
      <text:p text:style-name="P89"><text:span text:style-name="T89_1">8.<text:s/>Δ/ΝΣΗ<text:s/>ΕΦΑΡΜΟΓΗΣ<text:s/>ΦΟΡΟΛΟΓΙΑΣ<text:s/>ΚΕΦΑΛΑΙΟΥ</text:span></text:p>
      <text:p text:style-name="P90"><text:span text:style-name="T90_1">9.<text:s/>Δ/ΝΣΗ<text:s/>ΕΙΣΠΡΑΞΕΩΝ</text:span></text:p>
      <text:p text:style-name="P91"><text:span text:style-name="T91_1">10.<text:s/>Δ/ΝΣΗ<text:s/>ΕΦΑΡΜΟΓΗΣ<text:s/>ΑΜΕΣΗΣ<text:s/>ΦΟΡΟΛΟΓΙΑΣ</text:span></text:p>
      <text:p text:style-name="P92"><text:span text:style-name="T92_1">11.<text:s/>Δ/ΝΣΗ<text:s/>ΕΦΑΡΜΟΓΗΣ<text:s/>ΕΜΜΕΣΗΣ<text:s/>ΦΟΡΟΛΟΓ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