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style:text-underline-style="solid" style:text-underline-color="font-color"/>
    </style:style>
    <style:style style:name="T15_3" style:family="text">
      <style:text-properties fo:language="el" fo:language-asian="el" style:text-underline-style="solid" style:text-underline-color="font-color"/>
    </style:style>
    <style:style style:name="T15_4" style:family="text">
      <style:text-properties fo:language="el" fo:language-asian="el"/>
    </style:style>
    <style:style style:name="T15_5" style:family="text">
      <style:text-properties fo:language="el" fo:language-asian="el" style:text-underline-style="solid" style:text-underline-color="font-color"/>
    </style:style>
    <style:style style:name="T15_6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1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1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ΦΟΡΟΛΟΓΙΚΗΣ<text:s/>ΔΙΟΙΚΗΣΗΣ<text:s/>ΔΙΕΥΘΥΝΣΗ<text:s/>ΕΦΑΡΜΟΓΗΣ<text:s/>ΕΜΜΕΣΗΣ<text:s/>ΦΟΡΟΛΟΓΙΑΣ</text:span></text:p>
      <text:h text:style-name="P3" text:outline-level="1"><text:span text:style-name="T3_1">ΤΜΗΜΑ<text:s/></text:span></text:h>
      <text:h text:style-name="P4" text:outline-level="1"><text:span text:style-name="T4_1">Β</text:span></text:h>
      <text:p text:style-name="P5"><text:span text:style-name="T5_1">:Σίνα<text:s/>2-4</text:span></text:p>
      <text:p text:style-name="P6"><text:span text:style-name="T6_1">:10672<text:s/>Αθήνα</text:span></text:p>
      <text:p text:style-name="P7"><text:span text:style-name="T7_1">:Β.<text:s/>Ζαρκαδούλα</text:span></text:p>
      <text:p text:style-name="P8"><text:span text:style-name="T8_1">:2103644781</text:span></text:p>
      <text:p text:style-name="P9"><text:span text:style-name="T9_1">Θέμα:<text:s/>«Μεταβίβαση<text:s/>Φορτηγών<text:s/>IX<text:s/>οχημάτων<text:s/>που<text:s/>είναι<text:s/>σε<text:s/>ακινησία»</text:span></text:p>
      <text:p text:style-name="P10"><text:span text:style-name="T10_1">Με<text:s/>την<text:s/>παρούσα<text:s/>παρέχονται<text:s/>οδηγίες<text:s/>για<text:s/>την<text:s/>ορθή<text:s/>φορολογική<text:s/>αντιμετώπιση<text:s/>από<text:s/>πλευράς<text:s/>τελών<text:s/>κυκλοφορίας,<text:s/>των<text:s/>περιπτώσεων<text:s/>μεταβίβασης<text:s/>Φορτηγών<text:s/>ΙΧ<text:s/>οχημάτων,<text:s/>τα<text:s/>οποία<text:s/>ενώ<text:s/>έχουν<text:s/>τεθεί<text:s/>σε<text:s/>προσωρινή<text:s/>ακινησία<text:s/>από<text:s/>τους<text:s/>ιδιοκτήτες<text:s/>τους<text:s/>στις<text:s/>αρμόδιες<text:s/>Υπηρεσίες<text:s/>Υποδομών<text:s/>και<text:s/>Μεταφορών,<text:s/>στη<text:s/>συνέχεια<text:s/>και<text:s/>σε<text:s/>χρόνο<text:s/>μεταγενέστερο<text:s/>του<text:s/>έτους<text:s/>θέσης<text:s/>σε<text:s/>ακινησία,<text:s/>τα<text:s/>μεταβιβάζουν<text:s/>σε<text:s/>νέους<text:s/>ιδιοκτήτες.<text:s/>Στις<text:s/>περιπτώσεις<text:s/>αυτές<text:s/>το<text:s/>Υπ.<text:s/>Υποδ.<text:s/>και<text:s/>Μεταφορών<text:s/>προβαίνει<text:s/>σε<text:s/>άρση<text:s/>της<text:s/>ακινησίας<text:s/>των<text:s/>εν<text:s/>λόγω<text:s/>οχημάτων<text:s/>πριν<text:s/>τη<text:s/>μεταβίβαση.<text:s/>Στην<text:s/>πραγματικότητα<text:s/>η<text:s/>ακινησία<text:s/>αίρεται<text:s/>μόνο<text:s/>«μηχανογραφικά»<text:s/>δηλαδή<text:s/>για<text:s/>τις<text:s/>ανάγκες<text:s/>ορθής<text:s/>απεικόνισης<text:s/>στο<text:s/>σύστημα<text:s/>του<text:s/>Υπουργείου<text:s/>Υποδ.<text:s/>Και<text:s/>Μεταφορών.</text:span></text:p>
      <text:p text:style-name="P11"><text:span text:style-name="T11_1">Επειδή<text:s/>η<text:s/>υπηρεσία<text:s/>μας<text:s/>έχει<text:s/>δεχθεί<text:s/>σειρά<text:s/>ερωτημάτων<text:s/>αναφορικά<text:s/>με<text:s/>την<text:s/>επιβολή<text:s/>ή<text:s/>μη<text:s/>τελών<text:s/>κυκλοφορίας<text:s/>στις<text:s/>περιπτώσεις<text:s/>αυτές<text:s/>της<text:s/>«συστημικής<text:s/>–<text:s/>μηχανογραφικής»<text:s/>άρσης<text:s/>ακινησίας<text:s/>ΦΙΧ<text:s/>για<text:s/>σκοπούς<text:s/>μεταβίβασης<text:s/>αλλά<text:s/>χωρίς<text:s/>την<text:s/>θέση<text:s/>του<text:s/>οχήματος<text:s/>σε<text:s/>κυκλοφορία,<text:s/>θέτουμε<text:s/>υπόψη<text:s/>σας<text:s/>τα<text:s/>εξής:</text:span></text:p>
      <text:p text:style-name="P12"><text:span text:style-name="T12_1">1.<text:s/>Σύμφωνα<text:s/>με<text:s/>τις<text:s/>διατάξεις<text:s/>του<text:s/>άρθρου<text:s/>4<text:s/>του<text:s/>ν.<text:s/>2367/1953<text:s/>(82<text:s/>Α΄)<text:s/>όπως<text:s/>ισχύει,<text:s/>ουδέν<text:s/>όχημα<text:s/>επιτρέπεται<text:s/>να<text:s/>κυκλοφορεί<text:s/>στη<text:s/>Χώρα<text:s/>παρά<text:s/>μόνο<text:s/>εφόσον<text:s/>έχει<text:s/>ταξινομηθεί<text:s/>στη<text:s/>Χώρα<text:s/>κι<text:s/>έχει<text:s/>εφοδιασθεί<text:s/>με<text:s/>άδεια<text:s/>και<text:s/>πινακίδες<text:s/>κυκλοφορίας.</text:span></text:p>
      <text:p text:style-name="P13"><text:span text:style-name="T13_1">2.<text:s/>Περαιτέρω,<text:s/>σύμφωνα<text:s/>με<text:s/>τις<text:s/>διατάξεις<text:s/>του<text:s/>άρθρου<text:s/>12<text:s/>του<text:s/>ίδιου<text:s/>ως<text:s/>άνω<text:s/>νόμου,<text:s/>κάθε<text:s/>όχημα<text:s/>το<text:s/>οποίο<text:s/>κυκλοφορεί<text:s/>στη<text:s/>Χώρα<text:s/>υπόκειται<text:s/>σε<text:s/>τέλη<text:s/>κυκλοφορίας<text:s/>σύμφωνα<text:s/>με<text:s/>τις<text:s/>κείμενες<text:s/>διατάξεις.</text:span></text:p>
      <text:p text:style-name="P14"><text:span text:style-name="T14_1">3.<text:s/>Η<text:s/>μόνη<text:s/>περίπτωση<text:s/>κατά<text:s/>την<text:s/>οποία<text:s/>δεν<text:s/>οφείλονται<text:s/>τέλη<text:s/>κυκλοφορίας<text:s/>(εκπίπτουν<text:s/>των<text:s/>τελών<text:s/>κυκλοφορίας),<text:s/>σύμφωνα<text:s/>με<text:s/>τις<text:s/>διατάξεις<text:s/>του<text:s/>αρ.<text:s/>22<text:s/>του<text:s/>ν.2367/1953,<text:s/>όπως<text:s/>ισχύει,<text:s/>είναι<text:s/>όταν<text:s/>τεθεί<text:s/>ένα<text:s/>όχημα<text:s/>σε<text:s/>ακινησία<text:s/>παραδίδοντας<text:s/>ταυτόχρονα,<text:s/>εμπρόθεσμα,<text:s/>τα<text:s/>στοιχεία<text:s/>κυκλοφορίας<text:s/>του<text:s/>οχήματος<text:s/>(άδεια<text:s/>και<text:s/>πινακίδες)<text:s/>στην<text:s/>αρμόδια<text:s/>αρχή.</text:span></text:p>
      <text:p text:style-name="P15"><text:span text:style-name="T15_1">4.<text:s/>Σύμφωνα<text:s/>με<text:s/>τις<text:s/>ίδιες<text:s/>ως<text:s/>άνω<text:s/>διατάξεις,<text:s/>σε<text:s/>περίπτωση<text:s/>διακοπής<text:s/>της<text:s/>ακινησίας<text:s/></text:span><text:span text:style-name="T15_2">με<text:s/>σκοπό<text:s/>την</text:span><text:span text:style-name="T15_3">κυκλοφορία<text:s/>του<text:s/>οχήματος</text:span><text:span text:style-name="T15_4">,<text:s/></text:span><text:span text:style-name="T15_5">δηλαδή<text:s/>της<text:s/>επιστροφής<text:s/>των<text:s/>στοιχείων<text:s/>κυκλοφορίας<text:s/>στον<text:s/>κάτοχο</text:span><text:span text:style-name="T15_6">,<text:s/>τότε<text:s/>υποχρεωτικά<text:s/>καταβάλλονται,<text:s/>κατά<text:s/>την<text:s/>άρση<text:s/>της<text:s/>ακινησίας,<text:s/>τα<text:s/>αντίστοιχα<text:s/>κατά<text:s/>περίπτωση<text:s/>τέλη<text:s/>κυκλοφορίας,<text:s/>σύμφωνα<text:s/>με<text:s/>τις<text:s/>κείμενες<text:s/>διατάξεις.</text:span></text:p>
      <text:p text:style-name="P16"><text:span text:style-name="T16_1">5.<text:s/>Τέλος,<text:s/>σύμφωνα<text:s/>με<text:s/>τις<text:s/>διατάξεις<text:s/>της<text:s/>υποπαρ.<text:s/>Ε7<text:s/>του<text:s/>άρθρου<text:s/>πρώτου<text:s/>του<text:s/>ν.4093/2012<text:s/>(222<text:s/>Α΄),<text:s/>δεν<text:s/>επέρχεται<text:s/>μεταβίβαση<text:s/>αυτοκινήτου<text:s/>οχήματος<text:s/>εάν<text:s/>προηγουμένως<text:s/>δεν<text:s/>έχουν<text:s/>καταβληθεί<text:s/>τα<text:s/>τέλη<text:s/>κυκλοφορίας<text:s/>του<text:s/>έτους<text:s/>της<text:s/>μεταβίβασης<text:s/>καθώς<text:s/>και<text:s/>παρελθόντων<text:s/>ετών<text:s/>μαζί<text:s/>με<text:s/>τα<text:s/>τυχόν<text:s/>πρόστιμα<text:s/>,<text:s/>από<text:s/>τον<text:s/>τελευταίο<text:s/>κάτοχο.</text:span></text:p>
      <text:p text:style-name="P17"><text:span text:style-name="T17_1">Από<text:s/>τα<text:s/>ανωτέρω<text:s/>συμπεραίνεται<text:s/>ότι<text:s/>για<text:s/>τα<text:s/>φορτηγά<text:s/>IX<text:s/>οχήματα,<text:s/>τα<text:s/>οποία<text:s/>έχουν<text:s/>τεθεί<text:s/>σε<text:s/>ακινησία<text:s/>κατά<text:s/>τα<text:s/>ανωτέρω<text:s/>και<text:s/>στη<text:s/></text:span><text:span text:style-name="T17_2">συνέχεια<text:s/>σε<text:s/>χρόνο<text:s/>μεταγενέστερο<text:s/>του<text:s/>έτους<text:s/>της<text:s/>ακινησίας,<text:s/>μεταβιβάζονται<text:s/>χωρίς<text:s/>να<text:s/>τίθενται<text:s/>σε<text:s/>κυκλοφορία<text:s/>και<text:s/>κατά<text:s/>συνέπεια<text:s/>αίρεται<text:s/>μεν<text:s/>η<text:s/>ακινησία<text:s/>αλλά<text:s/>μόνο<text:s/>για<text:s/>τις<text:s/>ανάγκες<text:s/>ενημέρωσης<text:s/>του<text:s/>συστήματος</text:span><text:span text:style-name="T17_3"><text:s/>(γεγονός<text:s/>που<text:s/>βεβαιώνεται<text:s/>από<text:s/>την<text:s/>αρμόδια<text:s/>για<text:s/>την<text:s/>ακινησία<text:s/>αρχή)<text:s/>τότε<text:s/>δεν<text:s/>οφείλονται<text:s/>τέλη<text:s/>κυκλοφορίας<text:s/>κατά<text:s/>την<text:s/>άρση.</text:span></text:p>
      <text:p text:style-name="P18"><text:span text:style-name="T18_1">Ο<text:s/>ΔΙΟΙΚΗΤΗΣ<text:s/>ΤΗΣ<text:s/>ΑΝΕΞΑΡΤΗΤΗΣ<text:s/>ΑΡΧΗΣ<text:s/>ΔΗΜΟΣΙΩΝ<text:s/>ΕΣΟΔΩΝ<text:s/>ΓΕΩΡΓΙΟΣ<text:s/>ΠΙΤΣΙΛΗΣ</text:span></text:p>
      <text:p text:style-name="P19"><text:span text:style-name="T19_1">ΠΙΝΑΚΑΣ<text:s/>ΔΙΑΝΟΜΗΣ:</text:span></text:p>
      <text:p text:style-name="P20"><text:span text:style-name="T20_1">ΑΠΟΔΕΚΤΕΣ<text:s/>ΓΙΑ<text:s/>ΕΝΕΡΓΕΙΑ:</text:span></text:p>
      <text:p text:style-name="P21"><text:span text:style-name="T21_1">-Όλες<text:s/>τις<text:s/>Δ.Ο.Υ.<text:s/>και<text:s/>τα<text:s/>ελεγκτικά<text:s/>κέντρα</text:span></text:p>
      <text:p text:style-name="P22"><text:span text:style-name="T22_1">ΑΠΟΔΕΚΤΕΣ<text:s/>ΓΙΑ<text:s/>ΚΟΙΝΟΠΟΙΗΣΗ:</text:span></text:p>
      <text:p text:style-name="P23"><text:span text:style-name="T23_1">Υπουργείο<text:s/>Υποδομών<text:s/>και<text:s/>Μεταφορών</text:span></text:p>
      <text:h text:style-name="P24" text:outline-level="1"><text:span text:style-name="T24_1">Τμήμα<text:s/></text:span></text:h>
      <text:h text:style-name="P25" text:outline-level="1"><text:span text:style-name="T25_1">Οδικών<text:s/>Εμπορευματικών<text:s/>Μεταφορών</text:span></text:h>
      <text:p text:style-name="P26"><text:span text:style-name="T26_1">Αναστάσεως<text:s/>2<text:s/>και<text:s/>Τσιγάντε<text:s/>ΤΚ10191</text:span></text:p>
      <text:p text:style-name="P27"><text:span text:style-name="T27_1">Παπάγου</text:span></text:p>
      <text:p text:style-name="P28"><text:span text:style-name="T28_1">ΕΣΩΤΕΡΙΚΗ<text:s/>ΔΙΑΝΟΜΗ</text:span></text:p>
      <text:p text:style-name="P29"><text:span text:style-name="T29_1">1.<text:s/>Γραφείο<text:s/>Διοικητή<text:s/>Ανεξάρτητης<text:s/>Αρχής<text:s/>Δημοσίων<text:s/>Εσόδων</text:span></text:p>
      <text:p text:style-name="P30"><text:span text:style-name="T30_1">2.<text:s/>Γραφείο<text:s/>Γεν.<text:s/>Διευθυντή<text:s/>Φορολογικής<text:s/>Διοίκησης</text:span></text:p>
      <text:p text:style-name="P31"><text:span text:style-name="T31_1">3.<text:s/>Γραφεία<text:s/>κ.κ.<text:s/>Γενικών<text:s/>Δ/ντών</text:span></text:p>
      <text:p text:style-name="P32"><text:span text:style-name="T32_1">4.<text:s/>Δ/νση<text:s/>Διαχείρισης<text:s/>Ανθρωπίνου<text:s/>Δυναμικού</text:span></text:p>
      <text:p text:style-name="P33"><text:span text:style-name="T33_1">5.<text:s/>Δ/νση<text:s/>Ηλεκτρονικής<text:s/>Διακυβέρνησης<text:s/>ΑΑΔΕ</text:span></text:p>
      <text:p text:style-name="P34"><text:span text:style-name="T34_1">6.<text:s/>Δ/νση<text:s/>Υποστήριξης<text:s/>Ηλεκτρονικών<text:s/>Υπηρεσιών</text:span></text:p>
      <text:p text:style-name="P35"><text:span text:style-name="T35_1">7.<text:s/>Δ/νση<text:s/>Νομικής<text:s/>Υποστήριξης<text:s/>ΑΑΔΕ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