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 fo:margin-bottom="0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Θέμα:<text:s/></text:span><text:span text:style-name="T2_2">«Παροχή<text:s/>διευκρινίσεων<text:s/>σχετικά<text:s/>με<text:s/>τη<text:s/>χορήγηση<text:s/>στοιχείων<text:s/>του<text:s/>Υποσυστήματος<text:s/>Μητρώου<text:s/>των<text:s/>Δ.Ο.Υ.»</text:span></text:p>
      <text:p text:style-name="P3"><text:span text:style-name="T3_1">Με<text:s/>την<text:s/>1111165/2154/ΔΜ/ΠΟΛ1147/7-11-2008<text:s/>εγκύκλιο<text:s/>«Παροχή<text:s/>διευκρινίσεων<text:s/>σχετικά<text:s/>με<text:s/>τη<text:s/>χορήγηση<text:s/>στοιχείων<text:s/>του<text:s/>Υποσυστήματος<text:s/>Μητρώου<text:s/>των<text:s/>Δ.Ο.Υ.»<text:s/>δόθηκαν<text:s/>διευκρινίσεις<text:s/>ως<text:s/>προς<text:s/>τα<text:s/>πιστοποιητικά<text:s/>και<text:s/>τις<text:s/>βεβαιώσεις<text:s/>που<text:s/>αφορούν<text:s/>σε<text:s/>στοιχεία<text:s/>του<text:s/>Υποσυστήματος<text:s/>Μητρώου<text:s/>και<text:s/>χορηγούνται<text:s/>από<text:s/>τη<text:s/>Δ.Ο.Υ.</text:span></text:p>
      <text:p text:style-name="P4"><text:span text:style-name="T4_1">Μετά<text:s/>την<text:s/>εφαρμογή<text:s/>του<text:s/>ν.4174/2013<text:s/>(Α΄287)<text:s/>-<text:s/>Κώδικας<text:s/>Φορολογικής<text:s/>Διαδικασίας<text:s/>(Κ.Φ.Δ.)<text:s/>–<text:s/>όπως<text:s/>ισχύει<text:s/>και<text:s/>την<text:s/>επικαιροποίηση<text:s/>των<text:s/>πιστοποιητικών<text:s/>και<text:s/>των<text:s/>βεβαιώσεων<text:s/>που<text:s/>εκδίδουν<text:s/>οι<text:s/>Δ.Ο.Υ.<text:s/>με<text:s/>την<text:s/>Δ.ΟΡΓ.Δ<text:s/>1186555<text:s/>ΕΞ<text:s/>2016/21-12-2016<text:s/>(Β΄4447)<text:s/>απόφαση<text:s/>του<text:s/>Γενικού<text:s/>Γραμματέα<text:s/>Δημοσίων<text:s/>Εσόδων<text:s/>του<text:s/>Υπουργείου<text:s/>Οικονομικών<text:s/>«Πιστοποιητικά<text:s/>και<text:s/>βεβαιώσεις<text:s/>που<text:s/>εκδίδουν<text:s/>οι<text:s/>Δ.Ο.Υ.»,<text:s/>με<text:s/>την<text:s/>έκδοση<text:s/>της<text:s/>οποίας<text:s/>έπαυσε<text:s/>η<text:s/>ισχύς<text:s/>της<text:s/>1111165/2154/ΔΜ/ΠΟΛ1147/7-11-2008<text:s/>εγκυκλίου,<text:s/>θέτουμε<text:s/>υπόψη<text:s/>σας<text:s/>τα<text:s/>εξής:</text:span></text:p>
      <text:p text:style-name="P5"><text:span text:style-name="T5_1">1.<text:s/>Για<text:s/>την<text:s/>ορθή<text:s/>εφαρμογή<text:s/>των<text:s/>διατάξεων<text:s/>των<text:s/>άρθρων<text:s/>10<text:s/>και<text:s/>11<text:s/>του<text:s/>Κ.Φ.Δ.,<text:s/>εκδόθηκε<text:s/>η<text:s/>ΠΟΛ<text:s/>1006/2013<text:s/>(Β’<text:s/>19/2014)<text:s/>απόφαση<text:s/>Γ.Γ.Δ.Ε.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όπως<text:s/>ισχύει.</text:span></text:p>
      <text:p text:style-name="P6"><text:span text:style-name="T6_1">Με<text:s/>τις<text:s/>διατάξεις<text:s/>της<text:s/>ως<text:s/>άνω<text:s/>απόφασης<text:s/>ορίζεται,<text:s/>μεταξύ<text:s/>άλλων,<text:s/>ότι<text:s/>με<text:s/>την<text:s/>ολοκλήρωση<text:s/>των<text:s/>διαδικασιών<text:s/>της<text:s/>απόδοσης<text:s/>Α.Φ.Μ.,<text:s/>έναρξης,<text:s/>μεταβολής,<text:s/>διακοπής<text:s/>εργασιών<text:s/>και<text:s/>απενεργοποίησης<text:s/>Α.Φ.Μ.,<text:s/></text:span><text:span text:style-name="T6_2">χορηγείται<text:s/>η<text:s/>σχετική<text:s/>βεβαίωση</text:span><text:span text:style-name="T6_3">,<text:s/>στην<text:s/>οποία<text:s/>αναγράφονται<text:s/>τα<text:s/>στοιχεία<text:s/>των<text:s/>υποβαλλόμενων<text:s/>εντύπων,<text:s/>όπως<text:s/>αυτά<text:s/>καταχωρήθηκαν<text:s/>στο<text:s/>ηλεκτρονικό<text:s/>αρχείο<text:s/>της<text:s/>υπηρεσίας.<text:s/></text:span><text:span text:style-name="T6_4">Η<text:s/>χορηγούμενη<text:s/>βεβαίωση<text:s/>φυλάσσεται<text:s/>από<text:s/>το<text:s/>φορολογούμενο<text:s/>ή<text:s/>τον<text:s/>νόμιμο<text:s/>εκπρόσωπό<text:s/>του<text:s/>και<text:s/>επιδεικνύεται<text:s/>σε<text:s/>οποιοδήποτε<text:s/>φορολογικό<text:s/>έλεγχο<text:s/>ή<text:s/>σε<text:s/>άλλους<text:s/>δημόσιους<text:s/>ή<text:s/>ιδιωτικούς<text:s/>φορείς,<text:s/>για<text:s/>τις<text:s/>περιπτώσεις<text:s/>που<text:s/>αυτό<text:s/>απαιτείται.</text:span></text:p>
      <text:p text:style-name="P7"><text:span text:style-name="T7_1">Επανεκτυπώσεις<text:s/>των<text:s/>ως<text:s/>άνω<text:s/>βεβαιώσεων<text:s/>χορηγούνται<text:s/>μετά<text:s/>από<text:s/>αίτηση<text:s/>των<text:s/>φορολογουμένων<text:s/>που<text:s/>υποβάλλεται<text:s/>στο<text:s/>τμήμα<text:s/>ή<text:s/>γραφείο<text:s/>Διοικητικής<text:s/>και<text:s/>Μηχανογραφικής<text:s/>Υποστήριξης<text:s/>της<text:s/>Δ.Ο.Υ.</text:span></text:p>
      <text:p text:style-name="P8"><text:span text:style-name="T8_1">Σύμφωνα<text:s/>με<text:s/>τις<text:s/>οδηγίες<text:s/>που<text:s/>έχουν<text:s/>δοθεί<text:s/>με<text:s/>την<text:s/>1042642/1025/ΔΜ/ΠΟΛ1150/15-5-2002<text:s/>εγκύκλιο<text:s/>διαταγή<text:s/></text:span><text:span text:style-name="T8_2">δεν<text:s/>επιτρέπονται<text:s/>χειρόγραφες<text:s/>διορθώσεις<text:s/>στο<text:s/>σώμα<text:s/>της<text:s/>βεβαίωσης<text:s/></text:span><text:span text:style-name="T8_3">είτε<text:s/>αυτή<text:s/>είναι<text:s/>πρωτότυπη,<text:s/>είτε<text:s/>επανεκτυπωμένη.</text:span></text:p>
      <text:p text:style-name="P9"><text:span text:style-name="T9_1">2.<text:s/>Με<text:s/>τις<text:s/>διατάξεις<text:s/>του<text:s/>άρθρου<text:s/>17<text:s/>του<text:s/>Κώδικα<text:s/>Φορολογικής<text:s/>Διαδικασίας<text:s/>(ν.4174/2013<text:s/>-<text:s/>Α΄287)<text:s/>όπως<text:s/>ισχύει,<text:s/>ορίζεται<text:s/>ότι,<text:s/>τα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<text:s/>στο<text:s/>οποίο<text:s/>έχουν<text:s/>ή<text:s/>είχαν<text:s/>ανατεθεί<text:s/>αρμοδιότητες<text:s/>ή<text:s/>καθήκοντα<text:s/>της<text:s/>Φορολογικής<text:s/>Διοίκησης,<text:s/></text:span><text:span text:style-name="T9_2">οφείλουν,<text:s/>να<text:s/>τηρούν<text:s/>ως</text:span></text:p>
      <text:p text:style-name="P10"><text:span text:style-name="T10_1">απόρρητα<text:s/>όλα<text:s/>τα<text:s/>στοιχεία<text:s/>και<text:s/>τις<text:s/>πληροφορίες<text:s/>φορολογουμένων<text:s/>τα<text:s/>οποία<text:s/>περιήλθαν<text:s/>σε<text:s/>γνώση<text:s/>τους<text:s/>κατά<text:s/>την<text:s/>άσκηση<text:s/>των<text:s/>καθηκόντων<text:s/>τους<text:s/>και<text:s/>δύνανται<text:s/>να<text:s/>τα<text:s/>αποκαλύπτουν<text:s/>μόνο<text:s/>σε<text:s/>συγκεκριμένες<text:s/>περιπτώσεις<text:s/>και<text:s/>υπό<text:s/>τις<text:s/>προϋποθέσεις<text:s/>που<text:s/>αναφέρονται<text:s/>στις<text:s/>περιπτώσεις<text:s/>(α)-(ι)<text:s/>της<text:s/>παραγράφου<text:s/>1<text:s/>και<text:s/>στις<text:s/>παραγράφους<text:s/>2<text:s/>και<text:s/>5.</text:span></text:p>
      <text:p text:style-name="P11"><text:span text:style-name="T11_1">Με<text:s/>τη<text:s/>Δ.<text:s/>ΟΡΓ.<text:s/>Δ<text:s/>1186555<text:s/>ΕΞ<text:s/>2016/<text:s/>21-12-2016<text:s/>(Β΄4447/30-12-2016)<text:s/>απόφαση<text:s/>του<text:s/>Γενικού<text:s/>Γραμματέα<text:s/>Δημοσίων<text:s/>Εσόδων<text:s/>του<text:s/>Υπουργείου<text:s/>Οικονομικών<text:s/></text:span><text:span text:style-name="T11_2">ορίζονται<text:s/>τα<text:s/>πιστοποιητικά<text:s/>και<text:s/>οι<text:s/>βεβαιώσεις<text:s/>που<text:s/>εκδίδουν<text:s/>οι<text:s/>Δ.Ο.Υ.<text:s/>σύμφωνα<text:s/>με<text:s/>τις<text:s/>ισχύουσες<text:s/>διατάξεις.</text:span></text:p>
      <text:p text:style-name="P12"><text:span text:style-name="T12_1">ΜΕ<text:s/>ΕΝΤΟΛΗ<text:s/>ΔΙΟΙΚΗΤΗΟ<text:s/>ΠΡΟΪΣΤΑΜΕΝΟΣ<text:s/>ΤΗΣ<text:s/>ΓΕΝΙΚΗΣ</text:span></text:p>
      <text:p text:style-name="P13"><text:span text:style-name="T13_1">ΦΟΡΟΛΟΓΙΚΗΣ<text:s/>ΔΙΟΙΚΗΣΗΣ<text:s/>ΕΥΘΥΜΙΟΣ<text:s/>ΣΑΪΤΗΣ</text:span></text:p>
      <text:p text:style-name="P14"><text:span text:style-name="T14_1">ΠΙΝΑΚΑΣ<text:s/>ΔΙΑΝΟΜΗΣ</text:span></text:p>
      <text:p text:style-name="P15"><text:span text:style-name="T15_1">Ι.<text:s/>ΑΠΟΔΕΚΤΕΣ<text:s/>ΓΙΑ<text:s/>ΕΝΕΡΓΕΙΑ</text:span></text:p>
      <text:p text:style-name="P16"><text:span text:style-name="T16_1">-</text:span><text:span text:style-name="T16_2"><text:tab/></text:span><text:span text:style-name="T16_3">Δημόσιες<text:s/>Οικονομικές<text:s/>Υπηρεσίες<text:s/>(Δ.Ο.Υ.)</text:span></text:p>
      <text:p text:style-name="P17"><text:span text:style-name="T17_1">-</text:span><text:span text:style-name="T17_2"><text:tab/></text:span><text:span text:style-name="T17_3">Γραφεία<text:s/>Εξυπηρέτησης<text:s/>Φορολογουμένων<text:s/>(Γ.Ε.Φ.)</text:span></text:p>
      <text:p text:style-name="P18"><text:span text:style-name="T18_1">-</text:span><text:span text:style-name="T18_2"><text:tab/></text:span><text:span text:style-name="T18_3">Διεύθυνση<text:s/>Υποστήριξης<text:s/>Ηλεκτρ.<text:s/>Υπηρεσιών<text:s/>(για<text:s/>ανάρτηση<text:s/>στην<text:s/>ιστοσελίδα<text:s/>της<text:s/>Α.Α.Δ.Ε.)</text:span></text:p>
      <text:p text:style-name="P19"><text:span text:style-name="T19_1">ΙΙ.<text:s/>ΑΠΟΔΕΚΤΕΣ<text:s/>ΠΡΟΣ<text:s/>ΚΟΙΝΟΠΟΙΗΣΗ</text:span></text:p>
      <text:p text:style-name="P20"><text:span text:style-name="T20_1">-</text:span><text:span text:style-name="T20_2"><text:tab/></text:span><text:span text:style-name="T20_3">Γραφείο<text:s/>Υπουργού<text:s/>Οικονομικών<text:s/>κ.<text:s/>Τσακαλώτου</text:span></text:p>
      <text:p text:style-name="P21"><text:span text:style-name="T21_1">-</text:span><text:span text:style-name="T21_2"><text:tab/></text:span><text:span text:style-name="T21_3">Γραφείο<text:s/>Υφυπουργού<text:s/>Οικονομικών<text:s/>κας<text:s/>Παπανάτσιου</text:span></text:p>
      <text:p text:style-name="P22"><text:span text:style-name="T22_1">-</text:span><text:span text:style-name="T22_2"><text:tab/></text:span><text:span text:style-name="T22_3">Συνήγορος<text:s/>του<text:s/>Πολίτη</text:span></text:p>
      <text:p text:style-name="P23"><text:span text:style-name="T23_1">Χαλκοκονδύλη<text:s/>17,</text:span></text:p>
      <text:p text:style-name="P24"><text:span text:style-name="T24_1">Τ.Κ.<text:s/>104<text:s/>32<text:s/>Αθήνα</text:span></text:p>
      <text:p text:style-name="P25"><text:span text:style-name="T25_1">-</text:span><text:span text:style-name="T25_2"><text:tab/></text:span><text:span text:style-name="T25_3">Αποδέκτες<text:s/>Πίνακα<text:s/>Α΄<text:s/>(εκτός<text:s/>των<text:s/>αριθμών<text:s/>2<text:s/>και<text:s/>3)</text:span></text:p>
      <text:p text:style-name="P26"><text:span text:style-name="T26_1">-</text:span><text:span text:style-name="T26_2"><text:tab/></text:span><text:span text:style-name="T26_3">Αποδέκτες<text:s/>Πίνακα<text:s/>Β΄<text:s/>(εκτός<text:s/>του<text:s/>αριθμού<text:s/>2)</text:span></text:p>
      <text:p text:style-name="P27"><text:span text:style-name="T27_1">-</text:span><text:span text:style-name="T27_2"><text:tab/></text:span><text:span text:style-name="T27_3">Αποδέκτες<text:s/>Πίνακα<text:s/>Γ<text:s/>΄<text:s/>(εκτός<text:s/>του<text:s/>αριθμού<text:s/>5)</text:span></text:p>
      <text:p text:style-name="P28"><text:span text:style-name="T28_1">-</text:span><text:span text:style-name="T28_2"><text:tab/></text:span><text:span text:style-name="T28_3">Αποδέκτες<text:s/>Πίνακα<text:s/>Ζ΄<text:s/>(εκτός<text:s/>των<text:s/>αριθμών<text:s/>2,<text:s/>3,<text:s/>4<text:s/>και<text:s/>5)</text:span></text:p>
      <text:p text:style-name="P29"><text:span text:style-name="T29_1">-</text:span><text:span text:style-name="T29_2"><text:tab/></text:span><text:span text:style-name="T29_3">Αποδέκτες<text:s/>Πίνακα<text:s/>Η΄<text:s/>(εκτός<text:s/>των<text:s/>αριθμών<text:s/>4,<text:s/>10<text:s/>και<text:s/>11)</text:span></text:p>
      <text:p text:style-name="P30"><text:span text:style-name="T30_1">ΙΙΙ.<text:s/>ΕΣΩΤΕΡΙΚΗ<text:s/>ΔΙΑΝΟΜΗ</text:span></text:p>
      <text:p text:style-name="P31"><text:span text:style-name="T31_1">-</text:span><text:span text:style-name="T31_2"><text:tab/></text:span><text:span text:style-name="T31_3">Γραφείο<text:s/>Διοικητού<text:s/>Ανεξάρτητης<text:s/>Αρχής<text:s/>Δημοσίων<text:s/>Εσόδων</text:span></text:p>
      <text:p text:style-name="P32"><text:span text:style-name="T32_1">-</text:span><text:span text:style-name="T32_2"><text:tab/></text:span><text:span text:style-name="T32_3">Γραφείο<text:s/>Προϊστάμενου<text:s/>Γενικής<text:s/>Διεύθυνσης<text:s/>Φορολογικής<text:s/>Διοίκησης</text:span></text:p>
      <text:p text:style-name="P33"><text:span text:style-name="T33_1">-</text:span><text:span text:style-name="T33_2"><text:tab/></text:span><text:span text:style-name="T33_3">Διεύθυνση<text:s/>Ελέγχων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