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/text:span></text:p>
      <text:p text:style-name="P3"><text:span text:style-name="T3_1">Δημοσίων<text:s/>Εσόδων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1.<text:s/></text:span><text:span text:style-name="T5_2">ΔΙΕΥΘΥΝΣΗ<text:s/>Ε.Φ.Κ.<text:s/>&amp;<text:s/>Φ.Π.Α.</text:span></text:p>
      <text:h text:style-name="P6" text:outline-level="1"><text:span text:style-name="T6_1">ΤΜΗΜΑ<text:s/>Ε΄</text:span></text:h>
      <text:p text:style-name="P7"><text:span text:style-name="T7_1">2.<text:s/></text:span><text:span text:style-name="T7_2">ΔΙΕΥΘΥΝΣΗ<text:s/>ΔΑΣΜΟΛΟΓΙΚΏΝ</text:span></text:p>
      <text:p text:style-name="P8"><text:span text:style-name="T8_1">ΘΕΜΑΤΩΝ,ΕΙΔΙΚΩΝ<text:s/>ΚΑΘΕΣΤΩΤΩΝ<text:s/>&amp;</text:span></text:p>
      <text:p text:style-name="P9"><text:span text:style-name="T9_1">ΑΠΑΛΛΑΓΩΝ</text:span></text:p>
      <text:h text:style-name="P10" text:outline-level="1"><text:span text:style-name="T10_1">ΤΜΗΜΑ<text:s/>Γ΄</text:span></text:h>
      <text:p text:style-name="P11"><text:span text:style-name="T11_1">Ταχ.<text:s/>Δ/νση<text:s/>Ταχ.</text:span></text:p>
      <text:p text:style-name="P12"><text:span text:style-name="T12_1">Κώδικας<text:s/>Πληροφορίες</text:span></text:p>
      <text:p text:style-name="P13"><text:span text:style-name="T13_1">Kαρ.<text:s/>Σερβίας<text:s/>10</text:span></text:p>
      <text:p text:style-name="P14"><text:span text:style-name="T14_1">101<text:s/>68<text:s/>Αθήνα</text:span></text:p>
      <text:p text:style-name="P15"><text:span text:style-name="T15_1">ΠΡΟΣ</text:span><text:span text:style-name="T15_2">Ως<text:s/>προς<text:s/>τον<text:s/>πίνακα<text:s/>διανομής</text:span></text:p>
      <text:p text:style-name="P16"><text:span text:style-name="T16_1">Τηλέφωνο</text:span></text:p>
      <text:p text:style-name="P17"><text:span text:style-name="T17_1">Fax</text:span></text:p>
      <text:p text:style-name="P18"><text:span text:style-name="T18_1">E-Mail</text:span></text:p>
      <text:p text:style-name="P19"><text:span text:style-name="T19_1">Url</text:span></text:p>
      <text:p text:style-name="P20"><text:span text:style-name="T20_1">Αικ.Μελανίτου</text:span></text:p>
      <text:p text:style-name="P21"><text:span text:style-name="T21_1">Αικ.<text:s/>Κούκουνα</text:span></text:p>
      <text:p text:style-name="P22"><text:span text:style-name="T22_1">210<text:s/>6987407</text:span></text:p>
      <text:p text:style-name="P23"><text:span text:style-name="T23_1">210<text:s/>6987503</text:span></text:p>
      <text:p text:style-name="P24"><text:span text:style-name="T24_1">210<text:s/>6987408</text:span></text:p>
      <text:p text:style-name="P25"><text:span text:style-name="T25_1">vat-</text:span></text:p>
      <text:p text:style-name="P26"><text:span text:style-name="T26_1"><text:a xlink:type="simple" xlink:href="mailto:customs@2001.syzefxis.gov.gr"><text:span text:style-name="T26_2">customs@2001.syzefxis.gov.gr</text:span></text:a></text:span></text:p>
      <text:p text:style-name="P27"><text:span text:style-name="T27_1"><text:a xlink:type="simple" xlink:href="mailto:d18a@2001.syzefxis.gov.gr"><text:span text:style-name="T27_2">d18a@2001.syzefxis.gov.gr</text:span></text:a></text:span></text:p>
      <text:p text:style-name="P28"><text:span text:style-name="T28_1"><text:a xlink:type="simple" xlink:href="http://www.aade.gr/"><text:span text:style-name="T28_2">www.aade.gr</text:span></text:a></text:span></text:p>
      <text:p text:style-name="P29"><text:span text:style-name="T29_1">Θέμα</text:span><text:span text:style-name="T29_2">:<text:s/>Κοινοποίηση<text:s/>της<text:s/>αρ.πρωτ.<text:s/>ΠΟΛ.1101/04.07.2017<text:s/>Απόφασης<text:s/>Διοικητή<text:s/>Α.Α.Δ.Ε.<text:s/></text:span><text:span text:style-name="T29_3">«</text:span><text:span text:style-name="T29_4">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</text:span><text:span text:style-name="T29_5">»</text:span></text:p>
      <text:p text:style-name="P30"><text:span text:style-name="T30_1">Κοινοποιούμε<text:s/>για<text:s/>ενημέρωση<text:s/>και<text:s/>εφαρμογή<text:s/>την<text:s/></text:span><text:span text:style-name="T30_2">αρ.πρωτ.<text:s/>ΠΟΛ.1101/04.07.2017<text:s/>Απόφαση<text:s/>Διοικητή<text:s/>Α.Α.Δ.Ε<text:s/></text:span><text:span text:style-name="T30_3">(ΑΔΑ:<text:s/>6Ω3Ζ46ΜΠ3Ζ-0ΡΕ),<text:s/>η<text:s/>οποία<text:s/>δημοσιεύθηκε<text:s/>στο<text:s/></text:span><text:span text:style-name="T30_4">αρ.<text:s/>2540<text:s/>Φύλλο<text:s/>της<text:s/>Εφημερίδας<text:s/>της<text:s/>Κυβερνήσεως<text:s/>Τεύχος<text:s/>Β<text:s/></text:span><text:span text:style-name="T30_5">και<text:s/></text:span><text:span text:style-name="T30_6">ισχύει<text:s/>από<text:s/>την<text:s/>01/10/2017</text:span><text:span text:style-name="T30_7">.<text:s/>Με<text:s/>την<text:s/>εκδοθείσα<text:s/>ως<text:s/>άνω<text:s/>Απόφαση<text:s/>Διοικητή<text:s/>Α.Α.Δ.Ε.<text:s/>καθορίζονται<text:s/>οι<text:s/>όροι<text:s/>και<text:s/>οι<text:s/>προϋποθέσεις<text:s/>για<text:s/>τη<text:s/>λειτουργία<text:s/>των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θώς<text:s/>και<text:s/>η<text:s/>διαδικασία<text:s/>παραλαβής<text:s/>πρώτων<text:s/>και<text:s/>βοηθητικών<text:s/>υλών<text:s/>με<text:s/>απαλλαγή<text:s/>από<text:s/>τον<text:s/>αναλογούντα<text:s/>Φ.Π.Α.<text:s/>στα<text:s/>πλαίσια<text:s/>εκτέλεσης<text:s/>των<text:s/>εργασιών<text:s/>τους<text:s/>και<text:s/>για<text:s/>τα<text:s/>οποία<text:s/>η<text:s/>οριστική<text:s/>απαλλαγή<text:s/>ή<text:s/>καταβολή<text:s/>αυτού<text:s/>κρίνεται<text:s/>με<text:s/>την<text:s/>ολοκλήρωση<text:s/>του<text:s/>έργου.<text:s/>Η<text:s/>εν<text:s/>λόγω<text:s/>διαδικασία<text:s/>θεσπίστηκε<text:s/>για<text:s/>λόγους<text:s/>διευκόλυνσης<text:s/>της<text:s/>επιχειρηματικότητας,<text:s/>ενίσχυσης<text:s/>της<text:s/>ανταγωνιστικότητας<text:s/>των<text:s/>επιχειρήσεων<text:s/>του<text:s/>κλάδου<text:s/>και<text:s/>μείωσης<text:s/>του<text:s/>διοικητικού<text:s/>κόστους<text:s/>και<text:s/>έχει<text:s/>σαν<text:s/>σκοπό<text:s/>την<text:s/>αύξηση<text:s/>της<text:s/>παραγωγικότητας<text:s/>και<text:s/>απασχόλησης<text:s/>στη<text:s/>χώρα<text:s/>μας.</text:span></text:p>
      <text:p text:style-name="P31"><text:span text:style-name="T31_1">Τέλος,<text:s/>σημειώνεται<text:s/>ότι,<text:s/>οδηγίες<text:s/>εφαρμογής<text:s/>θα<text:s/>παρασχεθούν<text:s/>με<text:s/>νεότερη<text:s/>εγκύκλιό<text:s/>μας.</text:span></text:p>
      <text:p text:style-name="P32"><text:span text:style-name="T32_1">Ο<text:s/>ΔΙΟΙΚΗΤΗΣ<text:s/>ΤΗΣΑΝΕΞΑΡΤΗΤΗΣ<text:s/>ΑΡΧΗΣ</text:span></text:p>
      <text:p text:style-name="P33"><text:span text:style-name="T33_1">ΔΗΜΟΣΙΩΝ<text:s/>ΕΣΟΔΩΝ</text:span></text:p>
      <text:p text:style-name="P34"><text:span text:style-name="T34_1">Γ.ΠΙΤΣΙΛΗΣ</text:span></text:p>
      <text:p text:style-name="P35"><text:span text:style-name="T35_1">ΠΙΝΑΚΑΣ<text:s/>ΔΙΑΝΟΜΗΣ</text:span></text:p>
      <text:p text:style-name="P36"><text:span text:style-name="T36_1">Α.<text:s/>ΑΠΟΔΕΚΤΕΣ<text:s/>ΓΙΑ<text:s/>ΕΝΕΡΓΕΙΑ</text:span></text:p>
      <text:p text:style-name="P37"><text:span text:style-name="T37_1">1.<text:s/>Τελωνειακές<text:s/>Περιφέρειες</text:span></text:p>
      <text:p text:style-name="P38"><text:span text:style-name="T38_1">2.<text:s/>Τελωνεία<text:s/>Α΄,<text:s/>Β΄&amp;<text:s/>Γ΄<text:s/>τάξης</text:span></text:p>
      <text:p text:style-name="P39"><text:span text:style-name="T39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40"><text:span text:style-name="T40_1">4.<text:s/>Δ/νση<text:s/>Ηλεκτρονικού<text:s/>Τελωνείου<text:s/>(για<text:s/>ανάρτηση<text:s/>στο<text:s/>Portal<text:s/>του<text:s/>Ιcisnet)</text:span></text:p>
      <text:p text:style-name="P41"><text:span text:style-name="T41_1">Β.<text:s/>ΑΠΟΔΕΚΤΕΣ<text:s/>ΓΙΑ<text:s/>ΚΟΙΝΟΠΟΙΗΣΗ</text:span></text:p>
      <text:p text:style-name="P42"><text:span text:style-name="T42_1">1.<text:s/>Γραφείο<text:s/>Υπουργού<text:s/>Οικονομικών<text:s/>κ.<text:s/>Ευκλ.Τσακαλώτου</text:span></text:p>
      <text:p text:style-name="P43"><text:span text:style-name="T43_1">2.<text:s/>Γραφείο<text:s/>Υφυπουργού<text:s/>κας<text:s/>Αικ.Παπανάτσιου</text:span></text:p>
      <text:p text:style-name="P44"><text:span text:style-name="T44_1">3.<text:s/>Υπηρεσία<text:s/>Ερευνών<text:s/>και<text:s/>Διασφάλισης<text:s/>Δημοσίων<text:s/>Εσόδων<text:s/>(Υ.Ε.Δ.Δ.Ε.)</text:span></text:p>
      <text:p text:style-name="P45"><text:span text:style-name="T45_1">4.<text:s/>Δ/νση<text:s/>Εσωτερικού<text:s/>Ελέγχου</text:span></text:p>
      <text:p text:style-name="P46"><text:span text:style-name="T46_1">5.<text:s/>Ελεγκτική<text:s/>Υπηρεσία<text:s/>Τελωνείων<text:s/>(ΕΛ.Υ.Τ.)<text:s/>Αττικής</text:span></text:p>
      <text:p text:style-name="P47"><text:span text:style-name="T47_1">6.<text:s/>Ελεγκτική<text:s/>Υπηρεσία<text:s/>Τελωνείων<text:s/>(ΕΛ.Υ.Τ.)<text:s/>Θεσσαλονίκης</text:span></text:p>
      <text:p text:style-name="P48"><text:span text:style-name="T48_1">7.<text:s/>Δ/νση<text:s/>Διεθνών<text:s/>Οικονομικών<text:s/>Σχέσεων<text:s/>(Δ.Ο.Σ.)</text:span></text:p>
      <text:p text:style-name="P49"><text:span text:style-name="T49_1">8.<text:s/>Γενική<text:s/>Διεύθυνση<text:s/>Ηλεκτρονικής<text:s/>Διακυβέρνησης<text:s/>και<text:s/>Ανθρώπινου<text:s/>Δυναμικού</text:span></text:p>
      <text:p text:style-name="P50"><text:span text:style-name="T50_1">9.<text:s/>Δ/νση<text:s/>Νομικής<text:s/>Υποστήριξης<text:s/>Γ.Γ.Δ.Ε.</text:span></text:p>
      <text:p text:style-name="P51"><text:span text:style-name="T51_1">10.<text:s/>Αυτοτελές<text:s/>Γραφείο<text:s/>Επικοινωνίας<text:s/>και<text:s/>Δημοσίων<text:s/>Σχέσεων<text:s/>Γ.Γ.Δ.Ε.</text:span></text:p>
      <text:p text:style-name="P52"><text:span text:style-name="T52_1">11.<text:s/>ΥΠΟΥΡΓΕΙΟ<text:s/>ΟΙΚΟΝΟΜΙΑΣ<text:s/>ΚΑΙ<text:s/>ΑΝΑΠΤΥΞΗΣ</text:span></text:p>
      <text:p text:style-name="P53"><text:span text:style-name="T53_1">α)</text:span><text:span text:style-name="T53_2"><text:tab/></text:span><text:span text:style-name="T53_3">Γραφείο<text:s/>κ.<text:s/>Υφυπουργού</text:span></text:p>
      <text:p text:style-name="P54"><text:span text:style-name="T54_1">β)</text:span><text:span text:style-name="T54_2"><text:tab/></text:span><text:span text:style-name="T54_3">Γραφείο<text:s/>κ.<text:s/>Γεν.Γραμματέα<text:s/>Βιομηχανίας</text:span></text:p>
      <text:p text:style-name="P55"><text:span text:style-name="T55_1">γ)</text:span><text:span text:style-name="T55_2"><text:tab/></text:span><text:span text:style-name="T55_3">Γεν.Γραμματεία<text:s/>Βιομηχανίας</text:span></text:p>
      <text:p text:style-name="P56"><text:span text:style-name="T56_1">Δ/νση<text:s/>Βιομηχανικής<text:s/>Πολιτικής</text:span></text:p>
      <text:p text:style-name="P57"><text:span text:style-name="T57_1">12.<text:s/>ΥΠΟΥΡΓΕΙΟ<text:s/>ΝΑΥΤΙΛΙΑΣ<text:s/>ΚΑΙ<text:s/>ΝΗΣΙΩΤΙΚΗΣ<text:s/>ΠΟΛΙΤΙΚΗΣ</text:span></text:p>
      <text:p text:style-name="P58"><text:span text:style-name="T58_1">α)</text:span><text:span text:style-name="T58_2"><text:tab/></text:span><text:span text:style-name="T58_3">Γραφείο<text:s/>κ.<text:s/>Υπουργού<text:s/>Ναυτιλίας<text:s/>και<text:s/>Νησιωτικής<text:s/>Πολιτικής<text:s/>β)<text:s/>Γεν.Γραμματέα<text:s/>Λιμένων,<text:s/>Λιμενικής<text:s/>Πολιτικής<text:s/>και<text:s/>Ναυτιλιακών<text:s/>Επενδύσεων<text:s/>Δ/νση<text:s/>Ναυτιλιακών<text:s/>Επενδύσεων<text:s/>και<text:s/>Θαλάσσιου<text:s/>Τουρισμού</text:span></text:p>
      <text:p text:style-name="P59"><text:span text:style-name="T59_1">13.<text:s/>Κεντρική<text:s/>Ένωση<text:s/>Επιμελητηρίων<text:s/>Ελλάδος</text:span></text:p>
      <text:p text:style-name="P60"><text:span text:style-name="T60_1">14.<text:s/>Εμπορικό<text:s/>&amp;<text:s/>Βιομηχανικό<text:s/>Επιμελητήριο<text:s/>Πειραιά</text:span></text:p>
      <text:p text:style-name="P61"><text:span text:style-name="T61_1">15.<text:s/>Ναυτικό<text:s/>Επιμελητήριο<text:s/>Ελλάδος</text:span></text:p>
      <text:p text:style-name="P62"><text:span text:style-name="T62_1">16.<text:s/>Οικονομικό<text:s/>Επιμελητήριο<text:s/>Ελλάδος</text:span></text:p>
      <text:p text:style-name="P63"><text:span text:style-name="T63_1">17.<text:s/>Αποδέκτες<text:s/>Πίνακα<text:s/>ΚΓ΄<text:s/>(Ενώσεις<text:s/>Επαγγελματικών<text:s/>Ναυτικών<text:s/>Μεταφορών)</text:span></text:p>
      <text:p text:style-name="P64"><text:span text:style-name="T64_1">18.<text:s/>Αποδέκτες<text:s/>Πίνακα<text:s/>Η΄<text:s/>(Σύλλογοι<text:s/>Λογιστών<text:s/>και<text:s/>Εκτελωνιστών)</text:span></text:p>
      <text:p text:style-name="P65"><text:span text:style-name="T65_1">Γ.<text:s/>ΕΣΩΤΕΡΙΚΗ<text:s/>ΔΙΑΝΟΜΗ</text:span></text:p>
      <text:p text:style-name="P66"><text:span text:style-name="T66_1">1.<text:s/>Γραφείο<text:s/>Διοικητή<text:s/>Ανεξάρτητης<text:s/>Αρχής<text:s/>Δημοσίων<text:s/>Εσόδων<text:s/>κ.<text:s/>Γ.<text:s/>Πιτσιλή</text:span></text:p>
      <text:p text:style-name="P67"><text:span text:style-name="T67_1">2.<text:s/>Γραφείο<text:s/>Γενικής<text:s/>Διευθύντριας<text:s/>Τελωνείων<text:s/>και<text:s/>Ε.Φ.Κ.,<text:s/>κας<text:s/>Ειρ.<text:s/>Γιαλούρη</text:span></text:p>
      <text:p text:style-name="P68"><text:span text:style-name="T68_1">3.<text:s/>Δ/νση<text:s/>Τελωνειακών<text:s/>Διαδικασιών</text:span></text:p>
      <text:p text:style-name="P69"><text:span text:style-name="T69_1">4.<text:s/>Δ/νση<text:s/>Δασμολογικών<text:s/>Θεμάτων,<text:s/>Ειδικών<text:s/>Καθεστώτων<text:s/>και<text:s/>Απαλλαγών</text:span></text:p>
      <text:p text:style-name="P70"><text:span text:style-name="T70_1">5.<text:s/>Δ/νση<text:s/>Στρατηγικής<text:s/>Τελωνειακών<text:s/>Ελέγχων<text:s/>και<text:s/>Παραβάσεων</text:span></text:p>
      <text:p text:style-name="P71"><text:span text:style-name="T71_1">6.<text:s/>Δ/νση<text:s/>Ηλεκτρονικού<text:s/>Τελωνείου</text:span></text:p>
      <text:p text:style-name="P72"><text:span text:style-name="T72_1">7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