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/>
    <style:style style:name="T18_3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T41_4" style:family="text">
      <style:text-properties fo:font-style="italic" style:font-style-asian="italic" style:font-style-complex="italic" fo:language="el" fo:language-asian="el"/>
    </style:style>
    <style:style style:name="T41_5" style:family="text">
      <style:text-properties fo:language="el" fo:language-asian="el"/>
    </style:style>
    <style:style style:name="T41_6" style:family="text">
      <style:text-properties fo:font-style="italic" style:font-style-asian="italic" style:font-style-complex="italic" fo:language="el" fo:language-asian="el"/>
    </style:style>
    <style:style style:name="T41_7" style:family="text">
      <style:text-properties fo:language="el" fo:language-asian="el"/>
    </style:style>
    <style:style style:name="T41_8" style:family="text">
      <style:text-properties fo:font-style="italic" style:font-style-asian="italic" style:font-style-complex="italic" fo:language="el" fo:language-asian="el"/>
    </style:style>
    <style:style style:name="T41_9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font-style="italic" style:font-style-asian="italic" style:font-style-complex="italic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font-style="italic" style:font-style-asian="italic" style:font-style-complex="italic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font-style="italic" style:font-style-asian="italic" style:font-style-complex="italic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font-style="italic" style:font-style-asian="italic" style:font-style-complex="italic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font-style="italic" style:font-style-asian="italic" style:font-style-complex="italic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font-style="italic" style:font-style-asian="italic" style:font-style-complex="italic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font-style="italic" style:font-style-asian="italic" style:font-style-complex="italic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T72_4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T90_4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T102_4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style:text-underline-style="solid" style:text-underline-color="font-color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style:text-underline-style="solid" style:text-underline-color="font-color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T13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5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T13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5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T155_4" style:family="text">
      <style:text-properties fo:language="el" fo:language-asian="el" fo:font-weight="bold" style:font-weight-asian="bold" style:font-weight-complex="bold"/>
    </style:style>
    <style:style style:name="T155_5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T162_4" style:family="text">
      <style:text-properties fo:language="el" fo:language-asian="el" fo:font-weight="bold" style:font-weight-asian="bold" style:font-weight-complex="bold"/>
    </style:style>
    <style:style style:name="T162_5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n" fo:language-asian="en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n" fo:language-asian="en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T171_4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n" fo:language-asian="en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T172_4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n" fo:language-asian="en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T173_4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n" fo:language-asian="en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T174_4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n" fo:language-asian="en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T175_4" style:family="text">
      <style:text-properties fo:language="el" fo:language-asian="el" fo:font-weight="bold" style:font-weight-asian="bold" style:font-weight-complex="bold"/>
    </style:style>
    <style:style style:name="T17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5_6" style:family="text">
      <style:text-properties fo:language="el" fo:language-asian="el" fo:font-weight="bold" style:font-weight-asian="bold" style:font-weight-complex="bold"/>
    </style:style>
    <style:style style:name="T17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5_8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n" fo:language-asian="en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T177_4" style:family="text">
      <style:text-properties fo:language="el" fo:language-asian="el" fo:font-weight="bold" style:font-weight-asian="bold" style:font-weight-complex="bold"/>
    </style:style>
    <style:style style:name="T17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7_6" style:family="text">
      <style:text-properties fo:language="el" fo:language-asian="el" fo:font-weight="bold" style:font-weight-asian="bold" style:font-weight-complex="bold"/>
    </style:style>
    <style:style style:name="T177_7" style:family="text">
      <style:text-properties fo:language="el" fo:language-asian="el" fo:font-weight="bold" style:font-weight-asian="bold" style:font-weight-complex="bold"/>
    </style:style>
    <style:style style:name="T177_8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n" fo:language-asian="en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n" fo:language-asian="en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n" fo:language-asian="en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n" fo:language-asian="en" fo:font-weight="bold" style:font-weight-asian="bold" style:font-weight-complex="bold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n" fo:language-asian="en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n" fo:language-asian="en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T191_4" style:family="text">
      <style:text-properties fo:language="el" fo:language-asian="el" fo:font-weight="bold" style:font-weight-asian="bold" style:font-weight-complex="bold"/>
    </style:style>
    <style:style style:name="T191_5" style:family="text">
      <style:text-properties fo:language="el" fo:language-asian="el" fo:font-weight="bold" style:font-weight-asian="bold" style:font-weight-complex="bold"/>
    </style:style>
    <style:style style:name="T191_6" style:family="text">
      <style:text-properties fo:language="el" fo:language-asian="el" fo:font-weight="bold" style:font-weight-asian="bold" style:font-weight-complex="bold"/>
    </style:style>
    <style:style style:name="T191_7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T193_4" style:family="text">
      <style:text-properties fo:language="el" fo:language-asian="el" fo:font-weight="bold" style:font-weight-asian="bold" style:font-weight-complex="bold"/>
    </style:style>
    <style:style style:name="T193_5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T194_4" style:family="text">
      <style:text-properties fo:language="el" fo:language-asian="el" fo:font-weight="bold" style:font-weight-asian="bold" style:font-weight-complex="bold"/>
    </style:style>
    <style:style style:name="T194_5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T197_4" style:family="text">
      <style:text-properties fo:language="el" fo:language-asian="el" fo:font-weight="bold" style:font-weight-asian="bold" style:font-weight-complex="bold"/>
    </style:style>
    <style:style style:name="T197_5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9_4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4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/>
    <style:style style:name="T2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_4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/>
    <style:style style:name="T2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_4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/>
    <style:style style:name="T2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ΑΙΡΕΤΙΚΑ<text:s/>ΕΠΕΙΓΟΝ</text:span></text:p>
      <text:p text:style-name="P2"><text:span text:style-name="T2_1">Αθήνα<text:s/>27<text:s/>Ιουλίου<text:s/>2017</text:span></text:p>
      <text:p text:style-name="P3"><text:span text:style-name="T3_1">Αριθ.<text:s/>Πρωτ.:<text:s/>ΠΟΛ.<text:s/>1119<text:s/>ΠΟΛ.</text:span></text:p>
      <text:p text:style-name="P4"><text:span text:style-name="T4_1">ΑΞΙΑΣ</text:span></text:p>
      <text:p text:style-name="P5"><text:span text:style-name="T5_1">Ταχ.<text:s/>Δ/νση<text:s/>:<text:s/>Καρ.<text:s/>Σερβίας<text:s/>10</text:span></text:p>
      <text:p text:style-name="P6"><text:span text:style-name="T6_1">ΤΚ<text:s/>:10184<text:s/>ΑΘΗΝΑ</text:span></text:p>
      <text:p text:style-name="P7"><text:span text:style-name="T7_1">Πληροφορίες:<text:s/>Δ.<text:s/>Ζορμπάνος,<text:s/>Ε.<text:s/>Μπίρμπιλα,<text:s/>Μ.<text:s/>Κουνάβη,<text:s/>Γ.<text:s/>Χαβουτσάς</text:span></text:p>
      <text:p text:style-name="P8"><text:span text:style-name="T8_1">Τηλέφωνα:<text:s/>210<text:s/>6987469,<text:s/>2016987475,<text:s/>210<text:s/>6987448,<text:s/>2016987484</text:span></text:p>
      <text:p text:style-name="P9"><text:span text:style-name="T9_1">Email<text:s/>:<text:s/></text:span><text:span text:style-name="T9_2"><text:a xlink:type="simple" xlink:href="mailto:vat-customs@2001.syzefxis.gov.gr"><text:span text:style-name="T9_3">vat-customs@2001.syzefxis.gov.gr</text:span></text:a></text:span></text:p>
      <text:p text:style-name="P10"><text:span text:style-name="T10_1">Β.<text:s/>ΓΕΝΙΚΗ<text:s/>ΔΙΕΥΘΥΝΣΗ<text:s/>ΦΟΡΟΛΟΓΙΚΗΣ<text:s/>ΔΙΟΙΚΗΣΗΣ</text:span></text:p>
      <text:p text:style-name="P11"><text:span text:style-name="T11_1">1.<text:s/>ΔΙΕΥΘΥΝΣΗ<text:s/>ΕΦΑΡΜΟΓΗΣ<text:s/>ΕΜΜΕΣΗΣ<text:s/>ΦΟΡΟΛΟΓΙΑΣ</text:span></text:p>
      <text:h text:style-name="P12" text:outline-level="1"><text:span text:style-name="T12_1">ΤΜΗΜΑ<text:s/>Α΄<text:s/></text:span></text:h>
      <text:h text:style-name="P13" text:outline-level="1"><text:span text:style-name="T13_1">ΦΠΑ</text:span></text:h>
      <text:p text:style-name="P14"><text:span text:style-name="T14_1">Ταχ.<text:s/>Δ/νση<text:s/>:<text:s/>Σίνα<text:s/>2-4</text:span></text:p>
      <text:p text:style-name="P15"><text:span text:style-name="T15_1">TK<text:s/>:<text:s/>10672,<text:s/>ΑΘΗΝΑ</text:span></text:p>
      <text:p text:style-name="P16"><text:span text:style-name="T16_1">Πληροφορίες:<text:s/>Τ.<text:s/>Σφελινιώτη,<text:s/>Μ.<text:s/>Κυφωνίδου</text:span></text:p>
      <text:p text:style-name="P17"><text:span text:style-name="T17_1">Τηλέφωνα:<text:s/>2103645848,<text:s/>2103645378</text:span></text:p>
      <text:p text:style-name="P18"><text:span text:style-name="T18_1">Email<text:s/>:<text:s/></text:span><text:span text:style-name="T18_2"><text:a xlink:type="simple" xlink:href="mailto:dfpa.a1@1992.syzefxis.gov.gr"><text:span text:style-name="T18_3">dfpa.a1@1992.syzefxis.gov.gr</text:span></text:a></text:span></text:p>
      <text:p text:style-name="P19"><text:span text:style-name="T19_1">Θέμα:<text:s/>«Κοινοποίηση<text:s/>διατάξεων<text:s/>του<text:s/>άρθρου<text:s/>70<text:s/>του<text:s/>Κεφαλαίου<text:s/>ΣΤ<text:s/>του<text:s/>πολυνομοσχεδίου<text:s/>αριθ.<text:s/>ν.<text:s/>4472/2017<text:s/>(<text:s/>ΦΕΚ<text:s/>74/Α,<text:s/>19-05-2017)<text:s/>με<text:s/>τις<text:s/>οποίες<text:s/>αντικαθίσταται<text:s/>το<text:s/>παράρτημα<text:s/>του<text:s/>Κώδικα<text:s/>ΦΠΑ<text:s/>(ν.2859/00)<text:s/>με<text:s/>τίτλο<text:s/>«Συνταξιοδοτικές<text:s/>διατάξεις<text:s/>δημοσίου<text:s/>και<text:s/>τροποποίηση<text:s/>διατάξεων<text:s/>του<text:s/>Ν.<text:s/>4387/2016<text:s/>Μέτρα<text:s/>εφαρμογής<text:s/>των<text:s/>Δημοσιονομικών<text:s/>στόχων<text:s/>και<text:s/>μεταρρυθμίσεων,<text:s/>μέτρα<text:s/>Κοινωνικής<text:s/>Στήριξης<text:s/>και<text:s/>εργασιακές<text:s/>ρυθμίσεις,<text:s/>μεσοπρόθεσμο<text:s/>πλαίσιο<text:s/>Δημοσιονομικής<text:s/>Στρατηγικής<text:s/>2018-2021<text:s/>και<text:s/>λοιπές<text:s/>διατάξεις».</text:span></text:p>
      <text:p text:style-name="P20"><text:span text:style-name="T20_1">Αναφορικά<text:s/>με<text:s/>το<text:s/>θέμα<text:s/>και<text:s/>με<text:s/>σκοπό<text:s/>τη<text:s/>διευκόλυνση<text:s/>των<text:s/>συναλλασσόμενων,<text:s/>την<text:s/>ασφάλεια<text:s/>δικαίου,<text:s/>την<text:s/>ομοιόμορφη<text:s/>εφαρμογή<text:s/>του<text:s/>Κώδικα<text:s/>ΦΠΑ<text:s/>(κυρ.<text:s/>ν.2859/2000),<text:s/>καθώς<text:s/>και<text:s/>τη<text:s/>διασφάλιση<text:s/>των<text:s/>εσόδων<text:s/>του<text:s/>Δημοσίου,<text:s/>σας<text:s/>κοινοποιούμε<text:s/></text:span><text:span text:style-name="T20_2">τις<text:s/>διατάξεις<text:s/>του<text:s/>άρθρου<text:s/>70,<text:s/>του<text:s/>κεφαλαίου<text:s/>ΣΤ’,<text:s/>του<text:s/>ν.<text:s/>4472/2017<text:s/>(<text:s/>ΦΕΚ<text:s/>74<text:s/>Α,<text:s/>19-05-2017),</text:span><text:span text:style-name="T20_3"><text:s/>με<text:s/>τις<text:s/>οποίες<text:s/>αντικαθίστανται<text:s/>το<text:s/>Παράρτημα<text:s/>ΙΙΙ<text:s/>του<text:s/>Κώδικα<text:s/>ΦΠΑ<text:s/>και<text:s/>σας<text:s/>γνωρίζουμε<text:s/>τα<text:s/>ακόλουθα:</text:span></text:p>
      <text:p text:style-name="P21"><text:span text:style-name="T21_1">Α.<text:s/>Διατάξεις<text:s/>της<text:s/>νομοθεσίας<text:s/>ΦΠΑ<text:s/>περί<text:s/>συντελεστών<text:s/>:</text:span></text:p>
      <text:p text:style-name="P22"><text:span text:style-name="T22_1">1.<text:s/>Σύμφωνα<text:s/>με<text:s/>το<text:s/>άρθρο<text:s/>98<text:s/>της<text:s/>Κοινοτικής<text:s/>Οδηγίας<text:s/>ΦΠΑ<text:s/>2006/112/ΕΚ<text:s/>του<text:s/>Συμβουλίου,<text:s/>η<text:s/>θέσπιση<text:s/>μειωμένων<text:s/>συντελεστών<text:s/>ΦΠΑ<text:s/>είναι<text:s/>δυνητικής<text:s/>εφαρμογής<text:s/>για<text:s/>τα<text:s/>Κράτη<text:s/>Μέλη<text:s/>και<text:s/>αφορά<text:s/>μόνο<text:s/>στις<text:s/>κατηγορίες<text:s/>αγαθών<text:s/>που<text:s/>αναφέρονται<text:s/>ρητά<text:s/>στο<text:s/>Παράρτημα<text:s/>ΙΙΙ<text:s/>της<text:s/>Οδηγίας<text:s/>ΦΠΑ.<text:s/>Βάσει<text:s/>του<text:s/>ιδίου<text:s/>άρθρου,<text:s/>τα<text:s/>κράτη<text:s/>μέλη<text:s/>μπορούν<text:s/>να<text:s/>χρησιμοποιούν<text:s/>τη<text:s/>Συνδυασμένη<text:s/>Ονοματολογία<text:s/>για<text:s/>να<text:s/>οριοθετούν<text:s/>επακριβώς<text:s/>την<text:s/>οικεία<text:s/>κατηγορία<text:s/>των<text:s/>αγαθών<text:s/>για<text:s/>την<text:s/>οποία<text:s/>εφαρμόζονται<text:s/>οι<text:s/>μειωμένοι<text:s/>συντελεστές<text:s/>φόρου<text:s/>προστιθεμένης<text:s/>αξίας.</text:span></text:p>
      <text:p text:style-name="P23"><text:span text:style-name="T23_1">2.<text:s/>Κατ΄<text:s/>εφαρμογή<text:s/>των<text:s/>ανωτέρω<text:s/>διατάξεων<text:s/>της<text:s/>Κοινοτικής<text:s/>Οδηγίας<text:s/>ΦΠΑ,<text:s/>σε<text:s/>εθνικό<text:s/>επίπεδο,<text:s/>σύμφωνα<text:s/>με<text:s/>το<text:s/>άρθρο<text:s/>21<text:s/>του<text:s/>Κώδικα<text:s/>ΦΠΑ,<text:s/>ο<text:s/>συντελεστής<text:s/>του<text:s/>ΦΠΑ<text:s/>ορίζεται<text:s/>σε<text:s/>24%<text:s/>στη<text:s/>φορολογητέα<text:s/>αξία,<text:s/>με<text:s/>εξαίρεση<text:s/>τα<text:s/>αγαθά<text:s/>που<text:s/>περιλαμβάνονται<text:s/>στο<text:s/>Παράρτημα<text:s/>ΙΙΙ<text:s/>του<text:s/>Κώδικα<text:s/>αυτού<text:s/>,<text:s/>ο<text:s/>συντελεστής<text:s/>ΦΠΑ<text:s/>των<text:s/>οποίων<text:s/>ορίζεται<text:s/>σε<text:s/>13%<text:s/>ή<text:s/>σε<text:s/>6%,<text:s/>μειωμένο<text:s/>και<text:s/>υπερμειωμένο<text:s/>αντίστοιχα.</text:span></text:p>
      <text:p text:style-name="P24"><text:span text:style-name="T24_1">Ειδικότερα<text:s/>με<text:s/>την<text:s/>περίπτωση<text:s/>1)<text:s/>του<text:s/>άρθρου<text:s/>70<text:s/>του<text:s/>ν.4472/2017,<text:s/>αντικαθίστανται<text:s/>το<text:s/>εν<text:s/>λόγω<text:s/>Παράρτημα<text:s/>ΙΙΙ<text:s/>του<text:s/>Κώδικα<text:s/>ΦΠΑ.</text:span></text:p>
      <text:p text:style-name="P25"><text:span text:style-name="T25_1">3.<text:s/>Στο<text:s/>Παράρτημα<text:s/>III<text:s/>του<text:s/>Κώδικα<text:s/>ΦΠΑ,<text:s/>τα<text:s/>εμπορεύματα<text:s/>που<text:s/>υπόκεινται<text:s/>σε<text:s/>μειωμένο<text:s/>συντελεστή<text:s/>ΦΠΑ,<text:s/>προσδιορίζονται<text:s/>πέραν<text:s/>της<text:s/>περιγραφής<text:s/>τους<text:s/>και<text:s/>με<text:s/>την<text:s/>αντίστοιχη<text:s/>Δασμολογική<text:s/>κλάση<text:s/>(Δ.Κ)<text:s/>του<text:s/>Κοινού<text:s/>Δασμολογίου<text:s/>της<text:s/>Ε.Ε<text:s/>(καν.<text:s/>αριθ.<text:s/>2658/87,<text:s/>όπως<text:s/>έχει<text:s/>τροποποιηθεί<text:s/>και<text:s/>ισχύει).</text:span></text:p>
      <text:p text:style-name="P26"><text:span text:style-name="T26_1">Για<text:s/>λόγους<text:s/>πληρέστερης<text:s/>κατανόησης<text:s/>αναφέρουμε<text:s/>ότι<text:s/>η<text:s/>ένδειξη<text:s/>«ΕΧ»<text:s/>σε<text:s/>ορισμένες<text:s/>δασμολογικές<text:s/>κλάσεις<text:s/>που<text:s/>αναφέρονται<text:s/>στο<text:s/>Παράρτημα<text:s/>ΙΙΙ<text:s/>σημαίνει<text:s/>ότι<text:s/>σε<text:s/>μειωμένο<text:s/>συντελεστή<text:s/>ΦΠΑ<text:s/>υπάγονται<text:s/>αποκλειστικά<text:s/>τα<text:s/>είδη<text:s/>που<text:s/>κατονομάζονται<text:s/>αναλυτικά<text:s/>στην<text:s/>εκάστοτε<text:s/>παράγραφο<text:s/>του<text:s/>Παραρτήματος<text:s/>ΙΙΙ,<text:s/>και<text:s/>όχι<text:s/>όλα<text:s/>ανεξαιρέτως<text:s/>τα<text:s/>είδη<text:s/>που<text:s/>υπάγονται<text:s/>στη<text:s/>συγκεκριμένη<text:s/>δασμολογική<text:s/>κλάση<text:s/>του<text:s/>Κοινού<text:s/>Δασμολογίου,<text:s/>σύμφωνα<text:s/>με<text:s/>το<text:s/>κείμενο<text:s/>αυτής.<text:s/>Με<text:s/>άλλα<text:s/>λόγια,<text:s/>η<text:s/>ένδειξη<text:s/>«ΕΧ»<text:s/>περιορίζει<text:s/>το<text:s/>εύρος<text:s/>της<text:s/>δασμολογικής<text:s/>κλάσης<text:s/>δίπλα<text:s/>από<text:s/>την<text:s/>οποία<text:s/>αναγράφεται,<text:s/>όσον<text:s/>αφορά<text:s/>την<text:s/>εφαρμογή<text:s/>του<text:s/>μειωμένου<text:s/>συντελεστή<text:s/>ΦΠΑ<text:s/>σε<text:s/>συγκεκριμένα<text:s/>μόνο<text:s/>είδη<text:s/>από<text:s/>αυτά<text:s/>τα<text:s/>οποία<text:s/>υπάγονται<text:s/>στην<text:s/>εν<text:s/>λόγω<text:s/>κλάση.</text:span></text:p>
      <text:p text:style-name="P27"><text:span text:style-name="T27_1">Β.<text:s/>Τροποποιήσεις<text:s/>που<text:s/>επέρχονται<text:s/>στον<text:s/>Κώδικα<text:s/>ΦΠΑ<text:s/>με<text:s/>το<text:s/>άρθρο<text:s/>70<text:s/>του<text:s/>ν.<text:s/>4472/2017</text:span></text:p>
      <text:p text:style-name="P28"><text:span text:style-name="T28_1">Οι<text:s/>αλλαγές<text:s/>που<text:s/>επέρχονται<text:s/>με<text:s/>την<text:s/>αντικατάσταση<text:s/>του<text:s/>Παραρτήματος<text:s/>ΙΙΙ<text:s/>αφορούν<text:s/>στους<text:s/>εφαρμοζόμενους<text:s/>συντελεστές<text:s/>ΦΠΑ<text:s/>στα<text:s/>αγροτικά<text:s/>εφόδια<text:s/>τα<text:s/>οποία<text:s/>επανέρχονται<text:s/>στο<text:s/>μειωμένο<text:s/>συντελεστή<text:s/>ΦΠΑ<text:s/>13%.<text:s/>Οι<text:s/>αλλαγές<text:s/>αυτές<text:s/>κρίθηκαν<text:s/>αναγκαίες,<text:s/>προκειμένου<text:s/>να<text:s/>ενισχυθεί<text:s/>η<text:s/>ρευστότητα<text:s/>των<text:s/>αγροτών<text:s/>και<text:s/>των<text:s/>αγροτικών<text:s/>εκμεταλλεύσεων<text:s/>και<text:s/>κατ’<text:s/>επέκταση<text:s/>να<text:s/>ενισχυθεί<text:s/>γενικά<text:s/>η<text:s/>πρωτογενής<text:s/>παραγωγή<text:s/>της<text:s/>χώρας.<text:s/>Επιπλέον,<text:s/>με<text:s/>την<text:s/>εν<text:s/>λόγω<text:s/>αντικατάσταση<text:s/>επέρχονται<text:s/>τροποποιήσεις<text:s/>νομοτεχνικού<text:s/>περιεχομένου,<text:s/>έτσι<text:s/>ώστε<text:s/>να<text:s/>ρυθμιστούν<text:s/>στρεβλώσεις<text:s/>που<text:s/>είχαν<text:s/>δημιουργηθεί<text:s/>στο<text:s/>παρελθόν.</text:span></text:p>
      <text:p text:style-name="P29"><text:span text:style-name="T29_1">Ειδικότερα:</text:span></text:p>
      <text:p text:style-name="P30"><text:span text:style-name="T30_1">⮚<text:s/></text:span><text:span text:style-name="T30_2">Οι<text:s/>νέες<text:s/>παράγραφοι<text:s/>που<text:s/>εισάγονται<text:s/>στο<text:s/>Κεφάλαιο<text:s/>Α΄<text:s/>Αγαθά<text:s/></text:span><text:span text:style-name="T30_3">του<text:s/>Παραρτήματος<text:s/>ΙΙΙ<text:s/>του<text:s/>Κώδικα<text:s/>ΦΠΑ</text:span><text:span text:style-name="T30_4"><text:s/>είναι<text:s/>δέκα<text:s/>(10)<text:s/></text:span><text:span text:style-name="T30_5">και<text:s/>αφορούν<text:s/>προϊόντα<text:s/>των<text:s/>κεφαλαίων<text:s/>01,<text:s/>06,<text:s/>12,<text:s/>13,<text:s/>23,<text:s/>31,<text:s/>38<text:s/>του<text:s/>Κοινού<text:s/>Δασμολογίου<text:s/>της<text:s/>Ε.Ε,<text:s/>ενώ<text:s/>παράλληλα<text:s/>επέρχονται<text:s/>τροποποιήσεις<text:s/>νομοτεχνικού<text:s/>χαρακτήρα<text:s/>στις<text:s/>παραγράφους<text:s/>όπου<text:s/>αναφέρονται<text:s/>τα<text:s/>προϊόντα<text:s/>των<text:s/>κεφαλαίων<text:s/>03,<text:s/>73,<text:s/>90,<text:s/>94.</text:span></text:p>
      <text:p text:style-name="P31"><text:span text:style-name="T31_1">⮚<text:s/></text:span><text:span text:style-name="T31_2">Επιπλέον,<text:s/>στο<text:s/>Κεφάλαιο<text:s/>Β΄<text:s/>Υπηρεσίες<text:s/>του<text:s/>ως<text:s/>άνω<text:s/>Παραρτήματος<text:s/>προστίθεται<text:s/></text:span><text:span text:style-name="T31_3">μία<text:s/>(1)<text:s/>νέα<text:s/>παράγραφος<text:s/>η<text:s/>οποία<text:s/>αφορά<text:s/>στην<text:s/>παροχή<text:s/>υπηρεσιών<text:s/>για<text:s/>τη<text:s/>γεωργική<text:s/>παραγωγή.</text:span></text:p>
      <text:p text:style-name="P32"><text:span text:style-name="T32_1">Οι<text:s/>παράγραφοι<text:s/>που<text:s/>εισάγονται<text:s/>στο<text:s/>Κεφάλαιο<text:s/></text:span><text:span text:style-name="T32_2">Α΄<text:s/></text:span><text:span text:style-name="T32_3">Αγαθά<text:s/>του<text:s/>Παραρτήματος<text:s/>ΙΙΙ<text:s/>του<text:s/>Κώδικα<text:s/>ΦΠΑ:</text:span></text:p>
      <text:p text:style-name="P33"><text:span text:style-name="T33_1">-</text:span><text:span text:style-name="T33_2"><text:tab/></text:span><text:span text:style-name="T33_3">Παράγραφος<text:s/>(1).</text:span></text:p>
      <text:p text:style-name="P34"><text:span text:style-name="T34_1">Σύμφωνα<text:s/>με<text:s/>την<text:s/>παράγραφο<text:s/>1<text:s/>του<text:s/>Παραρτήματος<text:s/>ΙΙΙ<text:s/>του<text:s/>Κώδικα<text:s/>ΦΠΑ,<text:s/>τα<text:s/>ζώντα<text:s/>ζώα<text:s/>των<text:s/>ΔΚ<text:s/>0101,<text:s/>0102,<text:s/>0103,<text:s/>0104<text:s/>του<text:s/>Κοινού<text:s/>Δασμολογίου<text:s/>υπάγονται<text:s/>πλέον<text:s/>στο<text:s/>μειωμένο<text:s/>συντελεστή<text:s/>ΦΠΑ<text:s/>13%<text:s/>.<text:s/>Εξαίρεση<text:s/>αποτελούν<text:s/>τα<text:s/>άλογα<text:s/>των<text:s/>ιπποδρομιών<text:s/>που<text:s/>υπάγονται<text:s/>στον<text:s/>κανονικό<text:s/>συντελεστή<text:s/>ΦΠΑ<text:s/>24%.</text:span></text:p>
      <text:p text:style-name="P35"><text:span text:style-name="T35_1">Στις<text:s/>κλάσεις<text:s/>αυτές<text:s/>(ΔΚ<text:s/>0101,<text:s/>0102,<text:s/>0103,<text:s/>1004)<text:s/>κατατάσσονται<text:s/>όλα<text:s/>τα<text:s/>ζωντανά<text:s/>ζώα<text:s/>(για<text:s/>διατροφή<text:s/>ή<text:s/>άλλες<text:s/>χρήσεις),<text:s/>με<text:s/>εξαίρεση:</text:span></text:p>
      <text:p text:style-name="P36"><text:span text:style-name="T36_1">α)</text:span><text:span text:style-name="T36_2"><text:tab/></text:span><text:span text:style-name="T36_3">Τα<text:s/>ψάρια<text:s/>και<text:s/>τα<text:s/>μαλακόστρακα,<text:s/>τα<text:s/>μαλάκια<text:s/>και<text:s/>τα<text:s/>άλλα<text:s/>ασπόνδυλα<text:s/>υδρόβια.</text:span></text:p>
      <text:p text:style-name="P37"><text:span text:style-name="T37_1">β)</text:span><text:span text:style-name="T37_2"><text:tab/></text:span><text:span text:style-name="T37_3">Τις<text:s/>καλλιέργειες<text:s/>μικροοργανισμών<text:s/>και<text:s/>τα<text:s/>άλλα<text:s/>προϊόντα<text:s/>της<text:s/>κλάσης<text:s/>3002.</text:span></text:p>
      <text:p text:style-name="P38"><text:span text:style-name="T38_1">γ)</text:span><text:span text:style-name="T38_2"><text:tab/></text:span><text:span text:style-name="T38_3">Τα<text:s/>ζώα<text:s/>που<text:s/>ανήκουν<text:s/>σε<text:s/>τσίρκα,<text:s/>σε<text:s/>θηριοτροφεία<text:s/>ή<text:s/>σε<text:s/>άλλες,<text:s/>ανάλογες<text:s/>επιχειρήσεις<text:s/>που<text:s/>παρουσιάζουν<text:s/>θεάματα<text:s/>με<text:s/>ζώα<text:s/>(κλάση<text:s/>9508).</text:span></text:p>
      <text:p text:style-name="P39"><text:span text:style-name="T39_1">Κάθε<text:s/>αναφορά<text:s/>σε<text:s/>επιμέρους<text:s/>γένος<text:s/>ή<text:s/>είδος<text:s/>ζώου<text:s/>ισχύει<text:s/>επίσης<text:s/>και<text:s/>για<text:s/>νεαρά<text:s/>ζώα<text:s/>αυτού<text:s/>του<text:s/>γένους<text:s/>ή<text:s/>είδους<text:s/>αναλυτικά<text:s/>αναφέρουμε:</text:span></text:p>
      <text:p text:style-name="P40"><text:span text:style-name="T40_1">Η<text:s/>δασμολογική<text:s/></text:span><text:span text:style-name="T40_2">κλάση<text:s/>0101<text:s/></text:span><text:span text:style-name="T40_3">περιλαμβάνει<text:s/>τα<text:s/>άλογα<text:s/>(επιβήτορες,<text:s/>ευνουχισμένα,<text:s/>φοράδες,<text:s/>πουλάρια<text:s/>και<text:s/>πόνυ),<text:s/>τα<text:s/>γαϊδούρια<text:s/>και<text:s/>τα<text:s/>μουλάρια<text:s/>κάθε<text:s/>είδους,<text:s/>κατοικίδια<text:s/>ή<text:s/>άγρια.</text:span></text:p>
      <text:p text:style-name="P41"><text:span text:style-name="T41_1">Η<text:s/>δασμολογική<text:s/></text:span><text:span text:style-name="T41_2">κλάση<text:s/>0102<text:s/></text:span><text:span text:style-name="T41_3">περιλαμβάνει<text:s/>α)<text:s/>βοοειδή<text:s/>του<text:s/>γένους<text:s/></text:span><text:span text:style-name="T41_4">Bos</text:span><text:span text:style-name="T41_5">,<text:s/>το<text:s/>οποίο<text:s/>χωρίζεται<text:s/>σε<text:s/>τέσσερα<text:s/>υπογένη:<text:s/></text:span><text:span text:style-name="T41_6">Bos,<text:s/>Bibos,<text:s/>Novibos</text:span><text:span text:style-name="T41_7"><text:s/>και<text:s/></text:span><text:span text:style-name="T41_8">Poephagus</text:span><text:span text:style-name="T41_9">,<text:s/>β)<text:s/>βούβαλους<text:s/>των<text:s/>γενών<text:s/>Bubalus,<text:s/>Syncerus<text:s/>και<text:s/>Bison<text:s/>και<text:s/>γ)<text:s/>και<text:s/>άλλα<text:s/>ζώα,<text:s/>στα<text:s/>οποία<text:s/>περιλαμβάνονται<text:s/>η<text:s/>αντιλόπη<text:s/>με<text:s/>τετραπλό<text:s/>κέρας<text:s/>(Tetracerus<text:s/>quadricornis)<text:s/>και<text:s/>η<text:s/>αντιλόπη<text:s/>με<text:s/>σπειροειδές<text:s/>κέρας<text:s/>των<text:s/>γενών<text:s/>Taurotragus<text:s/>και<text:s/>Tragelaphus.</text:span></text:p>
      <text:p text:style-name="P42"><text:span text:style-name="T42_1">Η<text:s/>δασμολογική<text:s/></text:span><text:span text:style-name="T42_2">κλάση<text:s/>0103<text:s/></text:span><text:span text:style-name="T42_3">περιλαμβάνει<text:s/>τους<text:s/>κατοικίδιους<text:s/>χοίρους,<text:s/>καθώς<text:s/>και<text:s/>τους<text:s/>άγριους<text:s/>χοίρους,<text:s/>όπως<text:s/>είναι<text:s/>τα<text:s/>αγριογούρουνα<text:s/>(κάπροι).</text:span></text:p>
      <text:p text:style-name="P43"><text:span text:style-name="T43_1">Η<text:s/>δασμολογική<text:s/></text:span><text:span text:style-name="T43_2">κλάση<text:s/>0104<text:s/></text:span><text:span text:style-name="T43_3">καλύπτει<text:s/>αφενός,<text:s/>τα<text:s/>πρόβατα,<text:s/>τους<text:s/>αμνούς,<text:s/>τις<text:s/>προβατίνες,<text:s/>τα<text:s/>κριάρια<text:s/>και<text:s/>τα<text:s/>αρνιά<text:s/>και,<text:s/>αφετέρου,<text:s/>τις<text:s/>κατσίκες,<text:s/>τους<text:s/>τράγους<text:s/>και<text:s/>τα<text:s/>κατσίκια,<text:s/>τόσο<text:s/>των<text:s/>κατοικίδιων<text:s/>όσο<text:s/>και<text:s/>των<text:s/>άγριων<text:s/>ειδών.</text:span></text:p>
      <text:p text:style-name="P44"><text:span text:style-name="T44_1">-</text:span><text:span text:style-name="T44_2"><text:tab/></text:span><text:span text:style-name="T44_3">Παράγραφος<text:s/>(2.)</text:span></text:p>
      <text:p text:style-name="P45"><text:span text:style-name="T45_1">Σύμφωνα<text:s/>με<text:s/>την<text:s/>παράγραφο<text:s/>2<text:s/>του<text:s/>Παραρτήματος<text:s/>ΙΙΙ<text:s/>του<text:s/>Κώδικα<text:s/>ΦΠΑ,<text:s/>διευκρινίζεται<text:s/>ότι<text:s/>από<text:s/>τα<text:s/>ζωντανά<text:s/>πτηνά<text:s/>(πετεινοί,<text:s/>κότες,<text:s/>πάπιες,<text:s/>χήνες,<text:s/>γάλοι,<text:s/>γαλοπούλες)<text:s/>που<text:s/>ανήκουν<text:s/>στην<text:s/>ΔΚ<text:s/>0105<text:s/>υπάγονται<text:s/>σε<text:s/>μειωμένο<text:s/>συντελεστή<text:s/>ΦΠΑ<text:s/>13%<text:s/>μόνο<text:s/>αυτά<text:s/>που<text:s/>προορίζονται<text:s/>για<text:s/>την<text:s/>ανθρώπινη<text:s/>διατροφή.<text:s/>Για<text:s/>λόγους<text:s/>ομοιόμορφης<text:s/>εφαρμογής<text:s/>του<text:s/>δικαίου<text:s/>διευκρινίζεται<text:s/>ότι<text:s/>η<text:s/>εισαγωγή<text:s/>και<text:s/>παράδοση<text:s/>των<text:s/>ζωντανών<text:s/>πτηνών<text:s/>υπάγεται<text:s/>σε<text:s/>μειωμένο<text:s/>συντελεστή<text:s/>εφόσον<text:s/>η<text:s/>πράξη<text:s/>αφορά<text:s/>την<text:s/>άμεση<text:s/>διάθεση<text:s/>τους<text:s/>για<text:s/>την<text:s/>ανθρωπινή<text:s/>διατροφή<text:s/>και<text:s/>όχι<text:s/>συναλλαγή<text:s/>σε<text:s/>προγενέστερο<text:s/>στάδιο<text:s/>εμπορίας<text:s/>με<text:s/>σκοπό<text:s/>διαφορετική<text:s/>εκμετάλλευση<text:s/>όπως<text:s/>εκτροφή,<text:s/>πάχυνση,<text:s/>αναπαραγωγή,<text:s/>παραγωγή<text:s/>αυγών,<text:s/>επώαση<text:s/>αυτών<text:s/>κτλ<text:s/>Ι</text:span></text:p>
      <text:p text:style-name="P46"><text:span text:style-name="T46_1">Σε<text:s/>περίπτωση<text:s/>όπου<text:s/>δεν<text:s/>προορίζονται<text:s/>για<text:s/>την<text:s/>ανθρωπινή<text:s/>διατροφή<text:s/>τότε<text:s/>υπάγονται<text:s/>σε<text:s/>κανονικό<text:s/>συντελεστή<text:s/>ΦΠΑ<text:s/>24%.</text:span></text:p>
      <text:p text:style-name="P47"><text:span text:style-name="T47_1">Για<text:s/>την<text:s/>δασμολογική<text:s/>κλάση<text:s/>0105<text:s/>αναφέρουμε<text:s/>ότι<text:s/>περιλαμβάνει<text:s/>μόνο<text:s/>τα<text:s/>ζωντανά<text:s/>κατοικίδια<text:s/>πτηνά<text:s/>(πουλερικά)<text:s/>που<text:s/>κατονομάζονται<text:s/>στο<text:s/>κείμενό<text:s/>της,<text:s/>στα<text:s/>οποία<text:s/>περιλαμβάνονται<text:s/>και<text:s/>τα<text:s/>κοτόπουλα,<text:s/>τα<text:s/>καπόνια,<text:s/>οι<text:s/>θηλυκές<text:s/>πάπιες<text:s/>και<text:s/>οι<text:s/>αρσενικές<text:s/>χήνες,<text:s/>ανεξάρτητα<text:s/>από<text:s/>το<text:s/>αν<text:s/>προορίζονται<text:s/>ή<text:s/>μη<text:s/>για<text:s/>την<text:s/>ανθρώπινη<text:s/>διατροφή.<text:s/>Εφιστούμε<text:s/>επιπλέον<text:s/>την<text:s/>προσοχή<text:s/>ότι,<text:s/>άλλα<text:s/>ζωντανά<text:s/>πτηνά<text:s/>(π.χ.<text:s/>οι<text:s/>αγριόπαπιες,<text:s/>οι<text:s/>αγριόχηνες,<text:s/>οι<text:s/>πέρδικες,<text:s/>οι<text:s/>φασιανοί,<text:s/>τα<text:s/>περιστέρια)<text:s/>εξαιρούνται<text:s/>και<text:s/>κατατάσσονται<text:s/>στην<text:s/>κλάση0106.</text:span></text:p>
      <text:p text:style-name="P48"><text:span text:style-name="T48_1">-</text:span><text:span text:style-name="T48_2"><text:tab/></text:span><text:span text:style-name="T48_3">Παράγραφος<text:s/>(3)</text:span></text:p>
      <text:p text:style-name="P49"><text:span text:style-name="T49_1">Σύμφωνα<text:s/>με<text:s/>την<text:s/>παράγραφο<text:s/>3<text:s/>του<text:s/>Παραρτήματος<text:s/>ΙΙΙ<text:s/>του<text:s/>Κώδικα<text:s/>ΦΠΑ<text:s/>επισημαίνεται<text:s/>ότι,<text:s/>από<text:s/>τα<text:s/>ζωντανά<text:s/>ζώα<text:s/>της<text:s/>Δ.Κ.<text:s/>0106,<text:s/>υπάγονται<text:s/>σε<text:s/>ΦΠΑ<text:s/>13%<text:s/>αποκλειστικά<text:s/>τα<text:s/>ακόλουθα<text:s/>ζώα:</text:span></text:p>
      <text:p text:style-name="P50"><text:span text:style-name="T50_1">1)<text:s/>Τα<text:s/>κουνέλια,<text:s/>περιστέρια,<text:s/>ορτύκια,<text:s/>φασιανοί,<text:s/>πέρδικες,<text:s/>λαγοί,<text:s/>ελάφια,<text:s/>και<text:s/>λοιπά<text:s/>ζώα<text:s/>και<text:s/>πτηνά<text:s/>που<text:s/>προορίζονται<text:s/>για<text:s/>την<text:s/>ανθρώπινη<text:s/>διατροφή.</text:span></text:p>
      <text:p text:style-name="P51"><text:span text:style-name="T51_1">2)<text:s/>Τα<text:s/>ζώα<text:s/>που<text:s/>εκτρέφονται<text:s/>για<text:s/>τη<text:s/>γουνοποιία<text:s/>.</text:span></text:p>
      <text:p text:style-name="P52"><text:span text:style-name="T52_1">3)<text:s/>Οι<text:s/>μέλισσες</text:span></text:p>
      <text:p text:style-name="P53"><text:span text:style-name="T53_1">4)<text:s/>Τα<text:s/>ακάρεα<text:s/>(έντομα<text:s/>που<text:s/>χρησιμοποιούνται<text:s/>στις<text:s/>καλλιέργειες<text:s/>αντί<text:s/>εντομοκτόνων).</text:span></text:p>
      <text:p text:style-name="P54"><text:span text:style-name="T54_1">Για<text:s/>την<text:s/>δασμολογική<text:s/>κλάση<text:s/>0106<text:s/>αναφέρουμε<text:s/>ότι<text:s/>περιλαμβάνει<text:s/>τις<text:s/>εξής<text:s/>κατηγορίες<text:s/>ζωντανών<text:s/>ζώων<text:s/>(κατοικίδιων<text:s/>ή<text:s/>αγρίων):<text:s/>α)<text:s/>Θηλαστικά<text:s/>β)<text:s/>Ερπετά<text:s/>γ)<text:s/>Πτηνά<text:s/>δ)<text:s/>Έντομα<text:s/>και<text:s/>ε)<text:s/>Άλλα<text:s/>ζώα.<text:s/>Επιπλέον,<text:s/>τα<text:s/>είδη<text:s/>αυτά<text:s/>περιλαμβάνονται<text:s/>στην<text:s/>εν<text:s/>λόγω<text:s/>κλάση<text:s/>ανεξάρτητα<text:s/>από<text:s/>το<text:s/>αν<text:s/>προορίζονται<text:s/>ή<text:s/>μη<text:s/>για<text:s/>την<text:s/>ανθρώπινη<text:s/>διατροφή.</text:span></text:p>
      <text:p text:style-name="P55"><text:span text:style-name="T55_1">Ειδικότερα<text:s/>στην<text:s/>κλάση<text:s/>αυτή<text:s/>περιλαμβάνονται:</text:span></text:p>
      <text:p text:style-name="P56"><text:span text:style-name="T56_1">(Α)<text:s/>Θηλαστικά:</text:span></text:p>
      <text:p text:style-name="P57"><text:span text:style-name="T57_1">(1)<text:s/></text:span><text:span text:style-name="T57_2">Πρωτεύοντα</text:span></text:p>
      <text:p text:style-name="P58"><text:span text:style-name="T58_1">(2)<text:s/></text:span><text:span text:style-name="T58_2">Φάλαινες,<text:s/>δελφίνια<text:s/>και<text:s/>φώκαινες<text:s/>(θηλαστικά<text:s/>της<text:s/>τάξης<text:s/>των<text:s/>κητοειδών)·<text:s/>τριχεχίδες<text:s/>και<text:s/>αλλικορίδες<text:s/>(θηλαστικά<text:s/>της<text:s/>τάξης<text:s/>των<text:s/>σειρηνοειδών)·<text:s/>φώκιες,<text:s/>θαλάσσιοι<text:s/>λέοντες<text:s/>(ωταρίες)<text:s/>και<text:s/>θαλάσσιοι<text:s/>ίπποι<text:s/>(θηλαστικά<text:s/>της<text:s/>τάξης<text:s/>των<text:s/>πτερυγιοπόδων).</text:span></text:p>
      <text:p text:style-name="P59"><text:span text:style-name="T59_1">(3)<text:s/></text:span><text:span text:style-name="T59_2">Άλλα<text:s/>[π.χ.<text:s/>τάρανδοι,<text:s/>γάτες,<text:s/>σκύλοι,<text:s/>λιοντάρια,<text:s/>τίγρεις,<text:s/>αρκούδες,<text:s/>ελέφαντες,<text:s/>καμήλες<text:s/>(στις<text:s/>οποίες<text:s/>περιλαμβάνονται<text:s/>οι<text:s/>δρομάδες),<text:s/>ζέβρες,<text:s/>κουνέλια,<text:s/>λαγοί,<text:s/>ελάφια,<text:s/>αντιλόπες<text:s/>(άλλες<text:s/>από<text:s/>εκείνες<text:s/>της<text:s/>υποοικογένειας<text:s/>Bovinae),<text:s/>αίγαγροι,<text:s/>αλεπούδες,<text:s/>νυφίτσες<text:s/>και<text:s/>άλλα<text:s/>ζώα<text:s/>που<text:s/>εκτρέφονται<text:s/>για<text:s/>το<text:s/>δέρμα<text:s/>τους].</text:span></text:p>
      <text:p text:style-name="P60"><text:span text:style-name="T60_1">(Β)<text:s/>Ερπετά<text:s/>(στα<text:s/>οποία<text:s/>περιλαμβάνονται<text:s/>και<text:s/>τα<text:s/>φίδια<text:s/>και<text:s/>οι<text:s/>θαλάσσιες<text:s/>χελώνες).</text:span></text:p>
      <text:p text:style-name="P61"><text:span text:style-name="T61_1">(Γ)<text:s/>Πτηνά:</text:span></text:p>
      <text:p text:style-name="P62"><text:span text:style-name="T62_1">(1)<text:s/></text:span><text:span text:style-name="T62_2">Αρπακτικά<text:s/>πτηνά</text:span></text:p>
      <text:p text:style-name="P63"><text:span text:style-name="T63_1">(2)<text:s/></text:span><text:span text:style-name="T63_2">Ψιττακοειδή<text:s/>(στα<text:s/>οποία<text:s/>περιλαμβάνονται<text:s/>και<text:s/>οι<text:s/>ψιττακοί,<text:s/>οι<text:s/>παπαγάλοι,<text:s/>οι<text:s/>αρά<text:s/>και<text:s/>οι<text:s/>κακατοέ).</text:span></text:p>
      <text:p text:style-name="P64"><text:span text:style-name="T64_1">(3)<text:s/></text:span><text:span text:style-name="T64_2">Άλλα<text:s/>(π.χ.<text:s/>πέρδικες,<text:s/>φασιανοί,<text:s/>ορτύκια,<text:s/>μπεκάτσες,<text:s/>βαλτομπεκάτσες<text:s/>(μπεκατσίνια),<text:s/>περιστέρια,<text:s/>αγριόγαλοι,<text:s/>κριθολόγοι<text:s/>(ορτολάνοι),<text:s/>αγριόπαπιες,<text:s/>χήνες,<text:s/>τσίχλες,<text:s/>κοτσύφια,<text:s/>κορυδαλλοί,<text:s/>σπίνοι,<text:s/>παπαδίτσες,<text:s/>κολιμπριά,<text:s/>παγώνια,<text:s/>κύκνοι<text:s/>και<text:s/>άλλα<text:s/>πουλιά<text:s/>που<text:s/>δεν<text:s/>κατονομάζονται<text:s/>στην<text:s/>κλάση<text:s/>0105).</text:span></text:p>
      <text:p text:style-name="P65"><text:span text:style-name="T65_1">(Δ)<text:s/></text:span><text:span text:style-name="T65_2">Έντομα,<text:s/>π.χ.<text:s/>μέλισσες<text:s/>[ανεξαρτήτως<text:s/>από<text:s/>το<text:s/>εάν<text:s/>παρουσιάζονται<text:s/>σε<text:s/>κυτία<text:s/>μεταφοράς,<text:s/>κλουβιά<text:s/>ή<text:s/>κυψέλες<text:s/>(μελίσσια)].</text:span></text:p>
      <text:p text:style-name="P66"><text:span text:style-name="T66_1">(Ε)<text:s/>Άλλα,<text:s/>π.χ.<text:s/>βάτραχοι.</text:span></text:p>
      <text:p text:style-name="P67"><text:span text:style-name="T67_1">Από<text:s/>την<text:s/>παρούσα<text:s/>κλάση<text:s/>εξαιρούνται<text:s/>τα<text:s/>ζώα<text:s/>που<text:s/>ανήκουν<text:s/>σε<text:s/>τσίρκα,<text:s/>σε<text:s/>θηριοτροφεία<text:s/>ή<text:s/>σε<text:s/>άλλες,<text:s/>ανάλογες<text:s/>επιχειρήσεις<text:s/>που<text:s/>παρουσιάζουν<text:s/>θεάματα<text:s/>με<text:s/>ζώα<text:s/>(κλάση<text:s/>9508).</text:span></text:p>
      <text:p text:style-name="P68"><text:span text:style-name="T68_1">Στις<text:s/>περιπτώσεις<text:s/>όπου<text:s/>τα<text:s/>εν<text:s/>λόγω<text:s/>ζωντανά<text:s/>ζώα<text:s/>υπάγονται<text:s/>στην<text:s/>ΔΚ<text:s/>0106<text:s/>αλλά<text:s/>δεν<text:s/>πληρούν<text:s/>τις<text:s/>προϋποθέσεις<text:s/>της<text:s/>παραγράφου<text:s/>3<text:s/>του<text:s/>Παραρτήματος<text:s/>ΙΙΙ<text:s/>του<text:s/>Κώδικα<text:s/>ΦΠΑ<text:s/>δηλαδή<text:s/>δεν<text:s/>προορίζονται<text:s/>για<text:s/>την<text:s/>ανθρώπινη<text:s/>διατροφή<text:s/>(κατά<text:s/>τα<text:s/>αναφερόμενα<text:s/>στην<text:s/>ανάλυση<text:s/>της<text:s/>παραγράφου<text:s/>2),<text:s/>δεν<text:s/>προορίζονται<text:s/>για<text:s/>την<text:s/>γουνοποιία<text:s/>και<text:s/>δεν<text:s/>πρόκειται<text:s/>για<text:s/>μέλισσες<text:s/>καθώς<text:s/>και<text:s/>ακάρεα<text:s/>που<text:s/>χρησιμοποιούνται<text:s/>στις<text:s/>καλλιέργειες<text:s/>αντί<text:s/>εντομοκτόνων<text:s/>ο<text:s/>συντελεστής<text:s/>ΦΠΑ<text:s/>που<text:s/>εφαρμόζεται<text:s/>είναι<text:s/>24%.</text:span></text:p>
      <text:p text:style-name="P69"><text:span text:style-name="T69_1">-</text:span><text:span text:style-name="T69_2"><text:tab/></text:span><text:span text:style-name="T69_3">Παράγραφος<text:s/>(5)</text:span><text:span text:style-name="T69_4">.</text:span></text:p>
      <text:p text:style-name="P70"><text:span text:style-name="T70_1">Σύμφωνα<text:s/>με<text:s/>την<text:s/>παράγραφο<text:s/>5<text:s/>του<text:s/>Παραρτήματος<text:s/>ΙΙΙ<text:s/>του<text:s/>Κώδικα<text:s/>ΦΠΑ<text:s/>υπάγονται<text:s/>σε<text:s/>μειωμένο<text:s/>συντελεστή<text:s/>ΦΠΑ<text:s/>13%<text:s/>τα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,<text:s/>αλλά<text:s/>όχι<text:s/>αλλιώς<text:s/>παρασκευασμένα<text:s/>ή<text:s/>επεξεργασμένα<text:s/>με<text:s/>εξαίρεση<text:s/>τα<text:s/>συκώτια,<text:s/>αυγά,<text:s/>σπέρματα,<text:s/>πτερύγια,<text:s/>κεφάλια,<text:s/>ουρές,<text:s/>νηκτικές<text:s/>κύστεις<text:s/>και<text:s/>άλλα<text:s/>βρώσιμα<text:s/>εντόσθια<text:s/>των<text:s/>ψαριών.</text:span></text:p>
      <text:p text:style-name="P71"><text:span text:style-name="T71_1">Με<text:s/>βάση<text:s/>την<text:s/>νέα<text:s/>διατύπωση<text:s/>προστίθενται<text:s/>στην<text:s/>εξαίρεση<text:s/>της<text:s/>παραγράφου<text:s/>5<text:s/>του<text:s/>Παραρτήματος<text:s/>ΙΙΙ<text:s/>και<text:s/>τα<text:s/>πτερύγια,<text:s/>τα<text:s/>κεφάλια,<text:s/>οι<text:s/>ουρές,<text:s/>οι<text:s/>νηκτικές<text:s/>κύστεις<text:s/>και<text:s/>τα<text:s/>άλλα<text:s/>βρώσιμα<text:s/>εντόσθια<text:s/>των<text:s/>ψαριών<text:s/>τα<text:s/>οποία<text:s/>υπάγονται<text:s/>κατά<text:s/>συνέπεια<text:s/>σε<text:s/>κανονικό<text:s/>συντελεστή<text:s/>ΦΠΑ<text:s/>24%</text:span></text:p>
      <text:p text:style-name="P72"><text:span text:style-name="T72_1">-</text:span><text:span text:style-name="T72_2"><text:tab/></text:span><text:span text:style-name="T72_3">Παράγραφος<text:s/>(7)</text:span><text:span text:style-name="T72_4">.</text:span></text:p>
      <text:p text:style-name="P73"><text:span text:style-name="T73_1">Σύμφωνα<text:s/>με<text:s/>την<text:s/>παράγραφο<text:s/>7<text:s/>του<text:s/>Παραρτήματος<text:s/>ΙΙΙ<text:s/>του<text:s/>Κώδικα<text:s/>ΦΠΑ<text:s/>όλα<text:s/>ανεξαιρέτως<text:s/>τα<text:s/>φυτά<text:s/>που<text:s/>περιλαμβάνονται<text:s/>στις<text:s/>ΔΚ<text:s/>0601<text:s/>και<text:s/>ΔΚ<text:s/>0602,<text:s/>όπως<text:s/>αναλυτικά<text:s/>περιγράφονται<text:s/>κατωτέρω,<text:s/>υπάγονται<text:s/>πλέον<text:s/>στον<text:s/>μειωμένο<text:s/>συντελεστή<text:s/>ΦΠΑ<text:s/>13%.</text:span></text:p>
      <text:p text:style-name="P74"><text:span text:style-name="T74_1">Ειδικότερα<text:s/>σας<text:s/>γνωρίζουμε<text:s/>ότι:</text:span></text:p>
      <text:p text:style-name="P75"><text:span text:style-name="T75_1">•<text:s/>Η<text:s/>δασμολογική<text:s/>κλάση<text:s/></text:span><text:span text:style-name="T75_2">0601<text:s/></text:span><text:span text:style-name="T75_3">περιλαμβάνει<text:s/>βολβούς,<text:s/>κόνδυλους,<text:s/>βολβοειδείς<text:s/>ρίζες,<text:s/>ριζώματα<text:s/>και<text:s/>παρόμοια,<text:s/>έστω<text:s/>και<text:s/>αν<text:s/>παρουσιάζονται<text:s/>σε<text:s/>δοχεία,<text:s/>κυτία<text:s/>κ.λπ.,<text:s/>μεταξύ<text:s/>άλλων,<text:s/>των<text:s/>κατωτέρω<text:s/>ειδών<text:s/>φυτών:</text:span></text:p>
      <text:p text:style-name="P76"><text:span text:style-name="T76_1">Αμαρυλλίδος,<text:s/>βολβώδους<text:s/>ανεμώνης,<text:s/>κονδυλώδους<text:s/>μπιγόνιας,<text:s/>κάννας,<text:s/>χιονόδοξας,<text:s/>κονβαλάριας<text:s/>(κρίνου<text:s/>της<text:s/>κοιλάδας),<text:s/>κρόκου,<text:s/>κυκλάμινου,<text:s/>ντάλιας,<text:s/>ερέμουρους,<text:s/>φρέζιας,<text:s/>ηρανθέμου<text:s/>(φριτιλλάριας),<text:s/>γάλανθου<text:s/>(snow-drop),<text:s/>γλαδιόλου,<text:s/>γλωξίνιας,<text:s/>υακίνθου,<text:s/>ίριδος,<text:s/>κρίνου,<text:s/>τριτωνίας,<text:s/>νάρκισσου,<text:s/>ορνιθόγαλου,<text:s/>οξαλίδας,<text:s/>πολύανθου,<text:s/>βατράχιου<text:s/>(νερατζούλας),<text:s/>ριχάρντιας,<text:s/>κάλλαος<text:s/>του<text:s/>ιρινοειδούς,<text:s/>και<text:s/>τουλίπας.</text:span></text:p>
      <text:p text:style-name="P77"><text:span text:style-name="T77_1">Η<text:s/>κλάση<text:s/>περιλαμβάνει<text:s/>επίσης<text:s/>βολβούς<text:s/>κ.λπ.,<text:s/>φυτών<text:s/>που<text:s/>δεν<text:s/>χρησιμοποιούνται<text:s/>για<text:s/>διακοσμητικούς<text:s/>σκοπούς,<text:s/>όπως<text:s/>είναι<text:s/>τα<text:s/>ριζώματα<text:s/>του<text:s/>ραβεντιού<text:s/>και<text:s/>του<text:s/>σπαραγγιού.</text:span></text:p>
      <text:p text:style-name="P78"><text:span text:style-name="T78_1">Υπάγονται<text:s/>επίσης<text:s/>στην<text:s/>κλάση<text:s/>αυτή<text:s/>τα<text:s/>φυτά<text:s/>και<text:s/>οι<text:s/>ρίζες<text:s/>του<text:s/>κιχωρίου.<text:s/>Ωστόσο,<text:s/>εξαιρούνται<text:s/>οι<text:s/>μη<text:s/>καβουρντισμένες<text:s/>ρίζες<text:s/>κιχωρίου<text:s/>της<text:s/>ποικιλίας<text:s/>Cichorium<text:s/>intybus<text:s/>sativum<text:s/>(κλάση<text:s/>12.12)<text:s/>καθώς<text:s/>και<text:s/>τα<text:s/>ριζώματα<text:s/>της<text:s/>πιπερόριζας<text:s/>(ζιγγίβερι)<text:s/>(κλάση<text:s/>09.10).</text:span></text:p>
      <text:p text:style-name="P79"><text:span text:style-name="T79_1">•<text:s/>Η<text:s/>δασμολογική<text:s/>κλάση<text:s/></text:span><text:span text:style-name="T79_2">0602<text:s/></text:span><text:span text:style-name="T79_3">περιλαμβάνει:</text:span></text:p>
      <text:p text:style-name="P80"><text:span text:style-name="T80_1">1)<text:s/>Τα<text:s/>δένδρα,<text:s/>χαμόδενδρα,<text:s/>δενδρύλλια<text:s/>και<text:s/>θάμνους<text:s/>όλων<text:s/>των<text:s/>ειδών<text:s/>(δασικά,<text:s/>οπωροφόρα,<text:s/>καλλωπιστικά<text:s/>κ.λπ.),<text:s/>συμπεριλαμβανομένων<text:s/>και<text:s/>των<text:s/>φυτών<text:s/>που<text:s/>προορίζονται<text:s/>να<text:s/>μπολιαστούν.</text:span></text:p>
      <text:p text:style-name="P81"><text:span text:style-name="T81_1">2)<text:s/>Τα<text:s/>φυτά<text:s/>και<text:s/>τα<text:s/>φυντάνια<text:s/>όλων<text:s/>των<text:s/>ειδών<text:s/>που<text:s/>προορίζονται<text:s/>για<text:s/>μεταφύτευση,<text:s/>με<text:s/>εξαίρεση<text:s/>τα<text:s/>προϊόντα<text:s/>της<text:s/>κλάσης<text:s/>06.01.</text:span></text:p>
      <text:p text:style-name="P82"><text:span text:style-name="T82_1">3)<text:s/>Τις<text:s/>ζωντανές<text:s/>ρίζες<text:s/>φυτών.</text:span></text:p>
      <text:p text:style-name="P83"><text:span text:style-name="T83_1">4)<text:s/>Τα<text:s/>άρριζα<text:s/>μοσχεύματα<text:s/>και<text:s/>τα<text:s/>μπόλια,<text:s/>στα<text:s/>οποία<text:s/>περιλαμβάνονται<text:s/>και<text:s/>τα<text:s/>κεντράδια,<text:s/>οι<text:s/>καταβολάδες,<text:s/>τα<text:s/>κλαράκια<text:s/>για<text:s/>φύτευση<text:s/>και<text:s/>οι<text:s/>παραφυάδες.</text:span></text:p>
      <text:p text:style-name="P84"><text:span text:style-name="T84_1">5)<text:s/>Το<text:s/>λευκό<text:s/>(φύτρα)<text:s/>μανιταριών,<text:s/>το<text:s/>οποίο<text:s/>συνίσταται<text:s/>από<text:s/>νηματοειδείς<text:s/>υφές<text:s/>μανιταριού<text:s/>(μυκητύλιο),<text:s/>αναμιγμένο<text:s/>ή<text:s/>μη<text:s/>με<text:s/>χώμα<text:s/>ή<text:s/>φυτικές<text:s/>ύλες.</text:span></text:p>
      <text:p text:style-name="P85"><text:span text:style-name="T85_1">Τα<text:s/>δένδρα,<text:s/>τα<text:s/>χαμόδενδρα,<text:s/>τα<text:s/>δενδρύλλια<text:s/>και<text:s/>οι<text:s/>θάμνοι<text:s/>που<text:s/>περιλαμβάνονται<text:s/>στην<text:s/>κλάση<text:s/>αυτή,<text:s/>μπορούν<text:s/>να<text:s/>παρουσιάζονται<text:s/>με<text:s/>τις<text:s/>ρίζες<text:s/>τους,<text:s/>γυμνές<text:s/>ή<text:s/>με<text:s/>χώμα,<text:s/>ή<text:s/>φυτεμένα<text:s/>σε<text:s/>γλάστρες,<text:s/>κουβάδες,<text:s/>πανέρια,<text:s/>ξύλινα<text:s/>δοχεία<text:s/>και<text:s/>παρόμοιους<text:s/>περιέκτες</text:span></text:p>
      <text:p text:style-name="P86"><text:span text:style-name="T86_1">Για<text:s/>την<text:s/>αποφυγή<text:s/>παρανοήσεων,<text:s/>εφιστούμε<text:s/>την<text:s/>προσοχή<text:s/>για<text:s/>είδη<text:s/>όπως:</text:span></text:p>
      <text:p text:style-name="P87"><text:span text:style-name="T87_1">-</text:span><text:span text:style-name="T87_2"><text:tab/></text:span><text:span text:style-name="T87_3">άνθη<text:s/>και<text:s/>τα<text:s/>μπουμπούκια<text:s/>ανθέων,<text:s/>κομμένα,<text:s/>για<text:s/>ανθοδέσμες<text:s/>ή<text:s/>διακοσμήσεις,<text:s/>νωπά,<text:s/>αποξεραμένα,<text:s/>λευκασμένα,<text:s/>βαμμένα,<text:s/>διαβρεγμένα<text:s/>ή<text:s/>αλλιώς<text:s/>παρασκευασμένα),</text:span></text:p>
      <text:p text:style-name="P88"><text:span text:style-name="T88_1">-</text:span><text:span text:style-name="T88_2"><text:tab/></text:span><text:span text:style-name="T88_3"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αποξεραμένα,<text:s/>λευκασμένα,<text:s/>βαμμένα,<text:s/>διαβρεγμένα<text:s/>ή<text:s/>αλλιώς<text:s/>παρασκευασμένα,</text:span></text:p>
      <text:p text:style-name="P89"><text:span text:style-name="T89_1">τα<text:s/>οποία<text:s/>σύμφωνα<text:s/>με<text:s/>το<text:s/>Κοινό<text:s/>Δασμολόγιο<text:s/>κατατάσσονται<text:s/>στις<text:s/>δασμολογικές<text:s/>κλάσεις<text:s/></text:span><text:span text:style-name="T89_2">0603<text:s/>και<text:s/>0604</text:span><text:span text:style-name="T89_3">,<text:s/>αντίστοιχα,<text:s/>και<text:s/>κατά<text:s/>συνέπεια<text:s/>εφαρμόζεται<text:s/>ο<text:s/>κανονικός<text:s/>συντελεστής<text:s/>ΦΠΑ<text:s/>24%.</text:span></text:p>
      <text:p text:style-name="P90"><text:span text:style-name="T90_1">-</text:span><text:span text:style-name="T90_2"><text:tab/></text:span><text:span text:style-name="T90_3">Παράγραφος<text:s/>(12)</text:span><text:span text:style-name="T90_4">.</text:span></text:p>
      <text:p text:style-name="P91"><text:span text:style-name="T91_1">Αναφορικά<text:s/>με<text:s/>την<text:s/>παράγραφο<text:s/>12<text:s/>του<text:s/>Παραρτήματος<text:s/>ΙΙΙ<text:s/>του<text:s/>Κώδικα<text:s/>ΦΠΑ<text:s/>διευκρινίζουμε<text:s/>ότι<text:s/>υπάγονται<text:s/>σε<text:s/>μειωμένο<text:s/>συντελεστή<text:s/>ΦΠΑ<text:s/>13%<text:s/>μόνο<text:s/>οι<text:s/>σπόροι<text:s/>των<text:s/>ΔΚ<text:s/>1201,<text:s/>1202,<text:s/>1204,<text:s/>1205,1207<text:s/>και<text:s/>1209<text:s/></text:span><text:span text:style-name="T91_2">που<text:s/>προορίζονται<text:s/>για<text:s/>σπορά.<text:s/></text:span><text:span text:style-name="T91_3">Οι<text:s/>σπόροι<text:s/>που<text:s/>σύμφωνα<text:s/>με<text:s/>το<text:s/>Κοινό<text:s/>Δασμολόγιο<text:s/>κατατάσσονται<text:s/>στις<text:s/>ανωτέρω<text:s/>κλάσεις<text:s/>αλλά<text:s/>δεν<text:s/>προορίζονται<text:s/>για<text:s/>σπορά<text:s/>υπάγονται<text:s/>σε<text:s/>κανονικό<text:s/>συντελεστή<text:s/>ΦΠΑ<text:s/>24%,</text:span></text:p>
      <text:p text:style-name="P92"><text:span text:style-name="T92_1">Ειδικότερα<text:s/>σας<text:s/>γνωρίζουμε<text:s/>ότι:</text:span></text:p>
      <text:p text:style-name="P93"><text:span text:style-name="T93_1">Η<text:s/>παράγραφος<text:s/>αυτή<text:s/>περιλαμβάνει<text:s/>τους<text:s/>σπόρους<text:s/>των<text:s/>κάτωθι<text:s/>δασμολογικών<text:s/>κλάσεων:</text:span></text:p>
      <text:p text:style-name="P94"><text:span text:style-name="T94_1">-</text:span><text:span text:style-name="T94_2"><text:tab/></text:span><text:span text:style-name="T94_3">ΔΚ<text:s/>1201<text:s/>(κουκιά<text:s/>σόγιας),</text:span></text:p>
      <text:p text:style-name="P95"><text:span text:style-name="T95_1">-</text:span><text:span text:style-name="T95_2"><text:tab/></text:span><text:span text:style-name="T95_3">ΔΚ<text:s/>1202<text:s/>(αράπικα<text:s/>φιστίκια),</text:span></text:p>
      <text:p text:style-name="P96"><text:span text:style-name="T96_1">-</text:span><text:span text:style-name="T96_2"><text:tab/></text:span><text:span text:style-name="T96_3">ΔΚ<text:s/>1204<text:s/>(λινάρι),</text:span></text:p>
      <text:p text:style-name="P97"><text:span text:style-name="T97_1">-</text:span><text:span text:style-name="T97_2"><text:tab/></text:span><text:span text:style-name="T97_3">ΔΚ<text:s/>1205<text:s/>(αγριογογγύλη<text:s/>ή<text:s/>αγριοκράμβη),</text:span></text:p>
      <text:p text:style-name="P98"><text:span text:style-name="T98_1">-</text:span><text:span text:style-name="T98_2"><text:tab/></text:span><text:span text:style-name="T98_3">ΔΚ<text:s/>1207<text:s/>(σπέρματα<text:s/>και<text:s/>ελαιώδεις<text:s/>καρποί,<text:s/>όπως<text:s/>π.χ.<text:s/>καρύδια<text:s/>και<text:s/>αμύγδαλα<text:s/>φοινίκων,<text:s/>σπέρματα<text:s/>βαμβακιού,<text:s/>σπέρματα<text:s/>σουσαμιού,<text:s/>σπέρματα<text:s/>σιναπιού,<text:s/>σπέρματα<text:s/>κνίκου,<text:s/>σπέρματα<text:s/>παπαρούνας<text:s/>κάθε<text:s/>είδους,<text:s/>σπέρματα<text:s/>κάνναβης<text:s/>κ.λπ.)<text:s/>και</text:span></text:p>
      <text:p text:style-name="P99"><text:span text:style-name="T99_1">-</text:span><text:span text:style-name="T99_2"><text:tab/></text:span><text:span text:style-name="T99_3">ΔΚ<text:s/>1209<text:s/>[σπέρματα<text:s/>ζαχαροτεύτλων,<text:s/>σπέρματα<text:s/>χορτονομών<text:s/>(π.χ.<text:s/>μηδικής,<text:s/>τριφυλλιού,<text:s/>φεστούκας,<text:s/>πόας<text:s/>της<text:s/>λειμώνιας,<text:s/>αίρας,<text:s/>λούπινου,<text:s/>κτηνοτροφικών<text:s/>τεύτλων<text:s/>κ.λπ.),<text:s/>σπέρματα<text:s/>ποωδών<text:s/>φυτών<text:s/>που<text:s/>χρησιμοποιούνται<text:s/>κυρίως<text:s/>για<text:s/>τα<text:s/>άνθη<text:s/>τους,<text:s/>σπέρματα<text:s/>λαχανικών,<text:s/>σπέρματα<text:s/>από<text:s/>κοκκινογούλια,<text:s/>σπέρματα<text:s/>δασικών<text:s/>φυτών,<text:s/>σπέρματα<text:s/>μη<text:s/>ποωδών<text:s/>φυτών<text:s/>που<text:s/>χρησιμοποιούνται<text:s/>κυρίως<text:s/>για<text:s/>τα<text:s/>άνθη<text:s/>τους<text:s/>κ.λπ.</text:span></text:p>
      <text:p text:style-name="P100"><text:span text:style-name="T100_1">Διευκρινίζεται<text:s/>ότι,<text:s/>στις<text:s/>προαναφερόμενες<text:s/>δασμολογικές<text:s/>κλάσεις<text:s/>μπορεί<text:s/>να<text:s/>κατατάσσονται<text:s/>τόσο<text:s/>οι<text:s/>σπόροι<text:s/>που<text:s/>προορίζονται<text:s/>για<text:s/>σπορά<text:s/>όσο<text:s/>και<text:s/>οι<text:s/>λοιποί<text:s/>σπόροι<text:s/>(που<text:s/>δεν<text:s/>προορίζονται<text:s/>για<text:s/>σπορά),<text:s/>καθόσον<text:s/>δεν<text:s/>γίνεται<text:s/>σχετική<text:s/>διάκριση<text:s/>μεταξύ<text:s/>των<text:s/>δύο<text:s/>τύπων<text:s/>σπόρων<text:s/>στο<text:s/>κείμενο<text:s/>των<text:s/>εν<text:s/>λόγω<text:s/>κλάσεων.</text:span></text:p>
      <text:p text:style-name="P101"><text:span text:style-name="T101_1">Έτσι,<text:s/>για<text:s/>παράδειγμα,<text:s/>οι<text:s/>σπόροι<text:s/>λιναριού<text:s/>της<text:s/>Δ.Κ.<text:s/>1204<text:s/>ή<text:s/>τα<text:s/>καρύδια<text:s/>και<text:s/>τα<text:s/>αμύγδαλα<text:s/>φοινίκων<text:s/>της<text:s/>Δ.Κ.<text:s/>1207<text:s/>που<text:s/>δεν<text:s/>προορίζονται<text:s/>για<text:s/>σπορά,<text:s/>εξακολουθούν<text:s/>μεν<text:s/>να<text:s/>κατατάσσονται<text:s/>στις<text:s/>προαναφερόμενες<text:s/>δασμολογικές<text:s/>κλάσεις<text:s/>1204<text:s/>και<text:s/>1207<text:s/>αντίστοιχα,<text:s/>όμως<text:s/>υπάγονται<text:s/>σε<text:s/>κανονικό<text:s/>συντελεστή<text:s/>Φ.Π.Α.<text:s/>24%.</text:span></text:p>
      <text:p text:style-name="P102"><text:span text:style-name="T102_1">-</text:span><text:span text:style-name="T102_2"><text:tab/></text:span><text:span text:style-name="T102_3">Παράγραφος<text:s/>(13)</text:span><text:span text:style-name="T102_4">.</text:span></text:p>
      <text:p text:style-name="P103"><text:span text:style-name="T103_1">Αναφορικά<text:s/>με<text:s/>την<text:s/>παράγραφο<text:s/>13<text:s/>του<text:s/>Παραρτήματος<text:s/>ΙΙΙ<text:s/>του<text:s/>Κώδικα<text:s/>ΦΠΑ<text:s/>επισημαίνεται<text:s/>ότι<text:s/>δεν<text:s/>προβλέπονται<text:s/>εξαιρέσεις,<text:s/>και<text:s/>κατά<text:s/>συνέπεια<text:s/>όλα<text:s/>ανεξαιρέτως<text:s/>τα<text:s/>είδη<text:s/>που<text:s/>περιλαμβάνονται<text:s/>στις<text:s/>ΔΚ<text:s/>1213<text:s/>και<text:s/>Δ.Κ<text:s/>1214,<text:s/>όπως<text:s/>αναλυτικά<text:s/>περιγράφονται<text:s/>κατωτέρω,<text:s/>υπάγονται<text:s/>πλέον<text:s/>στο<text:s/>μειωμένο<text:s/>συντελεστή<text:s/>ΦΠΑ<text:s/>13%.</text:span></text:p>
      <text:p text:style-name="P104"><text:span text:style-name="T104_1">Ειδικότερα<text:s/>σας<text:s/>γνωρίζουμε<text:s/>ότι:</text:span></text:p>
      <text:p text:style-name="P105"><text:span text:style-name="T105_1">•<text:s/></text:span><text:span text:style-name="T105_2">Η<text:s/>δασμολογική<text:s/>κλάση<text:s/>1213</text:span><text:span text:style-name="T105_3"><text:s/>περιλαμβάνει<text:s/>αποκλειστικά<text:s/>τα<text:s/>άχυρα<text:s/>και<text:s/>τους<text:s/>φλοιούς<text:s/>δημητριακών<text:s/>για<text:s/>κάθε<text:s/>χρήση,<text:s/>σε<text:s/>ακατέργαστη<text:s/>μορφή,<text:s/>δηλαδή<text:s/>όπως<text:s/>είναι<text:s/>μετά<text:s/>την<text:s/>κοπή<text:s/>των<text:s/>δημητριακών,<text:s/>έστω<text:s/>και<text:s/>τεμαχισμένα,<text:s/>αλεσμένα,<text:s/>συμπιεσμένα<text:s/>ή<text:s/>συσσωματωμένα,<text:s/>αλλά<text:s/>όχι<text:s/>παρασκευασμένα<text:s/>κατά<text:s/>άλλο<text:s/>τρόπο.<text:s/>Το<text:s/>καθαρισμένο,<text:s/>λευκασμένο<text:s/>ή<text:s/>χρωματισμένο<text:s/>άχυρο<text:s/>εξαιρείται<text:s/>από<text:s/>την<text:s/>κλάση<text:s/>αυτή<text:s/>(κλάση<text:s/>1401).</text:span></text:p>
      <text:p text:style-name="P106"><text:span text:style-name="T106_1">•<text:s/></text:span><text:span text:style-name="T106_2">Η<text:s/>δασμολογική<text:s/>κλάση<text:s/>1214<text:s/>περιλαμβάνει</text:span><text:span text:style-name="T106_3">:</text:span></text:p>
      <text:p text:style-name="P107"><text:span text:style-name="T107_1">(1)<text:s/>Τα<text:s/>Σουηδικά<text:s/>γογγύλια<text:s/>ή<text:s/>γογγυλοκράμβες<text:s/>(Brassica<text:s/>napobrassica),<text:s/>τα<text:s/>τεύτλα<text:s/>ζωοτροφών,<text:s/>τα<text:s/>κτηνοτροφικά<text:s/>γογγύλια<text:s/>και<text:s/>τα<text:s/>κτηνοτροφικά<text:s/>καρότα<text:s/>λευκού<text:s/>ή<text:s/>ανοιχτοκίτρινου<text:s/>χρώματος,<text:s/>έστω<text:s/>και<text:s/>αν<text:s/>προορίζονται<text:s/>για<text:s/>τη<text:s/>διατροφή<text:s/>του<text:s/>ανθρώπου.</text:span></text:p>
      <text:p text:style-name="P108"><text:span text:style-name="T108_1">(2)<text:s/>Το<text:s/>χόρτο,<text:s/>η<text:s/>μηδική,<text:s/>το<text:s/>τριφύλλι,<text:s/>η<text:s/>ονοβρυχίδα,<text:s/>τα<text:s/>κτηνοτροφικά<text:s/>λάχανα,<text:s/>το<text:s/>λούπινο,<text:s/>οι<text:s/>βίκοι<text:s/>και<text:s/>τα<text:s/>παρόμοια<text:s/>κτηνοτροφικά<text:s/>προϊόντα,<text:s/>νωπά<text:s/>ή<text:s/>αποξηραμένα,<text:s/>έστω<text:s/>και<text:s/>κομμένα,<text:s/>πιεσμένα<text:s/>ή<text:s/>τεμαχισμένα<text:s/>σε<text:s/>μεγαλύτερο<text:s/>ή<text:s/>μικρότερο<text:s/>βαθμό.<text:s/>Τα<text:s/>προϊόντα<text:s/>αυτά<text:s/>εξακολουθούν<text:s/>να<text:s/>κατατάσσονται<text:s/>εδώ<text:s/>έστω<text:s/>και<text:s/>αν<text:s/>έχουν<text:s/>αλατιστεί<text:s/>ή<text:s/>έχουν<text:s/>αποτελέσει<text:s/>αντικείμενο<text:s/>άλλης<text:s/>επεξεργασίας<text:s/>σε<text:s/>σιλό,<text:s/>ώστε<text:s/>να<text:s/>αποφευχθεί<text:s/>ή<text:s/>ζύμωση<text:s/>ή<text:s/>η<text:s/>αλλοίωσή<text:s/>τους.</text:span></text:p>
      <text:p text:style-name="P109"><text:span text:style-name="T109_1">Ο<text:s/>όρος<text:s/>«παρόμοια<text:s/>κτηνοτροφικά<text:s/>προϊόντα»<text:s/>δεν<text:s/>αφορά<text:s/>παρά<text:s/>μόνο<text:s/>τα<text:s/>ειδικά<text:s/>για<text:s/>το<text:s/>σκοπό<text:s/>αυτό<text:s/>καλλιεργούμενα<text:s/>φυτά,<text:s/>με<text:s/>εξαίρεση<text:s/>τα<text:s/>διάφορα<text:s/>φυτικά<text:s/>κατάλοιπα<text:s/>που<text:s/>μπορούν<text:s/>να<text:s/>χρησιμοποιηθούν<text:s/>για<text:s/>τον<text:s/>ίδιο<text:s/>σκοπό<text:s/>(κλάση<text:s/>2308).</text:span></text:p>
      <text:p text:style-name="P110"><text:span text:style-name="T110_1">Τα<text:s/>κτηνοτροφικά<text:s/>προϊόντα<text:s/>της<text:s/>παρούσας<text:s/>κλάσης<text:s/>μπορεί<text:s/>να<text:s/>παρουσιάζονται<text:s/>συσσωματωμένα<text:s/>με<text:s/>μορφή<text:s/>σβόλων<text:s/>(δηλαδή<text:s/>με<text:s/>μορφή<text:s/>κυλίνδρων,<text:s/>σφαιριδίων<text:s/>κ.λπ.<text:s/>συσσωματωμένα<text:s/>είτε<text:s/>απευθείας<text:s/>με<text:s/>απλή<text:s/>πίεση<text:s/>είτε<text:s/>με<text:s/>προσθήκη<text:s/>συνδετικού<text:s/>υλικού<text:s/>(binder)<text:s/>σε<text:s/>αναλογία<text:s/>που<text:s/>δεν<text:s/>υπερβαίνει<text:s/>το<text:s/>3%<text:s/>κατά<text:s/>βάρος).</text:span></text:p>
      <text:p text:style-name="P111"><text:span text:style-name="T111_1">Από<text:s/>την<text:s/>κλάση<text:s/>1214<text:s/>εξαιρούνται:</text:span></text:p>
      <text:p text:style-name="P112"><text:span text:style-name="T112_1">(α)<text:s/>Τα<text:s/>κηπευτικά<text:s/>καρότα<text:s/>(γενικά<text:s/>κόκκινου<text:s/>ή<text:s/>κιτρινικόκκινου<text:s/>χρώματος)<text:s/>της<text:s/>κλάσης<text:s/>0706.</text:span></text:p>
      <text:p text:style-name="P113"><text:span text:style-name="T113_1">(β)<text:s/>Τα<text:s/>άχυρα<text:s/>και<text:s/>οι<text:s/>φλοιοί<text:s/>των<text:s/>δημητριακών<text:s/>(κλάση<text:s/>1213).</text:span></text:p>
      <text:p text:style-name="P114"><text:span text:style-name="T114_1">(γ)<text:s/>Τα<text:s/>φυτικά<text:s/>προϊόντα<text:s/>τα<text:s/>οποία,<text:s/>αν<text:s/>και<text:s/>χρησιμοποιούνται<text:s/>για<text:s/>τη<text:s/>διατροφή<text:s/>των<text:s/>ζώων,<text:s/>δεν<text:s/>καλλιεργήθηκαν<text:s/>για<text:s/>τον<text:s/>σκοπό<text:s/>αυτό,<text:s/>όπως<text:s/>π.χ.<text:s/>τα<text:s/>φύλλα<text:s/>τεύτλων<text:s/>ή<text:s/>καρότων<text:s/>και<text:s/>οι<text:s/>βλαστοί<text:s/>και<text:s/>τα<text:s/>φύλλα<text:s/>αραβοσίτου<text:s/>(κλάση<text:s/>2308).</text:span></text:p>
      <text:p text:style-name="P115"><text:span text:style-name="T115_1">(δ)<text:s/>Τα<text:s/>παρασκευάσματα<text:s/>των<text:s/>τύπων<text:s/>που<text:s/>χρησιμοποιούνται<text:s/>για<text:s/>τη<text:s/>διατροφή<text:s/>των<text:s/>ζώων<text:s/>(π.χ.<text:s/>κτηνοτροφικά<text:s/>παρασκευάσματα<text:s/>μελάσας<text:s/>ή<text:s/>ζάχαρης)<text:s/>(κλάση<text:s/>2309).</text:span></text:p>
      <text:p text:style-name="P116"><text:span text:style-name="T116_1">Εξυπακούεται<text:s/>ότι,<text:s/>όλα<text:s/>τα<text:s/>ανωτέρω<text:s/>είδη<text:s/>που<text:s/>εξαιρούνται<text:s/>από<text:s/>τη<text:s/>Δ.Κ.<text:s/>1214,<text:s/>υπάγονται<text:s/>κατά<text:s/>περίπτωση<text:s/>στον<text:s/>κατάλληλο<text:s/>συντελεστή<text:s/>Φ.Π.Α.<text:s/>σύμφωνα<text:s/>με<text:s/>τα<text:s/>όσα<text:s/>ορίζονται<text:s/>στο<text:s/>Παράρτημα<text:s/>ΙΙΙ<text:s/>του<text:s/>Κώδικα<text:s/>ΦΠΑ.</text:span></text:p>
      <text:p text:style-name="P117"><text:span text:style-name="T117_1">-</text:span><text:span text:style-name="T117_2"><text:tab/></text:span><text:span text:style-name="T117_3">Παράγραφος<text:s/>(17).</text:span></text:p>
      <text:p text:style-name="P118"><text:span text:style-name="T118_1">Αναφορικά<text:s/>με<text:s/>την<text:s/>παράγραφο<text:s/>17<text:s/>του<text:s/>Παραρτήματος<text:s/>ΙΙΙ<text:s/>του<text:s/>Κώδικα<text:s/>ΦΠΑ,<text:s/>επισημαίνεται<text:s/>ότι<text:s/>δεν<text:s/>προβλέπονται<text:s/>εξαιρέσεις<text:s/>και<text:s/>κατά<text:s/>συνέπεια<text:s/>όλα<text:s/>ανεξαιρέτως<text:s/>τα<text:s/>είδη<text:s/>που<text:s/>περιλαμβάνονται<text:s/>στις<text:s/>ΔΚ<text:s/>2301,<text:s/>2302,<text:s/>2303,<text:s/>2304,<text:s/>2305,<text:s/>2306,<text:s/>2307<text:s/>και<text:s/>2308,<text:s/>όπως<text:s/>αναλυτικά<text:s/>περιγράφονται<text:s/>κατωτέρω,<text:s/>υπάγονται<text:s/>πλέον<text:s/>στο<text:s/>μειωμένο<text:s/>συντελεστή<text:s/>ΦΠΑ<text:s/>13%.</text:span></text:p>
      <text:p text:style-name="P119"><text:span text:style-name="T119_1">Ενδεικτικά<text:s/>αναφέρουμε:</text:span></text:p>
      <text:p text:style-name="P120"><text:span text:style-name="T120_1">-</text:span><text:span text:style-name="T120_2"><text:tab/></text:span><text:span text:style-name="T120_3">ΔΚ<text:s/>2301<text:s/>(Αλεύρια,<text:s/>σκόνες<text:s/>και<text:s/>συσσωματώματα<text:s/>με<text:s/>μορφή<text:s/>σβόλων,<text:s/>από<text:s/>κρέας,<text:s/>παραπροϊόντα<text:s/>σφαγίων,<text:s/>ψάρια<text:s/>ή<text:s/>καρκινοειδή<text:s/>(μαλακόστρακα),<text:s/>μαλάκια<text:s/>ή<text:s/>άλλα<text:s/>ασπόνδυλα<text:s/>υδρόβια<text:s/>ακατάλληλα<text:s/>για<text:s/>τη<text:s/>διατροφή<text:s/>του<text:s/>ανθρώπου.<text:s/>Ινώδη<text:s/>κατάλοιπα<text:s/>ξιγκιών),</text:span></text:p>
      <text:p text:style-name="P121"><text:span text:style-name="T121_1">-</text:span><text:span text:style-name="T121_2"><text:tab/></text:span><text:span text:style-name="T121_3">ΔΚ<text:s/>2302<text:s/>(Πίτουρα<text:s/>εν<text:s/>γένει<text:s/>και<text:s/>άλλα<text:s/>υπολείμματα,<text:s/>έστω<text:s/>και<text:s/>συσσωματωμένα<text:s/>με<text:s/>μορφή<text:s/>σβόλων,<text:s/>από<text:s/>το<text:s/>κοσκίνισμα,<text:s/>το<text:s/>άλεσμα<text:s/>ή<text:s/>άλλες<text:s/>κατεργασίες<text:s/>των<text:s/>δημητριακών<text:s/>ή<text:s/>οσπριοειδών),</text:span></text:p>
      <text:p text:style-name="P122"><text:span text:style-name="T122_1">-</text:span><text:span text:style-name="T122_2"><text:tab/></text:span><text:span text:style-name="T122_3">ΔΚ<text:s/>2303<text:s/>(Κατάλοιπα<text:s/>αμυλοποιίας<text:s/>και<text:s/>παρόμοια<text:s/>κατάλοιπα,<text:s/>πολτοί<text:s/>τεύτλων,<text:s/>υπολείμματα<text:s/>ζαχαροκάλαμου<text:s/>και<text:s/>άλλα<text:s/>απορρίμματα<text:s/>ζαχαροποιίας,<text:s/>υπολείμματα<text:s/>και<text:s/>απορρίμματα<text:s/>ζυθοποιίας<text:s/>ή<text:s/>οινοπνευματοποιίας,<text:s/>έστω<text:s/>και<text:s/>συσσωματωμένα<text:s/>με<text:s/>μορφή<text:s/>σβόλων),</text:span></text:p>
      <text:p text:style-name="P123"><text:span text:style-name="T123_1">-</text:span><text:span text:style-name="T123_2"><text:tab/></text:span><text:span text:style-name="T123_3">ΔΚ<text:s/>2304<text:s/>(Πίτες<text:s/>και<text:s/>άλλα<text:s/>στερεά<text:s/>υπολείμματα,<text:s/>έστω<text:s/>και<text:s/>σπασμένα<text:s/>ή<text:s/>συσσωματωμένα<text:s/>με<text:s/>μορφή<text:s/>σβόλων,<text:s/>από<text:s/>την<text:s/>εξαγωγή<text:s/>του<text:s/>σογιέλαιου),</text:span></text:p>
      <text:p text:style-name="P124"><text:span text:style-name="T124_1">ΔΚ<text:s/>2305<text:s/>(Πίτες<text:s/>και<text:s/>άλλα<text:s/>στερεά<text:s/>υπολείμματα,<text:s/>έστω<text:s/>και<text:s/>σπασμένα<text:s/>ή<text:s/>συσσωματωμένα<text:s/>με<text:s/>μορφή<text:s/>σβόλων,<text:s/>από<text:s/>την<text:s/>εξαγωγή<text:s/>του<text:s/>αραχιδέλαιου),</text:span></text:p>
      <text:p text:style-name="P125"><text:span text:style-name="T125_1">ΔΚ<text:s/>2306<text:s/>(Πίτες<text:s/>και<text:s/>άλλα<text:s/>στερεά<text:s/>υπολείμματα,<text:s/>έστω<text:s/>και<text:s/>σπασμένα<text:s/>ή<text:s/>συσσωματωμένα<text:s/>με<text:s/>μορφή<text:s/>σβόλων,<text:s/>από<text:s/>την<text:s/>εξαγωγή<text:s/>φυτικών<text:s/>λιπών<text:s/>ή<text:s/>λαδιών,<text:s/>άλλα<text:s/>από<text:s/>εκείνα<text:s/>των<text:s/>κλάσεων<text:s/>2304<text:s/>ή<text:s/>2305),</text:span></text:p>
      <text:p text:style-name="P126"><text:span text:style-name="T126_1">-</text:span><text:span text:style-name="T126_2"><text:tab/></text:span><text:span text:style-name="T126_3">ΔΚ<text:s/>2307<text:s/>(Οινολάσπες.<text:s/>Τρυγιά<text:s/>ακάθαρτη)<text:s/>και</text:span></text:p>
      <text:p text:style-name="P127"><text:span text:style-name="T127_1">-</text:span><text:span text:style-name="T127_2"><text:tab/></text:span><text:span text:style-name="T127_3">ΔΚ<text:s/>2308<text:s/>(Φυτικές<text:s/>ύλες<text:s/>και<text:s/>φυτικά<text:s/>απορρίμματα,<text:s/>κατάλοιπα<text:s/>και<text:s/>υποπροϊόντα<text:s/>φυτικά,<text:s/>έστω<text:s/>και<text:s/>συσσωματωμένα<text:s/>με<text:s/>μορφή<text:s/>σβόλων,<text:s/>των<text:s/>τύπων<text:s/>που<text:s/>χρησιμοποιούνται<text:s/>για<text:s/>τη<text:s/>διατροφή<text:s/>των<text:s/>ζώων,<text:s/>που<text:s/>δεν<text:s/>κατονομάζονται<text:s/>ούτε<text:s/>περιλαμβάνονται<text:s/>αλλού).</text:span></text:p>
      <text:p text:style-name="P128"><text:span text:style-name="T128_1">Για<text:s/>την<text:s/>αποφυγή<text:s/>παρανοήσεων,<text:s/>διευκρινίζουμε<text:s/>ότι<text:s/>τα<text:s/>είδη<text:s/>της<text:s/>ΔΚ<text:s/>2309<text:s/>παραμένουν<text:s/>στον<text:s/>κανονικό<text:s/>συντελεστή<text:s/>ΦΠΑ<text:s/>24%<text:s/>και<text:s/>σας<text:s/>γνωρίζουμε<text:s/>ότι:</text:span></text:p>
      <text:p text:style-name="P129"><text:span text:style-name="T129_1">στην<text:s/>ΔΚ<text:s/>2309<text:s/>υπάγονται<text:s/>δυο<text:s/>βασικές<text:s/>κατηγορίες<text:s/>παρασκευασμάτων<text:s/></text:span><text:span text:style-name="T129_2">για<text:s/>τη<text:s/>διατροφή<text:s/>των<text:s/>ζώων:</text:span></text:p>
      <text:p text:style-name="P130"><text:span text:style-name="T130_1">1)<text:s/>Οι<text:s/>τροφές<text:s/>για<text:s/>σκύλους<text:s/>και<text:s/>γάτες,<text:s/>συσκευασμένες<text:s/>για<text:s/>τη<text:s/>λιανική<text:s/>πώληση<text:s/>και</text:span></text:p>
      <text:p text:style-name="P131"><text:span text:style-name="T131_1">2)<text:s/>Άλλα<text:s/>παρασκευάσματα<text:s/>που<text:s/>χρησιμοποιούνται<text:s/>για<text:s/>τη<text:s/>διατροφή<text:s/>των<text:s/>ζώων,<text:s/>εκτός<text:s/>από<text:s/>αυτά<text:s/>που<text:s/>προορίζονται<text:s/>για<text:s/>τους<text:s/>σκύλους<text:s/>ή<text:s/>τις<text:s/>γάτες</text:span></text:p>
      <text:p text:style-name="P132"><text:span text:style-name="T132_1">Ειδικότερα,<text:s/>σύμφωνα<text:s/>με<text:s/>τις<text:s/>σχετικές<text:s/>Επεξηγηματικές<text:s/>Σημειώσεις<text:s/>του<text:s/>Εναρμονισμένου<text:s/>Συστήματος<text:s/>του<text:s/>Παγκόσμιου<text:s/>Οργανισμού<text:s/>Τελωνείων,<text:s/>η<text:s/>κλάση<text:s/>2309<text:s/>περιλαμβάνει<text:s/>τα<text:s/>ακόλουθα<text:s/>είδη:</text:span></text:p>
      <text:p text:style-name="P133"><text:span text:style-name="T133_1">-</text:span><text:span text:style-name="T133_2"><text:tab/></text:span><text:span text:style-name="T133_3">Τα<text:s/>κτηνοτροφικά<text:s/></text:span><text:span text:style-name="T133_4">παρασκευάσματα</text:span><text:span text:style-name="T133_5">που<text:s/>περιέχουν<text:s/>μελάσα<text:s/>ή<text:s/>ζάχαρη,<text:s/>καθώς<text:s/>και<text:s/>τα<text:s/>παρασκευάσματα<text:s/>για<text:s/>τη<text:s/>διατροφή<text:s/>των<text:s/>ζώων<text:s/>που<text:s/>αποτελούν<text:s/>μίγμα<text:s/>περισσότερων<text:s/>θρεπτικών<text:s/>στοιχείων,<text:s/>τα<text:s/>οποία<text:s/>προορίζονται:</text:span></text:p>
      <text:p text:style-name="P134"><text:span text:style-name="T134_1">1)<text:s/>είτε<text:s/>για<text:s/>να<text:s/>παράσχουν<text:s/>στο<text:s/>ζώο<text:s/>μια<text:s/>ορθολογική<text:s/>και<text:s/>ισορροπημένη<text:s/>καθημερινή<text:s/>διατροφή<text:s/>(πλήρεις<text:s/>τροφές)<text:s/>,</text:span></text:p>
      <text:p text:style-name="P135"><text:span text:style-name="T135_1">2)<text:s/>είτε<text:s/>για<text:s/>να<text:s/>συμπληρώσουν<text:s/>τις<text:s/>ζωοτροφές<text:s/>που<text:s/>παράγονται<text:s/>στο<text:s/>αγρόκτημα<text:s/>προσφέροντας<text:s/>ορισμένες<text:s/>οργανικές<text:s/>ή<text:s/>ανόργανες<text:s/>ουσίες<text:s/>(συμπληρώματα<text:s/>ζωοτροφών)<text:s/>,</text:span></text:p>
      <text:p text:style-name="P136"><text:span text:style-name="T136_1">3)<text:s/>είτε<text:s/>ακόμα<text:s/>να<text:s/>υπεισέλθουν<text:s/>στην<text:s/>παρασκευή<text:s/>πλήρων<text:s/>τροφών<text:s/>ή<text:s/>συμπληρωμάτων<text:s/>ζωοτροφών.</text:span></text:p>
      <text:p text:style-name="P137"><text:span text:style-name="T137_1">-</text:span><text:span text:style-name="T137_2"><text:tab/></text:span><text:span text:style-name="T137_3">Τα<text:s/>προϊόντα<text:s/>των<text:s/>τύπων<text:s/>που<text:s/>χρησιμοποιούνται<text:s/>για<text:s/>τη<text:s/>διατροφή<text:s/>των<text:s/>ζώων,<text:s/>τα<text:s/>οποία<text:s/>λαμβάνονται<text:s/>με<text:s/>επεξεργασία<text:s/>φυτικών<text:s/>ή<text:s/>ζωικών<text:s/>υλών<text:s/>και<text:s/>που,<text:s/>λόγω<text:s/>του<text:s/>γεγονότος<text:s/>αυτού,<text:s/></text:span><text:span text:style-name="T137_4">έχουν<text:s/>χάσει<text:s/>τα<text:s/>ουσιώδη<text:s/>χαρακτηριστικά<text:s/>της<text:s/>αρχικής<text:s/>τους<text:s/>ύλης</text:span><text:span text:style-name="T137_5">,<text:s/>όπως<text:s/>π.χ.<text:s/>στην<text:s/>περίπτωση<text:s/>των<text:s/>προϊόντων<text:s/>που<text:s/>παράγονται<text:s/>από<text:s/>φυτικές<text:s/>ύλες<text:s/>οι<text:s/>οποίες<text:s/>έχουν<text:s/>υποστεί<text:s/>επεξεργασία<text:s/>τέτοια<text:s/>ώστε<text:s/>οι<text:s/>συγκεκριμένες<text:s/>κυτταρικές<text:s/>δομές<text:s/>των<text:s/>αρχικών<text:s/>φυτικών<text:s/>υλών<text:s/>δεν<text:s/>είναι<text:s/>πλέον<text:s/>αναγνωρίσιμες<text:s/>μέσω<text:s/>του<text:s/>μικροσκοπίου.</text:span></text:p>
      <text:p text:style-name="P138"><text:span text:style-name="T138_1">Ειδικότερα<text:s/>στην<text:s/>κλάση<text:s/>2309<text:s/>περιλαμβάνονται:</text:span></text:p>
      <text:p text:style-name="P139"><text:span text:style-name="T139_1">Ι.<text:s/>Παρασκευάσματα<text:s/>κτηνοτροφικά<text:s/>με<text:s/>προσθήκη<text:s/>μελάσας<text:s/>ή<text:s/>ζαχάρου</text:span></text:p>
      <text:p text:style-name="P140"><text:span text:style-name="T140_1">Αυτά<text:s/>αποτελούνται<text:s/>από<text:s/>μίγματα<text:s/>μελάσας<text:s/>ή<text:s/>διαφόρων<text:s/>αναλόγων<text:s/>ουσιών,<text:s/>σε<text:s/>αναλογία<text:s/>που<text:s/>υπερβαίνει<text:s/>κατά<text:s/>κανόνα<text:s/>το<text:s/>10%<text:s/>κατά<text:s/>βάρος<text:s/>που<text:s/>περιέχουν<text:s/>ένα<text:s/>ή<text:s/>περισσότερα<text:s/>άλλα<text:s/>θρεπτικά<text:s/>στοιχεία.<text:s/>Αυτά<text:s/>προορίζονται<text:s/>κυρίως<text:s/>για<text:s/>τη<text:s/>διατροφή<text:s/>βοοειδών,<text:s/>προβατοειδών,<text:s/>ιπποειδών<text:s/>ή<text:s/>χοιροειδών.</text:span></text:p>
      <text:p text:style-name="P141"><text:span text:style-name="T141_1">ΙΙ.<text:s/>Α.<text:s/>Παρασκευάσματα<text:s/>προορισμένα<text:s/>να<text:s/>παράσχουν<text:s/>στο<text:s/>ζώο<text:s/>το<text:s/>σύνολο<text:s/>των<text:s/>θρεπτικών<text:s/>στοιχείων<text:s/>που<text:s/>είναι<text:s/>απαραίτητα<text:s/>για<text:s/>μια<text:s/>ισορροπημένη<text:s/>και<text:s/>ορθολογική<text:s/>καθημερινή<text:s/>διατροφή<text:s/>(σύνθετες<text:s/>τροφές<text:s/>«πλήρεις»).</text:span></text:p>
      <text:p text:style-name="P142"><text:span text:style-name="T142_1">Τα<text:s/>παρασκευάσματα<text:s/>αυτά<text:s/>χαρακτηρίζονται<text:s/>από<text:s/>το<text:s/>γεγονός<text:s/>ότι<text:s/>περιέχουν<text:s/>προϊόντα<text:s/>που<text:s/>ανήκουν<text:s/>σε<text:s/>μία<text:s/>από<text:s/>τις<text:s/>τρεις<text:s/>ακόλουθες<text:s/>ομάδες<text:s/>θρεπτικών<text:s/>στοιχείων:<text:s/>1)<text:s/>Θρεπτικά<text:s/>στοιχεία<text:s/>καλούμενα<text:s/>ενεργειακά,<text:s/>που<text:s/>αποτελούνται<text:s/>από<text:s/>υδατάνθρακες<text:s/>όπως<text:s/>το<text:s/>άμυλο,<text:s/>τα<text:s/>ζάχαρα<text:s/>η<text:s/>κυτταρίνη<text:s/>και<text:s/>από<text:s/>λιπαρές<text:s/>ουσίες,<text:s/>προορισμένα<text:s/>να<text:s/>υποστούν<text:s/>καύση<text:s/>από<text:s/>τον<text:s/>οργανισμό<text:s/>των<text:s/>ζώων<text:s/>για<text:s/>την<text:s/>παραγωγή<text:s/>της<text:s/>αναγκαίας<text:s/>ενέργειας<text:s/>2)<text:s/>Θρεπτικές<text:s/>στοιχεία<text:s/>πλούσια<text:s/>σε<text:s/>πρωτεϊνούχες<text:s/>ή<text:s/>μεταλλικές<text:s/>ουσίες,<text:s/>που<text:s/>καλούνται<text:s/>«δομικά<text:s/>στοιχεία»<text:s/>και<text:s/>3)<text:s/>Θρεπτικά<text:s/>στοιχεία<text:s/>που<text:s/>καλούνται<text:s/>στοιχεία<text:s/>«λειτουργίας»,<text:s/>όπως<text:s/>είναι<text:s/>οι<text:s/>βιταμίνες,<text:s/>τα<text:s/>ιχνοστοιχεία<text:s/>και<text:s/>τα<text:s/>αντιβιοτικά.</text:span></text:p>
      <text:p text:style-name="P143"><text:span text:style-name="T143_1">Β.<text:s/></text:span><text:span text:style-name="T143_2">Παρασκευάσματα<text:s/>προορισμένα<text:s/>να<text:s/>συμπληρώσουν<text:s/>εξισορροπώντας<text:s/>τις<text:s/>τροφές<text:s/>που<text:s/>παράγονται<text:s/>στο<text:s/>αγρόκτημα<text:s/>(<text:s/>«συμπληρώματα»)</text:span><text:span text:style-name="T143_3">.</text:span></text:p>
      <text:p text:style-name="P144"><text:span text:style-name="T144_1">Τα<text:s/>προϊόντα<text:s/>αυτά<text:s/>διαφοροποιούνται<text:s/>από<text:s/>τα<text:s/>προϊόντα<text:s/>της<text:s/>παραγράφου<text:s/>Α,<text:s/>λόγω<text:s/>της<text:s/>σχετικά<text:s/>μεγάλης<text:s/>περιεκτικότητάς<text:s/>τους<text:s/>σε<text:s/>ένα<text:s/>ή<text:s/>περισσότερα<text:s/>θρεπτικά<text:s/>στοιχεία.<text:s/>Στην<text:s/>ομάδα<text:s/>αυτή<text:s/>ανήκουν<text:s/>:<text:s/>1)<text:s/>Τα<text:s/></text:span><text:span text:style-name="T144_2">προϊόντα<text:s/>που<text:s/>καλούνται<text:s/>«διαλυτά»,<text:s/>από<text:s/>ψάρια<text:s/>ή<text:s/>θαλάσσια<text:s/>θηλαστικά</text:span><text:span text:style-name="T144_3">,<text:s/>τα<text:s/>οποία<text:s/>παρουσιάζονται<text:s/>με<text:s/>υγρή<text:s/>μορφή<text:s/>ή<text:s/>ως<text:s/>πυκνό<text:s/>διάλυμα,<text:s/>σε<text:s/>πολτό<text:s/>ή<text:s/>αποξηραμένα<text:s/>και<text:s/>τα<text:s/>οποία<text:s/>λαμβάνονται<text:s/>με<text:s/>συμπύκνωση<text:s/>και<text:s/>σταθεροποίηση<text:s/>των<text:s/>υπολειμματικών<text:s/>νερών<text:s/>που<text:s/>περιέχουν<text:s/>υδροδιαλυτά<text:s/>στοιχεία<text:s/>(πρωτεΐνες,<text:s/>βιταμίνες<text:s/>της<text:s/>ομάδας<text:s/>Β,<text:s/>άλατα<text:s/>κ.λπ.)<text:s/>και<text:s/>προέρχονται<text:s/>από<text:s/>την<text:s/>παραγωγή<text:s/>αλευριών<text:s/>ή<text:s/>λαδιών<text:s/>από<text:s/>ψάρια<text:s/>ή<text:s/>θαλάσσια<text:s/>θηλαστικά<text:s/>2)<text:s/>Ολόκληρα<text:s/>τα<text:s/>συμπυκνώματα<text:s/>πρωτεϊνών<text:s/>φύλλων<text:s/>πράσινου<text:s/>χρώματος<text:s/>που<text:s/>λαμβάνονται<text:s/>με<text:s/>θερμική<text:s/>επεξεργασία<text:s/>του<text:s/>χυμού<text:s/>της<text:s/>μηδικής<text:s/>πόας<text:s/>(τριφύλλι).</text:span></text:p>
      <text:p text:style-name="P145"><text:span text:style-name="T145_1">Γ.<text:s/>Τα<text:s/>προμείγματα<text:s/>(Premixes)</text:span></text:p>
      <text:p text:style-name="P146"><text:span text:style-name="T146_1">Τα<text:s/>παρασκευάσματα<text:s/>αυτά<text:s/>είναι,<text:s/>κατά<text:s/>κανόνα,<text:s/>συνθέσεις<text:s/>πολύπλοκου<text:s/>χαρακτήρα<text:s/>που<text:s/>περιέχουν<text:s/>έναν<text:s/>σύνολο<text:s/>στοιχείων<text:s/>(που<text:s/>ονομάζονται<text:s/>συχνά<text:s/>πρόσθετα),<text:s/>των<text:s/>οποίων<text:s/>η<text:s/>φύση<text:s/>και<text:s/>οι<text:s/>αναλογίες<text:s/>είναι<text:s/>καθορισμένες<text:s/>με<text:s/>σκοπό<text:s/>μια<text:s/>συγκεκριμένη<text:s/>ζωοτεχνική<text:s/>παραγωγή.<text:s/>Τα<text:s/>στοιχεία<text:s/>αυτά<text:s/>είναι<text:s/>τριών<text:s/>ειδών:<text:s/>1)<text:s/>Αυτά<text:s/>που<text:s/>διευκολύνουν<text:s/>τη<text:s/>χώνευση<text:s/>και,<text:s/>γενικότερα,<text:s/>τη<text:s/>χρησιμοποίηση<text:s/>των<text:s/>τροφών<text:s/>από<text:s/>το<text:s/>ζώο<text:s/>διαφυλάσσοντας<text:s/>την<text:s/>υγεία<text:s/>του<text:s/>2)<text:s/>Αυτά<text:s/>που<text:s/>προορίζονται<text:s/>να<text:s/>εξασφαλίσουν<text:s/>τη<text:s/>διατήρηση<text:s/>των<text:s/>τροφών<text:s/>και<text:s/>κυρίως<text:s/>των<text:s/>λιπών<text:s/>που<text:s/>περιέχουν,<text:s/>μέχρι<text:s/>την<text:s/>κατανάλωσή<text:s/>τους<text:s/>από<text:s/>το<text:s/>ζώο<text:s/>(σταθεροποιητικά,<text:s/>αντιοξειδωτικά<text:s/>κ.λπ.)<text:s/>3)<text:s/>Αυτά<text:s/>που<text:s/>παίζουν<text:s/>ρόλο<text:s/>υποθέματος.<text:s/>Τα<text:s/>παρασκευάσματα<text:s/>που<text:s/>υπάγονται<text:s/>στην<text:s/>ομάδα<text:s/>αυτή<text:s/>δεν<text:s/>πρέπει<text:s/>πάντως<text:s/>να<text:s/>συγχέονται<text:s/>με<text:s/>άλλα<text:s/>παρασκευάσματα<text:s/>κτηνιατρικής<text:s/>χρήσης.</text:span></text:p>
      <text:p text:style-name="P147"><text:span text:style-name="T147_1">ΙΙΙ)<text:s/>Πέραν<text:s/>των<text:s/>προαναφερόμενων,<text:s/>στην<text:s/>ΔΚ<text:s/>2309<text:s/>περιλαμβάνονται<text:s/>επίσης:</text:span></text:p>
      <text:p text:style-name="P148"><text:span text:style-name="T148_1">1)<text:s/>Τα<text:s/>παρασκευάσματα<text:s/>για<text:s/>σκύλους<text:s/>ή<text:s/>γάτες<text:s/>που<text:s/>αποτελούνται<text:s/>από<text:s/>μίγμα<text:s/>κρέατος,<text:s/>παραπροϊόντων<text:s/>σφαγείων<text:s/>και<text:s/>άλλων<text:s/>συστατικών,<text:s/>σε<text:s/>κουτιά<text:s/>ερμητικά<text:s/>κλεισμένα<text:s/>χωρητικότητας<text:s/>περίπου<text:s/>ίσης<text:s/>με<text:s/>την<text:s/>αναγκαία<text:s/>ποσότητα<text:s/>για<text:s/>ένα<text:s/>γεύμα.</text:span></text:p>
      <text:p text:style-name="P149"><text:span text:style-name="T149_1">2)<text:s/>τα<text:s/>μπισκότα<text:s/>για<text:s/>σκύλους<text:s/>ή<text:s/>άλλα<text:s/>ζώα,<text:s/>που<text:s/>συνήθως<text:s/>κατασκευάζονται<text:s/>με<text:s/>τη<text:s/>βοήθεια<text:s/>αμυλάλευρου<text:s/>ή<text:s/>δημητριακών<text:s/>σε<text:s/>μείγμα<text:s/>με<text:s/>ινώδη<text:s/>κατάλοιπα<text:s/>ζωικού<text:s/>λίπους<text:s/>η<text:s/>κρεατάλευρου.</text:span></text:p>
      <text:p text:style-name="P150"><text:span text:style-name="T150_1">3)<text:s/>Τα<text:s/>γλυκά<text:s/>παρασκευάσματα,<text:s/>έστω<text:s/>και<text:s/>αν<text:s/>περιέχουν<text:s/>κακάο,<text:s/>που<text:s/>προορίζονται<text:s/>για<text:s/>αποκλειστική<text:s/>κατανάλωση<text:s/>από<text:s/>σκύλους<text:s/>ή<text:s/>άλλα<text:s/>ζώα.</text:span></text:p>
      <text:p text:style-name="P151"><text:span text:style-name="T151_1">4)<text:s/>Τα<text:s/>παρασκευάσματα<text:s/>διατροφής<text:s/>για<text:s/>πουλιά<text:s/>(π.χ.<text:s/>ένα<text:s/>παρασκεύασμα<text:s/>που<text:s/>αποτελείται<text:s/>από<text:s/>κεχρί,<text:s/>σπόρους<text:s/>φαλαρίδας,<text:s/>ξεφλουδισμένη<text:s/>βρώμη<text:s/>και<text:s/>λιναρόσπορο,<text:s/>το<text:s/>οποίο<text:s/>χρησιμοποιείται<text:s/>ως<text:s/>κύρια<text:s/>η<text:s/>πλήρης<text:s/>διατροφή<text:s/>για<text:s/>παπαγάλους)<text:s/>ή<text:s/>για<text:s/>ψάρια.</text:span></text:p>
      <text:p text:style-name="P152"><text:span text:style-name="T152_1">Τα<text:s/>παρασκευάσματα<text:s/>της<text:s/>παρούσας<text:s/>κλάσης<text:s/>που<text:s/>προορίζονται<text:s/>για<text:s/>τη<text:s/>διατροφή<text:s/>των<text:s/>ζώων<text:s/>είναι<text:s/>συχνά<text:s/>συσσωματωμένα<text:s/>με<text:s/>μορφή<text:s/>σβόλων.</text:span></text:p>
      <text:p text:style-name="P153"><text:span text:style-name="T153_1">Αντίθετα,<text:s/>εξαιρούνται<text:s/>από<text:s/>την<text:s/>κλάση<text:s/></text:span><text:span text:style-name="T153_2">2309</text:span><text:span text:style-name="T153_3">:</text:span></text:p>
      <text:p text:style-name="P154"><text:span text:style-name="T154_1">1)<text:s/>Τα<text:s/>συσσωματωμένα<text:s/>προϊόντα<text:s/>με<text:s/>μορφή<text:s/>σβόλων<text:s/>που<text:s/>κατασκευάζονται<text:s/>από<text:s/>ένα<text:s/>μόνο<text:s/>υλικό<text:s/>ή<text:s/>από<text:s/>ένα<text:s/>μείγμα<text:s/>πολλών<text:s/>υλικών<text:s/>που<text:s/>κατατάσσεται<text:s/>ως<text:s/>έχει<text:s/>σε<text:s/>μία<text:s/>συγκεκριμένη<text:s/>κλάση,<text:s/>ακόμη<text:s/>και<text:s/>με<text:s/>προσθήκη<text:s/>συνδετικού<text:s/>μέσου<text:s/>(μελάσες,<text:s/>αμυλούχες<text:s/>ουσίες<text:s/>κ.λπ.)<text:s/>σε<text:s/>αναλογία<text:s/>που<text:s/>δεν<text:s/>υπερβαίνει<text:s/>το<text:s/>3%<text:s/>κατά<text:s/>βάρος<text:s/>(κλάσεις<text:s/></text:span><text:span text:style-name="T154_2">0714,<text:s/>1214,<text:s/>2301<text:s/>κ.λπ</text:span><text:span text:style-name="T154_3">.).</text:span></text:p>
      <text:p text:style-name="P155"><text:span text:style-name="T155_1">2)<text:s/>Τα<text:s/>απλά<text:s/>μείγματα<text:s/>κόκκων<text:s/>δημητριακών<text:s/>(</text:span><text:span text:style-name="T155_2">Κεφάλαιο<text:s/>10</text:span><text:span text:style-name="T155_3">),<text:s/>αλευριών<text:s/>δημητριακών<text:s/>ή<text:s/>αλευριών<text:s/>λοβοφόρων<text:s/>λαχανικών<text:s/>(</text:span><text:span text:style-name="T155_4">Κεφάλαιο<text:s/>11</text:span><text:span text:style-name="T155_5">).</text:span></text:p>
      <text:p text:style-name="P156"><text:span text:style-name="T156_1">3)<text:s/>Τα<text:s/>παρασκευάσματα<text:s/>τα<text:s/>οποία,<text:s/>όταν<text:s/>λαμβάνονται<text:s/>ιδίως<text:s/>υπόψη<text:s/>η<text:s/>φύση,<text:s/>η<text:s/>καθαρότητα<text:s/>και<text:s/>οι<text:s/>αναλογίες<text:s/>των<text:s/>συστατικών,<text:s/>οι<text:s/>απαιτήσεις<text:s/>υγιεινής<text:s/>που<text:s/>πληρούνται<text:s/>κατά<text:s/>τη<text:s/>διάρκεια<text:s/>της<text:s/>παρασκευής<text:s/>τους<text:s/>και,<text:s/>ενδεχομένως,<text:s/>οι<text:s/>ενδείξεις<text:s/>που<text:s/>αναγράφονται<text:s/>στη<text:s/>συσκευασία<text:s/>ή<text:s/>κάθε<text:s/>άλλη<text:s/>πληροφορία<text:s/>σχετικά<text:s/>με<text:s/>τη<text:s/>χρήση<text:s/>τους,<text:s/>χρησιμοποιούνται<text:s/>είτε<text:s/>για<text:s/>τη<text:s/>διατροφή<text:s/>ζώων<text:s/>είτε<text:s/>για<text:s/>κατανάλωση<text:s/>από<text:s/>τον<text:s/>άνθρωπο<text:s/>(κυρίως<text:s/>κλάσεις<text:s/></text:span><text:span text:style-name="T156_2">1901<text:s/>και<text:s/>2106</text:span><text:span text:style-name="T156_3">).</text:span></text:p>
      <text:p text:style-name="P157"><text:span text:style-name="T157_1">4)<text:s/>Τα<text:s/>απορρίμματα,<text:s/>κατάλοιπα<text:s/>και<text:s/>υποπροϊόντα<text:s/>φυτικής<text:s/>προέλευσης<text:s/>της<text:s/>κλάσης<text:s/></text:span><text:span text:style-name="T157_2">2308</text:span><text:span text:style-name="T157_3">.</text:span></text:p>
      <text:p text:style-name="P158"><text:span text:style-name="T158_1">5)<text:s/>Οι<text:s/>βιταμίνες,<text:s/>έστω<text:s/>και<text:s/>χημικώς<text:s/>καθορισμένες<text:s/>ή<text:s/>αναμειγμένες,<text:s/>έστω<text:s/>και<text:s/>συσκευασμένες<text:s/>σε<text:s/>οιοδήποτε<text:s/>διαλύτη<text:s/>ή<text:s/>σταθεροποιημένες<text:s/>με<text:s/>την<text:s/>προσθήκη<text:s/>αντιοξειδωτικών<text:s/>ή<text:s/>αντισηπτικών<text:s/>παραγόντων,<text:s/>με<text:s/>προσρόφηση<text:s/>επί<text:s/>υποστρώματος<text:s/>ή<text:s/>με<text:s/>εφαρμογή<text:s/>προστατευτικής<text:s/>επικάλυψης,<text:s/>π.χ.<text:s/>ζελατίνης,<text:s/>κηρών,<text:s/>λιπών,<text:s/>κ.λπ.,<text:s/>υπό<text:s/>την<text:s/>προϋπόθεση<text:s/>ότι<text:s/>η<text:s/>ποσότητα<text:s/>τέτοιων<text:s/>προσθέτων,<text:s/>υποστρωμάτων<text:s/>ή<text:s/>επικαλύψεων<text:s/>δεν<text:s/>υπερβαίνει<text:s/>εκείνη<text:s/>που<text:s/>απαιτείται<text:s/>για<text:s/>τη<text:s/>συντήρηση<text:s/>ή<text:s/>τη<text:s/>μεταφορά<text:s/>τους<text:s/>και<text:s/>υπό<text:s/>τον<text:s/>όρο<text:s/>ότι<text:s/>αυτά<text:s/>τα<text:s/>πρόσθετα,<text:s/>υποστρώματα<text:s/>ή<text:s/>οι<text:s/>επικαλύψεις<text:s/>δεν<text:s/>αλλοιώνουν<text:s/>τον<text:s/>χαρακτήρα<text:s/>των<text:s/>βιταμινών<text:s/>και<text:s/>δεν<text:s/>τις<text:s/>καθιστούν<text:s/>ιδιαίτερα<text:s/>κατάλληλες<text:s/>για<text:s/>ειδική<text:s/>αντί<text:s/>για<text:s/>γενική<text:s/>χρήση<text:s/>(κλάση<text:s/></text:span><text:span text:style-name="T158_2">2936</text:span><text:span text:style-name="T158_3">).</text:span></text:p>
      <text:p text:style-name="P159"><text:span text:style-name="T159_1">6)<text:s/>Τα<text:s/>λοιπά<text:s/>προϊόντα<text:s/>του<text:s/></text:span><text:span text:style-name="T159_2">Κεφαλαίου<text:s/>29.</text:span></text:p>
      <text:p text:style-name="P160"><text:span text:style-name="T160_1">7)<text:s/>Τα<text:s/>φάρμακα<text:s/>των<text:s/>κλάσεων<text:s/></text:span><text:span text:style-name="T160_2">3003<text:s/>και<text:s/>3004</text:span><text:span text:style-name="T160_3">.</text:span></text:p>
      <text:p text:style-name="P161"><text:span text:style-name="T161_1">8)<text:s/>Οι<text:s/>πρωτεϊνούχες<text:s/>ουσίες<text:s/>του<text:s/></text:span><text:span text:style-name="T161_2">Κεφαλαίου<text:s/>35.</text:span></text:p>
      <text:p text:style-name="P162"><text:span text:style-name="T162_1">9)<text:s/>Παρασκευάσματα<text:s/>του<text:s/>τύπου<text:s/>των<text:s/>αντιμικροβιακών<text:s/>απολυμαντικών,<text:s/>που<text:s/>χρησιμοποιούνται<text:s/>στην<text:s/>παρασκευή<text:s/>ζωοτροφών<text:s/>για<text:s/>τον<text:s/>έλεγχο<text:s/>των<text:s/>ανεπιθύμητων<text:s/>μικροοργανισμών<text:s/>(κλάση<text:s/></text:span><text:span text:style-name="T162_2">3808</text:span><text:span text:style-name="T162_3">)<text:s/>10)<text:s/>Τα<text:s/>ενδιάμεσα<text:s/>προϊόντα<text:s/>της<text:s/>διαδικασίας<text:s/>παρασκευής<text:s/>αντιβιοτικών<text:s/>που<text:s/>λαμβάνονται<text:s/>με<text:s/>διήθηση<text:s/>και<text:s/>εκχύλιση<text:s/>πρώτου<text:s/>σταδίου<text:s/>και<text:s/>τα<text:s/>υπολείμματα<text:s/>αυτής<text:s/>της<text:s/>διαδικασίας,<text:s/>με<text:s/>περιεκτικότητα<text:s/>σε<text:s/>αντιβιοτικά<text:s/>γενικά<text:s/>που<text:s/>δεν<text:s/>υπερβαίνει<text:s/>το<text:s/>70%<text:s/>(κλάση<text:s/></text:span><text:span text:style-name="T162_4">3824</text:span><text:span text:style-name="T162_5">).</text:span></text:p>
      <text:p text:style-name="P163"><text:span text:style-name="T163_1">Εξυπακούεται<text:s/>ότι,<text:s/>όλα<text:s/>τα<text:s/>ανωτέρω<text:s/>είδη<text:s/>που<text:s/>εξαιρούνται<text:s/>από<text:s/>τη<text:s/>Δ.Κ.<text:s/>2309,<text:s/>υπάγονται<text:s/>κατά<text:s/>περίπτωση<text:s/>στον<text:s/>κατάλληλο<text:s/>συντελεστή<text:s/>Φ.Π.Α.<text:s/>σύμφωνα<text:s/>με<text:s/>τα<text:s/>όσα<text:s/>ορίζονται<text:s/>στο<text:s/>Παράρτημα<text:s/>ΙΙΙ<text:s/>του<text:s/>Κώδικα<text:s/>ΦΠΑ.</text:span></text:p>
      <text:p text:style-name="P164"><text:span text:style-name="T164_1">-</text:span><text:span text:style-name="T164_2"><text:tab/></text:span><text:span text:style-name="T164_3">Παράγραφος<text:s/>(22).</text:span></text:p>
      <text:p text:style-name="P165"><text:span text:style-name="T165_1">Σύμφωνα<text:s/>με<text:s/>την<text:s/>παράγραφο<text:s/>22<text:s/>του<text:s/>Παραρτήματος<text:s/>ΙΙΙ<text:s/>του<text:s/>Κώδικα<text:s/>ΦΠΑ,<text:s/>ο<text:s/>μειωμένος<text:s/>συντελεστής<text:s/>ΦΠΑ<text:s/>εφαρμόζεται<text:s/>στην<text:s/>ΔΚ<text:s/>1301<text:s/></text:span><text:span text:style-name="T165_2">μόνο<text:s/></text:span><text:span text:style-name="T165_3">για<text:s/>την<text:s/>ακατέργαστη<text:s/>μαστίχα<text:s/>(λευκή<text:s/>ή<text:s/>μη).</text:span></text:p>
      <text:p text:style-name="P166"><text:span text:style-name="T166_1">Επισημαίνεται<text:s/>ότι<text:s/>σύμφωνα<text:s/>με<text:s/>το<text:s/>κείμενο<text:s/>του<text:s/>δασμολογίου<text:s/>στην<text:s/>ΔΚ<text:s/>1301<text:s/>περιλαμβάνονται<text:s/>επιπλέον<text:s/>και<text:s/>οι<text:s/>γόμες,<text:s/>ρητίνες,<text:s/>γόμες-ρητίνες<text:s/>και<text:s/>οι<text:s/>ελαιορητίνες<text:s/>(πχ<text:s/>βάλσαμο)<text:s/>που<text:s/>είναι<text:s/>φυσικές<text:s/>οι<text:s/>οποίες<text:s/>όμως<text:s/>κατατάσσονται<text:s/>στον<text:s/>κανονικό<text:s/>συντελεστή<text:s/>ΦΠΑ<text:s/>24%.</text:span></text:p>
      <text:p text:style-name="P167"><text:span text:style-name="T167_1">Παράγραφος<text:s/>(23).</text:span></text:p>
      <text:p text:style-name="P168"><text:span text:style-name="T168_1">Αναφορικά<text:s/></text:span><text:span text:style-name="T168_2">με<text:s/>την<text:s/>παράγραφο<text:s/>23<text:s/>του<text:s/>Παραρτήματος<text:s/>ΙΙΙ<text:s/>του<text:s/>Κώδικα<text:s/>ΦΠΑ<text:s/>επισημαίνεται<text:s/>ότι<text:s/>δεν<text:s/>προβλέπονται<text:s/>εξαιρέσεις,<text:s/>και<text:s/>κατά<text:s/>συνέπεια<text:s/>όλα<text:s/>ανεξαιρέτως<text:s/>τα<text:s/>είδη<text:s/>που<text:s/>περιλαμβάνονται<text:s/>στις<text:s/>ΔΚ<text:s/>3101,<text:s/>3102,<text:s/>3103,<text:s/>3104<text:s/>και<text:s/>3105<text:s/>όπως<text:s/>αναλυτικά<text:s/>περιγράφονται<text:s/>παρακάτω,<text:s/>υπάγονται<text:s/>πλέον<text:s/>στο<text:s/>μειωμένο<text:s/>συντελεστή<text:s/>ΦΠΑ<text:s/>13%.</text:span></text:p>
      <text:p text:style-name="P169"><text:span text:style-name="T169_1">Σας<text:s/>γνωρίζουμε</text:span><text:span text:style-name="T169_2"><text:s/>ότι:</text:span></text:p>
      <text:p text:style-name="P170"><text:span text:style-name="T170_1">Ο<text:s/>όρος<text:s/>«λιπάσματα»<text:s/>στην<text:s/>παρούσα<text:s/>παράγραφο<text:s/>αναφέρεται<text:s/>αποκλειστικά<text:s/>στα<text:s/>προϊόντα<text:s/>που<text:s/>περιλαμβάνονται<text:s/>στις<text:s/>σχετικές<text:s/>δασμολογικές<text:s/>κλάσεις<text:s/>του<text:s/>Κεφαλαίου<text:s/>31<text:s/>του<text:s/>Δασμολογίου,<text:s/>και<text:s/>ειδικότερα:</text:span></text:p>
      <text:p text:style-name="P171"><text:span text:style-name="T171_1">-</text:span><text:span text:style-name="T171_2"><text:tab/></text:span><text:span text:style-name="T171_3">3101</text:span><text:span text:style-name="T171_4">:<text:s/>Λιπάσματα<text:s/>ζωικής<text:s/>ή<text:s/>φυτικής<text:s/>προέλευσης<text:s/>ή<text:s/>που<text:s/>προκύπτουν<text:s/>από<text:s/>ανάμιξη<text:s/>ή<text:s/>χημική<text:s/>επεξεργασία<text:s/>αυτών.</text:span></text:p>
      <text:p text:style-name="P172"><text:span text:style-name="T172_1">-</text:span><text:span text:style-name="T172_2"><text:tab/></text:span><text:span text:style-name="T172_3">3102</text:span><text:span text:style-name="T172_4">:<text:s/>Λιπάσματα<text:s/>ορυκτά<text:s/>ή<text:s/>χημικά<text:s/>αζωτούχα.</text:span></text:p>
      <text:p text:style-name="P173"><text:span text:style-name="T173_1">-</text:span><text:span text:style-name="T173_2"><text:tab/></text:span><text:span text:style-name="T173_3">3103</text:span><text:span text:style-name="T173_4">:<text:s/>Λιπάσματα<text:s/>χημικά<text:s/>ή<text:s/>ορυκτά<text:s/>φωσφορικά.</text:span></text:p>
      <text:p text:style-name="P174"><text:span text:style-name="T174_1">-</text:span><text:span text:style-name="T174_2"><text:tab/></text:span><text:span text:style-name="T174_3">3104</text:span><text:span text:style-name="T174_4">:<text:s/>Λιπάσματα<text:s/>χημικά<text:s/>ή<text:s/>ορυκτά<text:s/>καλιούχα.</text:span></text:p>
      <text:p text:style-name="P175"><text:span text:style-name="T175_1">-</text:span><text:span text:style-name="T175_2"><text:tab/></text:span><text:span text:style-name="T175_3">3105</text:span><text:span text:style-name="T175_4">:<text:s/>Λιπάσματα<text:s/>χημικά<text:s/>ή<text:s/>ορυκτά<text:s/>που<text:s/>περιέχουν<text:s/>δύο<text:s/>ή<text:s/>τρία<text:s/>λιπαντικά<text:s/>στοιχεία:<text:s/>άζωτο,<text:s/>φώσφορο<text:s/>και<text:s/>κάλιο,<text:s/>άλλα<text:s/>λιπάσματα,<text:s/>προϊόντα<text:s/>του<text:s/>κεφαλαίου<text:s/>31<text:s/>που<text:s/>παρουσιάζονται<text:s/>σε<text:s/>δισκία<text:s/>ή<text:s/>παρόμοια<text:s/>σχήματα,<text:s/>είτε<text:s/>σε<text:s/>συσκευασίες<text:s/>με<text:s/>μικτό<text:s/>βάρος<text:s/>που<text:s/>δεν<text:s/>υπερβαίνει<text:s/>τα<text:s/>10<text:s/>κιλά.<text:s/>Επισημαίνεται<text:s/>ιδίως<text:s/>ότι,<text:s/>για<text:s/>τους<text:s/>σκοπούς<text:s/>της<text:s/>παρούσας<text:s/>κλάσης,<text:s/>ως<text:s/>«άλλα<text:s/>λιπάσματα»<text:s/>σύμφωνα<text:s/>με<text:s/>τη<text:s/>Σημείωση<text:s/>6<text:s/>του<text:s/>Κεφαλαίου<text:s/>31<text:s/>του<text:s/>Δασμολογίου,<text:s/>θεωρούνται<text:s/></text:span><text:span text:style-name="T175_5">μόνο</text:span><text:span text:style-name="T175_6"><text:s/>τα<text:s/>προϊόντα<text:s/>που<text:s/>χρησιμοποιούνται<text:s/>ως<text:s/>λιπάσματα,<text:s/>τα<text:s/>οποία<text:s/>περιέχουν<text:s/>σαν<text:s/>ουσιώδη<text:s/>συστατικά<text:s/></text:span><text:span text:style-name="T175_7">τουλάχιστον<text:s/>ένα<text:s/>από<text:s/>τα<text:s/>λιπαντικά<text:s/>στοιχεία<text:s/>άζωτο,<text:s/>φώσφορο<text:s/>ή<text:s/>κάλιο</text:span><text:span text:style-name="T175_8">.</text:span></text:p>
      <text:p text:style-name="P176"><text:span text:style-name="T176_1">Επισημαίνεται<text:s/>ότι,<text:s/>σύμφωνα<text:s/>με<text:s/>τη<text:s/>Σημείωση<text:s/>1<text:s/>του<text:s/>Κεφαλαίου<text:s/>31,<text:s/></text:span><text:span text:style-name="T176_2">εξαιρούνται</text:span><text:span text:style-name="T176_3"><text:s/>από<text:s/>το<text:s/>εν<text:s/>λόγω<text:s/>κεφάλαιο<text:s/>το<text:s/>αίμα<text:s/>των<text:s/>ζώων<text:s/>της<text:s/>κλάσης<text:s/>0511,<text:s/>καθώς<text:s/>και<text:s/>τα<text:s/>αμιγή<text:s/>προϊόντα<text:s/>καθορισμένης<text:s/>χημικής<text:s/>σύστασης<text:s/>πέραν<text:s/>αυτών<text:s/>που<text:s/>ρητώς<text:s/>περιλαμβάνονται<text:s/>στο<text:s/>κείμενο<text:s/>των<text:s/>κλάσεων<text:s/>και<text:s/>των<text:s/>λοιπών<text:s/>Σημειώσεων<text:s/>του<text:s/>Κεφαλαίου<text:s/>31.</text:span></text:p>
      <text:p text:style-name="P177"><text:span text:style-name="T177_1">-</text:span><text:span text:style-name="T177_2"><text:tab/></text:span><text:span text:style-name="T177_3">Ωστόσο,<text:s/>για<text:s/>την<text:s/>αποφυγή<text:s/>παρανοήσεων,<text:s/></text:span><text:span text:style-name="T177_4">διευκρινίζουμε<text:s/>ότι,<text:s/>προϊόντα<text:s/>τα<text:s/>οποία<text:s/>δεν<text:s/>υπάγονται<text:s/>στο<text:s/>Κεφάλαιο<text:s/>31<text:s/>του<text:s/>Δασμολογίου,<text:s/>αλλά<text:s/>κατατάσσονται<text:s/>π.χ.<text:s/>στα<text:s/>Κεφάλαια<text:s/>28<text:s/>ή<text:s/>29<text:s/>αυτού,<text:s/></text:span><text:span text:style-name="T177_5">έστω<text:s/>και<text:s/>αν</text:span><text:span text:style-name="T177_6"><text:s/>μπορούν<text:s/>να<text:s/>χρησιμοποιούνται<text:s/>ως<text:s/></text:span><text:span text:style-name="T177_7">λιπάσματα<text:s/></text:span><text:span text:style-name="T177_8">(π.χ.<text:s/>αμιγείς<text:s/>χημικές<text:s/>ουσίες,<text:s/>ανόργανες<text:s/>ή<text:s/>οργανικές,<text:s/>παραμένουν<text:s/>στον<text:s/>κανονικό<text:s/>συντελεστή<text:s/>ΦΠΑ<text:s/>24%,<text:s/>εκτός<text:s/>αν<text:s/>προβλέπεται<text:s/>αλλιώς<text:s/>από<text:s/>άλλες<text:s/>παραγράφους<text:s/>του<text:s/>παρόντος<text:s/>Παραρτήματος.</text:span></text:p>
      <text:p text:style-name="P178"><text:span text:style-name="T178_1">-</text:span><text:span text:style-name="T178_2"><text:tab/></text:span><text:span text:style-name="T178_3">Παράγραφος<text:s/>(24).</text:span></text:p>
      <text:p text:style-name="P179"><text:span text:style-name="T179_1">Αναφορικά<text:s/>με<text:s/>την<text:s/>παράγραφο<text:s/>24<text:s/>του<text:s/>Παραρτήματος<text:s/>ΙΙΙ<text:s/>του<text:s/>Κώδικα<text:s/>ΦΠΑ<text:s/>διευκρινίζεται<text:s/>ότι<text:s/>η<text:s/>υπαγωγή<text:s/>στον<text:s/>μειωμένο<text:s/>συντελεστή<text:s/>ΦΠΑ<text:s/>13%<text:s/>αφορά<text:s/>στα<text:s/>είδη<text:s/>της<text:s/>ΔΚ<text:s/>3808<text:s/>όπως<text:s/>κατονομάζονται<text:s/>κατωτέρω:</text:span></text:p>
      <text:p text:style-name="P180"><text:span text:style-name="T180_1">-</text:span><text:span text:style-name="T180_2"><text:tab/></text:span><text:span text:style-name="T180_3">εντομοκτόνα,</text:span></text:p>
      <text:p text:style-name="P181"><text:span text:style-name="T181_1">-</text:span><text:span text:style-name="T181_2"><text:tab/></text:span><text:span text:style-name="T181_3">ποντικοφάρμακα,</text:span></text:p>
      <text:p text:style-name="P182"><text:span text:style-name="T182_1">-</text:span><text:span text:style-name="T182_2"><text:tab/></text:span><text:span text:style-name="T182_3">μυκητοκτόνα,</text:span></text:p>
      <text:p text:style-name="P183"><text:span text:style-name="T183_1">-</text:span><text:span text:style-name="T183_2"><text:tab/></text:span><text:span text:style-name="T183_3">ζιζανιοκτόνα,</text:span></text:p>
      <text:p text:style-name="P184"><text:span text:style-name="T184_1">-</text:span><text:span text:style-name="T184_2"><text:tab/></text:span><text:span text:style-name="T184_3">ανασχετικά<text:s/>της<text:s/>βλάστησης<text:s/>και<text:s/>ρυθμιστικά<text:s/>της<text:s/>ανάπτυξης<text:s/>των<text:s/>φυτών,</text:span></text:p>
      <text:p text:style-name="P185"><text:span text:style-name="T185_1">-</text:span><text:span text:style-name="T185_2"><text:tab/></text:span><text:span text:style-name="T185_3">απολυμαντικά,<text:s/>καθώς<text:s/>και</text:span></text:p>
      <text:p text:style-name="P186"><text:span text:style-name="T186_1">-</text:span><text:span text:style-name="T186_2"><text:tab/></text:span><text:span text:style-name="T186_3">παρόμοια<text:s/>προϊόντα<text:s/>με<text:s/>τα<text:s/>παραπάνω,</text:span></text:p>
      <text:p text:style-name="P187"><text:span text:style-name="T187_1">με<text:s/>την<text:s/>προϋπόθεση<text:s/>ότι<text:s/>παρουσιάζονται<text:s/>με<text:s/>μία<text:s/>από<text:s/>τις<text:s/>ακόλουθες<text:s/>μορφές:</text:span></text:p>
      <text:p text:style-name="P188"><text:span text:style-name="T188_1">-</text:span><text:span text:style-name="T188_2"><text:tab/></text:span><text:span text:style-name="T188_3">σε<text:s/>μορφές<text:s/>ή<text:s/>συσκευασίες<text:s/>για<text:s/>τη<text:s/>λιανική<text:s/>πώληση,<text:s/>ή</text:span></text:p>
      <text:p text:style-name="P189"><text:span text:style-name="T189_1">-</text:span><text:span text:style-name="T189_2"><text:tab/></text:span><text:span text:style-name="T189_3">ως<text:s/>παρασκευάσματα,<text:s/>και</text:span></text:p>
      <text:p text:style-name="P190"><text:span text:style-name="T190_1">-</text:span><text:span text:style-name="T190_2"><text:tab/></text:span><text:span text:style-name="T190_3">δεν<text:s/>προορίζονται<text:s/>για<text:s/>χρήση<text:s/>σε<text:s/>ανθρώπους.</text:span></text:p>
      <text:p text:style-name="P191"><text:span text:style-name="T191_1">Επισημαίνουμε<text:s/>ότι,<text:s/></text:span><text:span text:style-name="T191_2">όλα<text:s/></text:span><text:span text:style-name="T191_3">τα<text:s/>προαναφερόμενα<text:s/>προϊόντα<text:s/>που<text:s/>κατονομάζονται<text:s/>ρητά<text:s/>στο<text:s/>κείμενο<text:s/>της<text:s/>Δ.Κ.<text:s/></text:span><text:span text:style-name="T191_4">3808<text:s/></text:span><text:span text:style-name="T191_5">σύμφωνα<text:s/>με<text:s/>τα<text:s/>προαναφερόμενα<text:s/>και<text:s/>πληρούν<text:s/>τις<text:s/>προϋποθέσεις<text:s/>της<text:s/>συγκεκριμένης<text:s/>κλάσης,<text:s/>πρέπει<text:s/>να<text:s/>κατατάσσονται<text:s/>στην<text:s/>κλάση<text:s/>αυτή<text:s/>και,<text:s/>κατά<text:s/>συνέπεια,<text:s/></text:span><text:span text:style-name="T191_6">αποκλείονται<text:s/></text:span><text:span text:style-name="T191_7">από<text:s/>την<text:s/>κατάταξη<text:s/>στις<text:s/>κλάσεις<text:s/>3004<text:s/>ή<text:s/>3003<text:s/>ως<text:s/>φάρμακα<text:s/>για<text:s/>την<text:s/>ιατρική<text:s/>του<text:s/>ανθρώπου<text:s/>ή<text:s/>των<text:s/>ζώων.</text:span></text:p>
      <text:p text:style-name="P192"><text:span text:style-name="T192_1">Για<text:s/>την<text:s/>αποφυγή<text:s/>παρανοήσεων<text:s/>διευκρινίζουμε<text:s/>ότι<text:s/>αναφορικά<text:s/>με<text:s/>τα<text:s/>είδη<text:s/>της<text:s/>ΔΚ<text:s/>3808,<text:s/>αποκλείονται<text:s/>από<text:s/>την<text:s/>εφαρμογή<text:s/>μειωμένου<text:s/>συντελεστή<text:s/>Φ.Π.Α.<text:s/>13%<text:s/>και<text:s/>εξακολουθούν<text:s/>να<text:s/>υπάγονται<text:s/>σε<text:s/>κανονικό<text:s/>συντελεστή<text:s/>ΦΠΑ<text:s/>24%<text:s/>τα<text:s/>ακόλουθα:</text:span></text:p>
      <text:p text:style-name="P193"><text:span text:style-name="T193_1">-</text:span><text:span text:style-name="T193_2"><text:tab/></text:span><text:span text:style-name="T193_3">Τα<text:s/>αντιπαρασιτικά<text:s/>παρασκευάσματα<text:s/>της<text:s/></text:span><text:span text:style-name="T193_4">Δ.Κ.<text:s/>3808<text:s/></text:span><text:span text:style-name="T193_5">που<text:s/>προορίζονται<text:s/>για<text:s/>ανθρώπινη<text:s/>χρήση<text:s/>,<text:s/>όπως<text:s/>είναι<text:s/>π.χ.<text:s/>δοχεία<text:s/>ψεκασµού<text:s/>κατά<text:s/>της<text:s/>ψείρας<text:s/>και<text:s/>της<text:s/>κόνιδας,<text:s/>που<text:s/>προορίζονται<text:s/>για<text:s/>ψεκασμό<text:s/>στα<text:s/>µαλλιά<text:s/>και<text:s/>στο<text:s/>δέρµα<text:s/>της<text:s/>κεφαλής<text:s/>του<text:s/>ανθρώπου.</text:span></text:p>
      <text:p text:style-name="P194"><text:span text:style-name="T194_1">-</text:span><text:span text:style-name="T194_2"><text:tab/></text:span><text:span text:style-name="T194_3">Τα<text:s/>είδη<text:s/>της<text:s/></text:span><text:span text:style-name="T194_4">Δ.Κ.<text:s/>3808<text:s/></text:span><text:span text:style-name="T194_5">που<text:s/>παρουσιάζονται<text:s/>με<text:s/>τη<text:s/>μορφή<text:s/>ειδών<text:s/>όπως<text:s/>ταινίες,<text:s/>φιτίλια,<text:s/>θειαφοκέρια<text:s/>και<text:s/>μυγοκτόνο<text:s/>χαρτί.</text:span></text:p>
      <text:p text:style-name="P195"><text:span text:style-name="T195_1">-</text:span><text:span text:style-name="T195_2"><text:tab/></text:span><text:span text:style-name="T195_3">Τα<text:s/>λοιπά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.</text:span></text:p>
      <text:p text:style-name="P196"><text:span text:style-name="T196_1">-</text:span><text:span text:style-name="T196_2"><text:tab/></text:span><text:span text:style-name="T196_3">Παράγραφος<text:s/>(28).</text:span></text:p>
      <text:p text:style-name="P197"><text:span text:style-name="T197_1">Στην<text:s/>εν<text:s/>λόγω<text:s/>παράγραφο,<text:s/>το<text:s/>νέο<text:s/>στοιχείο<text:s/>είναι<text:s/>η<text:s/>υπαγωγή<text:s/></text:span><text:span text:style-name="T197_2">όλων<text:s/>ανεξαιρέτως<text:s/></text:span><text:span text:style-name="T197_3">των<text:s/>καθετήρων<text:s/>που<text:s/>κατατάσσονται<text:s/>στη<text:s/></text:span><text:span text:style-name="T197_4">Δ.Κ.<text:s/>9018<text:s/></text:span><text:span text:style-name="T197_5">του<text:s/>Δασμολογίου<text:s/>στο<text:s/>μειωμένο<text:s/>συντελεστή<text:s/>Φ.Π.Α.<text:s/>13%,<text:s/>εφόσον<text:s/>προορίζονται<text:s/>για<text:s/>ιατρική<text:s/>χρήση<text:s/>σε<text:s/>ανθρώπους,<text:s/>ανεξαρτήτως<text:s/>του<text:s/>ειδικότερου<text:s/>ιατρικού<text:s/>σκοπού.</text:span></text:p>
      <text:p text:style-name="P198"><text:span text:style-name="T198_1">Τέλος,<text:s/>επισημαίνουμε<text:s/>ότι</text:span><text:span text:style-name="T198_2">όλα<text:s/>τα<text:s/>ανωτέρω<text:s/>παραδείγματα<text:s/>προϊόντων<text:s/>δίδονται<text:s/>για<text:s/>σκοπούς<text:s/>πληροφόρησης<text:s/>και<text:s/>δεν<text:s/>είναι<text:s/>σε<text:s/>καμία<text:s/>περίπτωση<text:s/>εξαντλητικά.</text:span></text:p>
      <text:p text:style-name="P199"><text:span text:style-name="T199_1">Η<text:s/>παράγραφος<text:s/>που<text:s/>εισάγεται<text:s/>στο<text:s/>Κεφάλαιο<text:s/></text:span><text:span text:style-name="T199_2">Β΄<text:s/></text:span><text:span text:style-name="T199_3">Υπηρεσίες<text:s/>του<text:s/>Παραρτήματος<text:s/>ΙΙΙ<text:s/>του<text:s/>Κώδικα<text:s/></text:span><text:span text:style-name="T199_4">ΦΠΑ:</text:span></text:p>
      <text:p text:style-name="P200"><text:span text:style-name="T200_1">Παράγραφος<text:s/>(4).</text:span></text:p>
      <text:p text:style-name="P201"><text:span text:style-name="T201_1">Η<text:s/>παροχή<text:s/>υπηρεσιών<text:s/>για<text:s/>τη<text:s/>γεωργική<text:s/>παραγωγή</text:span></text:p>
      <text:p text:style-name="P202"><text:span text:style-name="T202_1">Στο<text:s/>Κεφαλαίο<text:s/>Β΄<text:s/>«Υπηρεσίες»<text:s/>του<text:s/>Παραρτήματος<text:s/>ΙΙΙ<text:s/>του<text:s/>Κώδικα<text:s/>ΦΠΑ<text:s/>προστίθεται<text:s/>νέα<text:s/>παράγραφος<text:s/>4,<text:s/>σύμφωνα<text:s/>με<text:s/>την<text:s/>οποία<text:s/>υπάγεται<text:s/>στο<text:s/>μειωμένο<text:s/>συντελεστή<text:s/>ΦΠΑ,<text:s/>από<text:s/></text:span><text:span text:style-name="T202_2">1.7.2017</text:span><text:span text:style-name="T202_3">,<text:s/>η<text:s/>παροχή<text:s/>υπηρεσιών<text:s/>για<text:s/>τη<text:s/>γεωργική<text:s/>παραγωγή.</text:span></text:p>
      <text:p text:style-name="P203"><text:span text:style-name="T203_1">Ως<text:s/>παροχή<text:s/>υπηρεσιών<text:s/>για<text:s/>τη<text:s/>γεωργική<text:s/>παραγωγή<text:s/>θεωρείται<text:s/>κάθε<text:s/>υπηρεσία<text:s/>που<text:s/>είναι<text:s/>απαραίτητη<text:s/>για<text:s/>την<text:s/>παραγωγή<text:s/>των<text:s/>αγροτικών<text:s/>προϊόντων.<text:s/>Επομένως,<text:s/>στο<text:s/>μειωμένο<text:s/>συντελεστή<text:s/>υπάγονται<text:s/>οι<text:s/>υπηρεσίες<text:s/>που<text:s/>παρέχονται<text:s/>και<text:s/>είναι<text:s/>απαραίτητες<text:s/>μέχρι<text:s/>το<text:s/>στάδιο<text:s/>της<text:s/>ολοκλήρωσης<text:s/>της<text:s/>παραγωγής.<text:s/>Για<text:s/>παράδειγμα,<text:s/>τέτοιες<text:s/>υπηρεσίες<text:s/>αποτελούν<text:s/>το<text:s/>όργωμα,<text:s/>η<text:s/>σπορά,<text:s/>ο<text:s/>θερισμός,<text:s/>η<text:s/>συλλογή<text:s/>κ.α.<text:s/>Επίσης,<text:s/>υπηρεσίες<text:s/>του<text:s/>μειωμένου<text:s/>συντελεστή<text:s/>αποτελούν<text:s/>και<text:s/>οι<text:s/>υπηρεσίες<text:s/>έκθλιψης<text:s/>που<text:s/>παρέχονται<text:s/>από<text:s/>τα<text:s/>ελαιοτριβεία,<text:s/>καθώς<text:s/>και<text:s/>οι<text:s/>υπηρεσίες<text:s/>υλοτομίας.</text:span></text:p>
      <text:p text:style-name="P204"><text:span text:style-name="T204_1">Αντίθετα,<text:s/>δεν<text:s/>υπάγονται<text:s/>στο<text:s/>μειωμένο,<text:s/>αλλά<text:s/>στον<text:s/>κανονικό<text:s/>συντελεστή<text:s/>οι<text:s/>υπηρεσίες<text:s/>που<text:s/>παρέχονται<text:s/>σε<text:s/>επόμενα<text:s/>της<text:s/>παραγωγής<text:s/>στάδια,<text:s/>έστω<text:s/>και<text:s/>αν<text:s/>αφορούν<text:s/>γεωργικά<text:s/>προϊόντα,<text:s/>όπως<text:s/>οι<text:s/>υπηρεσίες<text:s/>συσκευασίας,<text:s/>μεταφοράς,<text:s/>φορτοεκφόρτωσης,<text:s/>αποθήκευσης,<text:s/>συντήρησης<text:s/>εντός<text:s/>ψυγείων<text:s/>κλπ.<text:s/>Ομοίως<text:s/>στον<text:s/>κανονικό<text:s/>συντελεστή<text:s/>ΦΠΑ<text:s/>παραμένουν<text:s/>οι<text:s/>υπηρεσίες<text:s/>σφαγής<text:s/>ζώων<text:s/>και<text:s/>πτηνών,<text:s/>καθώς<text:s/>και<text:s/>η<text:s/>μίσθωση<text:s/>μηχανημάτων<text:s/>και<text:s/>εξοπλισμού.</text:span></text:p>
      <text:p text:style-name="P205"><text:span text:style-name="T205_1">Γ.<text:s/>ΑΛΛΑ<text:s/>ΘΕΜΑΤΑ</text:span></text:p>
      <text:p text:style-name="P206"><text:span text:style-name="T206_1">Σε<text:s/>οποιοδήποτε<text:s/>στοιχείο<text:s/>εκδίδεται<text:s/>με<text:s/>ημερομηνία<text:s/>έκδοσης<text:s/>την<text:s/>ημερομηνία<text:s/>έναρξης<text:s/>ισχύος<text:s/>του<text:s/>νέου<text:s/>Παραρτήματος<text:s/>ΙΙΙ,<text:s/>ήτοι<text:s/>την<text:s/>01.07.2017,<text:s/>και<text:s/>εφεξής,<text:s/>για<text:s/>την<text:s/>παράδοση<text:s/>αγαθών<text:s/>και<text:s/>την<text:s/>παροχή<text:s/>υπηρεσιών<text:s/>του<text:s/>εν<text:s/>λόγω<text:s/>παραρτήματος,<text:s/>θα<text:s/>επιβάλλεται<text:s/>ο<text:s/>μειωμένος<text:s/>συντελεστής<text:s/>ΦΠΑ<text:s/>ανεξάρτητα<text:s/>αν<text:s/>αφορά<text:s/>συναλλαγές<text:s/>που<text:s/>πραγματοποιήθηκαν<text:s/>σε<text:s/>προγενέστερη<text:s/>περίοδο.</text:span></text:p>
      <text:p text:style-name="P207"><text:span text:style-name="T207_1">Σε<text:s/>πιστωτικά<text:s/>τιμολόγια<text:s/>που<text:s/>εκδίδονται<text:s/>από<text:s/>την<text:s/>έναρξη<text:s/>ισχύος<text:s/>του<text:s/>νέου<text:s/>Παραρτήματος<text:s/>και<text:s/>εφεξής<text:s/>για<text:s/>τα<text:s/>ως<text:s/>άνω<text:s/>αγαθά<text:s/>και<text:s/>υπηρεσίες<text:s/>λόγω<text:s/>επιστροφής<text:s/>ή<text:s/>έκπτωσης,<text:s/>και<text:s/>αφορούν<text:s/>συναλλαγές<text:s/>που<text:s/>πραγματοποιήθηκαν<text:s/>πριν<text:s/>την<text:s/>ημερομηνία<text:s/>αυτή,<text:s/>υπολογίζεται<text:s/>ΦΠΑ<text:s/>με<text:s/>το<text:s/>μειωμένο<text:s/>συντελεστή.</text:span></text:p>
      <text:p text:style-name="P208"><text:span text:style-name="T208_1">Για<text:s/>την<text:s/>περίπτωση<text:s/>έκδοσης<text:s/>πιστωτικού<text:s/>τιμολογίου<text:s/>λόγω<text:s/>εσφαλμένης<text:s/>χρέωσης<text:s/>ΦΠΑ<text:s/>(επιβάρυνση<text:s/>με<text:s/>υψηλότερο<text:s/>συντελεστή<text:s/>από<text:s/>τον<text:s/>ορθό)<text:s/>ισχύουν<text:s/>οι<text:s/>οδηγίες<text:s/>που<text:s/>παρασχέθηκαν<text:s/>με<text:s/>την<text:s/>εγκύκλιο<text:s/>ΠΟΛ<text:s/>1052/<text:s/>04.04.2017.</text:span></text:p>
      <text:p text:style-name="P209"><text:span text:style-name="T209_1">Τέλος,<text:s/>εφόσον<text:s/>συντρέχει<text:s/>λόγος<text:s/>έκδοσης<text:s/>παραστατικού<text:s/>για<text:s/>την<text:s/>ακύρωση<text:s/>συναλλαγής,<text:s/>(π.χ.<text:s/>λόγω<text:s/>λογιστικού<text:s/>σημειώματος,<text:s/>κλπ)<text:s/>πρέπει<text:s/>να<text:s/>αναγράφεται<text:s/>σε<text:s/>αυτό<text:s/>ο<text:s/>ίδιος<text:s/>συντελεστής<text:s/>ΦΠΑ<text:s/>που<text:s/>είχε<text:s/>η<text:s/>αρχική<text:s/>συναλλαγή,<text:s/>ανεξάρτητα<text:s/>της<text:s/>ημερομηνίας<text:s/>έκδοσης<text:s/>του,<text:s/>δεδομένου<text:s/>ότι,<text:s/>στην<text:s/>περίπτωση<text:s/>αυτή<text:s/>ακυρώνεται<text:s/>η<text:s/>συναλλαγή<text:s/>στο<text:s/>σύνολο<text:s/>της.</text:span></text:p>
      <text:p text:style-name="P210"><text:span text:style-name="T210_1">Οι<text:s/>αρμόδιες<text:s/>Τελωνειακές<text:s/>και<text:s/>Φορολογικές<text:s/>Αρχές<text:s/>καθώς<text:s/>και<text:s/>οι<text:s/>αρμόδιες<text:s/>Ελεγκτικές<text:s/>Αρχές</text:span><text:span text:style-name="T210_2">,<text:s/>στις<text:s/>οποίες<text:s/>κοινοποιείται<text:s/>η<text:s/>παρούσα,<text:s/>παρακαλούνται<text:s/>να<text:s/>λάβουν<text:s/>υπόψη<text:s/>τους<text:s/>τα<text:s/>διαλαμβανόμενα<text:s/>σε<text:s/>αυτή,<text:s/>προκειμένου<text:s/>να<text:s/>προχωρήσουν,<text:s/>στα<text:s/>πλαίσια<text:s/>των<text:s/>αρμοδιοτήτων<text:s/>τους,<text:s/>σε<text:s/>διεξαγωγή<text:s/></text:span><text:span text:style-name="T210_3">εκ<text:s/>των<text:s/>υστέρων<text:s/>ελέγχων</text:span><text:span text:style-name="T210_4"><text:s/>στις<text:s/>περιπτώσεις<text:s/>όπου<text:s/>αυτό<text:s/>κρίνεται<text:s/>σκόπιμο,<text:s/>αναφορικά<text:s/>με<text:s/>τη<text:s/>διαπίστωση<text:s/>της<text:s/>ορθής<text:s/>δασμολογικής<text:s/>κατάταξης<text:s/>και<text:s/>του<text:s/>εφαρμοζόμενου<text:s/>συντελεστή<text:s/>Φ.Π.Α.<text:s/>στα<text:s/>εν<text:s/>λόγω<text:s/>είδη</text:span></text:p>
      <text:p text:style-name="P211"><text:span text:style-name="T211_1">Ο<text:s/>Διοικητής<text:s/>της<text:s/>ΑνεξάρτητηςΑρχής<text:s/>Δημοσίων<text:s/>Εσόδων</text:span></text:p>
      <text:p text:style-name="P212"><text:span text:style-name="T212_1">Γ.<text:s/>Πιτσιλής</text:span></text:p>
      <text:p text:style-name="P213"><text:span text:style-name="T213_1">ΠΙΝΑΚΑΣ<text:s/>ΔΙΑΝΟΜΗΣ</text:span></text:p>
      <text:p text:style-name="P214"><text:span text:style-name="T214_1">ΑΠΟΔΕΚΤΕΣ<text:s/>ΓΙΑ<text:s/>ΕΝΕΡΓΕΙΑ</text:span></text:p>
      <text:p text:style-name="P215"><text:span text:style-name="T215_1">1.<text:s/>Τελωνειακές<text:s/>Περιφέρειες</text:span></text:p>
      <text:p text:style-name="P216"><text:span text:style-name="T216_1">2.<text:s/>Τελωνεία<text:s/>Α΄<text:s/>και<text:s/>Β΄<text:s/>τάξης<text:s/>ΔΟΥ</text:span></text:p>
      <text:p text:style-name="P217"><text:span text:style-name="T217_1">ΑΠΟΔΕΚΤΕΣ<text:s/>ΓΙΑ<text:s/>ΚΟΙΝΟΠΟΙΗΣΗ</text:span></text:p>
      <text:p text:style-name="P218"><text:span text:style-name="T218_1">1.<text:s/>Γραφείο<text:s/>Υπουργού<text:s/>Οικονομικών</text:span></text:p>
      <text:p text:style-name="P219"><text:span text:style-name="T219_1">2.<text:s/>Γραφείο<text:s/>Υφυπουργού<text:s/>Οικονομικών</text:span></text:p>
      <text:p text:style-name="P220"><text:span text:style-name="T220_1">3.<text:s/>ΣΔΟΕ<text:s/>–<text:s/>Κεντρική<text:s/>Υπηρεσία<text:s/>και<text:s/>Ειδικές<text:s/>Αποκεντρωμένες<text:s/>Υπηρεσίες</text:span></text:p>
      <text:p text:style-name="P221"><text:span text:style-name="T221_1">4.<text:s/>Δ/νση<text:s/>Εσωτερικών<text:s/>Υποθέσεων</text:span></text:p>
      <text:p text:style-name="P222"><text:span text:style-name="T222_1">5.<text:s/>Υποδιεύθυνση<text:s/>Εσωτερικών<text:s/>Υποθέσεων</text:span></text:p>
      <text:p text:style-name="P223"><text:span text:style-name="T223_1">6.<text:s/>Δ/νση<text:s/>Εσωτερικού<text:s/>Ελέγχου</text:span></text:p>
      <text:p text:style-name="P224"><text:span text:style-name="T224_1">7.<text:s/>Υπηρεσία<text:s/>Ερευνών<text:s/>&amp;<text:s/>Διασφάλισης<text:s/>Δημοσίων<text:s/>Εσόδων<text:s/>(Υ.Ε.Δ.Δ.Ε.)</text:span></text:p>
      <text:p text:style-name="P225"><text:span text:style-name="T225_1">8.<text:s/>Ε.Λ.Υ.Τ<text:s/>Αττικής<text:s/>και<text:s/>Θεσσαλονίκης</text:span></text:p>
      <text:p text:style-name="P226"><text:span text:style-name="T226_1">9.<text:s/>Γενικό<text:s/>χημείο<text:s/>του<text:s/>Κράτους<text:s/>(</text:span><text:span text:style-name="T226_2"><text:a xlink:type="simple" xlink:href="mailto:tarification@gcsl.gr"><text:span text:style-name="T226_3">tarification@gcsl.gr</text:span></text:a></text:span><text:span text:style-name="T226_4">)</text:span></text:p>
      <text:p text:style-name="P227"><text:span text:style-name="T227_1">10.<text:s/>Ελληνική<text:s/>Στατιστική<text:s/>Αρχή<text:s/>(ΕΛ.ΣΤΑΤ.)</text:span></text:p>
      <text:p text:style-name="P228"><text:span text:style-name="T228_1">a.<text:s/>α<text:s/>.<text:s/>Δ/νση<text:s/>Οικονομικών<text:s/>και<text:s/>Βραχυχρόνιων<text:s/>Δεικτών,</text:span></text:p>
      <text:p text:style-name="P229"><text:span text:style-name="T229_1">b.<text:s/>β.<text:s/>Πειραιώς<text:s/>46<text:s/>&amp;<text:s/>Επονιτών<text:s/>–<text:s/>18510<text:s/>ΠΕΙΡΑΙΑΣ</text:span></text:p>
      <text:p text:style-name="P230"><text:span text:style-name="T230_1">11.<text:s/>Ομοσπονδία<text:s/>Εκτελωνιστών<text:s/>Ελλάδας,<text:s/>Τσαμαδού<text:s/>38<text:s/>–<text:s/>ΠΕΙΡΑΙΑΣ</text:span></text:p>
      <text:p text:style-name="P231"><text:span text:style-name="T231_1">12.<text:s/>Σύλλογος<text:s/>Εκτελωνιστών<text:s/>Αθήνας-Πειραιά,<text:s/>Τσαμαδού<text:s/>38<text:s/>–<text:s/>ΠΕΙΡΑΙΑΣ</text:span></text:p>
      <text:p text:style-name="P232"><text:span text:style-name="T232_1">13.<text:s/>Σύλλογος<text:s/>Εκτελωνιστών<text:s/>Θεσσαλονίκης,<text:s/>Κουντουριώτου<text:s/>13<text:s/>–<text:s/>ΘΕΣ/ΝΙΚΗ</text:span></text:p>
      <text:p text:style-name="P233"><text:span text:style-name="T233_1">14.<text:s/>Εμπορικά<text:s/>και<text:s/>Βιομηχανικά<text:s/>Επιμελητήρια</text:span></text:p>
      <text:p text:style-name="P234"><text:span text:style-name="T234_1">15.<text:s/>Σύνδεσμος<text:s/>Επιχειρήσεων<text:s/>και<text:s/>Βιομηχανιών<text:s/>(Σ.Ε.Β.),<text:s/>Ξενοφώντος<text:s/>5,<text:s/>105<text:s/>57<text:s/>Αθήνα</text:span></text:p>
      <text:p text:style-name="P235"><text:span text:style-name="T235_1">16.<text:s/>Εθνικό<text:s/>Οργανισμό<text:s/>Φαρμάκων,<text:s/>Μεσογείων<text:s/>284<text:s/>,<text:s/>155<text:s/>62<text:s/>ΧΟΛΑΡΓΟΣ<text:s/>(</text:span><text:span text:style-name="T235_2"><text:a xlink:type="simple" xlink:href="mailto:relation@eof.gr"><text:span text:style-name="T235_3">relation@eof.gr</text:span></text:a></text:span><text:span text:style-name="T235_4">)</text:span></text:p>
      <text:p text:style-name="P236"><text:span text:style-name="T236_1">17.<text:s/>Πανελλήνιος<text:s/>Φαρμακευτικός<text:s/>Σύλλογος,<text:s/>Πειραιώς<text:s/>134<text:s/>&amp;<text:s/>Αγαθημέρου,<text:s/>11854<text:s/>Αθήνα</text:span></text:p>
      <text:p text:style-name="P237"><text:span text:style-name="T237_1">18.<text:s/>Υπ.<text:s/>Υγείας,<text:s/>Δ/νση<text:s/>Φαρμάκων<text:s/>και<text:s/>προϊόντων<text:s/>υγείας,<text:s/>Αριστοτέλους<text:s/>17,<text:s/>10187<text:s/>Αθήνα</text:span></text:p>
      <text:p text:style-name="P238"><text:span text:style-name="T238_1">19.<text:s/>Ε.Ο.Π.Υ.Υ<text:s/>Διεύθυνση<text:s/>Φαρμάκου<text:s/>,<text:s/>Αποστόλου<text:s/>Παύλου<text:s/>12<text:s/>Τ.Κ<text:s/>15123,<text:s/>Μαρούσι<text:s/></text:span><text:span text:style-name="T238_2"><text:a xlink:type="simple" xlink:href="mailto:d6@eopyy.gov.gr"><text:span text:style-name="T238_3">d6@eopyy.gov.gr</text:span></text:a></text:span></text:p>
      <text:p text:style-name="P239"><text:span text:style-name="T239_1">20.<text:s/>Ένωση<text:s/>Φοροτεχνικών<text:s/>Ελεύθερων<text:s/>Επαγγελματιών<text:s/>Ν.<text:s/>Θεσσαλονίκης,<text:s/>Δωδεκανήσου<text:s/>22,<text:s/>ΤΚ<text:s/>54626<text:s/>Θεσσαλονίκη</text:span></text:p>
      <text:p text:style-name="P240"><text:span text:style-name="T240_1">21.<text:s/>Λογιστικός<text:s/>Σύλλογος<text:s/>Αθηνών,<text:s/>Σαρπηδώνος<text:s/>22,ΤΚ<text:s/>10442,<text:s/>Αθήνα</text:span></text:p>
      <text:p text:style-name="P241"><text:span text:style-name="T241_1">22.<text:s/>Πανελλήνια<text:s/>Ομοσπονδία<text:s/>Λογιστών,<text:s/>Κάνιγγος<text:s/>27,<text:s/>ΤΚ<text:s/>10682<text:s/>Αθήνα</text:span></text:p>
      <text:p text:style-name="P242"><text:span text:style-name="T242_1">23.<text:s/>Πανελλήνια<text:s/>Ομοσπονδία<text:s/>Φοροτεχνικών<text:s/>Ελευθέρων<text:s/>Επαγγελματιών</text:span></text:p>
      <text:p text:style-name="P243"><text:span text:style-name="T243_1">Ιουλιανού<text:s/>42-46<text:s/>ΤΚ<text:s/>104<text:s/>34<text:s/>Αθήνα</text:span></text:p>
      <text:p text:style-name="P244"><text:span text:style-name="T244_1">24.<text:s/>Σώμα<text:s/>Ορκωτών<text:s/>Λογιστών,<text:s/>Φ.<text:s/>Νέγρη<text:s/>3<text:s/>–ΤΚ<text:s/>112<text:s/>57,<text:s/>Αθήνα</text:span></text:p>
      <text:p text:style-name="P245"><text:span text:style-name="T245_1">ΕΣΩΤΕΡΙΚΗ<text:s/>ΔΙΑΝΟΜΗ</text:span></text:p>
      <text:p text:style-name="P246"><text:span text:style-name="T246_1">1.<text:s/>Γραφείο<text:s/>Γεν.<text:s/>Δ/ντριας<text:s/>Τελωνείων<text:s/>&amp;<text:s/>Ε.Φ.Κ</text:span></text:p>
      <text:p text:style-name="P247"><text:span text:style-name="T247_1">2.<text:s/>Γραφείο<text:s/>Γεν.<text:s/>Διευθυντή<text:s/>Φορολογικής<text:s/>Διοίκησης</text:span></text:p>
      <text:p text:style-name="P248"><text:span text:style-name="T248_1">3.<text:s/>Γραφείο<text:s/>Ενημέρωσης<text:s/>και<text:s/>Πληροφόρησης<text:s/>Πολιτών</text:span></text:p>
      <text:p text:style-name="P249"><text:span text:style-name="T249_1">4.<text:s/>Γραφείο<text:s/>Τύπου<text:s/>και<text:s/>Δημοσίων<text:s/>Σχέσεων</text:span></text:p>
      <text:p text:style-name="P250"><text:span text:style-name="T250_1">5.<text:s/>Δ/νση<text:s/>Ελέγχων/Τμήμα<text:s/>Β΄</text:span></text:p>
      <text:p text:style-name="P251"><text:span text:style-name="T251_1">6.<text:s/>Δ/νση<text:s/>Οργάνωσης<text:s/>(Δ6)/Τμήμα<text:s/>Β΄</text:span></text:p>
      <text:p text:style-name="P252"><text:span text:style-name="T252_1">7.<text:s/>Δ/νση<text:s/>Ηλεκτρονικής<text:s/>Διακυβέρνησης<text:s/>(Δ.ΗΛΕ.Δ.)/Τμήμα<text:s/>Γ΄</text:span></text:p>
      <text:p text:style-name="P253"><text:span text:style-name="T253_1">8.<text:s/>Δ/νση<text:s/>Ηλεκτρονικού<text:s/>Τελωνείου</text:span></text:p>
      <text:p text:style-name="P254"><text:span text:style-name="T254_1">9.<text:s/>Δ/νση<text:s/>Δ.<text:s/>Δ.<text:s/>Ειδ.<text:s/>Καθ<text:s/>και<text:s/>Απαλλαγών</text:span></text:p>
      <text:p text:style-name="P255"><text:span text:style-name="T255_1">10.<text:s/>Δ/νση<text:s/>Ε.Φ.Κ.<text:s/>&amp;<text:s/>Φ.Π.Α.</text:span></text:p>
      <text:p text:style-name="P256"><text:span text:style-name="T256_1">11.<text:s/>Δ/νση<text:s/>Εφαρμογής<text:s/>Έμμεσης<text:s/>Φορολογίας</text:span></text:p>
      <text:p text:style-name="P257"><text:span text:style-name="T257_1">12.<text:s/>Τ.Δ.,<text:s/>Σ.Τ.Ε.Π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