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ΑΔΑ:Ω0ΘΦ46ΜΠ3Ζ-ΣΑΨ</text:span></text:p>
      <text:p text:style-name="P3"><text:span text:style-name="T3_1">Αθήνα,<text:s/>28/7/2017</text:span></text:p>
      <text:p text:style-name="P4"><text:span text:style-name="T4_1">ΠΟΛ.<text:s/>1120</text:span></text:p>
      <text:p text:style-name="P5"><text:span text:style-name="T5_1">ΘΕΜΑ</text:span></text:p>
      <text:p text:style-name="P6"><text:span text:style-name="T6_1">Απαλλαγή<text:s/>από<text:s/>το<text:s/>Φόρο</text:span></text:p>
      <text:p text:style-name="P7"><text:span text:style-name="T7_1">μεταβίβασης<text:s/>ακινήτων<text:s/>σε<text:s/>αναγκαστική</text:span></text:p>
      <text:p text:style-name="P8"><text:span text:style-name="T8_1">απαλλοτρίωση<text:s/>υπέρ<text:s/>του<text:s/>Ελληνικού<text:s/>Δημοσίου<text:s/>ή<text:s/>Ν.Π.Δ.Δ.<text:s/>με<text:s/>δαπάνες<text:s/>τρίτου<text:s/>προσώπου.</text:span></text:p>
      <text:p text:style-name="P9"><text:span text:style-name="T9_1">Κατόπιν<text:s/>ερωτημάτων<text:s/>που<text:s/>έχουν<text:s/>υποβληθεί<text:s/>για<text:s/>το<text:s/>ανωτέρω<text:s/>θέμα,<text:s/>σας<text:s/>γνωρίζουμε<text:s/>τα<text:s/>ακόλουθα:</text:span></text:p>
      <text:p text:style-name="P10"><text:span text:style-name="T10_1">Σύμφωνα<text:s/>με<text:s/>τη<text:s/>διάταξη<text:s/>της<text:s/>περίπτωσης<text:s/>ε’<text:s/>της<text:s/>παραγράφου<text:s/>3<text:s/>του<text:s/>άρθρου<text:s/>1<text:s/>του<text:s/>α.ν.<text:s/>1521/1950,<text:s/></text:span><text:span text:style-name="T10_2">η<text:s/>αναγκαστική<text:s/>απαλλοτρίωση<text:s/>ακινήτου<text:s/>για<text:s/>δημόσια<text:s/>ωφέλεια<text:s/></text:span><text:span text:style-name="T10_3">εμπίπτει<text:s/>στην<text:s/>έννοια<text:s/>του<text:s/>όρου<text:s/>μεταβίβαση<text:s/>για<text:s/>την<text:s/>επιβολή<text:s/>φ.μ.α.<text:s/>και<text:s/>γι’<text:s/>αυτό<text:s/>υπόκειται<text:s/>σε<text:s/>φόρο.</text:span></text:p>
      <text:p text:style-name="P11"><text:span text:style-name="T11_1">Με<text:s/>την<text:s/>υποπερίπτωση<text:s/>ε)<text:s/>της<text:s/>περίπτωσης<text:s/>Β<text:s/>της<text:s/>παραγράφου<text:s/>1<text:s/>του<text:s/>άρθρου<text:s/>4<text:s/>του<text:s/>α.ν.<text:s/>1521/1950<text:s/>ορίζεται<text:s/>ότι<text:s/>στην<text:s/>περίπτωση<text:s/>αυτή<text:s/></text:span><text:span text:style-name="T11_2">ο<text:s/>φόρος<text:s/>μεταβίβασης<text:s/>μειώνεται<text:s/>στο<text:s/>μισό</text:span><text:span text:style-name="T11_3">,<text:s/>σύμφωνα<text:s/>δε<text:s/>με<text:s/>το<text:s/>εδάφιο<text:s/>δ’<text:s/>της<text:s/>παραγράφου<text:s/>1<text:s/>του<text:s/>άρθρου<text:s/>5<text:s/>του<text:s/>ιδίου<text:s/>νόμου<text:s/></text:span><text:span text:style-name="T11_4">βαρύνει<text:s/>τον<text:s/>υπόχρεο<text:s/>προς<text:s/>πληρωμή<text:s/>της<text:s/>αποζημίωσης</text:span><text:span text:style-name="T11_5">.<text:s/>Επιπλέον,<text:s/>στην<text:s/>παράγραφο<text:s/>6<text:s/>του<text:s/>άρθρου<text:s/>7<text:s/>ορίζεται<text:s/>ότι<text:s/></text:span><text:span text:style-name="T11_6">η<text:s/>δήλωση<text:s/>φόρου<text:s/>μεταβίβασης<text:s/>επιδίδεται<text:s/></text:span><text:span text:style-name="T11_7">από<text:s/>τον<text:s/>υπόχρεο<text:s/>προς<text:s/>πληρωμή<text:s/>αποζημίωσης<text:s/>ή<text:s/>από<text:s/>εκείνους<text:s/>που<text:s/>ενεργούν<text:s/>κατά<text:s/>το<text:s/>νόμο<text:s/>για<text:s/>λογαριασμό<text:s/>του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<text:s/>φόρος<text:s/>μεταβίβασης<text:s/>που<text:s/>αναλογεί.<text:s/>Η<text:s/>παρακατάθεση<text:s/>της<text:s/>αποζημίωσης<text:s/>που<text:s/>προσδιορίστηκε<text:s/>προσωρινά<text:s/>ή<text:s/>οριστικά<text:s/>απαγορεύεται,<text:s/>αν<text:s/>δεν<text:s/>προσκομιστεί<text:s/>κυρωμένο<text:s/>αντίγραφο<text:s/>της<text:s/>δήλωσης<text:s/>που<text:s/>υποβλήθηκε.</text:span></text:p>
      <text:p text:style-name="P12"><text:span text:style-name="T12_1">Σύμφωνα<text:s/>με<text:s/>την<text:s/>περίπτωση<text:s/>ζ<text:s/>του<text:s/>άρθρου<text:s/>6<text:s/>του<text:s/>α.ν.<text:s/>1521/1950<text:s/></text:span><text:span text:style-name="T12_2">απαλλάσσεται</text:span><text:span text:style-name="T12_3">από<text:s/>το<text:s/>φόρο<text:s/>μεταβίβασης<text:s/>η<text:s/>αναγκαστική<text:s/>απαλλοτρίωση<text:s/>ακινήτου<text:s/>για<text:s/>δημόσια<text:s/>ωφέλεια<text:s/></text:span><text:span text:style-name="T12_4">υπέρ<text:s/>του<text:s/>Δημοσίου<text:s/>και<text:s/>των<text:s/>Νομικών<text:s/>Προσώπων<text:s/>Δημοσίου<text:s/>Δικαίου</text:span><text:span text:style-name="T12_5">.</text:span></text:p>
      <text:p text:style-name="P13"><text:span text:style-name="T13_1">Ενόψει<text:s/>των<text:s/>ανωτέρω<text:s/>καθίσταται<text:s/>σαφές<text:s/>ότι,<text:s/></text:span><text:span text:style-name="T13_2">όταν<text:s/>η<text:s/>αναγκαστική<text:s/>απαλλοτρίωση<text:s/>για<text:s/>δημόσια<text:s/>ωφέλεια<text:s/>έχει<text:s/>κηρυχθεί<text:s/>υπέρ<text:s/>του<text:s/>δημοσίου<text:s/>ή<text:s/>Ν.Π.Δ.Δ.,<text:s/>χορηγείται<text:s/>απαλλαγή<text:s/>από<text:s/>το<text:s/></text:span><text:span text:style-name="T13_3">1</text:span></text:p>
      <text:p text:style-name="P14"><text:span text:style-name="T14_1">φόρο<text:s/>όχι<text:s/>όμως<text:s/>και<text:s/>απαλλαγή<text:s/>του<text:s/>τρίτου<text:s/>προσώπου,<text:s/>που<text:s/>είναι<text:s/>υπόχρεο<text:s/>για<text:s/>την<text:s/>καταβολή<text:s/>της<text:s/>αποζημίωσης,<text:s/>από<text:s/>την<text:s/>υποχρέωση<text:s/>υποβολής<text:s/>της<text:s/>οικείας<text:s/>δήλωσης</text:span><text:span text:style-name="T14_2">.<text:s/>Σε<text:s/>αντίθετη<text:s/>περίπτωση,<text:s/>όταν<text:s/>η<text:s/>αναγκαστική<text:s/>απαλλοτρίωση<text:s/>για<text:s/>δημόσια<text:s/>ωφέλεια<text:s/>δεν<text:s/>έχει<text:s/>κηρυχθεί<text:s/>υπέρ<text:s/>του<text:s/>δημοσίου<text:s/>ή<text:s/>Ν.Π.Δ.Δ.,<text:s/>ο<text:s/>φόρος<text:s/>καταβάλλεται<text:s/>μειωμένος<text:s/>στο<text:s/>μισό.</text:span></text:p>
      <text:p text:style-name="P15"><text:span text:style-name="T15_1">Ο<text:s/>ΔΙΟΙΚΗΤΗΣ<text:s/>ΤΗΣ<text:s/>ΑΝΕΞΑΡΤΗΤΗΣ<text:s/>ΑΡΧΗΣ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ΑΠΟΔΕΚΤΩΝ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/text:span></text:p>
      <text:p text:style-name="P20"><text:span text:style-name="T20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21"><text:span text:style-name="T21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ίνακα<text:s/>Β<text:s/>(περίπτωση<text:s/>3)</text:span></text:p>
      <text:p text:style-name="P24"><text:span text:style-name="T24_1">2.<text:s/>Αποδέκτες<text:s/>Πίνακα<text:s/>Ζ<text:s/>(περιπτώσεις<text:s/>1<text:s/>και<text:s/>6)</text:span></text:p>
      <text:p text:style-name="P25"><text:span text:style-name="T25_1">2.<text:s/>Αποδέκτες<text:s/>Πίνακα<text:s/>Η΄(περιπτώσεις<text:s/>1<text:s/>έως<text:s/>και<text:s/>3,<text:s/>5<text:s/>έως<text:s/>και<text:s/>9)</text:span></text:p>
      <text:p text:style-name="P26"><text:span text:style-name="T26_1">3.<text:s/>Αποδέκτες<text:s/>Πίνακα<text:s/>Ι΄</text:span></text:p>
      <text:p text:style-name="P27"><text:span text:style-name="T27_1">IV<text:s/>.ΕΣΩΤΕΡΙΚΗ<text:s/>ΔΙΑΝΟΜΗ</text:span></text:p>
      <text:p text:style-name="P28"><text:span text:style-name="T28_1">1.<text:s/>Γραφείο<text:s/>Υπουργού</text:span></text:p>
      <text:p text:style-name="P29"><text:span text:style-name="T29_1">2.<text:s/>Γραφείο<text:s/>Υφυπουργού</text:span></text:p>
      <text:p text:style-name="P30"><text:span text:style-name="T30_1">3.<text:s/>Γραφείο<text:s/>Διοικητή<text:s/>Ανεξάρτητης<text:s/>Αρχής<text:s/>Δημοσίων<text:s/>Εσόδων</text:span></text:p>
      <text:p text:style-name="P31"><text:span text:style-name="T31_1">4.<text:s/>Γραφείο<text:s/>Προϊσταμένου<text:s/>Γενικής<text:s/>Διεύθυνσης<text:s/>Φορολογικής<text:s/>Διοίκησης</text:span></text:p>
      <text:p text:style-name="P32"><text:span text:style-name="T32_1">5.<text:s/>Γραφεία<text:s/>κ.<text:s/>κ.<text:s/>Γενικών<text:s/>Διευθυντών</text:span></text:p>
      <text:p text:style-name="P33"><text:span text:style-name="T33_1">6.<text:s/>Διευθύνσεις,<text:s/>Αυτοτελή<text:s/>Τμήματα<text:s/>και<text:s/>Αυτοτελή<text:s/>Γραφεία<text:s/>της<text:s/>Α.Α.Δ.Ε.</text:span></text:p>
      <text:p text:style-name="P34"><text:span text:style-name="T34_1">7.<text:s/>Δ/νση<text:s/>Νομικής<text:s/>Υποστήριξης<text:s/>της<text:s/>Α.Α.Δ.Ε.</text:span></text:p>
      <text:p text:style-name="P35"><text:span text:style-name="T35_1">8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