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721cm"/>
    </style:style>
    <style:style style:name="Column2" style:family="table-column">
      <style:table-column-properties style:column-width="5.7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.365cm" fo:margin-left="0cm"/>
    </style:style>
    <style:style style:name="Column3" style:family="table-column">
      <style:table-column-properties style:column-width="5.685cm"/>
    </style:style>
    <style:style style:name="Column4" style:family="table-column">
      <style:table-column-properties style:column-width="7.68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T79_6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5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5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4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/>
    <style:style style:name="T1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_4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ΛΕ</text:span></text:p>
      <text:p text:style-name="P3"><text:span text:style-name="T3_1">Ανεξάρτητη<text:s/>Αρχή<text:s/>Δημοσίων<text:s/>Εσόδων</text:span></text:p>
      <text:p text:style-name="P4"><text:span text:style-name="T4_1">Α.<text:s/>ΓΕΝΙΚΗ<text:s/>ΔΙΕΥΘΥΝΣΗ<text:s/>ΦΟΡΟΛΟΓΙΚΗΣ</text:span></text:p>
      <text:p text:style-name="P5"><text:span text:style-name="T5_1">ΔΙΟΙΚΗΣΗΣ</text:span></text:p>
      <text:p text:style-name="P6"><text:span text:style-name="T6_1">Ι.<text:s/>ΔΙΕΥΘΥΝΣΗ<text:s/>ΕΙΣΠΡΑΞΕΩΝ</text:span></text:p>
      <text:p text:style-name="P7"><text:span text:style-name="T7_1">ΤΜΗΜΑΤΑ<text:s/>Α-Ε</text:span></text:p>
      <text:p text:style-name="P8"><text:span text:style-name="T8_1">ΙΙ.<text:s/>ΔΙΕΥΘΥΝΣΗ<text:s/>ΕΦΑΡΜΟΓΗΣ<text:s/>ΦΟΡΟΛΟΓΙΑΣ</text:span></text:p>
      <text:p text:style-name="P9"><text:span text:style-name="T9_1">ΚΕΦΑΛΑΙΟΥ<text:s/>&amp;<text:s/>ΠΕΡΙΟΥΣΙΟΛΟΓΙΟΥ</text:span></text:p>
      <text:p text:style-name="P10"><text:span text:style-name="T10_1">ΙΙΙ.<text:s/>ΔΙΕΥΘΥΝΣΗ<text:s/>ΕΛΕΓΧΩΝ</text:span></text:p>
      <text:p text:style-name="P11"><text:span text:style-name="T11_1">ΙV.<text:s/>ΔΙΕΥΘΥΝΣΗ<text:s/>ΕΦΑΡΜΟΓΗΣ<text:s/>ΑΜΕΣΗΣ</text:span></text:p>
      <text:p text:style-name="P12"><text:span text:style-name="T12_1">ΦΟΡΟΛΟΓΙΑΣ</text:span></text:p>
      <text:p text:style-name="P13"><text:span text:style-name="T13_1">V.<text:s/>ΔΙΕΥΘΥΝΣΗ<text:s/>ΕΦΑΡΜΟΓΗΣ<text:s/>ΕΜΜΕΣΗΣ</text:span></text:p>
      <text:p text:style-name="P14"><text:span text:style-name="T14_1">ΦΟΡΟΛΟΓΙΑΣ</text:span></text:p>
      <text:p text:style-name="P15"><text:span text:style-name="T15_1">Ταχ.<text:s/>Διεύθυνση<text:s/>:<text:s/>Καρ.<text:s/>Σερβίας<text:s/>10</text:span></text:p>
      <text:p text:style-name="P16"><text:span text:style-name="T16_1">Ταχ.<text:s/>Κώδικας<text:s/>:10184<text:s/>Αθήνα</text:span></text:p>
      <text:p text:style-name="P17"><text:span text:style-name="T17_1">Τηλέφωνο<text:s/>:210<text:s/>3375000</text:span></text:p>
      <text:p text:style-name="P18"><text:span text:style-name="T18_1">Β.<text:s/>ΓΕΝΙΚΗ<text:s/>ΔΙΕΥΘΥΝΣΗ<text:s/>ΤΕΛΩΝΕΙΩΝ<text:s/>ΚΑΙ</text:span></text:p>
      <text:p text:style-name="P19"><text:span text:style-name="T19_1">ΕΦΚ</text:span></text:p>
      <text:p text:style-name="P20"><text:span text:style-name="T20_1">Ι.ΔΙΕΥΘΥΝΣΗ<text:s/>ΤΕΛΩΝΕΙΑΚΩΝ<text:s/>ΔΙΑΔΙΚΑΣΙ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"><text:span text:style-name="T21_1">ΤΜΗΜΑ<text:s/>Δ΄<text:s/>Ταχ.<text:s/>Δ/νση<text:s/>Ταχ.<text:s/>Κωδ.<text:s/>Τηλέφωνο</text:span></text:p>
          </table:table-cell>
          <table:table-cell table:style-name="Cell2">
            <text:p text:style-name="P22"><text:span text:style-name="T22_1">:<text:s/>Κηφισίας<text:s/>124,<text:s/>Αθήνα</text:span></text:p>
            <text:p text:style-name="P23"><text:span text:style-name="T23_1">:<text:s/>115<text:s/>26</text:span></text:p>
            <text:p text:style-name="P24"><text:span text:style-name="T24_1">:<text:s/>210<text:s/>6987458</text:span></text:p>
          </table:table-cell>
        </table:table-row>
      </table:table>
      <text:p text:style-name="P25"><text:span text:style-name="T25_1">ΙΙ.<text:s/>ΔΙΕΥΘΥΝΣΗ<text:s/>ΗΛΕΚΤΡΟΝΙΚΟΥ<text:s/>ΤΕΛΩΝΕΙΟΥ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6"><text:span text:style-name="T26_1">Ταχ.<text:s/>Δ/νση<text:s/>Ταχ.<text:s/>Κωδ.</text:span></text:p>
          </table:table-cell>
          <table:table-cell table:style-name="Cell4">
            <text:p text:style-name="P27"><text:span text:style-name="T27_1">:<text:s/>Χανδρή<text:s/>1,<text:s/>Μοσχάτο<text:s/>:<text:s/>183<text:s/>46</text:span></text:p>
          </table:table-cell>
        </table:table-row>
      </table:table>
      <text:p text:style-name="P28"><text:span text:style-name="T28_1">III.<text:s/>ΔΙΕΥΘΥΝΣΗ<text:s/>ΣΤΡΑΤΗΓΙΚΗΣ<text:s/>ΤΕΛΩΝΕΙΑΚΩΝ<text:s/>ΕΛΕΓΧΩΝ</text:span></text:p>
      <text:p text:style-name="P29"><text:span text:style-name="T29_1">ΚΑΙ<text:s/>ΠΑΡΑΒΑΣΕΩΝ<text:s/>ΤΜΗΜΑ<text:s/>Δ΄</text:span></text:p>
      <text:p text:style-name="P30"><text:span text:style-name="T30_1">Γ.<text:s/>ΓΕΝΙΚΗ<text:s/>ΔΙΕΥΘΥΝΣΗ<text:s/>ΗΛΕΚΤΡΟΝΙΚΗΣ<text:s/>ΔΙΑΚΥΒΕΡΝΗΣΗΣ</text:span></text:p>
      <text:p text:style-name="P31"><text:span text:style-name="T31_1">ΚΑΙ<text:s/>ΑΝΘΡΩΠΙΝΟΥ<text:s/>ΔΥΝΑΜΙΚΟΥ<text:s/>Ι.<text:s/>ΔΙΕΥΘΥΝΣΗ<text:s/>ΗΛΕΚΤΡΟΝΙΚΗΣ<text:s/>ΔΙΑΚΥΒΕΡΝΗΣΗΣ<text:s/>ΥΠΟΔ/ΝΣΗ<text:s/>Α΄<text:s/>–<text:s/>ΤΜΗΜΑΤΑ<text:s/>Α΄,Β΄,Γ΄<text:s/>ΥΠΟ/ΝΣΗ<text:s/>Β΄<text:s/>-<text:s/>ΤΜΗΜΑΤΑ<text:s/>Ζ΄,<text:s/>Η΄<text:s/>ΙΙ.<text:s/>ΔΙΕΥΘΥΝΣΗ<text:s/>ΥΠΟΣΤΗΡΙΞΗΣ<text:s/>ΗΛΕΚΤΡΟΝΙΚΩΝ<text:s/>ΥΠΗΡΕΣΙΩΝ<text:s/>ΤΜΗΜΑ<text:s/>Γ΄</text:span></text:p>
      <text:p text:style-name="P32"><text:span text:style-name="T32_1">Ταχ.<text:s/>Δ/νση<text:s/>:<text:s/>Χανδρή<text:s/>1,<text:s/>Μοσχάτο</text:span></text:p>
      <text:p text:style-name="P33"><text:span text:style-name="T33_1">Ταχ.<text:s/>Κωδ.<text:s/>:<text:s/>183<text:s/>46</text:span></text:p>
      <text:p text:style-name="P34"><text:span text:style-name="T34_1">ΘΕΜΑ:<text:s/>Κοινοποίηση<text:s/>των<text:s/>διατάξεων<text:s/>του<text:s/>ν.<text:s/>4469/2017<text:s/>(ΦΕΚΑ΄62/3-5-2017)<text:s/>«Εξωδικαστικός<text:s/>μηχανισμός<text:s/>ρύθμισης<text:s/>οφειλών<text:s/>επιχειρήσεων<text:s/>και<text:s/>άλλες<text:s/>διατάξεις»<text:s/>του<text:s/>άρθρου<text:s/>46<text:s/>του<text:s/>ν.<text:s/>4472/2017<text:s/>(ΦΕΚ<text:s/>Α΄<text:s/>74/19-5-2017)<text:s/>και<text:s/>της<text:s/>κατ’<text:s/>εξουσιοδότηση<text:s/>της<text:s/>παραγράφου<text:s/>14<text:s/>του<text:s/>άρθρου<text:s/>15<text:s/>του<text:s/>ν.<text:s/>4469/2017<text:s/>εκδοθείσας<text:s/>Απόφασης<text:s/>Υπουργού<text:s/>Οικονομικών<text:s/>ΠΟΛ<text:s/>1105/2017<text:s/>(ΦΕΚΒ΄2426/14-7-2017)<text:s/>και<text:s/>παροχή<text:s/>οδηγιών<text:s/>για<text:s/>την<text:s/>εφαρμογή<text:s/>αυτής</text:span></text:p>
      <text:p text:style-name="P35"><text:span text:style-name="T35_1">Σας<text:s/>κοινοποιούμε</text:span></text:p>
      <text:p text:style-name="P36"><text:span text:style-name="T36_1">α)</text:span><text:span text:style-name="T36_2"><text:tab/></text:span><text:span text:style-name="T36_3">τις<text:s/>διατάξεις<text:s/>των<text:s/>άρθρων<text:s/>1<text:s/>έως<text:s/>17<text:s/>και<text:s/>23<text:s/>του<text:s/>ν.<text:s/>4469/2017<text:s/>(ΦΕΚΑ΄62/3-5-2017)<text:s/>«Εξωδικαστικός<text:s/>μηχανισμός<text:s/>ρύθμισης<text:s/>οφειλών<text:s/>επιχειρήσεων<text:s/>και<text:s/>άλλες<text:s/>διατάξεις»,<text:s/>με<text:s/>τον<text:s/>οποίο<text:s/>θεσπίστηκε<text:s/>νέα<text:s/>συλλογική<text:s/>διαδικασία<text:s/>εξωδικαστικής<text:s/>ρύθμισης<text:s/>οφειλών<text:s/>φυσικών<text:s/>και<text:s/>νομικών<text:s/>προσώπων<text:s/>με<text:s/>επιχειρηματική<text:s/>δραστηριότητα<text:s/>προς<text:s/>τους<text:s/>πιστωτές<text:s/>τους,<text:s/>συμπεριλαμβανομένων<text:s/>και<text:s/>των<text:s/>βεβαιωμένων<text:s/>έως<text:s/>και<text:s/>31/12/2016<text:s/>οφειλών<text:s/>προς<text:s/>το<text:s/>Δημόσιο<text:s/>και<text:s/>υπέρ<text:s/>τρίτων<text:s/>που<text:s/>βεβαιώνονται<text:s/>και<text:s/>εισπράττονται<text:s/>από<text:s/>τη<text:s/>Φορολογική<text:s/>Διοίκηση,<text:s/>τις<text:s/>διατάξεις<text:s/>του<text:s/>άρθρου<text:s/>46<text:s/>του<text:s/>ν.<text:s/>4472/2017<text:s/>(ΦΕΚ<text:s/>Α΄<text:s/>74/19-5-2017),<text:s/>με<text:s/>τις<text:s/>οποίες<text:s/>τροποποιήθηκε<text:s/>ο<text:s/>ν.<text:s/>4469/2017,<text:s/>καθώς<text:s/>και<text:s/>την<text:s/>αιτιολογική<text:s/>έκθεση<text:s/>του<text:s/>ν.<text:s/>4469/2017,<text:s/>προς<text:s/>υποστήριξη<text:s/>της<text:s/>ενιαίας<text:s/>ερμηνείας<text:s/>και<text:s/>εφαρμογής<text:s/>αυτού,<text:s/>εν<text:s/>αναμονή<text:s/>έκδοσης<text:s/>σχετικής<text:s/>ερμηνευτικής<text:s/>εγκυκλίου<text:s/>από<text:s/>το<text:s/>αρμόδιο<text:s/>Υπουργείο<text:s/>(Οικονομίας<text:s/>και<text:s/>Ανάπτυξης),<text:s/></text:span><text:span text:style-name="T36_4">β)<text:s/></text:span><text:span text:style-name="T36_5">την<text:s/>Απόφαση<text:s/>Υπουργού<text:s/>Οικονομικών<text:s/>ΠΟΛ<text:s/>1105/2017<text:s/>(ΦΕΚΒ΄2426/14-7-<text:s/>2017)<text:s/>«Καθορισμός<text:s/>των<text:s/>κριτηρίων<text:s/>για<text:s/>τη<text:s/>διαμόρφωση<text:s/>της<text:s/>ψήφου<text:s/>του<text:s/>Δημοσίου<text:s/>στο<text:s/>πλαίσιο<text:s/>του<text:s/>εξωδικαστικού<text:s/>μηχανισμού<text:s/>ρύθμισης<text:s/>οφειλών<text:s/>επιχειρήσεων,<text:s/>της<text:s/>μεθοδολογίας<text:s/>και<text:s/>των<text:s/>κριτηρίων<text:s/>για<text:s/>τον<text:s/>προσδιορισμό<text:s/>των<text:s/>δόσεων<text:s/>αποπληρωμής<text:s/>οφειλών<text:s/>προς<text:s/>το<text:s/>Δημόσιο<text:s/>με<text:s/>σύμβαση<text:s/>αναδιάρθρωσης<text:s/>και<text:s/>ειδικότερων<text:s/>θεμάτων<text:s/>για<text:s/>την<text:s/>εφαρμογή<text:s/>των<text:s/>παραγράφων<text:s/>1<text:s/>έως<text:s/>13<text:s/>του<text:s/>άρθρου<text:s/>15<text:s/>του<text:s/>ν.<text:s/>4469/2017»,<text:s/>η<text:s/>οποία<text:s/>εκδόθηκε<text:s/>κατ’<text:s/>εξουσιοδότηση<text:s/>της<text:s/>παραγράφου<text:s/>14<text:s/>του<text:s/>άρθρου<text:s/>15<text:s/>του<text:s/>ν.<text:s/>4469/2017</text:span></text:p>
      <text:p text:style-name="P37"><text:span text:style-name="T37_1">και<text:s/>παρέχουμε<text:s/>οδηγίες<text:s/></text:span><text:span text:style-name="T37_2">σχετικά<text:s/>με<text:s/>τη<text:s/>συμμετοχή<text:s/>του<text:s/>Δημοσίου,<text:s/>ως<text:s/>πιστωτή,<text:s/>στη<text:s/>διαδικασία<text:s/>εξωδικαστικής<text:s/>ρύθμισης<text:s/>οφειλών<text:s/>του<text:s/>ν.<text:s/>4469/2017,<text:s/>τη<text:s/>διαχείριση<text:s/>από<text:s/>τη<text:s/>Φορολογική<text:s/>Διοίκηση<text:s/>των<text:s/>προς<text:s/>ρύθμιση<text:s/>οφειλών,<text:s/>όσο<text:s/>εκκρεμεί<text:s/>η<text:s/>ανωτέρω<text:s/>διαδικασία,<text:s/>και<text:s/>την<text:s/>εφαρμογή<text:s/>της<text:s/>σύμβασης<text:s/>αναδιάρθρωσης<text:s/>οφειλών,<text:s/>αφότου<text:s/>αυτή<text:s/>καταστεί<text:s/>δεσμευτική<text:s/>για<text:s/>το<text:s/>Δημόσιο,<text:s/>με<text:s/>την<text:s/>υπογραφή<text:s/>ή<text:s/>τη<text:s/>δικαστική<text:s/>επικύρωση<text:s/>της<text:s/>συμφωνίας,<text:s/>κατά<text:s/>περίπτωση,<text:s/>σύμφωνα<text:s/>με<text:s/>τα<text:s/>οριζόμενα<text:s/>στην<text:s/>Απόφαση<text:s/>Υπουργού<text:s/>Οικονομικών<text:s/>ΠΟΛ<text:s/>1105/2017.</text:span></text:p>
      <text:p text:style-name="P38"><text:span text:style-name="T38_1">Α.<text:s/>ΟΦΕΙΛΕΣ<text:s/>ΣΤΗ<text:s/>ΦΟΡΟΛΟΓΙΚΗ<text:s/>ΔΙΟΙΚΗΣΗ<text:s/>ΠΟΥ<text:s/>ΥΠΑΓΟΝΤΑΙ<text:s/>ΣΤΟ<text:s/>ΠΕΔΙΟ<text:s/>ΕΦΑΡΜΟΓΗΣ<text:s/>ΤΟΥ<text:s/>ΝΟΜΟΥ<text:s/>–<text:s/>ΕΞΑΙΡΟΥΜΕΝΕΣ<text:s/>ΟΦΕΙΛΕΣ</text:span></text:p>
      <text:p text:style-name="P39"><text:span text:style-name="T39_1">Σύμφωνα<text:s/>με<text:s/>την<text:s/>παράγραφο<text:s/>4<text:s/>του<text:s/>άρθρου<text:s/>2<text:s/>του<text:s/>νόμου,<text:s/>με<text:s/>τη<text:s/>σύμβαση<text:s/>αναδιάρθρωσης<text:s/>οφειλών<text:s/>του<text:s/>ν.<text:s/>4469/2017<text:s/>μπορούν<text:s/>να<text:s/>ρυθμιστούν<text:s/>οφειλές<text:s/>προς<text:s/>πιστωτές<text:s/>του<text:s/>αιτούντος<text:s/>που<text:s/>έχουν<text:s/>γεννηθεί<text:s/>έως<text:s/>και<text:s/>την<text:s/>31η<text:s/>Δεκεμβρίου<text:s/>2016.</text:span></text:p>
      <text:p text:style-name="P40"><text:span text:style-name="T40_1">Ειδικά<text:s/>όσον<text:s/>αφορά<text:s/>τις<text:s/>οφειλές<text:s/>προς<text:s/>το<text:s/>Δημόσιο,<text:s/>αυτές<text:s/>μπορούν<text:s/>να<text:s/>υπαχθούν<text:s/>σε<text:s/>σύμβαση<text:s/>αναδιάρθρωσης,<text:s/>μόνο<text:s/>εφόσον<text:s/></text:span><text:span text:style-name="T40_2">είναι<text:s/>ήδη<text:s/>βεβαιωμένες<text:s/></text:span><text:span text:style-name="T40_3">(κατά<text:s/>τις<text:s/>διατάξεις<text:s/>του<text:s/>ν.δ.<text:s/>356/1974-Κ.Ε.Δ.Ε.,<text:s/>του<text:s/>ν.<text:s/>4174/2013-Κ.Φ.Δ.<text:s/>ή<text:s/>του<text:s/>ν.<text:s/>2960/2001<text:s/>-<text:s/>Εθνικού<text:s/>Τελωνειακού<text:s/>Κώδικα)<text:s/>κατά<text:s/>την<text:s/>ανωτέρω<text:s/>ημερομηνία.<text:s/>Το<text:s/>ίδιο<text:s/>ισχύει<text:s/>για<text:s/>τις<text:s/>οφειλές<text:s/>υπέρ<text:s/>τρίτων<text:s/>πιστωτών<text:s/>που<text:s/>βεβαιώνονται<text:s/>και<text:s/>εισπράττονται<text:s/>από<text:s/>τη<text:s/>Φορολογική<text:s/>Διοίκηση<text:s/>σύμφωνα<text:s/>με<text:s/>τις<text:s/>διατάξεις<text:s/>του<text:s/>Κ.Ε.Δ.Ε.<text:s/>Οι<text:s/>ανωτέρω<text:s/>οφειλές<text:s/>προς<text:s/>το<text:s/>Δημόσιο<text:s/>και<text:s/>υπέρ<text:s/>τρίτων<text:s/>υπολογίζονται<text:s/></text:span><text:span text:style-name="T40_4">με<text:s/>τις<text:s/>προσαυξήσεις<text:s/>ή<text:s/>τόκους<text:s/>εκπρόθεσμης<text:s/>καταβολής<text:s/>επ’<text:s/>αυτών<text:s/>κατά<text:s/>το<text:s/>χρόνο<text:s/>υποβολής<text:s/>της<text:s/>αίτησης<text:s/>για<text:s/>υπαγωγή<text:s/>στο<text:s/>νόμο</text:span><text:span text:style-name="T40_5">,<text:s/>σύμφωνα<text:s/>με<text:s/>το<text:s/>άρθρο<text:s/>4<text:s/>αυτού<text:s/>(βλ.<text:s/>υπό<text:s/>στοιχεία<text:s/>ιστ<text:s/>και<text:s/>ιζ<text:s/>της<text:s/>παραγράφου<text:s/>2<text:s/>του<text:s/>άρθρου<text:s/>1<text:s/>του<text:s/>νόμου).</text:span></text:p>
      <text:p text:style-name="P41"><text:span text:style-name="T41_1">Επισημαίνεται<text:s/>ότι<text:s/>σύμφωνα<text:s/>με<text:s/>την<text:s/>παράγραφο<text:s/>7<text:s/>του<text:s/>άρθρου<text:s/>2<text:s/>του<text:s/>νόμου<text:s/>και<text:s/>το<text:s/>άρθρο<text:s/>7<text:s/>της<text:s/>Α.Υ.Ο.<text:s/>ΠΟΛ<text:s/>1105/2017<text:s/>δεν<text:s/>αποτελούν<text:s/>αντικείμενο<text:s/>σύμβασης<text:s/>αναδιάρθρωσης<text:s/>βεβαιωμένες<text:s/>οφειλές<text:s/>οι<text:s/>οποίες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σύμφωνα<text:s/>με<text:s/>τις<text:s/>διατάξεις<text:s/>της<text:s/>παραγράφου<text:s/>1<text:s/>του<text:s/>άρθρου<text:s/>22<text:s/>του<text:s/>ν.<text:s/>4002/2011<text:s/>ή<text:s/>σύμφωνα<text:s/>με<text:s/>άλλες<text:s/>ειδικές<text:s/>διατάξεις.<text:s/>Το<text:s/>Δημόσιο<text:s/>δεν<text:s/>συναινεί<text:s/>σε<text:s/>διαγραφή<text:s/>απαιτήσεών<text:s/>του,<text:s/>με<text:s/>την<text:s/>έννοια<text:s/>της<text:s/>παρ.2<text:s/>του<text:s/>άρθρου<text:s/>15<text:s/>του<text:s/>ν.4469/2017<text:s/>για<text:s/>βασική<text:s/>οφειλή<text:s/>από<text:s/>τελωνειακούς<text:s/>δασμούς<text:s/>της<text:s/>Ευρωπαϊκής<text:s/>Ένωσης<text:s/>οι<text:s/>οποίοι<text:s/>ως<text:s/>παραδοσιακοί<text:s/>ίδιοι<text:s/>πόροι,<text:s/>αποτελούν<text:s/>έσοδό<text:s/>της<text:s/>και<text:s/>αποδίδονται<text:s/>στον<text:s/>Ευρωπαϊκό<text:s/>Προϋπολογισμό,<text:s/>ακόμη<text:s/>και<text:s/>σε<text:s/>περίπτωση<text:s/>διαγραφής<text:s/>τους<text:s/>(άρθρο<text:s/>1<text:s/>παρ.3<text:s/>της<text:s/>ΑΥΟ<text:s/>1105/2017).</text:span></text:p>
      <text:p text:style-name="P42"><text:span text:style-name="T42_1">Β.<text:s/>ΣΥΜΜΕΤΟΧΗ<text:s/>ΤΟΥ<text:s/>ΔΗΜΟΣΙΟΥ<text:s/>ΣΤΗΝ<text:s/>ΨΗΦΟΦΟΡΙΑ<text:s/>ΓΙΑ<text:s/>ΤΗΝ<text:s/>ΕΓΚΡΙΣΗ<text:s/>ΠΡΟΤΑΣΗΣ<text:s/>ΑΝΑΔΙΑΡΘΡΩΣΗΣ</text:span></text:p>
      <text:p text:style-name="P43"><text:span text:style-name="T43_1">Στις<text:s/>περιπτώσεις<text:s/>συμμετοχής<text:s/>του<text:s/>Δημοσίου,<text:s/>ως<text:s/>πιστωτή,<text:s/>στη<text:s/>διαδικασία<text:s/>του<text:s/>εξωδικαστικού<text:s/>μηχανισμού<text:s/>ρύθμισης<text:s/>οφειλών<text:s/>κατά<text:s/>τις<text:s/>διατάξεις<text:s/>του<text:s/>ν.<text:s/>4469/2017,<text:s/>ο<text:s/>εκπρόσωπος<text:s/>του<text:s/>Δημοσίου<text:s/>υπερψηφίζει<text:s/>ορισμένη<text:s/>πρόταση<text:s/>οφειλέτη<text:s/>ή<text:s/>αντιπρόταση<text:s/>πιστωτή<text:s/>για<text:s/>αναδιάρθρωση<text:s/>οφειλών<text:s/>που<text:s/>τίθεται<text:s/>σε<text:s/>ψηφοφορία<text:s/>κατά<text:s/>τις<text:s/>διατάξεις<text:s/>του<text:s/>άρθρου<text:s/>8<text:s/>του<text:s/>ν.<text:s/>4469/2017,<text:s/>εφόσον<text:s/>πληρούνται<text:s/>σωρευτικά<text:s/>οι<text:s/>προϋποθέσεις<text:s/>της<text:s/>παραγράφου<text:s/>1<text:s/>του<text:s/>άρθρου<text:s/>1<text:s/>της<text:s/>Α.Υ.Ο.<text:s/>ΠΟΛ<text:s/>1105/2017.<text:s/>Στις<text:s/>προϋποθέσεις<text:s/>αυτές<text:s/>εμπίπτει<text:s/>η<text:s/>εφαρμογή<text:s/>των<text:s/>υποχρεωτικών<text:s/>κανόνων<text:s/>του<text:s/>άρθρου<text:s/>9<text:s/>του<text:s/>νόμου.<text:s/>Επιπροσθέτως,<text:s/>επισημαίνεται<text:s/>ότι<text:s/>είναι<text:s/>άκυρος<text:s/>ο<text:s/>όρος<text:s/>σύμβασης<text:s/>αναδιάρθρωσης,<text:s/>που<text:s/>προβλέπει:</text:span></text:p>
      <text:p text:style-name="P44"><text:span text:style-name="T44_1">α)</text:span><text:span text:style-name="T44_2"><text:tab/></text:span><text:span text:style-name="T44_3">την<text:s/>αποπληρωμή<text:s/>οφειλών<text:s/>προς<text:s/>το<text:s/>Δημόσιο<text:s/>σε<text:s/>περισσότερες<text:s/>από<text:s/>εκατόν<text:s/>είκοσι<text:s/>(120)<text:s/>δόσεις,</text:span></text:p>
      <text:p text:style-name="P45"><text:span text:style-name="T45_1">β)</text:span><text:span text:style-name="T45_2"><text:tab/></text:span><text:span text:style-name="T45_3">την<text:s/>τμηματική<text:s/>αποπληρωμή<text:s/>οφειλών<text:s/>προς<text:s/>το<text:s/>Δημόσιο<text:s/>ανά<text:s/>χρονικά<text:s/>διαστήματα<text:s/>που<text:s/>υπερβαίνουν<text:s/>το<text:s/>μήνα,</text:span></text:p>
      <text:p text:style-name="P46"><text:span text:style-name="T46_1">γ)</text:span><text:span text:style-name="T46_2"><text:tab/></text:span><text:span text:style-name="T46_3">την<text:s/>καταβολή<text:s/>μηνιαίας<text:s/>δόσης<text:s/>μικρότερης<text:s/>των<text:s/>πενήντα<text:s/>(50)<text:s/>ευρώ,</text:span></text:p>
      <text:p text:style-name="P47"><text:span text:style-name="T47_1">δ)</text:span><text:span text:style-name="T47_2"><text:tab/></text:span><text:span text:style-name="T47_3">την<text:s/>παροχή<text:s/>περιόδου<text:s/>χάριτος<text:s/>για<text:s/>την<text:s/>αποπληρωμή<text:s/>οφειλών<text:s/>προς<text:s/>το<text:s/>Δημόσιο<text:s/>και<text:s/>ε)<text:s/>την<text:s/>ικανοποίηση<text:s/>απαιτήσεών<text:s/>του<text:s/>με<text:s/>άλλα<text:s/>ανταλλάγματα<text:s/>αντί<text:s/>χρηματικού<text:s/>ποσού.</text:span></text:p>
      <text:p text:style-name="P48"><text:span text:style-name="T48_1">Ως<text:s/>έσοδα<text:s/>για<text:s/>την<text:s/>ικανότητα<text:s/>αποπληρωμής<text:s/>προκειμένου<text:s/>για<text:s/>φυσικά<text:s/>πρόσωπα,<text:s/>λαμβάνονται<text:s/>υπόψη<text:s/>μόνο<text:s/>πραγματικά<text:s/>εισοδήματα<text:s/>φορολογητέα<text:s/>ή<text:s/>μη,<text:s/>όπως<text:s/>κέρδη<text:s/>από<text:s/>άσκηση<text:s/>επιχειρηματικής<text:s/>δραστηριότητας,<text:s/>της<text:s/>πιο<text:s/>κερδοφόρας<text:s/>χρήσης<text:s/>της<text:s/>τελευταίας<text:s/>τριετίας<text:s/>πριν<text:s/>από<text:s/>την<text:s/>υποβολή<text:s/>της<text:s/>αίτησης<text:s/>του<text:s/>οφειλέτη,<text:s/>μισθοί,<text:s/>ενοίκια,<text:s/>τόκοι<text:s/>και<text:s/>άλλα<text:s/>και<text:s/>όχι<text:s/>τεκμαρτά<text:s/>εισοδήματα<text:s/>όπως<text:s/>εισόδημα<text:s/>από<text:s/>δωρεάν<text:s/>παραχώρηση<text:s/>ακινήτων,<text:s/>τεκμήρια<text:s/>διαβίωσης<text:s/>και<text:s/>άλλα.</text:span></text:p>
      <text:p text:style-name="P49"><text:span text:style-name="T49_1">Αν<text:s/>προτείνεται<text:s/>τροποποίηση<text:s/>υφιστάμενης<text:s/>ρύθμισης<text:s/>οφειλών<text:s/>κατά<text:s/>τις<text:s/>διατάξεις<text:s/>του<text:s/>ν.<text:s/>4152/2013,<text:s/>του<text:s/>άρθρου<text:s/>43<text:s/>του<text:s/>ν.<text:s/>4174/2013,<text:s/>του<text:s/>άρθρου<text:s/>51<text:s/>ν.<text:s/>4305/2014<text:s/>ή<text:s/>των<text:s/>άρθρων<text:s/>1<text:s/>έως<text:s/>17<text:s/>του<text:s/>ν.<text:s/>4321/2015,<text:s/>της<text:s/>οποίας<text:s/>οι<text:s/>όροι<text:s/>τηρούνται,<text:s/>σύμφωνα<text:s/>με<text:s/>την<text:s/>παράγραφο<text:s/>4<text:s/>του<text:s/>άρθρου<text:s/>15<text:s/>του<text:s/>ν.<text:s/>4469/2017,<text:s/>ο<text:s/>εκπρόσωπος<text:s/>του<text:s/>Δημοσίου<text:s/>συναινεί<text:s/>στην<text:s/>πρόταση<text:s/>τροποποίησης<text:s/>της<text:s/>ρύθμισης,<text:s/>εφόσον<text:s/>σωρρευτικά:</text:span></text:p>
      <text:p text:style-name="P50"><text:span text:style-name="T50_1">(α)<text:s/>το<text:s/>ύψος<text:s/>δόσης<text:s/>που<text:s/>οφείλεται<text:s/>βάσει<text:s/>της<text:s/>υφιστάμενης<text:s/>ρύθμισης<text:s/>υπερβαίνει<text:s/>τη<text:s/>μηνιαία<text:s/>δυνατότητα<text:s/>αποπληρωμής<text:s/>του<text:s/>οφειλέτη<text:s/>και<text:s/>των<text:s/>συνοφειλετών<text:s/>που<text:s/>δεσμεύονται<text:s/>από<text:s/>τη<text:s/>σύμβαση<text:s/>αναδιάρθρωσης,<text:s/>σύμφωνα<text:s/>με<text:s/>την<text:s/>περίπτωση<text:s/>(αβ)<text:s/>της<text:s/>παραγράφου<text:s/>1<text:s/>του<text:s/>άρθρου<text:s/>1<text:s/>της<text:s/>Α.Υ.Ο.<text:s/>ΠΟΛ<text:s/>1105/2017<text:s/>και</text:span></text:p>
      <text:p text:style-name="P51"><text:span text:style-name="T51_1">(β)<text:s/>Η<text:s/>προτεινόμενη<text:s/>τροποποίηση<text:s/></text:span><text:span text:style-name="T51_2">περιορίζεται</text:span><text:span text:style-name="T51_3"><text:s/>μόνο<text:s/>στην<text:s/>αύξηση<text:s/>του<text:s/>αριθμού<text:s/>των<text:s/>δόσεων<text:s/>της<text:s/>υφιστάμενης<text:s/>ρύθμισης,<text:s/>έως<text:s/>το<text:s/>μέγιστο<text:s/>όριο<text:s/>των<text:s/>120<text:s/>δόσεων.</text:span></text:p>
      <text:p text:style-name="P52"><text:span text:style-name="T52_1">Γ.<text:s/>ΕΝΑΡΞΗ<text:s/>ΙΣΧΥΟΣ<text:s/>ΤΗΣ<text:s/>ΣΥΜΒΑΣΗΣ<text:s/>ΑΝΑΔΙΑΡΘΡΩΣΗΣ<text:s/>ΓΙΑ<text:s/>ΤΟ<text:s/>ΔΗΜΟΣΙΟ<text:s/>–<text:s/>ΕΠΕΚΤΑΣΗ<text:s/>ΙΣΧΥΟΣ<text:s/>ΤΗΣ<text:s/>ΣΥΜΦΩΝΙΑΣ<text:s/>ΣΕ<text:s/>ΣΥΝΟΦΕΙΛΕΤΕΣ</text:span></text:p>
      <text:p text:style-name="P53"><text:span text:style-name="T53_1">Όπως<text:s/>προκύπτει<text:s/>από<text:s/>την<text:s/>παράγραφο<text:s/>6<text:s/>του<text:s/>άρθρου<text:s/>9<text:s/>του<text:s/>νόμου,<text:s/>η<text:s/>σύμβαση<text:s/>αναδιάρθρωσης<text:s/>οφειλών<text:s/>δημιουργεί<text:s/>δικαιώματα<text:s/>και<text:s/>υποχρεώσεις<text:s/>για<text:s/>τα<text:s/>συμβαλλόμενα<text:s/>μέρη,<text:s/>δηλαδή<text:s/>τα<text:s/>δεσμεύει,<text:s/>από<text:s/>την<text:s/>υπογραφή<text:s/>της,<text:s/>χωρίς<text:s/>να<text:s/>απαιτείται<text:s/>δικαστική<text:s/>επικύρωση<text:s/>αυτής<text:s/>σύμφωνα<text:s/>με<text:s/>το<text:s/>άρθρο<text:s/>12<text:s/>του<text:s/>νόμου.<text:s/>Επομένως,<text:s/>στις<text:s/>περιπτώσεις<text:s/>που<text:s/>το<text:s/>Δημόσιο<text:s/>συμμετέχει<text:s/>στην<text:s/>πλειοψηφία<text:s/>των<text:s/>συναινούντων<text:s/>πιστωτών<text:s/>που<text:s/>υπέγραψαν<text:s/>τη<text:s/>σύμβαση<text:s/>αναδιάρθρωσης<text:s/>σύμφωνα<text:s/>με<text:s/>την<text:s/>παράγραφο<text:s/>8<text:s/>του<text:s/>άρθρου<text:s/>8<text:s/>του<text:s/>νόμου<text:s/>ή<text:s/>οι<text:s/>ψήφοι<text:s/>του<text:s/>προσμετρώνται<text:s/>στις<text:s/>θετικές<text:s/>ψήφους<text:s/>σύμφωνα<text:s/>με<text:s/>την<text:s/>παράγραφο<text:s/>6<text:s/>του<text:s/>άρθρου<text:s/>15<text:s/>αυτού,<text:s/>από<text:s/>την<text:s/>υπογραφή<text:s/>της<text:s/>σύμβασης<text:s/>επέρχονται<text:s/>οι<text:s/>συνέπειες<text:s/>που<text:s/>περιγράφονται<text:s/>στο<text:s/>κεφάλαιο<text:s/>Ε<text:s/>της<text:s/>παρούσας.<text:s/>Επισημαίνεται<text:s/>όμως<text:s/>ότι<text:s/>αν<text:s/>και<text:s/>η<text:s/>δικαστική<text:s/>επικύρωση<text:s/>δεν<text:s/>είναι,<text:s/>στην<text:s/>περίπτωση<text:s/>αυτή,<text:s/>προϋπόθεση<text:s/>για<text:s/>την<text:s/>έναρξη<text:s/>ισχύος<text:s/>της<text:s/>σύμβασης<text:s/>έναντι<text:s/>του<text:s/>Δημοσίου,<text:s/>η<text:s/>μη<text:s/>επικύρωσή<text:s/>της,<text:s/>σε<text:s/>περίπτωση<text:s/>που<text:s/>κατατεθεί<text:s/>αίτηση<text:s/>επικύρωσης,<text:s/>οδηγεί<text:s/>στην<text:s/>ανατροπή<text:s/>της<text:s/>σύμβασης.<text:s/>Πιο<text:s/>συγκεκριμένα,<text:s/>σύμφωνα<text:s/>με<text:s/>το<text:s/>τελευταίο<text:s/>εδάφιο<text:s/>της<text:s/>παραγράφου<text:s/>6<text:s/>του<text:s/>άρθρου<text:s/>12,<text:s/>σε<text:s/>περίπτωση<text:s/>που<text:s/>κατατεθεί<text:s/>αίτηση<text:s/>για<text:s/>τη<text:s/>δικαστική<text:s/>επικύρωση<text:s/>της<text:s/>υπογραφείσας<text:s/>σύμβασης<text:s/>αναδιάρθρωσης<text:s/>και<text:s/>η<text:s/>αίτηση<text:s/>αυτή<text:s/>απορριφθεί<text:s/>από<text:s/>το<text:s/>δικαστήριο<text:s/>τελεσίδικα,<text:s/>η<text:s/>υπογραφείσα<text:s/>σύμβαση<text:s/>παύει<text:s/>να<text:s/>ισχύει<text:s/>έναντι<text:s/>όλων<text:s/>των<text:s/>συμβαλλόμενων<text:s/>πιστωτών,<text:s/>επομένως<text:s/>και<text:s/>του<text:s/>Δημοσίου,<text:s/>και<text:s/>επέρχεται<text:s/>η<text:s/>ανατροπή<text:s/>αυτής,<text:s/>όπως<text:s/>και<text:s/>στην<text:s/>περίπτωση<text:s/>δικαστικής<text:s/>ακύρωσης<text:s/>κατά<text:s/>το<text:s/>άρθρο<text:s/>14<text:s/>του<text:s/>νόμου.</text:span></text:p>
      <text:p text:style-name="P54"><text:span text:style-name="T54_1">Σε<text:s/>περίπτωση<text:s/>που<text:s/>το<text:s/>Δημόσιο<text:s/>δεν<text:s/>συμμετείχε<text:s/>στη<text:s/>διαδικασία<text:s/>διαπραγμάτευσης<text:s/>των<text:s/>άρθρων<text:s/>7<text:s/>και<text:s/>επόμενα<text:s/>του<text:s/>νόμου<text:s/>ή<text:s/>καταψήφισε<text:s/>την<text:s/>πρόταση<text:s/>αναδιάρθρωσης<text:s/>που<text:s/>εγκρίθηκε<text:s/>από<text:s/>την<text:s/>πλειοψηφία<text:s/>των<text:s/>συμμετεχόντων<text:s/>πιστωτών,<text:s/>η<text:s/>υπογραφείσα<text:s/>σύμβαση<text:s/>καθίσταται<text:s/>δεσμευτική<text:s/>για<text:s/>το<text:s/>Δημόσιο<text:s/>από<text:s/>τη<text:s/>δικαστική<text:s/>επικύρωσή<text:s/>της,<text:s/>δηλαδή<text:s/>την<text:s/>έκδοση<text:s/>της<text:s/>απόφασης<text:s/>επικύρωσης<text:s/>(βλ.<text:s/>παράγραφο<text:s/>8<text:s/>του<text:s/>άρθρου<text:s/>12<text:s/>του<text:s/>νόμου),<text:s/>οπότε<text:s/>επέρχονται<text:s/>και<text:s/>οι<text:s/>συνέπειες<text:s/>που<text:s/>περιγράφονται<text:s/>στο<text:s/>κεφάλαιο<text:s/>Ε<text:s/>της<text:s/>παρούσας.</text:span></text:p>
      <text:p text:style-name="P55"><text:span text:style-name="T55_1">Σημειώνεται<text:s/>ότι,<text:s/>σύμφωνα<text:s/>με<text:s/>το<text:s/>τελευταίο<text:s/>εδάφιο<text:s/>της<text:s/>παραγράφου<text:s/>5<text:s/>του<text:s/>άρθρου<text:s/>12<text:s/>του<text:s/>νόμου,<text:s/>το<text:s/>Δημόσιο<text:s/>κλητεύεται<text:s/>υποχρεωτικά<text:s/>στη<text:s/>δίκη<text:s/>της<text:s/>επικύρωσης,<text:s/>με<text:s/>κοινοποίηση<text:s/>αντιγράφου<text:s/>της<text:s/>αίτησης<text:s/>στο<text:s/>οποίο<text:s/>σημειώνεται<text:s/>ο<text:s/>προσδιορισμός<text:s/>της<text:s/>δικασίμου<text:s/>(βλ.<text:s/>748<text:s/>παρ.<text:s/>3<text:s/>ΚΠολΔ),<text:s/>όταν<text:s/>υπάρχουν<text:s/>χρέη<text:s/>του<text:s/>οφειλέτη<text:s/>προς<text:s/>αυτό<text:s/>και<text:s/>έχει<text:s/>τη<text:s/>δυνατότητα<text:s/>να<text:s/>ασκήσει,<text:s/>δια<text:s/>του<text:s/>Νομικού<text:s/>Συμβουλίου<text:s/>του<text:s/>Κράτους,<text:s/>κύρια<text:s/>παρέμβαση<text:s/>στη<text:s/>δίκη<text:s/>προς<text:s/>απόρριψη<text:s/>της<text:s/>αίτησης<text:s/>επικύρωσης,<text:s/>σε<text:s/>περίπτωση<text:s/>συνδρομής<text:s/>κάποιου<text:s/>από<text:s/>τους<text:s/>λόγους<text:s/>που<text:s/>προβλέπονται<text:s/>στην<text:s/>παράγραφο<text:s/>6<text:s/>του<text:s/>άρθρου<text:s/>12.</text:span></text:p>
      <text:p text:style-name="P56"><text:span text:style-name="T56_1">Επισημαίνεται<text:s/>ότι<text:s/>η<text:s/>ισχύς<text:s/>της<text:s/>σύμβασης<text:s/>αναδιάρθρωσης<text:s/>καταλαμβάνει<text:s/>μόνο<text:s/>τον<text:s/>οφειλέτη<text:s/>(επιχείρηση)<text:s/>που<text:s/>υπέβαλε<text:s/>την<text:s/>αίτηση<text:s/>του<text:s/>άρθρου<text:s/>4<text:s/>του<text:s/>νόμου<text:s/>και<text:s/>τυχόν<text:s/>αλληλεγγύως<text:s/>ευθυνόμενα<text:s/>με<text:s/>αυτόν<text:s/>πρόσωπα<text:s/>(συνοφειλέτες)<text:s/>που<text:s/>υπέβαλαν<text:s/>την<text:s/>αίτηση<text:s/>από<text:s/>κοινού<text:s/>με<text:s/>τον<text:s/>οφειλέτη,<text:s/>σύμφωνα<text:s/>με<text:s/>το<text:s/>ίδιο<text:s/>άρθρο,<text:s/>ενώ<text:s/>δεν<text:s/>ευνοεί<text:s/>τυχόν<text:s/>συνοφειλέτες<text:s/>που<text:s/>δεν<text:s/>συνέπραξαν<text:s/>στην<text:s/>αίτηση<text:s/>(βλ.<text:s/>παράγραφο<text:s/>5<text:s/>του<text:s/>άρθρου<text:s/>9<text:s/>του<text:s/>νόμου).<text:s/>Η<text:s/>ανωτέρω<text:s/>προϋπόθεση<text:s/>δεν<text:s/>ισχύει<text:s/>για<text:s/>τυχόν<text:s/>πρόσωπα<text:s/>που<text:s/>έχουν<text:s/>παράσχει<text:s/>εγγύηση<text:s/>για<text:s/>ορισμένη<text:s/>οφειλή<text:s/>της<text:s/>επιχείρησης<text:s/>προς<text:s/>το<text:s/>Δημόσιο<text:s/>που<text:s/>ρυθμίζεται<text:s/>με<text:s/>τη<text:s/>σύμβαση<text:s/>αναδιάρθρωσης<text:s/>(εγγυητές),<text:s/>τα<text:s/>οποία<text:s/>καταλαμβάνονται<text:s/>από<text:s/>τη<text:s/>σύμβαση<text:s/>σε<text:s/>κάθε<text:s/>περίπτωση<text:s/>(βλ.<text:s/>παράγραφο<text:s/>5<text:s/>του<text:s/>άρθρου<text:s/>9<text:s/>του<text:s/>νόμου).</text:span></text:p>
      <text:p text:style-name="P57"><text:span text:style-name="T57_1">Δ.<text:s/>ΑΝΑΣΤΟΛΗ<text:s/>ΜΕΤΡΩΝ<text:s/>ΚΑΤΑ<text:s/>ΤΗ<text:s/>ΔΙΑΡΚΕΙΑ<text:s/>ΤΗΣ<text:s/>ΔΙΑΔΙΚΑΣΙΑΣ<text:s/>ΤΟΥ<text:s/>Ν.<text:s/>4469/2017</text:span></text:p>
      <text:p text:style-name="P58"><text:span text:style-name="T58_1">I.<text:s/>Αναστολή<text:s/>μέτρων:</text:span></text:p>
      <text:p text:style-name="P59"><text:span text:style-name="T59_1">α.<text:s/>λόγω<text:s/>υποβολής<text:s/>αίτησης<text:s/>(άρθρου<text:s/>13<text:s/>του<text:s/>ν.4469/2017)</text:span></text:p>
      <text:p text:style-name="P60"><text:span text:style-name="T60_1">Από<text:s/>την<text:s/>ημερομηνία<text:s/>αποστολής<text:s/>της<text:s/>πρόσκλησης<text:s/>του<text:s/>συντονιστή<text:s/>προς<text:s/>την<text:s/>αρμόδια<text:s/>υπηρεσία<text:s/>της<text:s/>Φορολογικής<text:s/>Διοίκησης<text:s/>προκειμένου<text:s/>αυτή<text:s/>να<text:s/>συμμετάσχει<text:s/>στη<text:s/>διαδικασία<text:s/>εξωδικαστικού<text:s/>μηχανισμού,<text:s/>αναστέλλονται<text:s/>αυτοδικαίως<text:s/>τα<text:s/>μέτρα,<text:s/>εκκρεμή<text:s/>ή<text:s/>μη,<text:s/>ατομικής<text:s/>και<text:s/>συλλογικής<text:s/>αναγκαστικής<text:s/>εκτέλεσης,<text:s/>κατά<text:s/>του<text:s/>αιτούντα<text:s/>οφειλέτη<text:s/>και<text:s/>μόνο<text:s/>για<text:s/>τις<text:s/>οφειλές<text:s/>που<text:s/>υπάγονται<text:s/>σε<text:s/>εξωδικαστική<text:s/>ρύθμιση,<text:s/>καθώς<text:s/>και<text:s/>η<text:s/>λήψη<text:s/>οποιουδήποτε<text:s/>ασφαλιστικού<text:s/>μέτρου.<text:s/>Ειδικά<text:s/>για<text:s/>την<text:s/>περίπτωση<text:s/>που<text:s/>κατά<text:s/>το<text:s/>χρόνο<text:s/>κατάθεσης<text:s/>της<text:s/>αίτησης<text:s/>υπαγωγής<text:s/>στον<text:s/>εξωδικαστικό<text:s/>μηχανισμό<text:s/>εκκρεμεί<text:s/>εναντίον<text:s/>του<text:s/>οφειλέτη<text:s/>διαδικασία<text:s/>αναγκαστικής<text:s/>εκτέλεσης,<text:s/>αυτή<text:s/>αναστέλλεται<text:s/>με<text:s/>την<text:s/>κοινοποίηση<text:s/>εκ<text:s/>μέρους<text:s/>του<text:s/>οφειλέτη<text:s/>της<text:s/>πιστοποιημένης<text:s/>από<text:s/>την<text:s/>ΕΓΔΙΧ<text:s/>βεβαίωσης<text:s/>του<text:s/>συντονιστή<text:s/>για<text:s/>την<text:s/>πληρότητα<text:s/>της<text:s/>αίτησης<text:s/>υπαγωγής<text:s/>στην<text:s/>αρμόδια<text:s/>για<text:s/>την<text:s/>επιδίωξη<text:s/>είσπραξης<text:s/>της<text:s/>οφειλής<text:s/>υπηρεσία<text:s/>της<text:s/>Φορολογικής<text:s/>Διοίκησης.<text:s/>Η<text:s/>ως<text:s/>άνω<text:s/>βεβαίωση<text:s/>πρέπει<text:s/>σε<text:s/>κάθε<text:s/>περίπτωση<text:s/>να<text:s/>έπεται<text:s/>χρονικά<text:s/>της<text:s/>πρόσκλησης<text:s/>του<text:s/>συντονιστή<text:s/>προς<text:s/>τους<text:s/>πιστωτές<text:s/>για<text:s/>τη<text:s/>συμμετοχή<text:s/>τους<text:s/>στη<text:s/>διαδικασία.</text:span></text:p>
      <text:p text:style-name="P61"><text:span text:style-name="T61_1">Η<text:s/>αναστολή<text:s/>ισχύει<text:s/>κατ’<text:s/>αρχήν<text:s/>για<text:s/>χρονικό<text:s/>διάστημα<text:s/>έως<text:s/>εβδομήντα<text:s/>(<text:s/>70)<text:s/>ημερών<text:s/>και<text:s/>δύναται<text:s/>να<text:s/>παραταθεί<text:s/>για<text:s/>χρονικό<text:s/>διάστημα<text:s/>έως<text:s/>τεσσάρων<text:s/>(4)<text:s/>επιπλέον<text:s/>μηνών,<text:s/>κατόπιν<text:s/>έκδοσης<text:s/>σχετικής<text:s/>δικαστικής<text:s/>απόφασης<text:s/>του<text:s/>Μονομελούς<text:s/>Πρωτοδικείου<text:s/>της<text:s/>έδρας<text:s/>του<text:s/>οφειλέτη<text:s/>και<text:s/>κατά<text:s/>τα<text:s/>ειδικότερα<text:s/>οριζόμενα<text:s/>στην<text:s/>παράγραφο<text:s/>3<text:s/>του<text:s/>ιδίου<text:s/>άρθρου.<text:s/>Πρόωρη<text:s/>παύση<text:s/>της<text:s/>αναστολής<text:s/>επέρχεται<text:s/>:</text:span></text:p>
      <text:p text:style-name="P62"><text:span text:style-name="T62_1">α.<text:s/>αυτοδικαίως,<text:s/>εφόσον<text:s/>η<text:s/>διαδικασία<text:s/>περαιωθεί<text:s/>ως<text:s/>άκαρπη<text:s/>είτε<text:s/>λόγω<text:s/>έλλειψης<text:s/>απαρτίας,<text:s/>είτε<text:s/>για<text:s/>οποιονδήποτε<text:s/>άλλο<text:s/>λόγο<text:s/>(σχετ.<text:s/>παρ.<text:s/>2<text:s/>του<text:s/>άρθρου<text:s/>13),</text:span></text:p>
      <text:p text:style-name="P63"><text:span text:style-name="T63_1">β.<text:s/>αυτοδικαίως,<text:s/>εφόσον<text:s/>ληφθεί<text:s/>σχετική<text:s/>απόφαση<text:s/>της<text:s/>απόλυτης<text:s/>πλειοψηφίας<text:s/>των<text:s/>συμμετεχόντων<text:s/>πιστωτών<text:s/>(σχετ.<text:s/>παρ.<text:s/>2<text:s/>του<text:s/>άρθρου<text:s/>13<text:s/>)<text:s/>και</text:span></text:p>
      <text:p text:style-name="P64"><text:span text:style-name="T64_1">γ.<text:s/>κατόπιν<text:s/>έκδοσης<text:s/>δικαστικής<text:s/>του<text:s/>Μονομελούς<text:s/>Πρωτοδικείου<text:s/>της<text:s/>περιφέρειας<text:s/>εντός<text:s/>της<text:s/>οποίας<text:s/>έχει<text:s/>έδρα<text:s/>ο<text:s/>οφειλέτης,<text:s/>μετά<text:s/>από<text:s/>αίτηση<text:s/>οποιουδήποτε<text:s/>πιστωτή<text:s/>(και<text:s/>ως<text:s/>εκ<text:s/>τούτου<text:s/>και<text:s/>της<text:s/>Φορολογικής<text:s/>Διοίκησης),<text:s/>εφόσον<text:s/>πληρούνται<text:s/>οι<text:s/>προϋποθέσεις<text:s/>της<text:s/>παραγράφου<text:s/>4<text:s/>του<text:s/>ιδίου<text:s/>άρθρου<text:s/>(<text:s/>σχετ.<text:s/>παρ.<text:s/>4<text:s/>του<text:s/>άρθρου<text:s/>13).</text:span></text:p>
      <text:p text:style-name="P65"><text:span text:style-name="T65_1">Επισημάνσεις<text:s/>:</text:span></text:p>
      <text:p text:style-name="P66"><text:span text:style-name="T66_1">(1)<text:s/>Η<text:s/>αναστολή<text:s/>μέτρων<text:s/>καταλαμβάνει<text:s/></text:span><text:span text:style-name="T66_2">τόσο<text:s/>τα<text:s/>μέτρα<text:s/>αναγκαστικής<text:s/>εκτέλεσης<text:s/>όσο<text:s/>και<text:s/>τα<text:s/>ασφαλιστικά<text:s/>μέτρα</text:span><text:span text:style-name="T66_3">.<text:s/>Ως<text:s/>εκ<text:s/>τούτου,<text:s/>δεν<text:s/>επιτρέπεται<text:s/>επί<text:s/>των<text:s/>οφειλών<text:s/>αυτών<text:s/>η<text:s/>εγγραφή<text:s/>υποθήκης<text:s/>προς<text:s/>διασφάλισή<text:s/>τους.<text:s/>Κατ’<text:s/>εξαίρεση,<text:s/>επιτρέπεται<text:s/>η<text:s/>λήψη<text:s/>ασφαλιστικού<text:s/>μέτρου,<text:s/>α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<text:s/>ή<text:s/>εν<text:s/>γένει<text:s/>εξοπλισμού,<text:s/>η<text:s/>οποία<text:s/>δεν<text:s/>έχει<text:s/>συμφωνηθεί<text:s/>και<text:s/>ενέχει<text:s/>κίνδυνο<text:s/>απαξίωσης<text:s/>της<text:s/>επιχείρησης<text:s/>του<text:s/>οφειλέτη.</text:span></text:p>
      <text:p text:style-name="P67"><text:span text:style-name="T67_1">(2)<text:s/>Πράξεις<text:s/>αναγκαστικής<text:s/>εκτέλεσης<text:s/>που<text:s/>διενεργούνται<text:s/>μετά<text:s/>την<text:s/>κοινοποίηση,<text:s/>κατά<text:s/>τα<text:s/>ειδικότερα<text:s/>οριζόμενα<text:s/>στο<text:s/>τέταρτο<text:s/>εδάφιο<text:s/>της<text:s/>παραγράφου<text:s/>2<text:s/>του<text:s/>άρθρου<text:s/>7<text:s/>του<text:s/>ιδίου<text:s/>νόμου,<text:s/>στην<text:s/>αρμόδια<text:s/>υπηρεσία<text:s/>της<text:s/>Φορολογικής<text:s/>Διοίκησης<text:s/>από<text:s/>το<text:s/>συντονιστή<text:s/>αντιγράφου<text:s/>της<text:s/>αίτησης<text:s/>υπαγωγής,<text:s/>είναι<text:s/></text:span><text:span text:style-name="T67_2">άκυρες</text:span><text:span text:style-name="T67_3"><text:s/>και<text:s/>ως<text:s/>εκ<text:s/>τούτου<text:s/>η<text:s/>Φορολογική<text:s/>Διοίκηση<text:s/>οφείλει<text:s/>να<text:s/>τις<text:s/>ανακαλεί.<text:s/>Για<text:s/>την<text:s/>εφαρμογή<text:s/>των<text:s/>ανωτέρω,<text:s/>συνιστάται<text:s/>ο<text:s/>έλεγχος<text:s/>για<text:s/>την<text:s/>τήρηση<text:s/>των<text:s/>ανωτέρω<text:s/>και<text:s/>ειδικότερα<text:s/>η<text:s/>συνδρομή<text:s/>των<text:s/>προαναφερθεισών<text:s/>ημερομηνιών,<text:s/>με<text:s/>τα<text:s/>αποδεικτικά<text:s/>αυτών<text:s/>στοιχεία,<text:s/>προκειμένου<text:s/>να<text:s/>διαγνωστεί<text:s/>το<text:s/>έγκυρο<text:s/>ή<text:s/>μη<text:s/>της<text:s/>διοικητικής<text:s/>εκτέλεσης.</text:span></text:p>
      <text:p text:style-name="P68"><text:span text:style-name="T68_1">β.<text:s/>λόγω<text:s/>υποβολής<text:s/>αίτησης<text:s/>δικαστικής<text:s/>επικύρωσης<text:s/>της<text:s/>σύμβασης<text:s/>αναδιάρθρωσης<text:s/>οφειλών<text:s/>(άρθρου<text:s/>12<text:s/>του<text:s/>ν.4469/2017)</text:span></text:p>
      <text:p text:style-name="P69"><text:span text:style-name="T69_1">Από<text:s/>την<text:s/>κατάθεση<text:s/>της<text:s/>αίτησης<text:s/>για<text:s/>την<text:s/>επικύρωση<text:s/>της<text:s/>σύμβασης<text:s/>αναδιάρθρωσης<text:s/>οφειλών<text:s/>στο<text:s/>αρμόδιο<text:s/>δικαστήριο,<text:s/>αναστέλλονται<text:s/>αυτοδίκαια<text:s/>τα<text:s/>μέτρα,<text:s/>εκκρεμή<text:s/>ή<text:s/>μη,<text:s/>ατομικής<text:s/>και<text:s/>συλλογικής<text:s/>αναγκαστικής<text:s/>εκτέλεσης,<text:s/>κατά<text:s/>του<text:s/>αιτούντα<text:s/>οφειλέτη<text:s/>και<text:s/>μόνο<text:s/>για<text:s/>τις<text:s/>οφειλές<text:s/>που<text:s/>ρυθμίζονται<text:s/>από<text:s/>τη<text:s/>σύμβαση,<text:s/>καθώς<text:s/>και<text:s/>η<text:s/>λήψη<text:s/>ασφαλιστικών<text:s/>μέτρων.<text:s/>Ειδικά<text:s/>για<text:s/>την<text:s/>περίπτωση<text:s/>που<text:s/>κατά<text:s/>το<text:s/>χρόνο<text:s/>κατάθεσης<text:s/>της<text:s/>αίτησης<text:s/>για<text:s/>τη<text:s/>δικαστική<text:s/>επικύρωση<text:s/>της<text:s/>σύμβασης,<text:s/>εκκρεμεί<text:s/>εναντίον<text:s/>του<text:s/>οφειλέτη<text:s/>διαδικασία<text:s/>αναγκαστικής<text:s/>ή<text:s/>διοικητικής<text:s/>εκτέλεσης,<text:s/>αυτή<text:s/>αναστέλλεται<text:s/>με<text:s/>την<text:s/>κοινοποίηση<text:s/>εκ<text:s/>μέρους<text:s/>του<text:s/>οφειλέτη<text:s/>της<text:s/>αίτησης<text:s/>για<text:s/>την<text:s/>επικύρωση<text:s/>της<text:s/>σύμβασης<text:s/>στην<text:s/>αρμόδια<text:s/>για<text:s/>την<text:s/>επιδίωξη<text:s/>είσπραξης<text:s/>της<text:s/>οφειλής<text:s/>υπηρεσία<text:s/>της<text:s/>Φορολογικής<text:s/>Διοίκησης.</text:span></text:p>
      <text:p text:style-name="P70"><text:span text:style-name="T70_1">Η<text:s/>αναστολή<text:s/>ισχύει<text:s/>έως<text:s/>την<text:s/>έκδοση<text:s/>της<text:s/>δικαστικής<text:s/>απόφασης<text:s/>σχετικά<text:s/>με<text:s/>την<text:s/>επικύρωση<text:s/>ή<text:s/>μη<text:s/>της<text:s/>συμφωνίας.<text:s/>Επισημαίνεται<text:s/>πάντως<text:s/>ότι,<text:s/>κατά<text:s/>τα<text:s/>ειδικότερα<text:s/>οριζόμενα<text:s/>στην<text:s/>παράγραφο<text:s/>4<text:s/>του<text:s/>ιδίου<text:s/>άρθρου,<text:s/>η<text:s/>συζήτηση<text:s/>της<text:s/>αίτησης<text:s/>για<text:s/>την<text:s/>επικύρωση<text:s/>της<text:s/>σύμβασης<text:s/>αναδιάρθρωσης<text:s/>οφειλών<text:s/>προσδιορίζεται<text:s/>εντός<text:s/>δύο<text:s/>(2)<text:s/>μηνών<text:s/>από<text:s/>την<text:s/>κατάθεση,<text:s/>ενώ<text:s/>η<text:s/>απόφαση<text:s/>του<text:s/>αρμόδιου<text:s/>δικαστηρίου<text:s/>δημοσιεύεται<text:s/>εντός<text:s/>τριών<text:s/>(3)<text:s/>μηνών<text:s/>από<text:s/>την<text:s/>ημερομηνία<text:s/>της<text:s/>συζήτησης.</text:span></text:p>
      <text:p text:style-name="P71"><text:span text:style-name="T71_1">Επισημάνσεις<text:s/></text:span><text:span text:style-name="T71_2">:</text:span></text:p>
      <text:p text:style-name="P72"><text:span text:style-name="T72_1">(1)<text:s/>Η<text:s/>αναστολή<text:s/>μέτρων<text:s/>καταλαμβάνει<text:s/>τόσο<text:s/>τα<text:s/>μέτρα<text:s/>αναγκαστικής<text:s/>εκτέλεσης<text:s/>όσο<text:s/>και<text:s/>τα<text:s/>ασφαλιστικά<text:s/>μέτρα.<text:s/>Ως<text:s/>εκ<text:s/>τούτου,<text:s/>δεν<text:s/>επιτρέπεται<text:s/>επί<text:s/>των<text:s/>οφειλών<text:s/>αυτών<text:s/>η<text:s/>εγγραφή<text:s/>υποθήκης<text:s/>προς<text:s/>διασφάλισή<text:s/>τους.<text:s/>Κατ’<text:s/>εξαίρεση,<text:s/>επιτρέπεται:<text:s/>(α)<text:s/>η<text:s/>εγγραφή<text:s/>προσημείωσης<text:s/>υποθήκης<text:s/>ή<text:s/>άλλο<text:s/>ασφαλιστικό<text:s/>μέτρο<text:s/>που<text:s/>έχει<text:s/>συμφωνηθεί<text:s/>με<text:s/>τη<text:s/>σύμβαση<text:s/>αναδιάρθρωσης<text:s/>οφειλών<text:s/>και<text:s/>(β)<text:s/>η<text:s/>λήψη<text:s/>ασφαλιστικού<text:s/>μέτρου,<text:s/>α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<text:s/>ή<text:s/>εν<text:s/>γένει<text:s/>εξοπλισμού,<text:s/>η<text:s/>οποία<text:s/>δεν<text:s/>έχει<text:s/>συμφωνηθεί<text:s/>και<text:s/>ενέχει<text:s/>κίνδυνο<text:s/>απαξίωσης<text:s/>της<text:s/>επιχείρησης<text:s/>του<text:s/>οφειλέτη.</text:span></text:p>
      <text:p text:style-name="P73"><text:span text:style-name="T73_1">(2)<text:s/>Η<text:s/>εν<text:s/>λόγω<text:s/>αναστολή<text:s/>ισχύει<text:s/></text:span><text:span text:style-name="T73_2">μόνο<text:s/>σε<text:s/>περίπτωση<text:s/>που<text:s/>το<text:s/>Δημόσιο<text:s/>δεν<text:s/>έχει<text:s/>υπογράψει<text:s/>τη<text:s/>σύμβαση<text:s/>αναδιάρθρωσης<text:s/>οφειλών</text:span><text:span text:style-name="T73_3">,<text:s/>καθώς<text:s/>στην<text:s/>περίπτωση<text:s/>που<text:s/>έχει<text:s/>ήδη<text:s/>εγκρίνει<text:s/>και<text:s/>συνυπογράψει<text:s/>αυτή<text:s/>δεσμεύεται<text:s/>κατά<text:s/>τα<text:s/>ειδικότερα<text:s/>οριζόμενα<text:s/>στο<text:s/>άρθρο<text:s/>15<text:s/>του<text:s/>ιδίου<text:s/>νόμου<text:s/>(βλ.<text:s/>αναλυτικά<text:s/>κεφάλαιο<text:s/>Ε,<text:s/>υποκεφάλαιο<text:s/>I,<text:s/>περίπτωση<text:s/>V<text:s/>)</text:span></text:p>
      <text:p text:style-name="P74"><text:span text:style-name="T74_1">(3)<text:s/>Για<text:s/>την<text:s/>εφαρμογή<text:s/>των<text:s/>ανωτέρω,<text:s/>κατά<text:s/>τα<text:s/>ειδικότερα<text:s/>οριζόμενα<text:s/>στην<text:s/>παράγραφο<text:s/>5<text:s/>του<text:s/>ιδίου<text:s/>άρθρου,<text:s/>ο<text:s/>αιτών<text:s/>οφειλέτης<text:s/>ειδοποιεί<text:s/>τους<text:s/>εμπλεκόμενους<text:s/>πιστωτές<text:s/>(και<text:s/>ως<text:s/>εκ<text:s/>τούτου<text:s/>και<text:s/>την<text:s/>αρμόδια<text:s/>υπηρεσία<text:s/>της<text:s/>Φορολογικής<text:s/>Διοίκησης,<text:s/>εφόσον<text:s/>συντρέχει<text:s/>περίπτωση)<text:s/>εντός<text:s/>πέντε<text:s/>(5)<text:s/>εργασίμων<text:s/>ημερών<text:s/>από<text:s/>την<text:s/>κατάθεση<text:s/>της<text:s/>αίτησης<text:s/>επικύρωσης<text:s/>για<text:s/>την<text:s/>κατάθεση<text:s/>αυτής<text:s/>και<text:s/>την<text:s/>ημερομηνία<text:s/>συζήτησής<text:s/>της.<text:s/>Εξάλλου,<text:s/>σε<text:s/>περίπτωση<text:s/>οφειλών<text:s/>προς<text:s/>το<text:s/>Δημόσιο,<text:s/>διατάσσεται<text:s/>υποχρεωτικά<text:s/>η<text:s/>κλήτευση<text:s/>της<text:s/>Φορολογικής<text:s/>Διοίκησης.</text:span></text:p>
      <text:p text:style-name="P75"><text:span text:style-name="T75_1">Ε.<text:s/>ΣΥΝΕΠΕΙΕΣ<text:s/>ΕΝΤΑΞΗΣ<text:s/>ΟΦΕΙΛΩΝ<text:s/>ΣΕ<text:s/>ΣΥΜΒΑΣΗ<text:s/>ΑΝΑΔΙΑΡΘΡΩΣΗΣ</text:span></text:p>
      <text:p text:style-name="P76"><text:span text:style-name="T76_1">I.<text:s/></text:span><text:span text:style-name="T76_2">Ευεργετήματα<text:s/>υπέρ<text:s/>του<text:s/>οφειλέτη</text:span></text:p>
      <text:p text:style-name="P77"><text:span text:style-name="T77_1">i)</text:span><text:span text:style-name="T77_2"><text:tab/></text:span><text:span text:style-name="T77_3">Καταβολή<text:s/>σε<text:s/>έως<text:s/>120<text:s/>μηνιαίες<text:s/>δόσεις</text:span><text:span text:style-name="T77_4"><text:s/>σύμφωνα<text:s/>με<text:s/>τα<text:s/>οριζόμενα<text:s/>στη<text:s/>σύμβαση<text:s/>αναδιάρθρωσης</text:span></text:p>
      <text:p text:style-name="P78"><text:span text:style-name="T78_1">ii)</text:span><text:span text:style-name="T78_2"><text:tab/></text:span><text:span text:style-name="T78_3">Δεν<text:s/>υπολογίζονται<text:s/>τα<text:s/>πρόστιμα</text:span><text:span text:style-name="T78_4"><text:s/>του<text:s/>άρθρου<text:s/>57<text:s/>του<text:s/>Κώδικα<text:s/>Φορολογικής<text:s/>Διαδικασίας<text:s/>και<text:s/>του<text:s/>άρθρου<text:s/>6<text:s/>του<text:s/>ΚΕΔΕ<text:s/>από<text:s/>την<text:s/>έναρξη<text:s/>ισχύος<text:s/>της<text:s/>σύμβασης<text:s/>αναδιάρθρωσης<text:s/>και<text:s/>κατά<text:s/>τη<text:s/>διάρκεια<text:s/>ισχύος<text:s/>αυτής.</text:span></text:p>
      <text:p text:style-name="P79"><text:span text:style-name="T79_1">iii)</text:span><text:span text:style-name="T79_2"><text:tab/></text:span><text:span text:style-name="T79_3">Δεν<text:s/>επιβαρύνονται<text:s/>με<text:s/>προσαυξήσεις<text:s/>ή<text:s/>τόκους<text:s/>εκπρόθεσμης<text:s/>καταβολής</text:span><text:span text:style-name="T79_4"><text:s/>κατά<text:s/>Κ.Ε.Δ.Ε.<text:s/>και<text:s/>κατά<text:s/>Κ.Φ.Δ</text:span><text:span text:style-name="T79_5">.<text:s/></text:span><text:span text:style-name="T79_6">οι<text:s/>υπαχθείσες<text:s/>στη<text:s/>σύμβαση<text:s/>αναδιάρθρωσης<text:s/>οφειλές,<text:s/>από<text:s/>την<text:s/>έναρξη<text:s/>ισχύος<text:s/>της<text:s/>σύμβασης<text:s/>αναδιάρθρωσης<text:s/>και<text:s/>κατά<text:s/>τη<text:s/>διάρκεια<text:s/>ισχύος<text:s/>αυτής</text:span></text:p>
      <text:p text:style-name="P80"><text:span text:style-name="T80_1">iv)</text:span><text:span text:style-name="T80_2"><text:tab/></text:span><text:span text:style-name="T80_3">Αποδεικτικό<text:s/>ενημερότητας</text:span><text:span text:style-name="T80_4"><text:s/>χορηγείται<text:s/>σύμφωνα<text:s/>με<text:s/>τους<text:s/>όρους<text:s/>και<text:s/>τις<text:s/>προϋποθέσεις<text:s/>του<text:s/>άρθρου<text:s/>12<text:s/>του<text:s/>Κ.Φ.Δ.<text:s/>και<text:s/>των<text:s/>κατ΄<text:s/>εξουσιοδότηση<text:s/>εκδοθεισών<text:s/>αποφάσεων<text:s/>ΓΓΔΕ<text:s/>ΠΟΛ<text:s/>1274<text:s/>&amp;<text:s/>1275/2013<text:s/>(ΦΕΚ<text:s/>3398<text:s/>Β΄),<text:s/>όπως<text:s/>ισχύουν.</text:span></text:p>
      <text:p text:style-name="P81"><text:span text:style-name="T81_1">Επισημαίνεται<text:s/>ότι<text:s/>:</text:span></text:p>
      <text:p text:style-name="P82"><text:span text:style-name="T82_1">α)</text:span><text:span text:style-name="T82_2"><text:tab/></text:span><text:span text:style-name="T82_3">για<text:s/>την<text:s/>εφαρμογή<text:s/>των<text:s/>διατάξεων<text:s/>του<text:s/>άρθρου<text:s/>12<text:s/>του<text:s/>ΚΦΔ<text:s/>οι<text:s/>βεβαιωμένες<text:s/>στη<text:s/>Φορολογική<text:s/>Διοίκηση<text:s/>οφειλές<text:s/>που<text:s/>έχουν<text:s/>ρυθμιστεί<text:s/>στο<text:s/>πλαίσιο<text:s/>της<text:s/>σύμβασης<text:s/>αναδιάρθρωσης<text:s/>θεωρούνται<text:s/>ως<text:s/>νόμιμα<text:s/>τακτοποιημένες<text:s/>με<text:s/>ρύθμιση<text:s/>τμηματικής<text:s/>καταβολής.</text:span></text:p>
      <text:p text:style-name="P83"><text:span text:style-name="T83_1">β)</text:span><text:span text:style-name="T83_2"><text:tab/></text:span><text:span text:style-name="T83_3">σε<text:s/>περίπτωση<text:s/>που<text:s/>ζητείται<text:s/>αποδεικτικό<text:s/>ενημερότητας<text:s/>από<text:s/>τον<text:s/>οφειλέτη<text:s/>ή<text:s/>από<text:s/>τους<text:s/>συνοφειλέτες<text:s/>που<text:s/>δεσμεύονται<text:s/>από<text:s/>τη<text:s/>σύμβαση<text:s/>αναδιάρθρωσης<text:s/>οφειλών,<text:s/>δεν<text:s/>λαμβάνονται<text:s/>υπόψη<text:s/>τυχόν<text:s/>προς<text:s/>διαγραφή<text:s/>οφειλές,<text:s/>όπως<text:s/>αυτές<text:s/>προσδιορίζονται<text:s/>στη<text:s/>σύμβαση<text:s/>αναδιάρθρωσης.</text:span></text:p>
      <text:p text:style-name="P84"><text:span text:style-name="T84_1">v.<text:s/></text:span><text:span text:style-name="T84_2">Αναστολή<text:s/>διοικητικής<text:s/>εκτέλεσης</text:span><text:span text:style-name="T84_3"><text:s/>λόγω<text:s/>σύμβασης<text:s/>δεσμευτικής<text:s/>για<text:s/>το<text:s/>Δημόσιο<text:s/>(παρ.<text:s/>11<text:s/>του<text:s/>άρθρου<text:s/>15<text:s/>του<text:s/>ν.4469/2017)</text:span></text:p>
      <text:p text:style-name="P85"><text:span text:style-name="T85_1">Από<text:s/>την<text:s/>ημερομηνία<text:s/>υπογραφής<text:s/>από<text:s/>το<text:s/>Δημόσιο<text:s/>της<text:s/>εγκριθείσας<text:s/>σύμβασης<text:s/>αναδιάρθρωσης<text:s/>ή,<text:s/>σε<text:s/>περίπτωση<text:s/>δικαστικής<text:s/>επικύρωσης,<text:s/>από<text:s/>την<text:s/>κοινοποίηση<text:s/>στο<text:s/>Δημόσιο<text:s/>της<text:s/>δικαστικής<text:s/>απόφασης<text:s/>με<text:s/>την<text:s/>οποία<text:s/>επικυρώθηκε<text:s/>σύμβαση<text:s/>αναδιάρθρωσης<text:s/>οφειλών,<text:s/>και<text:s/>μόνο<text:s/>για<text:s/>τις<text:s/>υπαγόμενες<text:s/>στη<text:s/>σύμβαση<text:s/>οφειλές,<text:s/>αναστέλλε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Επισημαίνεται<text:s/>ότι<text:s/>η<text:s/>αναστολή<text:s/>αυτή<text:s/>δεν<text:s/>ισχύει<text:s/>για<text:s/>τις<text:s/>ληξιπρόθεσμες<text:s/>δόσεις<text:s/>της<text:s/>σύμβασης.</text:span></text:p>
      <text:p text:style-name="P86"><text:span text:style-name="T86_1">Η<text:s/>αναστολή<text:s/>ισχύει<text:s/>είτε<text:s/>μέχρι<text:s/>την<text:s/>αυτοδίκαιη<text:s/>ανατροπή<text:s/>της<text:s/>σύμβασης<text:s/>αναδιάρθρωσης<text:s/>οφειλών<text:s/>έναντι<text:s/>του<text:s/>Δημοσίου<text:s/>για<text:s/>τους<text:s/>λόγους<text:s/>που<text:s/>αναφέρονται<text:s/>στην<text:s/>παράγραφο<text:s/>6<text:s/>του<text:s/>άρθρου<text:s/>14<text:s/>του<text:s/>ιδίου<text:s/>νόμου,<text:s/>είτε<text:s/>κατόπιν<text:s/>έκδοσης<text:s/>δικαστικής<text:s/>απόφασης<text:s/>περί<text:s/>ακύρωσης<text:s/>αυτής<text:s/>κατά<text:s/>τα<text:s/>ειδικότερα<text:s/>οριζόμενα<text:s/>στις<text:s/>παραγράφους<text:s/>1<text:s/>έως<text:s/>5<text:s/>του<text:s/>ως<text:s/>άνω<text:s/>άρθρου.</text:span></text:p>
      <text:p text:style-name="P87"><text:span text:style-name="T87_1">vi)</text:span><text:span text:style-name="T87_2"><text:tab/></text:span><text:span text:style-name="T87_3">Αναστολή<text:s/>ποινικής<text:s/>δίωξης</text:span></text:p>
      <text:p text:style-name="P88"><text:span text:style-name="T88_1">Για<text:s/>το<text:s/>χρονικό<text:s/>διάστημα<text:s/>της<text:s/>αναστολής<text:s/>της<text:s/>παρ.<text:s/>11<text:s/>του<text:s/>άρθρου<text:s/>15<text:s/>του<text:s/>ν.<text:s/>4469/2017<text:s/>αναστέλλεται<text:s/>η<text:s/>ποινική<text:s/>δίωξη<text:s/>για<text:s/>το<text:s/>αδίκημα<text:s/>του<text:s/>άρθρου<text:s/>25<text:s/>του<text:s/>ν.1882/1990<text:s/>(Α΄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αγράφου<text:s/>3<text:s/>του<text:s/>άρθρου<text:s/>113<text:s/>του<text:s/>Π.Κ.</text:span></text:p>
      <text:p text:style-name="P89"><text:span text:style-name="T89_1">II.<text:s/></text:span><text:span text:style-name="T89_2">Ένταξη<text:s/>υφιστάμενων<text:s/>ενεργών<text:s/>ρυθμίσεων<text:s/>στη<text:s/>σύμβαση<text:s/>αναδιάρθρωσης</text:span></text:p>
      <text:p text:style-name="P90"><text:span text:style-name="T90_1">Εφόσον<text:s/>υφίστανται<text:s/>βεβαιωμένες<text:s/>στη<text:s/>Φορολογική<text:s/>Διοίκηση<text:s/>οφειλές<text:s/>που<text:s/>έχουν<text:s/>υπαχθεί<text:s/>σε<text:s/>ρύθμιση<text:s/>τμηματικής<text:s/>καταβολής<text:s/>κατά<text:s/>τις<text:s/>διατάξεις<text:s/>του<text:s/>ν.<text:s/>4152/2013,<text:s/>του<text:s/>άρθρου<text:s/>43<text:s/>του<text:s/>ν.<text:s/>4174/2013,<text:s/>του<text:s/>άρθρου<text:s/>51<text:s/>ν.<text:s/>4305/2014<text:s/>και<text:s/>των<text:s/>άρθρων<text:s/>1<text:s/>έως<text:s/>17<text:s/>του<text:s/>ν.<text:s/>4321/2015,<text:s/></text:span><text:span text:style-name="T90_2">των<text:s/>οποίων<text:s/>οι<text:s/>όροι<text:s/>τηρούνται,</text:span><text:span text:style-name="T90_3"><text:s/>οι<text:s/>ρυθμίσεις<text:s/>αυτές,<text:s/>όπως<text:s/>έχουν<text:s/>διαµορφωθεί<text:s/>κατά<text:s/>την<text:s/>ηµεροµηνία<text:s/>έγκρισης<text:s/>της<text:s/>σύµβασης<text:s/>αναδιάρθρωσης<text:s/>εντάσσονται<text:s/>σε<text:s/>αυτήν<text:s/>κατά<text:s/>το<text:s/>μέρος<text:s/>που<text:s/>αφορά<text:s/>στον<text:s/>αριθμό<text:s/>και<text:s/>στο<text:s/>ύψος<text:s/>των<text:s/>ανεξόφλητων<text:s/>δόσεων,<text:s/>εκτός<text:s/>από<text:s/>τις<text:s/>περιπτώσεις<text:s/>που<text:s/>η<text:s/>ρύθμιση<text:s/>έχει<text:s/>τροποποιηθεί<text:s/>σύμφωνα<text:s/>με<text:s/>την<text:s/>παράγραφο<text:s/>4<text:s/>του<text:s/>άρθρου<text:s/>15<text:s/>του<text:s/>ν.<text:s/>4469/2017,<text:s/>δηλαδή<text:s/>έχει<text:s/>αυξηθεί<text:s/>ο<text:s/>αριθμός<text:s/>των<text:s/>δόσεων<text:s/>αυτής.</text:span></text:p>
      <text:p text:style-name="P91"><text:span text:style-name="T91_1">III.<text:s/></text:span><text:span text:style-name="T91_2">Δικαίωμα<text:s/>του<text:s/>Δημοσίου<text:s/>για<text:s/>συμψηφισμό</text:span></text:p>
      <text:p text:style-name="P92"><text:span text:style-name="T92_1">Το<text:s/>Δημόσιο<text:s/>διατηρεί<text:s/>το<text:s/>δικαίωμα<text:s/>και<text:s/>μετά<text:s/>την<text:s/>έναρξη<text:s/>ισχύος<text:s/>της<text:s/>σύμβασης<text:s/>αναδιάρθρωσης<text:s/>να<text:s/>προβαίνει<text:s/>σε<text:s/></text:span><text:span text:style-name="T92_2">συμψηφισμό<text:s/></text:span><text:span text:style-name="T92_3">των<text:s/>χρηματικών<text:s/>απαιτήσεων<text:s/>του<text:s/>οφειλέτη<text:s/>κατά<text:s/>του<text:s/>–<text:s/>εν<text:s/>στενή<text:s/>εννοία<text:s/>–<text:s/>Δημοσίου<text:s/>κατά<text:s/>τα<text:s/>ειδικότερα<text:s/>οριζόμενα<text:s/>στο<text:s/>άρθρο<text:s/>42<text:s/>του<text:s/>ΚΦΔ<text:s/>και<text:s/>στο<text:s/>άρθρο<text:s/>83<text:s/>του<text:s/>ΚΕΔΕ,<text:s/>όπως<text:s/>ισχύουν.</text:span></text:p>
      <text:p text:style-name="P93"><text:span text:style-name="T93_1">Επισημαίνεται<text:s/>ότι:</text:span></text:p>
      <text:p text:style-name="P94"><text:span text:style-name="T94_1">i)</text:span><text:span text:style-name="T94_2"><text:tab/></text:span><text:span text:style-name="T94_3">Εφόσον<text:s/>η<text:s/>γενεσιουργός<text:s/>αιτία<text:s/>της<text:s/>ανωτέρω<text:s/>απαίτησης<text:s/>κατά<text:s/>του<text:s/>Δημοσίου<text:s/>ανάγεται<text:s/>σε<text:s/>χρόνο<text:s/></text:span><text:span text:style-name="T94_4">προγενέστερο<text:s/>της<text:s/>έναρξης<text:s/>ισχύος<text:s/>της<text:s/>σύμβασης<text:s/>αναδιάρθρωσης<text:s/>οφειλών</text:span><text:span text:style-name="T94_5">,<text:s/>με<text:s/>το<text:s/>συμψηφισμό<text:s/>πιστώνονται,<text:s/>κατά<text:s/>σειρά<text:s/>προτεραιότητας,<text:s/>οφειλές<text:s/>εκτός<text:s/>σύμβασης,<text:s/>δόσεις<text:s/>υφιστάμενων<text:s/>ρυθμίσεων<text:s/>που<text:s/>εντάσσονται<text:s/>στο<text:s/>σχέδιο<text:s/>αναδιάρθρωσης<text:s/>οφειλών<text:s/>κατ΄άρθ.<text:s/>15<text:s/>παρ.<text:s/>4<text:s/>του<text:s/>ν.<text:s/>4469/2017,<text:s/>δόσεις<text:s/>της<text:s/>σύμβασης<text:s/>αναδιάρθρωσης<text:s/>και,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σύμβαση<text:s/>προς<text:s/>διαγραφή<text:s/>οφειλές<text:s/>στη<text:s/>Φορολογική<text:s/>Διοίκηση.</text:span></text:p>
      <text:p text:style-name="P95"><text:span text:style-name="T95_1">ii)</text:span><text:span text:style-name="T95_2"><text:tab/></text:span><text:span text:style-name="T95_3">Εφόσον<text:s/>η<text:s/>γενεσιουργός<text:s/>αιτία<text:s/>της<text:s/>ανωτέρω<text:s/>απαίτησης<text:s/>κατά<text:s/>του<text:s/>Δημοσίου<text:s/>ανάγεται<text:s/>σε<text:s/>χρόνο<text:s/></text:span><text:span text:style-name="T95_4">μεταγενέστερο<text:s/>της<text:s/>έναρξης<text:s/>ισχύος<text:s/>της<text:s/>σύμβασης<text:s/>αναδιάρθρωσης<text:s/>οφειλών</text:span><text:span text:style-name="T95_5">,<text:s/>με<text:s/>το<text:s/>συμψηφισμό<text:s/>πιστώνονται,<text:s/>κατά<text:s/>σειρά<text:s/>προτεραιότητας<text:s/>οι<text:s/>δόσεις<text:s/>της<text:s/>σύμβασης<text:s/>αναδιάρθρωσης,<text:s/>δόσεις<text:s/>υφιστάμενων<text:s/>ρυθμίσεων<text:s/>που<text:s/>εντάσσονται<text:s/>στο<text:s/>σχέδιο<text:s/>αναδιάρθρωσης<text:s/>οφειλών<text:s/>κατ΄<text:s/>άρθ.<text:s/>15<text:s/>παρ.<text:s/>4<text:s/>του<text:s/>ν.<text:s/>4469/2017<text:s/>και<text:s/>οφειλές<text:s/>εκτός<text:s/>σύμβασης.</text:span></text:p>
      <text:p text:style-name="P96"><text:span text:style-name="T96_1">Τυχόν<text:s/>υπόλοιπο<text:s/>ποσό<text:s/>επιστρέφεται<text:s/>στον<text:s/>οφειλέτη<text:s/>με<text:s/>βάση<text:s/>τα<text:s/>ισχύοντα<text:s/>στην<text:s/>Απόφαση<text:s/>Υφυπουργού<text:s/>Οικονομικών<text:s/>ΠΟΛ<text:s/>1116/2013.</text:span></text:p>
      <text:p text:style-name="P97"><text:span text:style-name="T97_1">ΣΤ.<text:s/>ΑΡΡΥΘΜΙΣΤΕΣ<text:s/>ΟΦΕΙΛΕΣ<text:s/>ΜΕ<text:s/>ΠΟΣΟ<text:s/>ΒΑΣΙΚΗΣ<text:s/>ΟΦΕΙΛΗΣ<text:s/>ΕΩΣ<text:s/>20.000<text:s/>ΕΥΡΩ</text:span></text:p>
      <text:p text:style-name="P98"><text:span text:style-name="T98_1">Σε<text:s/>περίπτωση<text:s/>υπογραφής<text:s/>σύμβασης<text:s/>αναδιάρθρωσης,<text:s/>στην<text:s/>οποία<text:s/>εντάσσονται<text:s/>οφειλές<text:s/>προς<text:s/>το<text:s/>Δημόσιο<text:s/>που<text:s/>εμπίπτουν<text:s/>στις<text:s/>περιπτώσεις<text:s/>της<text:s/>παραγράφου<text:s/>6<text:s/>του<text:s/>άρθρου<text:s/>15<text:s/>του<text:s/>ν.<text:s/>4469/2017,<text:s/>ήτοι<text:s/>όταν<text:s/>το<text:s/>συνολικό<text:s/>ύψος<text:s/>της<text:s/>βασικής<text:s/>βεβαιωμένης<text:s/>έως<text:s/>τις<text:s/>31.12.2016<text:s/>οφειλής<text:s/>προς<text:s/>το<text:s/>Δημόσιο<text:s/>είναι<text:s/>έως<text:s/>είκοσι<text:s/>χιλιάδες<text:s/>(20.000)<text:s/>ευρώ<text:s/>(στο<text:s/>οποίο<text:s/>δεν<text:s/>προσμετρώνται<text:s/>τυχόν<text:s/>οφειλές<text:s/>που<text:s/>έχουν<text:s/>ήδη<text:s/>υπαχθεί<text:s/>σε<text:s/>ρύθμιση<text:s/>σύμφωνα<text:s/>με<text:s/>τους<text:s/>ν.<text:s/>4152/2013,<text:s/>4174/2013,4305/2014<text:s/>και<text:s/>4321/2015<text:s/>των<text:s/>οποίων<text:s/>οι<text:s/>όροι<text:s/>τηρούνται),<text:s/></text:span><text:span text:style-name="T98_2">η<text:s/>τήρηση<text:s/>των<text:s/>υποχρεωτικών<text:s/>κανόνων<text:s/>των<text:s/>άρθρων<text:s/>9<text:s/>και<text:s/>15<text:s/>του<text:s/>νόμου<text:s/>διαπιστώνεται<text:s/>από<text:s/>το<text:s/>συντονιστή<text:s/>με<text:s/>το<text:s/>πρακτικό<text:s/>περαίωσης<text:s/>της<text:s/>παραγράφου<text:s/>16<text:s/>του<text:s/>άρθρου<text:s/>8,</text:span><text:span text:style-name="T98_3"><text:s/>υπό<text:s/>την<text:s/>επιφύλαξη<text:s/>του<text:s/>δικαστικού<text:s/>ελέγχου<text:s/>του<text:s/>άρθρου<text:s/>12<text:s/>του<text:s/>νόμου,<text:s/>είτε<text:s/>αυτεπαγγέλτως<text:s/>είτε<text:s/>κατόπιν<text:s/>υποβολής<text:s/>ένστασης<text:s/>ή<text:s/>άσκησης<text:s/>παρέμβασης<text:s/>από<text:s/>τρίτο<text:s/>πιστωτή.</text:span></text:p>
      <text:p text:style-name="P99"><text:span text:style-name="T99_1">Ειδικότερα<text:s/>:</text:span></text:p>
      <text:p text:style-name="P100"><text:span text:style-name="T100_1">α)</text:span><text:span text:style-name="T100_2"><text:tab/></text:span><text:span text:style-name="T100_3">για<text:s/>βασικές<text:s/>οφειλές<text:s/>έως<text:s/>τρεις<text:s/>χιλιάδες<text:s/>(3.000)<text:s/>ευρώ:</text:span></text:p>
      <text:p text:style-name="P101"><text:span text:style-name="T101_1">i)</text:span><text:span text:style-name="T101_2"><text:tab/></text:span><text:span text:style-name="T101_3">η<text:s/>αποπληρωμή<text:s/>αυτών<text:s/>και<text:s/>των<text:s/>επ’<text:s/>αυτών<text:s/>προσαυξήσεων<text:s/>ή<text:s/>τόκων<text:s/>εκπρόθεσμης<text:s/>καταβολής<text:s/>γίνεται<text:s/>τμηματικά<text:s/>σε<text:s/>τριάντα<text:s/>έξι<text:s/>(36)<text:s/>μηνιαίες<text:s/>δόσεις<text:s/>κατ’<text:s/>ανώτατο<text:s/>όριο,</text:span></text:p>
      <text:p text:style-name="P102"><text:span text:style-name="T102_1">ii)</text:span><text:span text:style-name="T102_2"><text:tab/></text:span><text:span text:style-name="T102_3">ελάχιστη<text:s/>μηνιαία<text:s/>δόση<text:s/>πενήντα<text:s/>(50)<text:s/>ευρώ,</text:span></text:p>
      <text:p text:style-name="P103"><text:span text:style-name="T103_1">iii)</text:span><text:span text:style-name="T103_2"><text:tab/></text:span><text:span text:style-name="T103_3">δεν<text:s/>υφίσταται<text:s/>δυνατότητα<text:s/>διαγραφής<text:s/>κανενός<text:s/>ποσού.</text:span></text:p>
      <text:p text:style-name="P104"><text:span text:style-name="T104_1">β)</text:span><text:span text:style-name="T104_2"><text:tab/></text:span><text:span text:style-name="T104_3">για<text:s/>βασικές<text:s/>οφειλές<text:s/>άνω<text:s/>των<text:s/>τριών<text:s/>χιλιάδων<text:s/>(3.000)<text:s/>και<text:s/>έως<text:s/>είκοσι<text:s/>χιλιάδες<text:s/>(20.000)<text:s/>ευρώ:</text:span></text:p>
      <text:p text:style-name="P105"><text:span text:style-name="T105_1">i)</text:span><text:span text:style-name="T105_2"><text:tab/></text:span><text:span text:style-name="T105_3">η<text:s/>αποπληρωμή<text:s/>αυτών<text:s/>και<text:s/>των<text:s/>επ’<text:s/>αυτών<text:s/>προσαυξήσεων<text:s/>ή<text:s/>τόκων<text:s/>εκπρόθεσμης<text:s/>καταβολής<text:s/>γίνεται<text:s/>τμηματικά<text:s/>σε<text:s/>εκατόν<text:s/>είκοσι<text:s/>(120)<text:s/>μηνιαίες<text:s/>δόσεις<text:s/>κατ’<text:s/>ανώτατο<text:s/>όριο,</text:span></text:p>
      <text:p text:style-name="P106"><text:span text:style-name="T106_1">ii)</text:span><text:span text:style-name="T106_2"><text:tab/></text:span><text:span text:style-name="T106_3">ελάχιστη<text:s/>μηνιαία<text:s/>δόση<text:s/>πενήντα<text:s/>(50)<text:s/>ευρώ,</text:span></text:p>
      <text:p text:style-name="P107"><text:span text:style-name="T107_1">iii)</text:span><text:span text:style-name="T107_2"><text:tab/></text:span><text:span text:style-name="T107_3">δεν<text:s/>υφίσταται<text:s/>δυνατότητα<text:s/>διαγραφής<text:s/>βασικής<text:s/>οφειλής.</text:span></text:p>
      <text:p text:style-name="P108"><text:span text:style-name="T108_1">Στις<text:s/>ανωτέρω<text:s/>περιπτώσεις,<text:s/>το<text:s/>Δημόσιο<text:s/>δεν<text:s/>συμμετέχει<text:s/>στις<text:s/>διαπραγματεύσεις,<text:s/>ούτε<text:s/>υποβάλλει<text:s/>πρόταση<text:s/>αναδιάρθρωσης<text:s/>οφειλών<text:s/>και<text:s/>οι<text:s/>οφειλές<text:s/>προς<text:s/>αυτό<text:s/>προσμετρώνται<text:s/>στις<text:s/>θετικές<text:s/>ψήφους<text:s/>των<text:s/>συμμετεχόντων<text:s/>πιστωτών,<text:s/>εφόσον<text:s/>στο<text:s/>τελικό<text:s/>σχέδιο<text:s/>αναδιάρθρωσης<text:s/>έχουν<text:s/>τηρηθεί<text:s/>οι<text:s/>κανόνες<text:s/>του<text:s/>άρθρου<text:s/>15<text:s/>και<text:s/>οι<text:s/>λοιποί<text:s/>υποχρεωτικοί<text:s/>κανόνες<text:s/>του<text:s/>άρθρου<text:s/>9<text:s/>του<text:s/>ν.<text:s/>4469/2017.</text:span></text:p>
      <text:p text:style-name="P109"><text:span text:style-name="T109_1">Ζ.<text:s/>ΑΥΤΟΔΙΚΑΙΗ<text:s/>ΑΝΑΤΡΟΠΗ<text:s/>ΤΗΣ<text:s/>ΣΥΜΒΑΣΗΣ<text:s/>ΑΝΑΔΙΑΡΘΡΩΣΗΣ<text:s/>ΕΝΑΝΤΙ<text:s/>ΤΟΥ<text:s/>ΔΗΜΟΣΙΟΥ</text:span></text:p>
      <text:p text:style-name="P110"><text:span text:style-name="T110_1">Ι.<text:s/>Αυτοδίκαιη<text:s/>ανατροπή<text:s/>επέρχε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μαζί<text:s/>με<text:s/>τους<text:s/>αναλογούντες<text:s/>τόκους<text:s/>και<text:s/>προσαυξήσεις<text:s/>εκπρόθεσμης<text:s/>καταβολής,<text:s/>εάν<text:s/>ο<text:s/>οφειλέτης:</text:span></text:p>
      <text:p text:style-name="P111"><text:span text:style-name="T111_1">α)</text:span><text:span text:style-name="T111_2"><text:tab/></text:span><text:span text:style-name="T111_3">δεν<text:s/>καταβάλει<text:s/>δόσεις<text:s/>της<text:s/>σύμβασης<text:s/>αναδιάρθρωσης<text:s/>ή<text:s/>καταβάλει<text:s/>μερικώς<text:s/>δόσεις<text:s/>προς<text:s/>τη<text:s/>Φορολογική<text:s/>Διοίκηση,<text:s/>όπως<text:s/>αυτές<text:s/>προσδιορίζονται<text:s/>στη<text:s/>σύμβαση<text:s/>αναδιάρθρωσης<text:s/>οφειλών,<text:s/>έως<text:s/>τη<text:s/>συμπλήρωση<text:s/>του<text:s/>ποσού<text:s/>που<text:s/>αντιστοιχεί<text:s/>σε<text:s/>τρεις<text:s/>(3)<text:s/>δόσεις,</text:span></text:p>
      <text:p text:style-name="P112"><text:span text:style-name="T112_1">β)</text:span><text:span text:style-name="T112_2"><text:tab/></text:span><text:span text:style-name="T112_3">δεν<text:s/>υποβάλλει<text:s/>τις<text:s/>προβλεπόμενες<text:s/>δηλώσεις<text:s/>φορολογίας<text:s/>εισοδήματος<text:s/>και<text:s/>Φ.Π.Α.,<text:s/>εφόσον<text:s/>υπέχει<text:s/>σχετική<text:s/>υποχρέωση,<text:s/>καθ’<text:s/>όλη<text:s/>τη<text:s/>διάρκεια<text:s/>της<text:s/>σύμβασης,<text:s/>το<text:s/>αργότερο<text:s/>εντός<text:s/>τριών<text:s/>(3)<text:s/>μηνών<text:s/>από<text:s/>την<text:s/>πάροδο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,<text:s/>εφόσον<text:s/>η<text:s/>προθεσμία<text:s/>υποβολής<text:s/>έχει<text:s/>παρέλθει<text:s/>πριν<text:s/>την<text:s/>έναρξη<text:s/>ισχύος<text:s/>της<text:s/>σύμβασης,</text:span></text:p>
      <text:p text:style-name="P113"><text:span text:style-name="T113_1">γ)</text:span><text:span text:style-name="T113_2"><text:tab/></text:span><text:span text:style-name="T113_3">παραλείψει<text:s/>να<text:s/>εξοφλήσει<text:s/>ή<text:s/>να<text:s/>τακτοποιήσει<text:s/>με<text:s/>νόμιμο<text:s/>τρόπο,<text:s/>με<text:s/>αναστολή<text:s/>είσπραξης<text:s/>ή<text:s/>ρύθμιση<text:s/>τμηματικής<text:s/>καταβολής,<text:s/>τις<text:s/>οφειλές<text:s/>του<text:s/>προς<text:s/>το<text:s/>Δημόσιο<text:s/>ή<text:s/>υπέρ<text:s/>τρίτων<text:s/>που<text:s/>εισπράττονται<text:s/>από<text:s/>τη<text:s/>Φορολογική<text:s/>Διοίκηση,<text:s/>οι<text:s/>οποίες<text:s/>βεβαιώθηκαν<text:s/>μετά<text:s/>τις<text:s/>31<text:s/>Δεκεμβρίου<text:s/>2016<text:s/>εντός<text:s/>ενενήντα<text:s/>(90)<text:s/>ημερών<text:s/>από<text:s/>την<text:s/>ημερομηνία<text:s/>έναρξης<text:s/>ισχύος<text:s/>ή,<text:s/>σε<text:s/>περίπτωση<text:s/>δικαστικής<text:s/>επικύρωσης,<text:s/>από<text:s/>την<text:s/>ημερομηνία<text:s/>επικύρωσης<text:s/>της<text:s/>σύμβασης<text:s/>αναδιάρθρωσης<text:s/>ή,<text:s/>προκειμένου<text:s/>για<text:s/>οφειλές<text:s/>που<text:s/>κατέστησαν<text:s/>ληξιπρόθεσμες<text:s/>μετά<text:s/>την<text:s/>έναρξη<text:s/>ισχύος<text:s/>ή<text:s/>την<text:s/>επικύρωση<text:s/>της<text:s/>σύμβασης,<text:s/>εντός<text:s/>εξήντα<text:s/>(60)<text:s/>ημερών<text:s/>από<text:s/>τη<text:s/>λήξη<text:s/>της<text:s/>νόμιμης<text:s/>προθεσμίας<text:s/>καταβολής<text:s/>τους.</text:span></text:p>
      <text:p text:style-name="P114"><text:span text:style-name="T114_1">Επισημαίνεται<text:s/>ότι<text:s/>το<text:s/>Δημόσιο<text:s/>υποχρεούται<text:s/>να<text:s/>γνωστοποιήσει<text:s/>αμελλητί<text:s/>την<text:s/>επέλευση<text:s/>της<text:s/>αυτοδίκαιης<text:s/>ανατροπής<text:s/>της<text:s/>σύμβασης<text:s/>σε<text:s/>όλους<text:s/>τους<text:s/>πιστωτές.</text:span></text:p>
      <text:p text:style-name="P115"><text:span text:style-name="T115_1">ΙΙ.<text:s/>Εκτός<text:s/>από<text:s/>την<text:s/>προαναφερθείσα<text:s/>υπό<text:s/>στοιχείο<text:s/>I<text:s/>περίπτωση<text:s/>ανατροπής<text:s/>της<text:s/>σύμβασης<text:s/>έναντι<text:s/>του<text:s/>Δημοσίου,<text:s/>που<text:s/>επέρχεται<text:s/>αυτοδικαίως,<text:s/>η<text:s/>σύμβαση<text:s/>αναδιάρθρωσης<text:s/>μπορεί<text:s/>να<text:s/>ακυρωθεί<text:s/>ως<text:s/>προς<text:s/>όλους<text:s/>τους<text:s/>πιστωτές,<text:s/>συμπεριλαμβανομένου<text:s/>του<text:s/>Δημοσίου,<text:s/>με<text:s/>δικαστική<text:s/>απόφαση<text:s/>κατόπιν<text:s/>αίτησης<text:s/>τρίτου<text:s/>πιστωτή<text:s/>σύμφωνα<text:s/>με<text:s/>τις<text:s/>παραγράφους<text:s/>1<text:s/>και<text:s/>2<text:s/>του<text:s/>άρθρου<text:s/>14<text:s/>του<text:s/>νόμου.</text:span></text:p>
      <text:p text:style-name="P116"><text:span text:style-name="T116_1">Η.<text:s/>ΔΙΑΓΡΑΦΗ<text:s/>ΟΦΕΙΛΩΝ</text:span></text:p>
      <text:p text:style-name="P117"><text:span text:style-name="T117_1">Αν<text:s/>στη<text:s/>σύμβαση<text:s/>αναδιάρθρωσης<text:s/>προβλέπεται<text:s/>διαγραφή<text:s/>οφειλών<text:s/>προς<text:s/>το<text:s/>Δημόσιο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<text:s/>χρόνο<text:s/>καταχώρισης<text:s/>της<text:s/>οφειλής<text:s/>στα<text:s/>βιβλία<text:s/>εισπρακτέων<text:s/>εσόδων<text:s/>και<text:s/>όχι<text:s/>το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ου<text:s/>προηγούμενου<text:s/>εδαφίου<text:s/>τελεί<text:s/>υπό<text:s/>την<text:s/>αναβλητική<text:s/>αίρεση<text:s/>της<text:s/>ολοσχερούς<text:s/>αποπληρωμής<text:s/>των<text:s/>ρυθμιζόμενων<text:s/>οφειλών<text:s/>προς<text:s/>κάθε<text:s/>πιστωτή<text:s/>και<text:s/>της<text:s/>μη<text:s/>ακύρωσης<text:s/>ή<text:s/>ανατροπής<text:s/>της<text:s/>σύμβασης<text:s/>αναδιάρθρωσης<text:s/>σύμφωνα<text:s/>με<text:s/>το<text:s/>άρθρο<text:s/>14<text:s/>του<text:s/>ν.<text:s/>4469/2017.</text:span></text:p>
      <text:p text:style-name="P118"><text:span text:style-name="T118_1">Θ.<text:s/>ΛΟΙΠΑ<text:s/>ΘΕΜΑΤΑ</text:span></text:p>
      <text:p text:style-name="P119"><text:span text:style-name="T119_1">I.<text:s/></text:span><text:span text:style-name="T119_2">Aπόδοση<text:s/></text:span><text:span text:style-name="T119_3">κατασχεθέντων<text:s/>στα<text:s/>χέρια<text:s/>τρίτων<text:s/>ποσών</text:span><text:span text:style-name="T119_4">(άρθρο<text:s/>6<text:s/>της<text:s/>Απόφασης<text:s/>Υπουργού<text:s/>Οικονομικών<text:s/>ΠΟΛ<text:s/>1105/2017)</text:span></text:p>
      <text:p text:style-name="P120"><text:span text:style-name="T120_1">Επί<text:s/>κάθε<text:s/>είδους<text:s/>κατασχέσεων<text:s/>απαιτήσεων<text:s/>που<text:s/>έχουν<text:s/>επιβληθεί<text:s/>στα<text:s/>χέρια<text:s/>τρίτων,<text:s/>ο<text:s/>τρίτος<text:s/>υποχρεούται<text:s/>να<text:s/>αποδώσει<text:s/>στο<text:s/>Δημόσιο<text:s/>τις<text:s/>απαιτήσεις<text:s/>που<text:s/>έχουν<text:s/>γεννηθεί<text:s/>μέχρι<text:s/>το<text:s/>χρόνο<text:s/>έναρξης<text:s/>ισχύος<text:s/>των<text:s/>αναστολών<text:s/>των<text:s/>άρθρων<text:s/>12,<text:s/>13,<text:s/>και<text:s/>15<text:s/>του<text:s/>ν.<text:s/>4469/2017.<text:s/>Ποσά<text:s/>των<text:s/>οποίων<text:s/>η<text:s/>προθεσμία<text:s/>απόδοσης<text:s/>στο<text:s/>Δημόσιο<text:s/>εκπνέει<text:s/>μετά<text:s/>την<text:s/>έναρξη<text:s/>ισχύος<text:s/>των<text:s/>αναστολών<text:s/>των<text:s/>άρθρων<text:s/>12,<text:s/>13<text:s/>και<text:s/>15<text:s/>του<text:s/>ν.4469/2017<text:s/>πιστώνονται<text:s/>στην<text:s/>οφειλή<text:s/>προς<text:s/>το<text:s/>Δημόσιο<text:s/>σύμφωνα<text:s/>με<text:s/>τα<text:s/>οριζόμενα<text:s/>στη<text:s/>σύμβαση<text:s/>αναδιάρθρωσης.</text:span></text:p>
      <text:p text:style-name="P121"><text:span text:style-name="T121_1">II.<text:s/></text:span><text:span text:style-name="T121_2">Αναστολή<text:s/>παραγραφής<text:s/>οφειλών</text:span><text:span text:style-name="T121_3">(παρ.<text:s/>9<text:s/>του<text:s/>άρθρου<text:s/>12<text:s/>του<text:s/>ν.4469/2017)</text:span></text:p>
      <text:p text:style-name="P122"><text:span text:style-name="T122_1">Σύμφωνα<text:s/>με<text:s/>την<text:s/>παρ.<text:s/>9<text:s/>του<text:s/>άρθρου<text:s/>12<text:s/>του<text:s/>ν.4469/2017,<text:s/>από<text:s/>την<text:s/>ημερομηνία<text:s/>υποβολής<text:s/>της<text:s/>αίτησης<text:s/>του<text:s/>άρθρου<text:s/>4<text:s/>και<text:s/>έως<text:s/>την<text:s/>ολοσχερή<text:s/>εξόφληση<text:s/>των<text:s/>οφειλών<text:s/>που<text:s/>ρυθμίζονται<text:s/>από<text:s/>τη<text:s/>σύμβαση<text:s/>αναδιάρθρωσης<text:s/>ή<text:s/>την<text:s/>ακύρωσή<text:s/>της<text:s/>ή<text:s/>την<text:s/>αυτοδίκαιη<text:s/>ανατροπή<text:s/>της<text:s/>κατά<text:s/>το<text:s/>άρθρο<text:s/>14,<text:s/>αναστέλλεται<text:s/>η<text:s/>παραγραφή<text:s/>των<text:s/>ρυθμιζόμενων<text:s/>οφειλών.</text:span></text:p>
      <text:p text:style-name="P123"><text:span text:style-name="T123_1">III.<text:s/></text:span><text:span text:style-name="T123_2">Προαφαίρεση<text:s/>οφειλών<text:s/>προς<text:s/>το<text:s/>Δημόσιο</text:span></text:p>
      <text:p text:style-name="P124"><text:span text:style-name="T124_1">Ως<text:s/>προαφαιρούμενα<text:s/>κατά<text:s/>ποσοστό<text:s/>ενενήντα<text:s/>πέντε<text:s/>τοις<text:s/>εκατό<text:s/>(95%)<text:s/>πρόστιμα,<text:s/>σύμφωνα<text:s/>με<text:s/>την<text:s/>υποπερίπτωση<text:s/>ββ)<text:s/>της<text:s/>περίπτωσης<text:s/>δ)<text:s/>της<text:s/>παραγράφου<text:s/>2<text:s/>του<text:s/>άρθρου<text:s/>9<text:s/>του<text:s/>ν.<text:s/>4469/2017<text:s/>νοούνται<text:s/>ιδίως<text:s/>τα<text:s/>εξής<text:s/>πρόστιμα,<text:s/>εφόσον<text:s/>επιβάλλονται<text:s/>αυτοτελώς<text:s/>και<text:s/>δεν<text:s/>συμβεβαιώνονται<text:s/>με<text:s/>την<text:s/>κύρια<text:s/>οφειλή<text:s/>:</text:span></text:p>
      <text:p text:style-name="P125"><text:span text:style-name="T125_1">α)</text:span><text:span text:style-name="T125_2"><text:tab/></text:span><text:span text:style-name="T125_3">του<text:s/>άρθρου<text:s/>54,<text:s/>της<text:s/>παρ.<text:s/>6<text:s/>του<text:s/>άρθρου<text:s/>54Α,<text:s/>των<text:s/>άρθρων<text:s/>55,<text:s/>56,<text:s/>58<text:s/>και<text:s/>58Α<text:s/>του<text:s/>ν.<text:s/>4174/2013,</text:span></text:p>
      <text:p text:style-name="P126"><text:span text:style-name="T126_1">β)</text:span><text:span text:style-name="T126_2"><text:tab/></text:span><text:span text:style-name="T126_3">των<text:s/>άρθρων<text:s/>4,<text:s/>5,<text:s/>6,<text:s/>7<text:s/>και<text:s/>8<text:s/>του<text:s/>ν.<text:s/>2523/1997,</text:span></text:p>
      <text:p text:style-name="P127"><text:span text:style-name="T127_1">γ)</text:span><text:span text:style-name="T127_2"><text:tab/></text:span><text:span text:style-name="T127_3">της<text:s/>παραγράφου<text:s/>4<text:s/>του<text:s/>άρθρου<text:s/>16<text:s/>και<text:s/>του<text:s/>άρθρου<text:s/>9<text:s/>του<text:s/>ν.<text:s/>3634/2008,</text:span></text:p>
      <text:p text:style-name="P128"><text:span text:style-name="T128_1">δ)</text:span><text:span text:style-name="T128_2"><text:tab/></text:span><text:span text:style-name="T128_3">των<text:s/>άρθρων<text:s/>30,<text:s/>31<text:s/>και<text:s/>33<text:s/>του<text:s/>ν.820/1978,</text:span></text:p>
      <text:p text:style-name="P129"><text:span text:style-name="T129_1">ε)</text:span><text:span text:style-name="T129_2"><text:tab/></text:span><text:span text:style-name="T129_3">του<text:s/>άρθρου<text:s/>117<text:s/>του<text:s/>ν.δ.118/1973,</text:span></text:p>
      <text:p text:style-name="P130"><text:span text:style-name="T130_1">στ)</text:span><text:span text:style-name="T130_2"><text:tab/></text:span><text:span text:style-name="T130_3">του<text:s/>άρθρου<text:s/>15<text:s/>του<text:s/>α.ν.1521/1950,</text:span></text:p>
      <text:p text:style-name="P131"><text:span text:style-name="T131_1">ζ)</text:span><text:span text:style-name="T131_2"><text:tab/></text:span><text:span text:style-name="T131_3">του<text:s/>άρθρου<text:s/>49<text:s/>του<text:s/>ν.<text:s/>3842/2010<text:s/>(ΦΑΠ),</text:span></text:p>
      <text:p text:style-name="P132"><text:span text:style-name="T132_1">η)</text:span><text:span text:style-name="T132_2"><text:tab/></text:span><text:span text:style-name="T132_3">του<text:s/>άρθρου<text:s/>33<text:s/>του<text:s/>ν.<text:s/>2459/1997<text:s/>(ΦΜΑΠ),</text:span></text:p>
      <text:p text:style-name="P133"><text:span text:style-name="T133_1">θ)</text:span><text:span text:style-name="T133_2"><text:tab/></text:span><text:span text:style-name="T133_3">της<text:s/>παραγράφου<text:s/>11<text:s/>του<text:s/>άρθρου<text:s/>31,<text:s/>της<text:s/>παραγράφου<text:s/>2<text:s/>του<text:s/>άρθρου<text:s/>36<text:s/>και<text:s/>των<text:s/>παραγράφων<text:s/>4,<text:s/>5<text:s/>και<text:s/>7<text:s/>του<text:s/>άρθρου<text:s/>82<text:s/>του<text:s/>ν.<text:s/>2238/1994,</text:span></text:p>
      <text:p text:style-name="P134"><text:span text:style-name="T134_1">ι)</text:span><text:span text:style-name="T134_2"><text:tab/></text:span><text:span text:style-name="T134_3">του<text:s/>άρθρου<text:s/>7<text:s/>του<text:s/>ν.<text:s/>4337/2015,</text:span></text:p>
      <text:p text:style-name="P135"><text:span text:style-name="T135_1">ια)</text:span><text:span text:style-name="T135_2"><text:tab/></text:span><text:span text:style-name="T135_3">του<text:s/>άρθρου<text:s/>10<text:s/>του<text:s/>ν.<text:s/>1809/1988,</text:span></text:p>
      <text:p text:style-name="P136"><text:span text:style-name="T136_1">ιβ)</text:span><text:span text:style-name="T136_2"><text:tab/></text:span><text:span text:style-name="T136_3">της<text:s/>παραγράφου<text:s/>4<text:s/>του<text:s/>άρθρου<text:s/>47,<text:s/>των<text:s/>παραγράφων<text:s/>1<text:s/>και<text:s/>3<text:s/>του<text:s/>άρθρου<text:s/>48,<text:s/>της<text:s/>παραγράφου<text:s/>1<text:s/>του<text:s/>άρθρου<text:s/>50<text:s/>του<text:s/>ν.<text:s/>1642/1986,</text:span></text:p>
      <text:p text:style-name="P137"><text:span text:style-name="T137_1">ιγ)</text:span><text:span text:style-name="T137_2"><text:tab/></text:span><text:span text:style-name="T137_3">του<text:s/>άρθρου<text:s/>Πρώτου<text:s/>Υποπαράγραφος<text:s/>Ε7<text:s/>του<text:s/>ν.<text:s/>4093/2012.</text:span></text:p>
      <text:p text:style-name="P138"><text:span text:style-name="T138_1">ιδ)</text:span><text:span text:style-name="T138_2"><text:tab/></text:span><text:span text:style-name="T138_3">του<text:s/>άρθρου<text:s/>143,<text:s/>των<text:s/>παραγράφων<text:s/>3,7,8<text:s/>και<text:s/>9<text:s/>του<text:s/>άρθρου<text:s/>144<text:s/>και<text:s/>της<text:s/>παραγράφου<text:s/>1<text:s/>του<text:s/>άρθρου<text:s/>146<text:s/>του<text:s/>ν.2960/2001<text:s/>(Εθνικός<text:s/>Τελωνειακός<text:s/>Κώδικας).</text:span></text:p>
      <text:p text:style-name="P139"><text:span text:style-name="T139_1">Ως<text:s/>προαφαιρούμενα<text:s/>κατά<text:s/>ποσοστό<text:s/>ογδόντα<text:s/>πέντε<text:s/>τοις<text:s/>εκατό<text:s/>(85%)<text:s/>από<text:s/>προσαυξήσεις<text:s/>και<text:s/>τόκους<text:s/>εκπρόθεσμης<text:s/>καταβολής,<text:s/>σύμφωνα<text:s/>με<text:s/>την<text:s/>υποπερίπτωση<text:s/>ββ)<text:s/>της<text:s/>περίπτωσης<text:s/>δ)<text:s/>της<text:s/>παραγράφου<text:s/>2<text:s/>του<text:s/>άρθρου<text:s/>9<text:s/>του<text:s/>ν.<text:s/>4469/2017<text:s/>νοούνται<text:s/>τα<text:s/>εξής<text:s/>:</text:span></text:p>
      <text:p text:style-name="P140"><text:span text:style-name="T140_1">α)</text:span><text:span text:style-name="T140_2"><text:tab/></text:span><text:span text:style-name="T140_3">οι<text:s/>προσαυξήσεις<text:s/>και<text:s/>οι<text:s/>τόκοι<text:s/>εκπρόθεσμης<text:s/>καταβολής<text:s/>κατά<text:s/>τις<text:s/>διατάξεις<text:s/>του<text:s/>άρθρου<text:s/>6<text:s/>του<text:s/>ν.δ.<text:s/>356/74,</text:span></text:p>
      <text:p text:style-name="P141"><text:span text:style-name="T141_1">β)</text:span><text:span text:style-name="T141_2"><text:tab/></text:span><text:span text:style-name="T141_3">οι<text:s/>τόκοι<text:s/>εκπρόθεσμης<text:s/>καταβολής<text:s/>κατά<text:s/>τις<text:s/>διατάξεις<text:s/>του<text:s/>άρθρου<text:s/>53<text:s/>του<text:s/>ν.<text:s/>4174/2013<text:s/>όπως<text:s/>τα<text:s/>ανωτέρω<text:s/>ισχύουν<text:s/>κατά<text:s/>το<text:s/>χρόνο<text:s/>υποβολής<text:s/>της<text:s/>αίτησης<text:s/>του<text:s/>άρθρου<text:s/>4<text:s/>του<text:s/>ν.<text:s/>4469/2017.</text:span></text:p>
      <text:p text:style-name="P142"><text:span text:style-name="T142_1">IV.<text:s/></text:span><text:span text:style-name="T142_2">Εκκρεμείς<text:s/>συμψηφισμοί<text:s/>επιστροφών<text:s/>με<text:s/>οφειλές<text:s/>προς<text:s/>το<text:s/>Δημόσιο</text:span></text:p>
      <text:p text:style-name="P143"><text:span text:style-name="T143_1">Σε<text:s/>περίπτωση<text:s/>που<text:s/>στο<text:s/>Δημόσιο<text:s/>εκκρεμεί<text:s/>συμψηφισμός<text:s/>ποσού<text:s/>άνω<text:s/>των<text:s/>50<text:s/>ευρώ<text:s/>ο<text:s/>συμψηφισμός<text:s/>ενεργείται<text:s/>κατά<text:s/>προτεραιότητα<text:s/>και<text:s/>τυχόν<text:s/>εναπομείνασα<text:s/>οφειλή<text:s/>μπορεί<text:s/>να<text:s/>υπαχθεί<text:s/>στη<text:s/>σύμβαση<text:s/>αναδιάρθρωσης.</text:span></text:p>
      <text:p text:style-name="P144"><text:span text:style-name="T144_1">Συνημμένα:</text:span></text:p>
      <text:p text:style-name="P145"><text:span text:style-name="T145_1">1.<text:s/>Το<text:s/>ΦΕΚ<text:s/>υπ’<text:s/>αριθ.<text:s/>62/3-5-2017<text:s/>(τεύχος<text:s/>Α΄)</text:span></text:p>
      <text:p text:style-name="P146"><text:span text:style-name="T146_1">2.<text:s/>Απόσπασμα<text:s/>του<text:s/>ΦΕΚ<text:s/>υπ’<text:s/>αριθ.<text:s/>74/19-5-2017<text:s/>(τεύχος<text:s/>Α΄)<text:s/>με<text:s/>τις<text:s/>διατάξεις<text:s/>του<text:s/>άρθρου</text:span></text:p>
      <text:p text:style-name="P147"><text:span text:style-name="T147_1">46<text:s/>του<text:s/>ν.<text:s/>4472/2017</text:span></text:p>
      <text:p text:style-name="P148"><text:span text:style-name="T148_1">3.<text:s/>Το<text:s/>ΦΕΚ<text:s/>υπ’<text:s/>αριθ.<text:s/>2426/14-7-2017<text:s/>(τεύχος<text:s/>Β΄)</text:span></text:p>
      <text:p text:style-name="P149"><text:span text:style-name="T149_1">4.<text:s/>Η<text:s/>Αιτιολογική<text:s/>Έκθεση<text:s/>του<text:s/>ν.<text:s/>4469/2017</text:span></text:p>
      <text:p text:style-name="P150"><text:span text:style-name="T150_1">Ο<text:s/>ΔΙΟΙΚΗΤΗΣ<text:s/>ΤΗΣ<text:s/>ΑΑΔΕ</text:span></text:p>
      <text:p text:style-name="P151"><text:span text:style-name="T151_1">ΓΕΩΡΓΙΟΣ<text:s/>ΠΙΤΣΙΛΗΣ</text:span></text:p>
      <text:p text:style-name="P152"><text:span text:style-name="T152_1">ΠΙΝΑΚΑΣ<text:s/>ΔΙΑΝΟΜΗΣ:</text:span></text:p>
      <text:p text:style-name="P153"><text:span text:style-name="T153_1">Α)<text:s/>ΑΠΟΔΕΚΤΕΣ<text:s/>ΓΙΑ<text:s/>ΕΝΕΡΓΕΙΑ:</text:span></text:p>
      <text:p text:style-name="P154"><text:span text:style-name="T154_1">1.<text:s/>Επιχειρησιακή<text:s/>Μονάδα<text:s/>Είσπραξης</text:span></text:p>
      <text:p text:style-name="P155"><text:span text:style-name="T155_1">2.<text:s/>Δημόσιες<text:s/>Οικονομικές<text:s/>Υπηρεσίες<text:s/>(Δ.Ο.Υ.)</text:span></text:p>
      <text:p text:style-name="P156"><text:span text:style-name="T156_1">3.<text:s/>Κέντρο<text:s/>Ελέγχου<text:s/>Μεγάλων<text:s/>Επιχειρήσεων<text:s/>(Κ.Ε.ΜΕ.ΕΠ.)</text:span></text:p>
      <text:p text:style-name="P157"><text:span text:style-name="T157_1">4.<text:s/>Κέντρο<text:s/>Ελέγχου<text:s/>Φορολογουμένων<text:s/>Μεγάλου<text:s/>Πλούτου<text:s/>(Κ.Ε.ΦΟ.ΜΕ.Π.)</text:span></text:p>
      <text:p text:style-name="P158"><text:span text:style-name="T158_1">5.<text:s/>Διεύθυνση<text:s/>Ηλεκτρονικής<text:s/>Διακυβέρνησης<text:s/>Γ.Γ.Δ.Ε.</text:span></text:p>
      <text:p text:style-name="P159"><text:span text:style-name="T159_1">6.<text:s/>Διεύθυνση<text:s/>Υποστήριξης<text:s/>Ηλεκτρονικών<text:s/>Υπηρεσιών</text:span></text:p>
      <text:p text:style-name="P160"><text:span text:style-name="T160_1">(με<text:s/>την<text:s/>παράκληση<text:s/>να<text:s/>αναρτηθεί<text:s/>στο</text:span><text:span text:style-name="T160_2"><text:a xlink:type="simple" xlink:href="http://www.publicrevenue.gr/"><text:span text:style-name="T160_3">www.publicrevenue.gr</text:span></text:a></text:span><text:span text:style-name="T160_4">)</text:span></text:p>
      <text:p text:style-name="P161"><text:span text:style-name="T161_1">Β)<text:s/>ΑΠΟΔΕΚΤΕΣ<text:s/>ΓΙΑ<text:s/>ΚΟΙΝΟΠΟΙΗΣΗ</text:span></text:p>
      <text:p text:style-name="P162"><text:span text:style-name="T162_1">1.<text:s/>Αποδέκτες<text:s/>πινάκων<text:s/>Α΄,<text:s/>Β΄,<text:s/>Γ΄,<text:s/>Δ΄,<text:s/>Ζ΄,<text:s/>Η΄,<text:s/>Ι΄,<text:s/>ΙΑ΄,<text:s/>ΙΒ΄<text:s/>(πλην<text:s/>των<text:s/>αποδεκτών<text:s/>προς<text:s/>ενέργεια)</text:span></text:p>
      <text:p text:style-name="P163"><text:span text:style-name="T163_1">2.<text:s/>Ένωση<text:s/>Ελληνικών<text:s/>Τραπεζών<text:s/>(προς<text:s/>ενημέρωση<text:s/>των<text:s/>μελών<text:s/>της)</text:span></text:p>
      <text:p text:style-name="P164"><text:span text:style-name="T164_1">Γραφείο<text:s/>Προέδρου</text:span></text:p>
      <text:p text:style-name="P165"><text:span text:style-name="T165_1">Αμερικής<text:s/>21α<text:s/>Τ.Κ.<text:s/>10680<text:s/>Αθήνα</text:span></text:p>
      <text:p text:style-name="P166"><text:span text:style-name="T166_1">3.<text:s/>Ένωση<text:s/>Συνεταιριστικών<text:s/>Τραπεζών<text:s/>Ελλάδος<text:s/>(προς<text:s/>ενημέρωση<text:s/>των<text:s/>μελών<text:s/>της)<text:s/>Γραφείο<text:s/>Προέδρου</text:span></text:p>
      <text:p text:style-name="P167"><text:span text:style-name="T167_1">Σκουφά<text:s/>50<text:s/>Τ.Κ.<text:s/>10672<text:s/>Αθήνα</text:span></text:p>
      <text:p text:style-name="P168"><text:span text:style-name="T168_1">4.<text:s/>Ταμείο<text:s/>Παρακαταθηκών<text:s/>&amp;<text:s/>Δανείων</text:span></text:p>
      <text:p text:style-name="P169"><text:span text:style-name="T169_1">Ακαδημίας<text:s/>40<text:s/>Τ.Κ.<text:s/>10174<text:s/>Αθήνα</text:span></text:p>
      <text:p text:style-name="P170"><text:span text:style-name="T170_1">5.<text:s/>Τράπεζα<text:s/>της<text:s/>Ελλάδος</text:span></text:p>
      <text:p text:style-name="P171"><text:span text:style-name="T171_1">Πανεπιστημίου<text:s/>21<text:s/>Τ.Κ.<text:s/>10250<text:s/>Αθήνα</text:span></text:p>
      <text:p text:style-name="P172"><text:span text:style-name="T172_1">Γ)<text:s/>ΕΣΩΤΕΡΙΚΗ<text:s/>ΔΙΑΝΟΜΗ</text:span></text:p>
      <text:p text:style-name="P173"><text:span text:style-name="T173_1">1.<text:s/>Γραφείο<text:s/>κ.<text:s/>Διοικητή<text:s/>της<text:s/>Α.Α.Δ.Ε.</text:span></text:p>
      <text:p text:style-name="P174"><text:span text:style-name="T174_1">2.<text:s/>Προϊσταμένους<text:s/>Γενικών<text:s/>Δ/νσεων</text:span></text:p>
      <text:p text:style-name="P175"><text:span text:style-name="T175_1">3.<text:s/>Δ/νση<text:s/>Εισπράξεων</text:span></text:p>
      <text:p text:style-name="P176"><text:span text:style-name="T176_1">4.<text:s/>Δ/νση<text:s/>Εφαρμογής<text:s/>Φορολογίας<text:s/>Κεφαλαίου</text:span></text:p>
      <text:p text:style-name="P177"><text:span text:style-name="T177_1">5.<text:s/>Δ/νση<text:s/>Ελέγχου</text:span></text:p>
      <text:p text:style-name="P178"><text:span text:style-name="T178_1">6.<text:s/>Δ/νση<text:s/>Εφαρμογής<text:s/>Άμεσης<text:s/>Φορολογίας</text:span></text:p>
      <text:p text:style-name="P179"><text:span text:style-name="T179_1">7.<text:s/>Δ/νση<text:s/>Εφαρμογής<text:s/>Έμμεσης<text:s/>Φορολογίας</text:span></text:p>
      <text:p text:style-name="P180"><text:span text:style-name="T180_1">8.<text:s/>Δ/νση<text:s/>Τελωνειακών<text:s/>Διαδικασιών</text:span></text:p>
      <text:p text:style-name="P181"><text:span text:style-name="T181_1">9.<text:s/>Δ/νση<text:s/>Ηλεκτρονικού<text:s/>Τελωνείου</text:span></text:p>
      <text:p text:style-name="P182"><text:span text:style-name="T182_1">10.<text:s/>Δ/νση<text:s/>Ηλεκτρονικής<text:s/>Διακυβέρνησης</text:span></text:p>
      <text:p text:style-name="P183"><text:span text:style-name="T183_1">11.<text:s/>Δ/νση<text:s/>Υποστήριξης<text:s/>Ηλεκτρονικών<text:s/>Υπηρεσιών</text:span></text:p>
      <text:p text:style-name="P184"><text:span text:style-name="T184_1">12.<text:s/>Δ/νση<text:s/>Οργάνω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