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/text:span></text:p>
      <text:p text:style-name="P4"><text:span text:style-name="T4_1">Δημοσίων<text:s/>Εσόδων</text:span></text:p>
      <text:p text:style-name="P5"><text:span text:style-name="T5_1">Δ/ΝΣΗ<text:s/>ΔΙΕΘΝΩΝ<text:s/>ΟΙΚΟΝΟΜΙΚΩΝ<text:s/>ΣΧΕΣΕΩΝ<text:s/>ΤΜΗΜΑ<text:s/>Γ΄<text:s/>-<text:s/>ΔΙΕΘΝΟΥΣ<text:s/>ΔΙΟΙΚΗΤΙΚΗΣ</text:span></text:p>
      <text:p text:style-name="P6"><text:span text:style-name="T6_1">:<text:s/>Καρ.<text:s/>Σερβίας<text:s/>8</text:span></text:p>
      <text:p text:style-name="P7"><text:span text:style-name="T7_1">:<text:s/>101<text:s/>84<text:s/>Αθήνα</text:span></text:p>
      <text:p text:style-name="P8"><text:span text:style-name="T8_1">:<text:s/>Σ.<text:s/>Μπέη,<text:s/>Χ.<text:s/>Πελεκάνος,</text:span></text:p>
      <text:p text:style-name="P9"><text:span text:style-name="T9_1">:<text:s/>210<text:s/>-<text:s/>3375851,<text:s/>3375849</text:span></text:p>
      <text:p text:style-name="P10"><text:span text:style-name="T10_1">:<text:s/>210<text:s/>–<text:s/>3375854</text:span></text:p>
      <text:p text:style-name="P11"><text:span text:style-name="T11_1">:</text:span><text:span text:style-name="T11_2"><text:a xlink:type="simple" xlink:href="mailto:dos.c@mofadm.gr"><text:span text:style-name="T11_3">dos.c@<text:s/>mofadm.gr</text:span></text:a></text:span></text:p>
      <text:p text:style-name="P12"><text:span text:style-name="T12_1">:</text:span><text:span text:style-name="T12_2"><text:a xlink:type="simple" xlink:href="http://www.aade.gr/"><text:span text:style-name="T12_3">www.aade.gr</text:span></text:a></text:span></text:p>
      <text:p text:style-name="P13"><text:span text:style-name="T13_1">ΘΕΜΑ:<text:s/>Κοινοποίηση<text:s/>των<text:s/>διατάξεων<text:s/>του<text:s/>Μέρους<text:s/>Πρώτου<text:s/>του<text:s/>ν.<text:s/>4484/2017<text:s/>(Α΄110/01.08.2017)<text:s/>«Προσαρμογή<text:s/>της<text:s/>Ελληνικής<text:s/>Νομοθεσίας<text:s/>στις<text:s/>διατάξεις<text:s/>της<text:s/>Οδηγίας<text:s/>(ΕΕ)<text:s/>2016/881<text:s/>και<text:s/>άλλες<text:s/>διατάξεις»</text:span></text:p>
      <text:p text:style-name="P14"><text:span text:style-name="T14_1">Σας<text:s/>κοινοποιούμε<text:s/>τις<text:s/>διατάξεις<text:s/>των<text:s/>άρθρων<text:s/>1<text:s/>έως<text:s/>9<text:s/>του<text:s/>Μέρους<text:s/>Πρώτου<text:s/>«ΠΡΟΣΑΡΜΟΓΗ<text:s/>ΤΗΣ<text:s/>ΕΛΛΗΝΙΚΗΣ<text:s/>ΝΟΜΟΘΕΣΙΑΣ<text:s/>ΣΤΙΣ<text:s/>ΔΙΑΤΑΞΕΙΣ<text:s/>ΤΗΣ<text:s/>ΟΔΗΓΙΑΣ<text:s/>(ΕΕ)<text:s/>2016/881»<text:s/>του<text:s/>ν.<text:s/>4484/2017<text:s/>(Α΄110/01.08.2017)<text:s/>«Προσαρμογή<text:s/>της<text:s/>Ελληνικής<text:s/>Νομοθεσίας<text:s/>στις<text:s/>διατάξεις<text:s/>της<text:s/>Οδηγίας<text:s/>(ΕΕ)<text:s/>2016/881<text:s/>και<text:s/>άλλες<text:s/>διατάξεις»,<text:s/>με<text:s/>τις<text:s/>οποίες<text:s/>ενσωματώθηκε<text:s/>στο<text:s/>εσωτερικό<text:s/>δίκαιο<text:s/>η<text:s/>Οδηγία<text:s/>(ΕΕ)<text:s/>2016/881<text:s/>του<text:s/>Συμβουλίου<text:s/>της<text:s/>25</text:span><text:span text:style-name="T14_2">ης</text:span><text:span text:style-name="T14_3"><text:s/>Μαΐου<text:s/>2016<text:s/>(ΕΕ<text:s/>L<text:s/>146<text:s/>της<text:s/>03.06.2016)<text:s/>για<text:s/>την<text:s/>τροποποίηση<text:s/>της<text:s/>Οδηγίας<text:s/>2011/16/ΕΕ<text:s/>(ΕΕ<text:s/>L<text:s/>64<text:s/>της<text:s/>11.3.2011),<text:s/>όσον<text:s/>αφορά<text:s/>στην<text:s/>υποχρεωτική<text:s/>αυτόματη<text:s/>ανταλλαγή<text:s/>πληροφοριών<text:s/>στον<text:s/>τομέα<text:s/>της<text:s/>φορολογίας.</text:span></text:p>
      <text:p text:style-name="P15"><text:span text:style-name="T15_1">Α.<text:s/>Σύντομη<text:s/>περιγραφή<text:s/>του<text:s/>νόμου</text:span></text:p>
      <text:p text:style-name="P16"><text:span text:style-name="T16_1">Ο<text:s/>ν.<text:s/>4484/2017<text:s/>αποτελείται<text:s/>από<text:s/>Δύο<text:s/>Μέρη.<text:s/>Το<text:s/>Μέρος<text:s/>Πρώτο<text:s/>με<text:s/>τίτλο<text:s/>«ΠΡΟΣΑΡΜΟΓΗ<text:s/>ΤΗΣ<text:s/>ΕΛΛΗΝΙΚΗΣ<text:s/>ΝΟΜΟΘΕΣΙΑΣ<text:s/>ΣΤΙΣ<text:s/>ΔΙΑΤΑΞΕΙΣ<text:s/>ΤΗΣ<text:s/>ΟΔΗΓΙΑΣ<text:s/>(ΕΕ)<text:s/>2016/881»<text:s/>που<text:s/>περιλαμβάνει<text:s/>τα<text:s/>άρθρα<text:s/>1<text:s/>έως<text:s/>9<text:s/>και<text:s/>το<text:s/>Μέρος<text:s/>Δεύτερο<text:s/>με<text:s/>τίτλο<text:s/>«ΔΙΑΤΑΞΕΙΣ<text:s/>ΑΡΜΟΔΙΟΤΗΤΑΣ<text:s/>ΥΠΟΥΡΓΕΙΟΥ<text:s/>ΟΙΚΟΝΟΜΙΚΩΝ»<text:s/>που<text:s/>περιλαμβάνει<text:s/>τα<text:s/>άρθρα<text:s/>10<text:s/>έως<text:s/>85.</text:span></text:p>
      <text:p text:style-name="P17"><text:span text:style-name="T17_1">Ειδικότερα,<text:s/>με<text:s/>το<text:s/>Μέρος<text:s/>Πρώτο<text:s/>εναρμονίζεται<text:s/>η<text:s/>ελληνική<text:s/>νομοθεσία<text:s/>με<text:s/>τις<text:s/>διατάξεις<text:s/>της<text:s/>ως<text:s/>άνω<text:s/>Οδηγίας,<text:s/>η<text:s/>οποία<text:s/>τροποποιεί<text:s/>την<text:s/>αρχική<text:s/>Οδηγία<text:s/>2011/16/ΕΕ,<text:s/>η<text:s/>οποία<text:s/>είχε<text:s/>ενσωματωθεί<text:s/>στην<text:s/>ελληνική<text:s/>νομοθεσία<text:s/>με<text:s/>τις<text:s/>διατάξεις<text:s/>των<text:s/>Κεφαλαίων<text:s/>Α΄<text:s/>έως<text:s/>και<text:s/>Η΄<text:s/>του<text:s/>Μέρους<text:s/>Πρώτου<text:s/>του<text:s/>ν.<text:s/>4170/2013<text:s/>(Α΄<text:s/>163).<text:s/>Εν<text:s/>προκειμένω,<text:s/>ορίζονται<text:s/>το<text:s/>πεδίο<text:s/>εφαρμογής<text:s/>και<text:s/>οι<text:s/>προϋποθέσεις<text:s/>για<text:s/>την<text:s/>υποχρεωτική<text:s/>αυτόματη<text:s/>ανταλλαγή<text:s/>των<text:s/>πληροφοριών<text:s/>σχετικά<text:s/>με<text:s/>την<text:s/>Έκθεση<text:s/>ανά<text:s/>Χώρα.</text:span></text:p>
      <text:p text:style-name="P18"><text:span text:style-name="T18_1">Β.<text:s/>Σύντομη<text:s/>περιγραφή<text:s/>του<text:s/>αντικειμένου<text:s/>και<text:s/>του<text:s/>σκοπού<text:s/>των<text:s/>θεσπιζόμενων<text:s/>ρυθμίσεων</text:span></text:p>
      <text:p text:style-name="P19"><text:span text:style-name="T19_1">Με<text:s/>τον<text:s/>προαναφερθέντα<text:s/>νόμο<text:s/>επεκτείνεται<text:s/>το<text:s/>πεδίο<text:s/>της<text:s/>αυτόματης<text:s/>ανταλλαγής<text:s/>πληροφοριών<text:s/>στον<text:s/>τομέα<text:s/>της<text:s/>φορολογίας<text:s/>με<text:s/>τη<text:s/>ρύθμιση<text:s/>της<text:s/>υποχρεωτικής<text:s/>αυτόματης<text:s/>ανταλλαγής<text:s/>των<text:s/>Εκθέσεων<text:s/>ανά<text:s/>Χώρα<text:s/>σε<text:s/>επίπεδο<text:s/>χωρών<text:s/>της<text:s/>ΕΕ.<text:s/>Η<text:s/>υποχρέωση<text:s/>υποβολής<text:s/>της<text:s/>Έκθεσης<text:s/>ανά<text:s/>Χώρα<text:s/>εκ<text:s/>μέρους<text:s/>των<text:s/>Ομίλων<text:s/>Πολυεθνικών<text:s/>Επιχειρήσεων<text:s/>(ΠΕ)<text:s/>αποτελεί<text:s/>το<text:s/>τρίτο<text:s/>μέρος<text:s/>της<text:s/>φορολογικής<text:s/>υποχρέωσης<text:s/>για<text:s/>την<text:s/>τεκμηρίωση<text:s/>των<text:s/>ενδοομιλικών<text:s/>συναλλαγών,<text:s/>που<text:s/>εφαρμόζεται<text:s/>ήδη<text:s/>στη<text:s/>χώρα<text:s/>μας,<text:s/>με<text:s/>την<text:s/>υποβολή<text:s/>του<text:s/>Βασικού<text:s/>και<text:s/>Ελληνικού<text:s/>Φακέλου<text:s/>Τεκμηρίωσης,<text:s/>όπως<text:s/>προβλέπεται<text:s/>στις<text:s/>αντίστοιχες<text:s/>διατάξεις<text:s/>του<text:s/>ν.<text:s/>4174/2013<text:s/>–<text:s/>Κώδικα<text:s/>Φορολογικής<text:s/>Διαδικασίας<text:s/>(ΚΦΔ),<text:s/>(Α΄170).</text:span></text:p>
      <text:p text:style-name="P20"><text:span text:style-name="T20_1">Ειδικότερα,<text:s/>πρόκειται<text:s/>για<text:s/>θέσπιση<text:s/>της<text:s/>υποχρέωσης<text:s/>των<text:s/>Ομίλων<text:s/>ΠΕ<text:s/>με<text:s/>ετήσια<text:s/>ενοποιημένα<text:s/>έσοδα<text:s/>ίσα<text:s/>ή<text:s/>άνω<text:s/>των<text:s/>750.000.000<text:s/>ευρώ<text:s/>να<text:s/>υποβάλλουν<text:s/>σε<text:s/>ετήσια<text:s/>βάση<text:s/>ενώπιον<text:s/>των<text:s/>φορολογικών<text:s/>αρχών<text:s/>της<text:s/>φορολογικής<text:s/>τους<text:s/>κατοικίας<text:s/>συγκεκριμένες<text:s/>πληροφορίες<text:s/>σχετικά<text:s/>με<text:s/>την<text:s/>οικονομική<text:s/>τους<text:s/>δραστηριότητα.<text:s/>Ο<text:s/>κανόνας<text:s/>για<text:s/>την<text:s/>υποχρέωση<text:s/>υποβολής<text:s/>της<text:s/>Έκθεσης<text:s/>ανά<text:s/>Χώρα<text:s/>αφορά<text:s/>καταρχήν<text:s/>την<text:s/>Τελική<text:s/>Μητρική<text:s/>Οντότητα<text:s/>του<text:s/>Ομίλου<text:s/>ΠΕ.<text:s/>Προβλέπεται<text:s/>όμως<text:s/>και<text:s/>δευτερογενής<text:s/>μηχανισμός<text:s/>για<text:s/>την<text:s/>υποβολή<text:s/>της<text:s/>Έκθεσης<text:s/>ανά<text:s/>Χώρα<text:s/>από<text:s/>Παρένθετη<text:s/>ή<text:s/>άλλη<text:s/>Συνιστώσα<text:s/>Οντότητα<text:s/>του<text:s/>Ομίλου<text:s/>ΠΕ<text:s/>υπό<text:s/>συγκεκριμένες<text:s/>προϋποθέσεις<text:s/>που<text:s/>περιγράφονται<text:s/>στον<text:s/>νόμο.<text:s/>Επίσης,<text:s/>προβλέπεται<text:s/>η<text:s/>υποχρέωση<text:s/>κάθε<text:s/>Συνιστώσας<text:s/>Οντότητας<text:s/>του<text:s/>Ομίλου<text:s/>ΠΕ<text:s/>της<text:s/>γνωστοποίησης<text:s/>προς<text:s/>τις<text:s/>ελληνικές<text:s/>φορολογικές<text:s/>αρχές<text:s/>της<text:s/>ιδιότητας<text:s/>κάθε<text:s/>Συνιστώσας<text:s/>Οντότητας<text:s/>του<text:s/>Ομίλου<text:s/>ΠΕ,<text:s/>καθώς<text:s/>και<text:s/>της<text:s/>ενημέρωσης<text:s/>για<text:s/>το<text:s/>ποιά<text:s/>θα<text:s/>είναι<text:s/>η<text:s/>Αναφέρουσα<text:s/>Οντότητα.<text:s/>Ο<text:s/>χρόνος<text:s/>και<text:s/>ο<text:s/>τρόπος<text:s/>υποβολής<text:s/>αυτών<text:s/>των<text:s/>πληροφοριών<text:s/>εκ<text:s/>μέρους<text:s/>των<text:s/>Ομίλων<text:s/>ΠΕ<text:s/>ρυθμίζονται<text:s/>με<text:s/>λεπτομέρεια<text:s/>στις<text:s/>σχετικές<text:s/>διατάξεις<text:s/>του<text:s/>νόμου,<text:s/>στις<text:s/>οποίες<text:s/>περιλαμβάνεται<text:s/>και<text:s/>υπόδειγμα<text:s/>υποβολής<text:s/>των<text:s/>Εκθέσεων<text:s/>ανά<text:s/>Χώρα.<text:s/>Ο<text:s/>κανόνας<text:s/>για<text:s/>τον<text:s/>χρόνο<text:s/>υποβολής<text:s/>της<text:s/>Έκθεσης<text:s/>ανά<text:s/>Χώρα<text:s/>είναι<text:s/>δώδεκα<text:s/>(12)<text:s/>μήνες<text:s/>από<text:s/>την<text:s/>τελευταία<text:s/>ημέρα<text:s/>του<text:s/>Φορολογικού<text:s/>Έτους<text:s/>Υποβολής<text:s/>Εκθέσεων<text:s/>του<text:s/>Ομίλου<text:s/>ΠΕ.<text:s/>Περαιτέρω,<text:s/>ρυθμίζονται<text:s/>οι<text:s/>όροι<text:s/>και<text:s/>οι<text:s/>προϋποθέσεις<text:s/>για<text:s/>την<text:s/>αυτόματη<text:s/>ανταλλαγή<text:s/>αυτών<text:s/>των<text:s/>πληροφοριών<text:s/>μεταξύ<text:s/>των<text:s/>κρατών,<text:s/>η<text:s/>οποία<text:s/>για<text:s/>την<text:s/>πρώτη<text:s/>Έκθεση<text:s/>ανά<text:s/>Χώρα<text:s/>πραγματοποιείται<text:s/>εντός<text:s/>δεκαοχτώ<text:s/>(18)<text:s/>μηνών<text:s/>από<text:s/>την<text:s/>τελευταία<text:s/>ημέρα<text:s/>του<text:s/>φορολογικού<text:s/>έτους<text:s/>του<text:s/>ομίλου<text:s/>ΠΕ,<text:s/>στο<text:s/>οποίο<text:s/>αναφέρεται<text:s/>η<text:s/>Έκθεση<text:s/>ανά<text:s/>Χώρα.<text:s/>Η<text:s/>έναρξη<text:s/>εφαρμογής<text:s/>των<text:s/>προτεινόμενων<text:s/>ρυθμίσεων<text:s/>για<text:s/>την<text:s/>πρώτη<text:s/>ανταλλαγή<text:s/>των<text:s/>Εκθέσεων<text:s/>ανά<text:s/>Χώρα<text:s/>είναι<text:s/>η<text:s/>01.01.2016.<text:s/>Τέλος,<text:s/>θεσπίστηκαν<text:s/>κυρώσεις<text:s/>για<text:s/>τις<text:s/>περιπτώσεις<text:s/>αθέτησης<text:s/>των<text:s/>σχετικών<text:s/>υποχρεώσεων<text:s/>του<text:s/>νόμου<text:s/>εκ<text:s/>μέρους<text:s/>των<text:s/>Ομίλων<text:s/>ΠΕ.</text:span></text:p>
      <text:p text:style-name="P21"><text:span text:style-name="T21_1">Σκοπός<text:s/>των<text:s/>θεσπιζόμενων<text:s/>ρυθμίσεων<text:s/>είναι<text:s/>η<text:s/>καταπολέμηση<text:s/>της<text:s/>φορολογικής<text:s/>απάτης<text:s/>και<text:s/>της<text:s/>φοροδιαφυγής,<text:s/>που<text:s/>έχει<text:s/>ενταθεί<text:s/>σημαντικά,<text:s/>ιδίως<text:s/>εκ<text:s/>μέρους<text:s/>των<text:s/>Ομίλων<text:s/>ΠΕ,<text:s/>τόσο<text:s/>σε<text:s/>ευρωπαϊκό<text:s/>όσο<text:s/>και<text:s/>σε<text:s/>παγκόσμιο<text:s/>επίπεδο.<text:s/>Στο<text:s/>πλαίσιο<text:s/>αυτό,<text:s/>προωθείται<text:s/>δυναμικά<text:s/>η<text:s/>αυτόματη<text:s/>ανταλλαγή<text:s/>πληροφοριών<text:s/>ως<text:s/>μελλοντικό<text:s/>ευρωπαϊκό<text:s/>και<text:s/>διεθνές<text:s/>πρότυπο<text:s/>για<text:s/>τη<text:s/>διαφάνεια<text:s/>και<text:s/>την<text:s/>ανταλλαγή<text:s/>πληροφοριών<text:s/>σε<text:s/>φορολογικά<text:s/>θέματα.<text:s/>Η<text:s/>ενίσχυση<text:s/>της<text:s/>διαφάνειας<text:s/>για<text:s/>τους<text:s/>Ομίλους<text:s/>ΠΕ<text:s/>αποτελεί<text:s/>ουσιώδες<text:s/>μέρος<text:s/>της<text:s/>αντιμετώπισης<text:s/>της<text:s/>διάβρωσης<text:s/>της<text:s/>φορολογικής<text:s/>βάσης<text:s/>και<text:s/>της<text:s/>μεταφοράς<text:s/>κερδών<text:s/>(Base<text:s/>Erosion<text:s/>and<text:s/>Profit<text:s/>Shifting),<text:s/>σχετικά<text:s/>με<text:s/>την<text:s/>οποία<text:s/>ο<text:s/>ΟΟΣΑ<text:s/>δημοσίευσε<text:s/>και<text:s/>το<text:s/>Σχέδιο<text:s/>Δράσης<text:s/>BEPS.</text:span></text:p>
      <text:p text:style-name="P22"><text:span text:style-name="T22_1">Γ.<text:s/>Παροχή<text:s/>οδηγιών<text:s/>για<text:s/>την<text:s/>εφαρμογή<text:s/>των<text:s/>διατάξεων</text:span></text:p>
      <text:p text:style-name="P23"><text:span text:style-name="T23_1">Θα<text:s/>ακολουθήσει<text:s/>εγκύκλιος<text:s/>παροχής<text:s/>οδηγιών<text:s/>εφαρμογής<text:s/>των<text:s/>διατάξεων<text:s/>του<text:s/>Μέρους<text:s/>Πρώτου<text:s/>του<text:s/>ν.<text:s/>4484/2017<text:s/>από<text:s/>τις<text:s/>συναρμόδιες<text:s/>Υπηρεσίες.</text:span></text:p>
      <text:p text:style-name="P24"><text:span text:style-name="T24_1">Ο<text:s/>ΔΙΟΙΚΗΤΗΣ<text:s/>ΤΗΣ<text:s/>ΑΑΔΕ</text:span></text:p>
      <text:p text:style-name="P25"><text:span text:style-name="T25_1">ΓΕΩΡΓΙΟΣ<text:s/>ΠΙΤΣΙΛΗΣ</text:span></text:p>
      <text:p text:style-name="P26"><text:span text:style-name="T26_1">ΣΥΝΗΜΜΕΝΑ:</text:span></text:p>
      <text:p text:style-name="P27"><text:span text:style-name="T27_1">1.<text:s/></text:span><text:span text:style-name="T27_2">Το<text:s/>ΦΕΚ<text:s/>Α΄110/01.08.2017</text:span></text:p>
      <text:p text:style-name="P28"><text:span text:style-name="T28_1">ΠΙΝΑΚΑΣ<text:s/>ΔΙΑΝΟΜΗΣ:</text:span></text:p>
      <text:p text:style-name="P29"><text:span text:style-name="T29_1">Α.<text:s/>ΑΠΟΔΕΚΤΕΣ<text:s/>ΓΙΑ<text:s/>ΕΝΕΡΓΕΙΑ</text:span></text:p>
      <text:p text:style-name="P30"><text:span text:style-name="T30_1">1.<text:s/>Διεύθυνση<text:s/>Ελέγχων</text:span></text:p>
      <text:p text:style-name="P31"><text:span text:style-name="T31_1">2.<text:s/>Διεύθυνση<text:s/>Ηλεκτρονικής<text:s/>Διακυβέρνησης</text:span></text:p>
      <text:p text:style-name="P32"><text:span text:style-name="T32_1">3.<text:s/>Διεύθυνση<text:s/>Εισοδήματος</text:span></text:p>
      <text:p text:style-name="P33"><text:span text:style-name="T33_1">Β.<text:s/>ΑΠΟΔΕΚΤΕΣ<text:s/>ΓΙΑ<text:s/>ΚΟΙΝΟΠΟΙΗΣΗ</text:span></text:p>
      <text:p text:style-name="P34"><text:span text:style-name="T34_1">1.<text:s/>Αποδέκτες<text:s/>πινάκων<text:s/>Α΄,<text:s/>Β΄,<text:s/>Γ΄,<text:s/>Δ΄,<text:s/>Ζ΄,<text:s/>Η΄,<text:s/>Ι΄,<text:s/>ΙΑ΄,<text:s/>ΙΒ΄<text:s/>(πλην<text:s/>των<text:s/>αποδεκτών<text:s/>προς<text:s/>ενέργεια)</text:span></text:p>
      <text:p text:style-name="P35"><text:span text:style-name="T35_1">Γ.<text:s/>ΕΣΩΤΕΡΙΚΗ<text:s/>ΔΙΑΝΟΜΗ</text:span></text:p>
      <text:p text:style-name="P36"><text:span text:style-name="T36_1">1.<text:s/>Γραφείο<text:s/>Υπουργού<text:s/>Οικονομικών</text:span></text:p>
      <text:p text:style-name="P37"><text:span text:style-name="T37_1">2.<text:s/>Γραφείο<text:s/>Υφυπουργού<text:s/>Οικονομικών</text:span></text:p>
      <text:p text:style-name="P38"><text:span text:style-name="T38_1">3.<text:s/>Γραφείο<text:s/>Διοικητή<text:s/>της<text:s/>ΑΑΔΕ</text:span></text:p>
      <text:p text:style-name="P39"><text:span text:style-name="T39_1">4.<text:s/>Γραφείο<text:s/>Προϊσταμένου<text:s/>Γενικής<text:s/>Διεύθυνσης<text:s/>Φορολογικής<text:s/>Διοίκησης</text:span></text:p>
      <text:p text:style-name="P40"><text:span text:style-name="T40_1">5.<text:s/>Διεύθυνση<text:s/>Νομικής<text:s/>Υποστήριξης</text:span></text:p>
      <text:p text:style-name="P41"><text:span text:style-name="T41_1">6.<text:s/>ΔΔΟΣ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