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link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T16_4" style:family="text" style:parent-style-name="link">
      <style:text-properties fo:language="el" fo:language-asian="el" style:text-underline-style="solid" style:text-underline-color="font-color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text:s/></text:span><text:span text:style-name="T2_2">7ΜΧ246ΜΠ3Ζ-55Ψ</text:span></text:p>
      <text:p text:style-name="P3"><text:span text:style-name="T3_1">ΕΞ.<text:s/>ΕΠΕΙΓΟΝ</text:span></text:p>
      <text:p text:style-name="P4"><text:span text:style-name="T4_1">Αθήνα,<text:s/>24<text:s/>Αυγούστου<text:s/>2017</text:span></text:p>
      <text:p text:style-name="P5"><text:span text:style-name="T5_1">ΠΟΛ.<text:s/>1132</text:span></text:p>
      <text:p text:style-name="P6"><text:span text:style-name="T6_1">Ταχ.<text:s/>Δ/νση<text:s/>:<text:s/>Καρ.Σερβίας<text:s/>10</text:span></text:p>
      <text:p text:style-name="P7"><text:span text:style-name="T7_1">Ταχ.<text:s/>:<text:s/>10184<text:s/>Αθήνα</text:span></text:p>
      <text:p text:style-name="P8"><text:span text:style-name="T8_1">Κώδικας</text:span></text:p>
      <text:p text:style-name="P9"><text:span text:style-name="T9_1">Τηλέφωνο<text:s/>:<text:s/>2103375960</text:span></text:p>
      <text:p text:style-name="P10"><text:span text:style-name="T10_1">Fax<text:s/>:<text:s/>2103375354</text:span></text:p>
      <text:p text:style-name="P11"><text:span text:style-name="T11_1">E-Mail<text:s/>:<text:s/></text:span><text:span text:style-name="T11_2"><text:a xlink:type="simple" xlink:href="mailto:d.eleg@mofadm.gr"><text:span text:style-name="T11_3">d.eleg@mofadm.gr</text:span></text:a></text:span></text:p>
      <text:p text:style-name="P12"><text:span text:style-name="T12_1">ΘΕΜΑ:<text:s/>«Κοινοποίηση<text:s/>διάταξης<text:s/>άρθρου<text:s/>74<text:s/>του<text:s/>ν.<text:s/>4484/2017»</text:span></text:p>
      <text:p text:style-name="P13"><text:span text:style-name="T13_1">Α.<text:s/></text:span><text:span text:style-name="T13_2">Σας<text:s/>κοινοποιούμε<text:s/>για<text:s/>την<text:s/>ενημέρωση<text:s/>και<text:s/>την<text:s/>ομοιόμορφη<text:s/>εφαρμογή<text:s/>της<text:s/>διάταξης<text:s/>του<text:s/>άρθρου<text:s/>74<text:s/>του<text:s/>Ν.<text:s/>4484/2017<text:s/>(ΦΕΚ<text:s/>Α’<text:s/>110/1.8.2017)<text:s/>«Προσαρμογή<text:s/>της<text:s/>Ελληνικής<text:s/>Νομοθεσίας<text:s/>στις<text:s/>διατάξεις<text:s/>της<text:s/>Οδηγίας<text:s/>(ΕΕ)<text:s/>2016/881<text:s/>και<text:s/>άλλες<text:s/>διατάξεις»<text:s/>για<text:s/>την<text:s/>επιτάχυνση<text:s/>της<text:s/>διαδικασίας<text:s/>επιστροφής<text:s/>φόρου<text:s/>εισοδήματος<text:s/>νομικών<text:s/>προσώπων<text:s/>ή<text:s/>φόρου<text:s/>προστιθέμενης<text:s/>αξίας<text:s/>μέχρι<text:s/>του<text:s/>συνολικού<text:s/>ποσού<text:s/>των<text:s/>10.000<text:s/>ευρώ<text:s/>σε<text:s/>εκκρεμείς,<text:s/>ανά<text:s/>δικαιούχο<text:s/>και<text:s/>ανά<text:s/>φορολογία,<text:s/>κατά<text:s/>την<text:s/>ημερομηνία<text:s/>δημοσίευσης<text:s/>του<text:s/>κοινοποιούμενου<text:s/>νόμου,<text:s/>υποθέσεις<text:s/>ελέγχου.</text:span></text:p>
      <text:p text:style-name="P14"><text:span text:style-name="T14_1">Η<text:s/>έναρξη<text:s/>ισχύος<text:s/>της<text:s/>εν<text:s/>λόγω<text:s/>διάταξης<text:s/>είναι<text:s/>η<text:s/></text:span><text:span text:style-name="T14_2">1</text:span><text:span text:style-name="T14_3">η</text:span><text:span text:style-name="T14_4"><text:s/>Αυγούστου<text:s/>2017</text:span><text:span text:style-name="T14_5">,<text:s/>ημερομηνία<text:s/>δημοσίευσης<text:s/>της<text:s/>στην<text:s/>Εφημερίδα<text:s/>της<text:s/>Κυβερνήσεως.</text:span></text:p>
      <text:p text:style-name="P15"><text:span text:style-name="T15_1">Β.<text:s/></text:span><text:span text:style-name="T15_2">Η<text:s/>διάταξη<text:s/>του<text:s/>άρθρου<text:s/>74<text:s/>του<text:s/>ν.4484/2017<text:s/>έχει<text:s/>ως<text:s/>εξής:</text:span></text:p>
      <text:p text:style-name="P16"><text:span text:style-name="T16_1">«Σε<text:s/>εκκρεµείς,<text:s/>κατά<text:s/>την<text:s/>ηµεροµηνία<text:s/>δηµοσίευσης<text:s/>του<text:s/>παρόντος,<text:s/>υποθέσεις<text:s/>ελέγχου<text:s/>επιστροφής<text:s/>φόρου<text:s/>εισοδήµατος<text:s/>νοµικών<text:s/>προσώπων<text:s/>ή<text:s/>φόρου<text:s/>προστιθέµενης<text:s/>αξίας,<text:s/>εφόσον<text:s/>το<text:s/>συνολικώς<text:s/>αιτηθέν<text:s/>ποσό<text:s/>των<text:s/>εκκρεµών<text:s/>αιτήσεων<text:s/>ανέρχεται<text:s/>µέχρι<text:s/>του<text:s/>ύψους<text:s/>των<text:s/>δέκα<text:s/>χιλιάδων<text:s/>(10.000)<text:s/>ευρώ,<text:s/>ανά<text:s/>φορολογία<text:s/>και<text:s/>ανά<text:s/>δικαιούχο,<text:s/>η<text:s/>επιστροφή<text:s/>διενεργείται<text:s/>άµεσα,<text:s/>µε<text:s/>την<text:s/>επιφύλαξη<text:s/>των<text:s/>περί<text:s/>παραγραφής<text:s/>διατάξεων.<text:s/>Ως<text:s/>εκκρεµείς<text:s/>νοούνται<text:s/>οι<text:s/>υποθέσεις<text:s/>ελέγχου<text:s/>για<text:s/>τις<text:s/>οποίες<text:s/>δεν<text:s/>έχει<text:s/>εκδοθεί<text:s/>προσωρινός<text:s/>διορθωτικός<text:s/>προσδιορισµός<text:s/>φόρου.<text:s/>Για<text:s/>τις<text:s/>επιστροφές<text:s/>του<text:s/>παρόντος<text:s/>άρθρου<text:s/>δύναται<text:s/>να<text:s/>διενεργείται<text:s/>έλεγχος<text:s/>σε<text:s/>δείγµα<text:s/>που<text:s/>επιλέγεται,<text:s/>σύµφωνα<text:s/>µε<text:s/>τις<text:s/>διατάξεις<text:s/>του</text:span><text:span text:style-name="T16_2">άρθρου<text:s/>26</text:span><text:span text:style-name="T16_3">του<text:s/>ν.</text:span><text:span text:style-name="T16_4">4174/2013</text:span><text:span text:style-name="T16_5">(Α΄<text:s/>170).».</text:span></text:p>
      <text:p text:style-name="P17"><text:span text:style-name="T17_1">Γ.<text:s/></text:span><text:span text:style-name="T17_2">Η<text:s/>ως<text:s/>άνω<text:s/>διάταξη<text:s/>:</text:span></text:p>
      <text:p text:style-name="P18"><text:span text:style-name="T18_1">1)<text:s/>Αφορά<text:s/>σε<text:s/>εκκρεμείς,<text:s/>κατά<text:s/>την<text:s/>ημερομηνία<text:s/>δημοσίευσης<text:s/>του<text:s/>παρόντος<text:s/>νόμου<text:s/>στην<text:s/>Εφημερίδα<text:s/>της<text:s/>Κυβερνήσεως<text:s/>(1.8.2017),<text:s/>αιτήσεις<text:s/>επιστροφής<text:s/>φόρου<text:s/>εισοδήματος<text:s/>νομικών<text:s/>προσώπων,<text:s/>καθώς<text:s/>και<text:s/>φόρου<text:s/>προστιθέμενης<text:s/>αξίας<text:s/>σε<text:s/>δικαιούχους<text:s/>επιστροφής,<text:s/>ανεξάρτητα<text:s/>από<text:s/>το<text:s/>καθεστώς<text:s/>στο<text:s/>οποίο<text:s/>εντάσσονται.<text:s/>Δεν<text:s/>θεωρούνται<text:s/>εκκρεμείς<text:s/>οι<text:s/>υποθέσεις<text:s/>για<text:s/>τις<text:s/>οποίες<text:s/>έχει<text:s/>εκδοθεί<text:s/>προσωρινός<text:s/>διορθωτικός<text:s/>προσδιορισμός<text:s/>φόρου.<text:s/>Σημειώνεται<text:s/>ότι<text:s/>όσον<text:s/>αφορά<text:s/>στις<text:s/>εκκρεμείς<text:s/>αιτήσεις<text:s/>επιστροφών<text:s/>φόρου<text:s/>προστιθέμενης<text:s/>αξίας,<text:s/>η<text:s/>εν<text:s/>λόγω<text:s/>διάταξη<text:s/>έχει<text:s/>εφαρμογή<text:s/>τόσο<text:s/>στα<text:s/>φυσικά<text:s/>όσο<text:s/>και<text:s/>στα<text:s/>νομικά<text:s/>πρόσωπα.</text:span></text:p>
      <text:p text:style-name="P19"><text:span text:style-name="T19_1">2)<text:s/>Εφαρμόζεται,<text:s/>εφόσον<text:s/>το<text:s/>συνολικά<text:s/>αιτηθέν<text:s/>προς<text:s/>επιστροφή<text:s/>ποσό<text:s/>για<text:s/>το<text:s/>οποίο<text:s/>εκκρεμεί<text:s/>έλεγχος,<text:s/>δεν<text:s/>υπερβαίνει<text:s/>τις<text:s/>δέκα<text:s/>χιλιάδες<text:s/>(10.000)<text:s/>ευρώ,<text:s/>ανά<text:s/>δικαιούχο<text:s/>και<text:s/>ανά<text:s/>φορολογία.<text:s/>Προβλέπεται<text:s/>δηλαδή<text:s/>η<text:s/>δυνατότητα<text:s/>ικανοποίησης<text:s/>περισσότερων<text:s/>αιτημάτων<text:s/>του<text:s/>ίδιου<text:s/>δικαιούχου<text:s/>όταν<text:s/>συνολικά<text:s/>δεν<text:s/>υπερβαίνουν,<text:s/>ανά<text:s/>φορολογία,<text:s/>τις<text:s/>δέκα<text:s/>χιλιάδες<text:s/>(10.000)<text:s/>ευρώ.</text:span></text:p>
      <text:p text:style-name="P20"><text:span text:style-name="T20_1">3)<text:s/>Εφαρμόζεται<text:s/>άμεσα,<text:s/>χωρίς<text:s/>τον<text:s/>έλεγχο<text:s/>συνδρομής<text:s/>άλλων<text:s/>προϋποθέσεων,<text:s/>με<text:s/>την<text:s/>επιφύλαξη<text:s/>των<text:s/>περί<text:s/>παραγραφής<text:s/>διατάξεων.</text:span></text:p>
      <text:p text:style-name="P21"><text:span text:style-name="T21_1">Τέλος,<text:s/>επισημαίνεται<text:s/>ότι<text:s/>ο<text:s/>φυσικός<text:s/>και<text:s/>ηλεκτρονικός<text:s/>φάκελος<text:s/>των<text:s/>συγκεκριμένων<text:s/>υποθέσεων<text:s/>ολοκληρώνονται<text:s/>με<text:s/>την<text:s/>αναφορά<text:s/>της<text:s/>εν<text:s/>λόγω<text:s/>διάταξης.</text:span></text:p>
      <text:p text:style-name="P22"><text:span text:style-name="T22_1">Ο<text:s/>Διοικητήςτης<text:s/>Α.Α.Δ.Ε.</text:span></text:p>
      <text:p text:style-name="P23"><text:span text:style-name="T23_1">Γ.<text:s/>ΠΙΤΣΙΛΗΣ</text:span></text:p>
      <text:p text:style-name="P24"><text:span text:style-name="T24_1">Συνημμένα<text:s/>:<text:s/>ΦΕΚ<text:s/>Α΄110,<text:s/>σελ.1881,<text:s/>1921</text:span></text:p>
      <text:p text:style-name="P25"><text:span text:style-name="T25_1">ΠΙΝΑΚΑΣ<text:s/>ΔΙΑΝΟΜΗΣ</text:span></text:p>
      <text:p text:style-name="P26"><text:span text:style-name="T26_1">ΠΙΝΑΚΑΣ<text:s/>ΑΠΟΔΕΚΤΩΝ</text:span></text:p>
      <text:p text:style-name="P27"><text:span text:style-name="T27_1">Ι.<text:s/>ΑΠΟΔΕΚΤΕΣ<text:s/>ΓΙΑ<text:s/>ΕΝΕΡΓΕΙΑ</text:span></text:p>
      <text:p text:style-name="P28"><text:span text:style-name="T28_1">1<text:s/></text:span><text:span text:style-name="T28_2">.</text:span><text:span text:style-name="T28_3">Όλες<text:s/>οι<text:s/>Δημόσιες<text:s/>Οικονομικές<text:s/>Υπηρεσίες<text:s/>(Δ.Ο.Υ.)</text:span></text:p>
      <text:p text:style-name="P29"><text:span text:style-name="T29_1">2<text:s/></text:span><text:span text:style-name="T29_2">.</text:span><text:span text:style-name="T29_3">Κ.Ε.ΦΟ.ΜΕ.Π</text:span></text:p>
      <text:p text:style-name="P30"><text:span text:style-name="T30_1">3<text:s/></text:span><text:span text:style-name="T30_2">.</text:span><text:span text:style-name="T30_3">Κ.Ε.ΜΕ.ΕΠ.</text:span></text:p>
      <text:p text:style-name="P31"><text:span text:style-name="T31_1">II<text:s/></text:span><text:span text:style-name="T31_2">.<text:s/>ΑΠΟΔΕΚΤΕΣ<text:s/>ΓΙΑ<text:s/>ΚΟΙΝΟΠΟΙΗΣΗ</text:span></text:p>
      <text:p text:style-name="P32"><text:span text:style-name="T32_1">1<text:s/></text:span><text:span text:style-name="T32_2">.</text:span><text:span text:style-name="T32_3">Φορολογικές<text:s/>Περιφέρειες</text:span></text:p>
      <text:p text:style-name="P33"><text:span text:style-name="T33_1">2<text:s/></text:span><text:span text:style-name="T33_2">.</text:span><text:span text:style-name="T33_3">Π.Ο.Ε.<text:s/>-<text:s/>Δ.Ο.Υ.</text:span></text:p>
      <text:p text:style-name="P34"><text:span text:style-name="T34_1">Λεωχάρους<text:s/>2,<text:s/>Τ.Κ.105<text:s/>62<text:s/>Αθήνα</text:span></text:p>
      <text:p text:style-name="P35"><text:span text:style-name="T35_1">3<text:s/></text:span><text:span text:style-name="T35_2">.</text:span><text:span text:style-name="T35_3">Περιοδικό<text:s/>«Φορολογική<text:s/>Επιθεώρηση»</text:span></text:p>
      <text:p text:style-name="P36"><text:span text:style-name="T36_1">Λεωχάρους<text:s/>2,<text:s/>Τ.Κ.105<text:s/>62<text:s/>Αθήνα</text:span></text:p>
      <text:p text:style-name="P37"><text:span text:style-name="T37_1">4<text:s/></text:span><text:span text:style-name="T37_2">.<text:s/></text:span><text:span text:style-name="T37_3">ΔΙ.Π.Α.Ε.Ε.</text:span></text:p>
      <text:p text:style-name="P38"><text:span text:style-name="T38_1">5<text:s/></text:span><text:span text:style-name="T38_2">.<text:s/></text:span><text:span text:style-name="T38_3">Υ.Ε.Δ.ΔΕ.</text:span></text:p>
      <text:p text:style-name="P39"><text:span text:style-name="T39_1">ΙΙΙ.<text:s/>ΕΣΩΤΕΡΙΚΗ<text:s/>ΔΙΑΝΟΜΗ</text:span></text:p>
      <text:p text:style-name="P40"><text:span text:style-name="T40_1">1<text:s/></text:span><text:span text:style-name="T40_2">.</text:span><text:span text:style-name="T40_3">Γραφείο<text:s/>Υπουργού</text:span></text:p>
      <text:p text:style-name="P41"><text:span text:style-name="T41_1">2<text:s/></text:span><text:span text:style-name="T41_2">.</text:span><text:span text:style-name="T41_3">Γραφείο<text:s/>Υφυπουργού</text:span></text:p>
      <text:p text:style-name="P42"><text:span text:style-name="T42_1">3<text:s/></text:span><text:span text:style-name="T42_2">.</text:span><text:span text:style-name="T42_3">Γραφείο<text:s/>Διοικητή<text:s/>ΑΑΔΕ</text:span></text:p>
      <text:p text:style-name="P43"><text:span text:style-name="T43_1">4<text:s/></text:span><text:span text:style-name="T43_2">.</text:span><text:span text:style-name="T43_3">Γραφείο<text:s/>Γενικού<text:s/>Γραμματέα<text:s/>Πληροφοριακών<text:s/>Συστημάτων</text:span></text:p>
      <text:p text:style-name="P44"><text:span text:style-name="T44_1">5<text:s/></text:span><text:span text:style-name="T44_2">.</text:span><text:span text:style-name="T44_3">Γραφείο<text:s/>Ειδικού<text:s/>Γραμματέα<text:s/>Σ.Δ.Ο.Ε.</text:span></text:p>
      <text:p text:style-name="P45"><text:span text:style-name="T45_1">6<text:s/></text:span><text:span text:style-name="T45_2">.</text:span><text:span text:style-name="T45_3">Γραφείο<text:s/>Γεν.<text:s/>Δ/ντή<text:s/>Φορολογικής<text:s/>Διοίκησης</text:span></text:p>
      <text:p text:style-name="P46"><text:span text:style-name="T46_1">7<text:s/></text:span><text:span text:style-name="T46_2">.</text:span><text:span text:style-name="T46_3">Όλες<text:s/>τις<text:s/>Δ/νσεις<text:s/>της<text:s/>Γεν.<text:s/>Δ/νσης<text:s/>Φορολογικής<text:s/>Διοίκησης</text:span></text:p>
      <text:p text:style-name="P47"><text:span text:style-name="T47_1">8<text:s/></text:span><text:span text:style-name="T47_2">.</text:span><text:span text:style-name="T47_3">Γραφείο<text:s/>Γενικού<text:s/>Δ/ντή<text:s/>Ηλεκτρονικής<text:s/>Διακυβέρνησης<text:s/>και<text:s/>Ανθρώπινου<text:s/>Δυναμικού</text:span></text:p>
      <text:p text:style-name="P48"><text:span text:style-name="T48_1">9<text:s/></text:span><text:span text:style-name="T48_2">.</text:span><text:span text:style-name="T48_3">Δ/νση<text:s/>Ηλεκτρονικής<text:s/>Διακυβέρνησης<text:s/>Γ.Γ.Δ.Ε.</text:span></text:p>
      <text:p text:style-name="P49"><text:span text:style-name="T49_1">10<text:s/></text:span><text:span text:style-name="T49_2">.</text:span><text:span text:style-name="T49_3">Δ/νση<text:s/>Επίλυσης<text:s/>Διαφορών</text:span></text:p>
      <text:p text:style-name="P50"><text:span text:style-name="T50_1">11<text:s/></text:span><text:span text:style-name="T50_2">.</text:span><text:span text:style-name="T50_3">Δ/νση<text:s/>Ελέγχων,<text:s/>Τμήματα<text:s/>Α΄,<text:s/>Β΄,<text:s/>Γ΄,<text:s/>Δ΄,<text:s/>Ε΄,<text:s/>ΣΤ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