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font-style="italic" style:font-style-asian="italic" style:font-style-complex="italic" fo:language="el" fo:language-asian="el"/>
    </style:style>
    <style:style style:name="T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font-style="italic" style:font-style-asian="italic" style:font-style-complex="italic" fo:language="el" fo:language-asian="el"/>
    </style:style>
    <style:style style:name="T28_3" style:family="text">
      <style:text-properties fo:language="el" fo:language-asian="el"/>
    </style:style>
    <style:style style:name="T28_4" style:family="text">
      <style:text-properties fo:font-style="italic" style:font-style-asian="italic" style:font-style-complex="italic" fo:language="el" fo:language-asian="el"/>
    </style:style>
    <style:style style:name="T28_5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style:text-position="super 58%" fo:font-size="15pt" style:font-size-asian="15pt" style:font-size-complex="15pt" fo:language="el" fo:language-asian="el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T30_6" style:family="text">
      <style:text-properties fo:language="el" fo:language-asian="el" fo:font-weight="bold" style:font-weight-asian="bold" style:font-weight-complex="bold"/>
    </style:style>
    <style:style style:name="T30_7" style:family="text">
      <style:text-properties fo:language="el" fo:language-asian="el"/>
    </style:style>
    <style:style style:name="T30_8" style:family="text">
      <style:text-properties fo:language="el" fo:language-asian="el" fo:font-weight="bold" style:font-weight-asian="bold" style:font-weight-complex="bold"/>
    </style:style>
    <style:style style:name="T30_9" style:family="text">
      <style:text-properties fo:language="el" fo:language-asian="el"/>
    </style:style>
    <style:style style:name="T30_10" style:family="text">
      <style:text-properties fo:language="el" fo:language-asian="el" fo:font-weight="bold" style:font-weight-asian="bold" style:font-weight-complex="bold"/>
    </style:style>
    <style:style style:name="T30_11" style:family="text">
      <style:text-properties fo:language="el" fo:language-asian="el"/>
    </style:style>
    <style:style style:name="T30_12" style:family="text">
      <style:text-properties fo:language="el" fo:language-asian="el" fo:font-weight="bold" style:font-weight-asian="bold" style:font-weight-complex="bold"/>
    </style:style>
    <style:style style:name="T30_1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ΕΜΜΕΣΗΣ<text:s/>ΦΟΡΟΛΟΓΙΑΣ</text:span></text:p>
      <text:h text:style-name="P4" text:outline-level="1"><text:span text:style-name="T4_1">ΤΜΗΜΑ<text:s/>Α΄<text:s/></text:span></text:h>
      <text:h text:style-name="P5" text:outline-level="1"><text:span text:style-name="T5_1">ΦΠΑ</text:span></text:h>
      <text:p text:style-name="P6"><text:span text:style-name="T6_1">Σίνα<text:s/>2-4</text:span></text:p>
      <text:p text:style-name="P7"><text:span text:style-name="T7_1">10672<text:s/>Αθήνα</text:span></text:p>
      <text:p text:style-name="P8"><text:span text:style-name="T8_1">Φ.ΑΘΑΝΑΣΑΚΗ</text:span></text:p>
      <text:p text:style-name="P9"><text:span text:style-name="T9_1">Γ.ΑΝΑΓΝΩΣΤΟΠΟΥΛΟΣ</text:span></text:p>
      <text:p text:style-name="P10"><text:span text:style-name="T10_1">Μ.<text:s/>ΚΥΦΩΝΙΔΟΥ</text:span></text:p>
      <text:p text:style-name="P11"><text:span text:style-name="T11_1">2103645615</text:span></text:p>
      <text:p text:style-name="P12"><text:span text:style-name="T12_1">2103645413</text:span></text:p>
      <text:p text:style-name="P13"><text:span text:style-name="T13_1"><text:a xlink:type="simple" xlink:href="mailto:dfpa.a1@1992.syzefxis.gov.gr"><text:span text:style-name="T13_2">dfpa.a1@1992.syzefxis.gov.gr</text:span></text:a></text:span></text:p>
      <text:p text:style-name="P14"><text:span text:style-name="T14_1"><text:a xlink:type="simple" xlink:href="http://www.aade.gr/"><text:span text:style-name="T14_2">www.aade.gr</text:span></text:a></text:span></text:p>
      <text:p text:style-name="P15"><text:span text:style-name="T15_1">Θέμα:<text:s/>«Κοινοποίηση<text:s/>των<text:s/>διατάξεων<text:s/>των<text:s/>άρθρων<text:s/>10,<text:s/>66<text:s/>και<text:s/>67<text:s/>του<text:s/>Δεύτερου<text:s/>Μέρους<text:s/>του<text:s/>ν.<text:s/>4484/2017<text:s/>(ΦΕΚ<text:s/>110<text:s/>Α΄/1.8.2017)<text:s/>που<text:s/>αφορούν<text:s/>σε<text:s/>θέματα<text:s/>ΦΠΑ»</text:span></text:p>
      <text:p text:style-name="P16"><text:span text:style-name="T16_1">Σας<text:s/>κοινοποιούμε<text:s/>τις<text:s/>διατάξεις<text:s/>των<text:s/>άρθρων<text:s/>10,<text:s/>66<text:s/>και<text:s/>67<text:s/>του<text:s/>Δεύτερου<text:s/>Μέρους<text:s/>του<text:s/>ν.<text:s/>4484/2017<text:s/>(ΦΕΚ<text:s/>110<text:s/>Α΄<text:s/>/1.8.2017)<text:s/>και<text:s/>σας<text:s/>παρέχουμε<text:s/>τις<text:s/>ακόλουθες<text:s/>οδηγίες<text:s/>για<text:s/>την<text:s/>ορθή<text:s/>και<text:s/>ομοιόμορφη<text:s/>εφαρμογή<text:s/>τους:</text:span></text:p>
      <text:p text:style-name="P17"><text:span text:style-name="T17_1">1.<text:s/>Με<text:s/>το<text:s/>άρθρο<text:s/>10<text:s/>του<text:s/>νόμου<text:s/>αυτού<text:s/>προστίθεται<text:s/>νέα<text:s/>παράγραφος<text:s/>7α<text:s/>στο<text:s/>Κεφάλαιο<text:s/>Α<text:s/>«ΑΓΑΘΑ»<text:s/>του<text:s/>παραρτήματος<text:s/>ΙΙΙ<text:s/>του<text:s/>Κώδικα<text:s/>ΦΠΑ<text:s/>(ν.2859/2000)<text:s/>και<text:s/>αντικαθίστανται<text:s/>οι<text:s/>παράγραφοι<text:s/>12<text:s/>και<text:s/>17<text:s/>του<text:s/>ίδιου<text:s/>ως<text:s/>άνω<text:s/>παραρτήματος.<text:s/>Οι<text:s/>διατάξεις<text:s/>του<text:s/>άρθρου<text:s/>αυτού<text:s/>έχουν<text:s/>αναδρομική<text:s/>ισχύ<text:s/>από<text:s/></text:span><text:span text:style-name="T17_2">1.7.2017</text:span><text:span text:style-name="T17_3">,<text:s/>σύμφωνα<text:s/>με<text:s/>την<text:s/>παράγραφο<text:s/>4<text:s/>του<text:s/>ίδιου<text:s/>άρθρου.</text:span></text:p>
      <text:p text:style-name="P18"><text:span text:style-name="T18_1">Συγκεκριμένα:</text:span></text:p>
      <text:p text:style-name="P19"><text:span text:style-name="T19_1">α)</text:span><text:span text:style-name="T19_2"><text:tab/></text:span><text:span text:style-name="T19_3">Σύμφωνα<text:s/>με<text:s/>τη<text:s/>νέα<text:s/>παράγραφο<text:s/>7α<text:s/>του<text:s/>παραρτήματος<text:s/>ΙΙΙ<text:s/>του<text:s/>Κώδικα<text:s/>ΦΠΑ,<text:s/>τα<text:s/>«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»<text:s/>υπάγονται<text:s/>στο<text:s/>μειωμένο<text:s/>συντελεστή<text:s/>ΦΠΑ.</text:span></text:p>
      <text:p text:style-name="P20"><text:span text:style-name="T20_1">β)Σύμφωνα<text:s/>με<text:s/>την<text:s/>παράγραφο<text:s/>12<text:s/>του<text:s/>ίδιου<text:s/>παραρτήματος,<text:s/>στο<text:s/>μειωμένο<text:s/>συντελεστή<text:s/>υπάγονται<text:s/>τα<text:s/>«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/text:p>
      <text:p text:style-name="P21"><text:span text:style-name="T21_1">γ)Σύμφωνα<text:s/>με<text:s/>την<text:s/>παράγραφο<text:s/>17<text:s/>του<text:s/>ανωτέρω<text:s/>παραρτήματος,<text:s/>στον<text:s/>μειωμένο<text:s/>συντελεστή<text:s/>ΦΠΑ<text:s/>υπάγονται<text:s/>τα<text:s/>«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».</text:span></text:p>
      <text:p text:style-name="P22"><text:span text:style-name="T22_1">Επομένως,<text:s/>σε<text:s/>οποιοδήποτε<text:s/>στοιχείο<text:s/>εκδίδεται<text:s/>από<text:s/>1.7.2017,<text:s/>και<text:s/>εφεξής,<text:s/>για<text:s/>την<text:s/>παράδοση<text:s/>των<text:s/>παραπάνω<text:s/>αγαθών<text:s/>που<text:s/>συμπεριλήφθησαν<text:s/>στο<text:s/>Παράρτημα<text:s/>ΙΙΙ,<text:s/>επιβάλλεται<text:s/>ο<text:s/>μειωμένος<text:s/>συντελεστής<text:s/>ΦΠΑ<text:s/>ανεξάρτητα<text:s/>αν<text:s/>αφορά<text:s/>συναλλαγές<text:s/>που<text:s/>πραγματοποιήθηκαν<text:s/>σε<text:s/>προγενέστερη<text:s/>περίοδο.</text:span></text:p>
      <text:p text:style-name="P23"><text:span text:style-name="T23_1">Για<text:s/>την<text:s/>περίπτωση<text:s/>έκδοσης<text:s/>πιστωτικού<text:s/>τιμολογίου<text:s/>λόγω<text:s/>επιβάρυνσης<text:s/>με<text:s/>υψηλότερο<text:s/>συντελεστή<text:s/>από<text:s/>τον<text:s/>ορθό<text:s/>ισχύουν<text:s/>οι<text:s/>οδηγίες<text:s/>που<text:s/>παρασχέθηκαν<text:s/>με<text:s/>την<text:s/>εγκύκλιο<text:s/>ΠΟΛ<text:s/>1052/<text:s/>4.4.2017.<text:s/>Σύμφωνα<text:s/>με<text:s/>την<text:s/>παρ.<text:s/>3<text:s/>της<text:s/>εν<text:s/>λόγω<text:s/>εγκυκλίου,<text:s/>«3.<text:s/>Δεν<text:s/>υφίσταται<text:s/>ανάγκη<text:s/>έκδοσης<text:s/>πιστωτικού<text:s/>τιμολογίου<text:s/>εάν<text:s/>ο<text:s/>εκδότης<text:s/>του<text:s/>φορολογικού<text:s/>στοιχείου<text:s/>έχει<text:s/>επιβαρύνει<text:s/>το<text:s/>αρχικό<text:s/>στοιχείο<text:s/>με<text:s/>ΦΠΑ<text:s/>μεγαλύτερο<text:s/>του<text:s/>αναλογούντος<text:s/>για<text:s/>την<text:s/>συγκεκριμένη<text:s/>πράξη<text:s/>και<text:s/>στο<text:s/>λήπτη<text:s/>παρέχεται<text:s/>δικαίωμα<text:s/>έκπτωσης<text:s/>του<text:s/>φόρου<text:s/>αυτού»…...«Σε<text:s/>κάθε<text:s/>άλλη<text:s/>περίπτωση<text:s/>θα<text:s/>πρέπει<text:s/>να<text:s/>εξετάζεται<text:s/>από<text:s/>το<text:s/>λήπτη<text:s/>το<text:s/>δικαίωμα<text:s/>έκπτωσης<text:s/>ή<text:s/>μη<text:s/>του<text:s/>ΦΠΑ<text:s/>που<text:s/>αφορά<text:s/>σε<text:s/>εσφαλμένη<text:s/>χρέωση,<text:s/>σύμφωνα<text:s/>με<text:s/>τις<text:s/>κείμενες<text:s/>διατάξεις.<text:s/>Ο<text:s/>υποκείμενος<text:s/>στο<text:s/>φόρο<text:s/>εκδότης<text:s/>έχει<text:s/>σε<text:s/>κάθε<text:s/>περίπτωση<text:s/>υποχρέωση<text:s/>απόδοσης<text:s/>του<text:s/>υπερβάλλοντος<text:s/>ΦΠΑ<text:s/>σε<text:s/>σχέση<text:s/>με<text:s/>τον<text:s/>αναλογούντα,<text:s/>σύμφωνα<text:s/>με<text:s/>τις<text:s/>διατάξεις<text:s/>του<text:s/>άρθρου<text:s/>35.1.ι΄<text:s/>και<text:s/>35.2<text:s/>του<text:s/>Κώδικα<text:s/>ΦΠΑ».</text:span></text:p>
      <text:p text:style-name="P24"><text:span text:style-name="T24_1">Επιπλέον,<text:s/>σε<text:s/>πιστωτικά<text:s/>τιμολόγια<text:s/>που<text:s/>εκδίδονται<text:s/>από<text:s/>την<text:s/>έναρξη<text:s/>ισχύος<text:s/>του<text:s/>νέου<text:s/>Παραρτήματος<text:s/>και<text:s/>εφεξής<text:s/>για<text:s/>τα<text:s/>ως<text:s/>άνω<text:s/>αγαθά<text:s/>και<text:s/>υπηρεσίες<text:s/>λόγω<text:s/>π.χ.<text:s/>έκπτωσης,<text:s/>και<text:s/>αφορούν<text:s/>συναλλαγές<text:s/>που<text:s/>πραγματοποιήθηκαν<text:s/>πριν<text:s/>την<text:s/>ημερομηνία<text:s/>αυτή,<text:s/>υπολογίζεται<text:s/>ΦΠΑ<text:s/>με<text:s/>το<text:s/>μειωμένο<text:s/>συντελεστή.</text:span></text:p>
      <text:p text:style-name="P25"><text:span text:style-name="T25_1">Τέλος,<text:s/>εφόσον<text:s/>συντρέχει<text:s/>λόγος<text:s/>έκδοσης<text:s/>παραστατικού<text:s/>για<text:s/>την<text:s/>ακύρωση<text:s/>συναλλαγής,<text:s/>πρέπει<text:s/>να<text:s/>αναγράφεται<text:s/>σε<text:s/>αυτό<text:s/>ο<text:s/>ίδιος<text:s/>συντελεστής<text:s/>ΦΠΑ<text:s/>που<text:s/>είχε<text:s/>η<text:s/>αρχική<text:s/>συναλλαγή,<text:s/>ανεξάρτητα<text:s/>της<text:s/>ημερομηνίας<text:s/>έκδοσης<text:s/>του,<text:s/>δεδομένου<text:s/>ότι,<text:s/>στην<text:s/>περίπτωση<text:s/>αυτή<text:s/>ακυρώνεται<text:s/>η<text:s/>συναλλαγή<text:s/>στο<text:s/>σύνολο<text:s/>της.</text:span></text:p>
      <text:p text:style-name="P26"><text:span text:style-name="T26_1">2.<text:s/>Με<text:s/>τις<text:s/>διατάξεις<text:s/>του<text:s/>άρθρου<text:s/>66<text:s/>του<text:s/>νόμου<text:s/>αυτού<text:s/>αντικαθίσταται<text:s/>το<text:s/>τελευταίο<text:s/>εδάφιο<text:s/>της<text:s/>περίπτωσης<text:s/>α΄<text:s/>της<text:s/>παραγράφου<text:s/>1<text:s/>του<text:s/>άρθρου<text:s/>35<text:s/>του<text:s/>Κώδικα<text:s/>ΦΠΑ<text:s/>που<text:s/>ισχύει<text:s/>από<text:s/></text:span><text:span text:style-name="T26_2">1.8.2017</text:span><text:span text:style-name="T26_3">,<text:s/>σύμφωνα<text:s/>με<text:s/>το<text:s/>άρθρο<text:s/>85<text:s/>του<text:s/>ίδιου<text:s/>νόμου.</text:span></text:p>
      <text:p text:style-name="P27"><text:span text:style-name="T27_1">Ειδικότερα,<text:s/>με<text:s/>την<text:s/>διάταξη<text:s/>αυτή<text:s/>ορίζεται<text:s/>ότι,<text:s/></text:span><text:span text:style-name="T27_2">η<text:s/>υποχρέωση<text:s/>για<text:s/>την<text:s/>απόδοση<text:s/>από<text:s/>τον<text:s/>παραγγελιοδόχο<text:s/>του<text:s/>ΦΠΑ<text:s/>που<text:s/>αναλογεί<text:s/>στην<text:s/>παράδοση<text:s/>αγροτικών<text:s/>προϊόντων<text:s/>που<text:s/>πραγματοποιείται<text:s/>από<text:s/>τον<text:s/>παραγγελέα<text:s/>προς<text:s/>τον<text:s/>παραγγελιοδόχο<text:s/></text:span><text:span text:style-name="T27_3">καταλαμβάνει<text:s/>όχι<text:s/>μόνο<text:s/>τις<text:s/>περιπτώσεις<text:s/>που<text:s/>ο<text:s/>παραγγελέας<text:s/>είναι<text:s/>αγρότης<text:s/>φυσικό<text:s/>πρόσωπο,<text:s/>αλλά<text:s/>και<text:s/>τις<text:s/>περιπτώσεις<text:s/>που<text:s/>ο<text:s/>παραγγελέας<text:s/>είναι<text:s/>αγροτικός<text:s/>συνεταιρισμός<text:s/>ή<text:s/>κάποιο<text:s/>νομικό<text:s/>πρόσωπο<text:s/>με<text:s/>αποκλειστικά<text:s/>αγροτική<text:s/>δραστηριότητα</text:span><text:span text:style-name="T27_4">.</text:span></text:p>
      <text:p text:style-name="P28"><text:span text:style-name="T28_1">Επιπρόσθετα,<text:s/>ορίζεται<text:s/>ότι<text:s/>πέρα<text:s/>από<text:s/>τους<text:s/>αγρότες<text:s/>φυσικά<text:s/>πρόσωπα,<text:s/>και<text:s/>οι<text:s/></text:span><text:span text:style-name="T28_2">αγροτικοί<text:s/>συνεταιρισμοί<text:s/>και<text:s/>τα<text:s/>νομικά<text:s/>πρόσωπα<text:s/>με<text:s/>αποκλειστικά<text:s/>αγροτική<text:s/>δραστηριότητα</text:span><text:span text:style-name="T28_3">,<text:s/>που<text:s/>πωλούν<text:s/>τα<text:s/>προϊόντα<text:s/>τους<text:s/>μέσω<text:s/>παραγγελιοδόχων<text:s/>(εμπόρων<text:s/>ή<text:s/>αγροτικών<text:s/>συνεταιρισμών),<text:s/></text:span><text:span text:style-name="T28_4">θα<text:s/>απαλλάσσονται<text:s/>από<text:s/>την<text:s/>υποχρέωση<text:s/>απόδοσης<text:s/>του<text:s/>φόρου<text:s/>που<text:s/>αναλογεί<text:s/>στο<text:s/>ποσό<text:s/>που<text:s/>τους<text:s/>καταβάλλουν<text:s/>οι<text:s/>παραγγελιοδόχοι<text:s/>από<text:s/>την<text:s/>πώληση<text:s/>των<text:s/>αγροτικών<text:s/>προϊόντων<text:s/>για<text:s/>λογαριασμό<text:s/>τους,<text:s/>στις<text:s/>περιπτώσεις<text:s/>που<text:s/>η<text:s/>εκκαθάριση<text:s/>δεν<text:s/>εκδίδεται<text:s/>άμεσα<text:s/>αλλά<text:s/>εκδίδεται<text:s/>πέραν<text:s/>του<text:s/>μηνός</text:span><text:span text:style-name="T28_5">,<text:s/>καθώς<text:s/>ο<text:s/>ΦΠΑ<text:s/>που<text:s/>αναλογεί<text:s/>στην<text:s/>τελική<text:s/>αξία<text:s/>της<text:s/>πώλησης<text:s/>των<text:s/>αγαθών<text:s/>θα<text:s/>αποδίδεται<text:s/>από<text:s/>τους<text:s/>παραγγελιοδόχους<text:s/>αυτούς.</text:span></text:p>
      <text:p text:style-name="P29"><text:span text:style-name="T29_1">3.<text:s/>Με<text:s/>τις<text:s/>διατάξεις<text:s/>του<text:s/>άρθρου<text:s/>67<text:s/>προστέθηκαν<text:s/>δυο<text:s/>νέες<text:s/>παράγραφοι<text:s/>5<text:s/>και<text:s/>6<text:s/>στο<text:s/>άρθρο<text:s/>39α<text:s/>του<text:s/>Κώδικα<text:s/>ΦΠΑ<text:s/>(ν.<text:s/>2859/2000)<text:s/>που<text:s/>ισχύουν<text:s/>από<text:s/></text:span><text:span text:style-name="T29_2">1.8.2017</text:span><text:span text:style-name="T29_3">,<text:s/>σύμφωνα<text:s/>με<text:s/>το<text:s/>άρθρο<text:s/>85<text:s/>του<text:s/>ίδιου<text:s/>νόμου.<text:s/>Με<text:s/>τις<text:s/>διατάξεις<text:s/>αυτές<text:s/>ορίζεται<text:s/>ως<text:s/>υπόχρεος<text:s/>για<text:s/>την<text:s/>καταβολή<text:s/>του<text:s/>ΦΠΑ<text:s/>που<text:s/>αναλογεί<text:s/>στην<text:s/>παράδοση<text:s/>συγκεκριμένων<text:s/>ηλεκτρονικών<text:s/>συσκευών<text:s/>ο<text:s/>αγοραστής<text:s/>των<text:s/>αγαθών<text:s/>εφόσον<text:s/>ο<text:s/>τελευταίος<text:s/>έχει<text:s/>δικαίωμα<text:s/>έκπτωσης<text:s/>του<text:s/>φόρου<text:s/>των<text:s/>εισροών.</text:span></text:p>
      <text:p text:style-name="P30"><text:span text:style-name="T30_1">Ειδικότερα<text:s/>με<text:s/>την<text:s/>νέα<text:s/>παράγραφο<text:s/>5<text:s/>του<text:s/>άρθρου<text:s/>39</text:span><text:span text:style-name="T30_2">α</text:span><text:span text:style-name="T30_3"><text:s/>του<text:s/>ν.<text:s/>2859/00<text:s/>ορίζεται<text:s/>ότι,<text:s/>για<text:s/>τις<text:s/>παραδόσεις,<text:s/>από<text:s/>υποκείμενο<text:s/>στο<text:s/>φόρο<text:s/>σε<text:s/>άλλον<text:s/>υποκείμενο,<text:s/></text:span><text:span text:style-name="T30_4">κινητών<text:s/>τηλεφώνων,<text:s/></text:span><text:span text:style-name="T30_5">ήτοι<text:s/>συσκευών<text:s/>που<text:s/>έχουν<text:s/>κατασκευαστεί<text:s/>ή<text:s/>προσαρμοστεί<text:s/>για<text:s/>χρήση<text:s/>σε<text:s/>αναγνωρισμένο<text:s/>δίκτυο<text:s/>και<text:s/>λειτουργούν<text:s/>σε<text:s/>συγκεκριμένες<text:s/>συχνότητες,<text:s/>ανεξαρτήτως<text:s/>του<text:s/>αν<text:s/>χρησιμοποιούνται<text:s/>ή<text:s/>όχι<text:s/>για<text:s/>άλλους<text:s/>σκοπούς,<text:s/>καθώς<text:s/>και<text:s/></text:span><text:span text:style-name="T30_6">κονσολών<text:s/>για<text:s/>παιχνίδια</text:span><text:span text:style-name="T30_7">,<text:s/></text:span><text:span text:style-name="T30_8">ταμπλετών<text:s/>ηλεκτρονικών<text:s/>υπολογιστών<text:s/></text:span><text:span text:style-name="T30_9">και<text:s/></text:span><text:span text:style-name="T30_10">φορητών<text:s/>υπολογιστών</text:span><text:span text:style-name="T30_11">,<text:s/></text:span><text:span text:style-name="T30_12">ο<text:s/>φόρος<text:s/>καταβάλλεται<text:s/>από<text:s/>τον<text:s/>αγοραστή<text:s/>των<text:s/>αγαθών,<text:s/>υπό<text:s/>την<text:s/>προϋπόθεση<text:s/>ότι<text:s/>αυτός<text:s/>έχει<text:s/>δικαίωμα<text:s/>έκπτωσης<text:s/>του<text:s/>φόρου<text:s/>εισροών.<text:s/></text:span><text:span text:style-name="T30_13">Ο<text:s/>υποκείμενος<text:s/>που<text:s/>παραδίδει<text:s/>τα<text:s/>αγαθά<text:s/>του<text:s/>προηγούμενου<text:s/>εδαφίου<text:s/>έχει<text:s/>δικαίωμ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31"><text:span text:style-name="T31_1">Οι<text:s/>νέες<text:s/>διατάξεις<text:s/>που<text:s/>προβλέπονται<text:s/>στο<text:s/>άρθρο<text:s/>67,<text:s/>σύμφωνα<text:s/>με<text:s/>τα<text:s/>οριζόμενα<text:s/>στο<text:s/>άρθρο<text:s/>85<text:s/>του<text:s/>ν.4484/2017<text:s/>εφαρμόζονται<text:s/>από<text:s/>τη<text:s/>δημοσίευση<text:s/>του<text:s/>νόμου,<text:s/>ήτοι<text:s/>από<text:s/>1.8.2017,<text:s/>δηλαδή<text:s/>για<text:s/>πράξεις<text:s/>που<text:s/>δημιουργείται<text:s/>απαιτητό<text:s/>του<text:s/>φόρου<text:s/>σύμφωνα<text:s/>με<text:s/>το<text:s/>άρθρο<text:s/>16<text:s/>του<text:s/>Κώδικα<text:s/>ΦΠΑ<text:s/>από<text:s/>την<text:s/>ημερομηνία<text:s/>αυτή<text:s/>και<text:s/>εφεξής.<text:s/></text:span><text:span text:style-name="T31_2">Στο<text:s/>πλαίσιο<text:s/>αυτό<text:s/>οι<text:s/>νέες<text:s/>διατάξεις<text:s/>εφαρμόζονται<text:s/>κατά<text:s/>κανόνα<text:s/>για<text:s/>τιμολόγια<text:s/>ή<text:s/>άλλα<text:s/>φορολογικά<text:s/>στοιχεία<text:s/>που<text:s/>επέχουν<text:s/>θέση<text:s/>τιμολογίου<text:s/>που<text:s/>εκδίδονται<text:s/>από<text:s/>1.8.2017<text:s/>και<text:s/>εφεξής.<text:s/></text:span><text:span text:style-name="T31_3">Επισημαίνεται<text:s/>ότι<text:s/>η<text:s/>εφαρμογή<text:s/>των<text:s/>ανωτέρω<text:s/>δεν<text:s/>επηρεάζεται<text:s/>από<text:s/>σύμβαση,<text:s/>προκήρυξη<text:s/>ή<text:s/>άλλης<text:s/>μορφής<text:s/>συμφωνία<text:s/>η<text:s/>οποία<text:s/>έχει<text:s/>υπογραφεί<text:s/>έως<text:s/>και<text:s/>την<text:s/>1.8.2017<text:s/>και<text:s/>για<text:s/>την<text:s/>υλοποίησή<text:s/>της<text:s/>εκκρεμεί<text:s/>η<text:s/>έκδοση<text:s/>φορολογικού<text:s/>στοιχείου<text:s/>που<text:s/>εκδίδεται<text:s/>από<text:s/>1.8.2017.</text:span></text:p>
      <text:p text:style-name="P32"><text:span text:style-name="T32_1">Ο<text:s/>ΔΙΟΙΚΗΤΗΣ<text:s/>ΤΗΣ<text:s/>ΑΝΕΞΑΡΤΗΤΗΣ<text:s/>ΑΡΧΗΣ<text:s/>ΔΗΜΟΣΙΩΝ<text:s/>ΕΣΟΔΩΝ<text:s/>α/α</text:span></text:p>
      <text:p text:style-name="P33"><text:span text:style-name="T33_1">ΕΥΘ.<text:s/>ΣΑΪΤΗΣ</text:span></text:p>
      <text:p text:style-name="P34"><text:span text:style-name="T34_1">ΠΙΝΑΚΑΣ<text:s/>ΔΙΑΝΟΜΗΣ</text:span></text:p>
      <text:p text:style-name="P35"><text:span text:style-name="T35_1">Ι.<text:s/>ΑΠΟΔΕΚΤΕΣ<text:s/>ΓΙΑ<text:s/>ΕΝΕΡΓΕΙΑ</text:span></text:p>
      <text:p text:style-name="P36"><text:span text:style-name="T36_1">1.<text:s/>Αποδέκτες<text:s/>Πίνακα<text:s/>Γ΄,<text:s/>πλην<text:s/>του<text:s/>αριθμ.<text:s/>2.</text:span></text:p>
      <text:p text:style-name="P37"><text:span text:style-name="T37_1">2.<text:s/>Δ/νση<text:s/>Υποστήριξης<text:s/>Ηλεκτρονικών<text:s/>Υπηρεσιών<text:s/>για<text:s/>ανάρτηση<text:s/>στην<text:s/>ιστοσελίδα<text:s/>της<text:s/>ΑΑΔΕ.</text:span></text:p>
      <text:p text:style-name="P38"><text:span text:style-name="T38_1">ΙΙ.<text:s/>ΑΠΟΔΕΚΤΕΣ<text:s/>ΓΙΑ<text:s/>ΚΟΙΝΟΠΟΙΗΣΗ</text:span></text:p>
      <text:p text:style-name="P39"><text:span text:style-name="T39_1">1.<text:s/>Αποδέκτες<text:s/>Πίνακα<text:s/>Α΄<text:s/>μόνο<text:s/>οι<text:s/>αριθ.<text:s/>1<text:s/>και<text:s/>4.</text:span></text:p>
      <text:p text:style-name="P40"><text:span text:style-name="T40_1">2.<text:s/>Αποδέκτες<text:s/>Πίνακα<text:s/>Β΄.</text:span></text:p>
      <text:p text:style-name="P41"><text:span text:style-name="T41_1">3.<text:s/>Αποδέκτες<text:s/>Πίνακα<text:s/>Γ΄,<text:s/>μόνο<text:s/>ο<text:s/>αριθμ.<text:s/>2.</text:span></text:p>
      <text:p text:style-name="P42"><text:span text:style-name="T42_1">4.<text:s/>Αποδέκτες<text:s/>Πίνακα<text:s/>Δ΄.</text:span></text:p>
      <text:p text:style-name="P43"><text:span text:style-name="T43_1">5.<text:s/>»<text:s/>»<text:s/>Ζ΄.</text:span></text:p>
      <text:p text:style-name="P44"><text:span text:style-name="T44_1">6.<text:s/>»<text:s/>»<text:s/>Η΄.</text:span></text:p>
      <text:p text:style-name="P45"><text:span text:style-name="T45_1">7.<text:s/>»<text:s/>»<text:s/>Θ΄<text:s/>μόνο<text:s/>οι<text:s/>αριθ.<text:s/>10,17<text:s/>και<text:s/>18.</text:span></text:p>
      <text:p text:style-name="P46"><text:span text:style-name="T46_1">8.<text:s/>»<text:s/>»<text:s/>Ι΄.</text:span></text:p>
      <text:p text:style-name="P47"><text:span text:style-name="T47_1">9.<text:s/>»<text:s/>»<text:s/>ΙΑ΄<text:s/>μόνο<text:s/>οι<text:s/>αριθ.<text:s/>2<text:s/>και<text:s/>3.</text:span></text:p>
      <text:p text:style-name="P48"><text:span text:style-name="T48_1">10.<text:s/>»<text:s/>»<text:s/>ΙΒ΄.</text:span></text:p>
      <text:p text:style-name="P49"><text:span text:style-name="T49_1">11.<text:s/>»<text:s/>»<text:s/>ΙΕ΄.</text:span></text:p>
      <text:p text:style-name="P50"><text:span text:style-name="T50_1">12.<text:s/>»<text:s/>»<text:s/>ΙΣΤ΄.</text:span></text:p>
      <text:p text:style-name="P51"><text:span text:style-name="T51_1">13.<text:s/>»<text:s/>»<text:s/>ΙΘ΄.</text:span></text:p>
      <text:p text:style-name="P52"><text:span text:style-name="T52_1">ΙΙΙ.<text:s/>ΕΣΩΤΕΡΙΚΗ<text:s/>ΔΙΑΝΟΜΗ</text:span></text:p>
      <text:p text:style-name="P53"><text:span text:style-name="T53_1">1.<text:s/>Γραφείο<text:s/>Υπουργού<text:s/>Οικονομικών.</text:span></text:p>
      <text:p text:style-name="P54"><text:span text:style-name="T54_1">2.<text:s/>Γραφείο<text:s/>Υφυπουργού<text:s/>Οικονομικών.</text:span></text:p>
      <text:p text:style-name="P55"><text:span text:style-name="T55_1">3.<text:s/>Γραφείο<text:s/>Γεν.<text:s/>Γραμματέα<text:s/>Οικονομικής<text:s/>Πολιτικής.</text:span></text:p>
      <text:p text:style-name="P56"><text:span text:style-name="T56_1">4.<text:s/>Γραφείο<text:s/>Γεν.<text:s/>Γραμματέα<text:s/>Πληρ.<text:s/>Συστημάτων.</text:span></text:p>
      <text:p text:style-name="P57"><text:span text:style-name="T57_1">5.<text:s/>Γραφείο<text:s/>Διοικητού<text:s/>ΑΑΔΕ.</text:span></text:p>
      <text:p text:style-name="P58"><text:span text:style-name="T58_1">6.<text:s/>Γραφείο<text:s/>κ.<text:s/>κ.<text:s/>Γενικών<text:s/>Διευθυντών.</text:span></text:p>
      <text:p text:style-name="P59"><text:span text:style-name="T59_1">7.<text:s/>Δ.Ε.Ε.Φ.</text:span></text:p>
      <text:p text:style-name="P60"><text:span text:style-name="T60_1">8.<text:s/>Δ/ΝΣΗ<text:s/>Ε.Φ.Κ<text:s/>&amp;<text:s/>Φ.Π.Α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