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style:text-underline-style="solid" style:text-underline-color="font-color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style:text-underline-style="solid" style:text-underline-color="font-color"/>
    </style:style>
    <style:style style:name="T26_5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/text:span></text:p>
      <text:p text:style-name="P4"><text:span text:style-name="T4_1">ΓΕΝΙΚΗ<text:s/>ΔΙΕΥΘΥΝΣΗίΦΟΡΟΛΟ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</text:span></text:h>
      <text:h text:style-name="P7" text:outline-level="1"><text:span text:style-name="T7_1">Β</text:span></text:h>
      <text:p text:style-name="P8"><text:span text:style-name="T8_1">:Σίνα<text:s/>2-4</text:span></text:p>
      <text:p text:style-name="P9"><text:span text:style-name="T9_1">:10672<text:s/>Αθήνα</text:span></text:p>
      <text:p text:style-name="P10"><text:span text:style-name="T10_1">:Β.<text:s/>Ζαρκαδούλα</text:span></text:p>
      <text:p text:style-name="P11"><text:span text:style-name="T11_1">:2103644781,</text:span></text:p>
      <text:p text:style-name="P12"><text:span text:style-name="T12_1">2103642570</text:span></text:p>
      <text:p text:style-name="P13"><text:span text:style-name="T13_1">Θέμα:<text:s/>«Οφειλή<text:s/>τελών<text:s/>κυκλοφορίας<text:s/>στην<text:s/>περίπτωση<text:s/>επιβατικών<text:s/>αυτοκινήτων<text:s/>οχημάτων<text:s/>τα<text:s/>οποία<text:s/>δεν<text:s/>τελούν<text:s/>υπό<text:s/>την<text:s/>φυσική<text:s/>κατοχή<text:s/>των<text:s/>ιδιοκτητών<text:s/>τους,<text:s/>λόγω<text:s/>μη<text:s/>ολοκλήρωσης<text:s/>της<text:s/>διαδικασίας<text:s/>μεταβίβασής<text:s/>τους<text:s/>από<text:s/>αγοραστές.»</text:span></text:p>
      <text:p text:style-name="P14"><text:span text:style-name="T14_1">Αναφορικά<text:s/>με<text:s/>το<text:s/>αντικείμενο<text:s/>του<text:s/>θέματος<text:s/>έχει<text:s/>υποβληθεί<text:s/>σειρά<text:s/>ερωτημάτων<text:s/>από<text:s/>πολίτες<text:s/>και<text:s/>υπηρεσίες<text:s/>με<text:s/>τα<text:s/>οποία<text:s/>τίθεται<text:s/>το<text:s/>ζήτημα<text:s/>της<text:s/>χρέωσης<text:s/>τελών<text:s/>κυκλοφορίας<text:s/>σε<text:s/>βάρος<text:s/>ιδιοκτητών<text:s/>επιβατικών<text:s/>αυτοκινήτων<text:s/>οχημάτων,<text:s/>ενώ<text:s/>αυτά<text:s/>δεν<text:s/>τελούν<text:s/>πλέον<text:s/>υπό<text:s/>την<text:s/>φυσική<text:s/>κατοχή<text:s/>τους,<text:s/>λόγω<text:s/>μη<text:s/>ολοκλήρωσης<text:s/>της<text:s/>διαδικασίας<text:s/>μεταβίβασής<text:s/>τους<text:s/>από<text:s/>την<text:s/>πλευρά<text:s/>του<text:s/>νέου<text:s/>κατόχου<text:s/>με<text:s/>αλλαγή<text:s/>της<text:s/>άδειας<text:s/>κυκλοφορίας<text:s/>στο<text:s/>όνομά<text:s/>του.<text:s/>Η<text:s/>μη<text:s/>ολοκλήρωση<text:s/>γίνεται<text:s/>είτε<text:s/>εσκεμμένα,<text:s/>(εξαπάτηση<text:s/>του<text:s/>πωλητή),<text:s/>είτε<text:s/>λόγω<text:s/>αδράνειας<text:s/>του<text:s/>αγοραστή<text:s/>ή<text:s/>του<text:s/>εξουσιοδοτημένου<text:s/>για<text:s/>το<text:s/>σκοπό<text:s/>αυτό<text:s/>τρίτου<text:s/>προσώπου.<text:s/>Eπί<text:s/>του<text:s/>θέματος<text:s/>έχουν<text:s/>ήδη<text:s/>δοθεί<text:s/>οδηγίες<text:s/>με<text:s/>τις<text:s/>ΠΟΛ.1133/2015<text:s/>και<text:s/>1147/2015.<text:s/>Για<text:s/>λόγους<text:s/>ομοιόμορφης<text:s/>εφαρμογής<text:s/>από<text:s/>τις<text:s/>Δ.Ο.Υ.,<text:s/>δίδονται<text:s/>με<text:s/>την<text:s/>παρούσα<text:s/>πρόσθετες<text:s/>διευκρινίσεις<text:s/>:</text:span></text:p>
      <text:p text:style-name="P15"><text:span text:style-name="T15_1">1.<text:s/>Ως<text:s/>πρόσωπο<text:s/>υπόχρεο<text:s/>για<text:s/>την<text:s/>καταβολή<text:s/>των<text:s/>τελών<text:s/>κυκλοφορίας<text:s/>ορίζεται<text:s/>σύμφωνα<text:s/>με<text:s/>το<text:s/>άρθρο<text:s/>16<text:s/>του<text:s/>ν.<text:s/>2367/1953,<text:s/>ο<text:s/>ιδιοκτήτης<text:s/>του<text:s/>οχήματος<text:s/>όπως<text:s/>αυτός<text:s/>προκύπτει<text:s/>από<text:s/>την<text:s/>άδεια<text:s/>κυκλοφορίας,<text:s/>ή<text:s/>ο<text:s/>κάτοχος<text:s/>αυτού,<text:s/>σύμφωνα<text:s/>με<text:s/>τις<text:s/>διατάξεις<text:s/>της<text:s/>υποπαρ.<text:s/>Ε7<text:s/>του<text:s/>άρθρου<text:s/>πρώτου<text:s/>ν.<text:s/>4093/2012<text:s/>(222<text:s/>Α΄).</text:span></text:p>
      <text:p text:style-name="P16"><text:span text:style-name="T16_1">2.<text:s/>Με<text:s/>τις<text:s/>ΠΟΛ<text:s/>1133/2015<text:s/>και<text:s/>ΠΟΛ<text:s/>1147/2015<text:s/>εδόθησαν<text:s/>οδηγίες<text:s/>σύμφωνα<text:s/>με<text:s/>τις<text:s/>οποίες,<text:s/>τα<text:s/>οχήματα<text:s/>των<text:s/>εν<text:s/>λόγω<text:s/>περιπτώσεων<text:s/>δύναται<text:s/>να<text:s/>τεθούν<text:s/>σε<text:s/>αναγκαστική<text:s/>ακινησία<text:s/>από<text:s/>την<text:s/>ημερομηνία<text:s/>έκδοσης<text:s/>της<text:s/>βεβαίωσης<text:s/>της<text:s/>Τροχαίας.<text:s/>Για<text:s/>τα<text:s/>τέλη<text:s/>που<text:s/>οφείλονται<text:s/>από<text:s/>την<text:s/>φερόμενη<text:s/>ημερομηνία<text:s/>της<text:s/>μεταβίβασης<text:s/>(η<text:s/>οποία<text:s/>δεν<text:s/>ολοκληρώθηκε)<text:s/>έως<text:s/>το<text:s/>χρόνο<text:s/>θέσης<text:s/>σε<text:s/>αναγκαστική<text:s/>ακινησία<text:s/>κατά<text:s/>τα<text:s/>προαναφερθέντα,<text:s/>η<text:s/>Φορολογική<text:s/>Διοίκηση<text:s/>έχει<text:s/>κάνει<text:s/>δεκτό<text:s/>ότι<text:s/>ο<text:s/>ιδιοκτήτης<text:s/>του<text:s/>οχήματος<text:s/>δεν<text:s/>υπέχει<text:s/>υποχρέωση<text:s/>καταβολής<text:s/>τελών<text:s/>κυκλοφορίας<text:s/>εφόσον<text:s/>το<text:s/>γεγονός<text:s/>που<text:s/>επικαλείται<text:s/>διαπιστούται<text:s/>δια<text:s/>δικαστικής<text:s/>αποφάσεως.</text:span></text:p>
      <text:p text:style-name="P17"><text:span text:style-name="T17_1">3.<text:s/>Οι<text:s/>δικαστικές<text:s/>αποφάσεις<text:s/>που<text:s/>εκδίδονται<text:s/>για<text:s/>το<text:s/>σκοπό<text:s/>αυτό,<text:s/>είτε<text:s/>από<text:s/>ποινικά<text:s/>είτε<text:s/>από<text:s/>αστικά<text:s/>δικαστήρια,<text:s/>όπως<text:s/>είναι<text:s/>λογικό,<text:s/>ποικίλουν<text:s/>ως<text:s/>προς<text:s/>το<text:s/>διατακτικό<text:s/>τους,<text:s/>ανάλογα<text:s/>με<text:s/>τη<text:s/>φύση<text:s/>της<text:s/>διαφοράς<text:s/>(ποινικού<text:s/>ή<text:s/>αστικού<text:s/>χαρακτήρα).<text:s/>Το<text:s/>εκάστοτε<text:s/>δικαστήριο<text:s/>αφού<text:s/>αξιολογήσει<text:s/>τα<text:s/>τιθέμενα<text:s/>υπόψη<text:s/>του<text:s/>περιστατικά,<text:s/>αποφαίνεται,<text:s/>ανάλογα,<text:s/>για<text:s/>την<text:s/>ύπαρξη<text:s/>ή<text:s/>μη<text:s/>ευθύνης<text:s/>ή<text:s/>ενοχής,<text:s/>του<text:s/>αγοραστή<text:s/>ενώ<text:s/>περαιτέρω<text:s/>δύναται<text:s/>να<text:s/>επιδικάσει<text:s/>κατά<text:s/>περίπτωση:<text:s/>α)<text:s/>πρόστιμο,<text:s/>β)<text:s/>υποχρέωση<text:s/>αποζημίωσης,<text:s/>γ)<text:s/>υποχρέωση<text:s/>σε<text:s/>δήλωση<text:s/>βουλήσεως,<text:s/>κλπ.<text:s/>Σε<text:s/>αρκετές<text:s/>δε<text:s/>περιπτώσεις<text:s/>η<text:s/>δίκη<text:s/>διεξάγεται<text:s/>ερήμην<text:s/>του<text:s/>κατηγορούμενου/εναγόμενου.</text:span></text:p>
      <text:p text:style-name="P18"><text:span text:style-name="T18_1">4.<text:s/>Για<text:s/>τις<text:s/>ανάγκες<text:s/>εκτέλεσης<text:s/>της<text:s/>τελεσίδικης<text:s/>δικαστικής<text:s/>απόφασης<text:s/>από<text:s/>την<text:s/>Φορολογική<text:s/>Διοίκηση,<text:s/>το<text:s/>κρίσιμο<text:s/>στοιχείο<text:s/>που<text:s/>πρέπει<text:s/>να<text:s/>εξετάζεται<text:s/>από<text:s/>τις<text:s/>Δ.Ο.Υ.<text:s/>είναι<text:s/></text:span><text:span text:style-name="T18_2">εάν<text:s/>από<text:s/>την<text:s/>απόφαση<text:s/>προκύπτει<text:s/>η<text:s/>ευθύνη<text:s/>(επί<text:s/>αστικής<text:s/>δίκης)<text:s/>ή<text:s/>ενοχή<text:s/>(επί<text:s/>ποινικής<text:s/>δίκης)<text:s/>του<text:s/>αγοραστή<text:s/>για<text:s/>μη<text:s/>ολοκλήρωσης<text:s/>της<text:s/>διαδικασίας<text:s/>μεταβίβασης<text:s/>του<text:s/>οχήματος<text:s/>με<text:s/>την<text:s/>έκδοση<text:s/>της<text:s/>άδειας<text:s/>κυκλοφορίας<text:s/>στο<text:s/>όνομά<text:s/>του,<text:s/>όπως<text:s/>όφειλε<text:s/>να<text:s/>πράξει.</text:span></text:p>
      <text:p text:style-name="P19"><text:span text:style-name="T19_1">Στις<text:s/>περιπτώσεις<text:s/>αυτές,<text:s/>και<text:s/>κατ΄<text:s/>εφαρμογήν<text:s/>της<text:s/>δικαστικής<text:s/>απόφασης,<text:s/>γίνεται<text:s/>δεκτό<text:s/>ότι<text:s/>ο<text:s/>πωλητής<text:s/>δεν<text:s/>υπέχει<text:s/>υποχρέωση<text:s/>καταβολής<text:s/>τελών<text:s/>κυκλοφορίας<text:s/>από<text:s/>την<text:s/>ημερομηνία<text:s/>που,<text:s/>σύμφωνα<text:s/>με<text:s/>την<text:s/>δικαστική<text:s/>απόφαση,<text:s/>διαπιστώνεται<text:s/>το<text:s/>γεγονός<text:s/>της<text:s/>πώλησης<text:s/>του<text:s/>οχήματος<text:s/>στο<text:s/>νέο<text:s/>κάτοχο<text:s/>-<text:s/>αγοραστή,<text:s/>έως<text:s/>την<text:s/>θέση<text:s/>αυτού<text:s/>σε<text:s/>αναγκαστική<text:s/>ακινησία<text:s/>σύμφωνα<text:s/>με<text:s/>την<text:s/>ΠΟΛ<text:s/>1133/2015.</text:span></text:p>
      <text:p text:style-name="P20"><text:span text:style-name="T20_1">Κατά<text:s/>συνέπεια,<text:s/>με<text:s/>την<text:s/>τελεσιδικία<text:s/>της<text:s/>δικαστικής<text:s/>απόφασης<text:s/>θα<text:s/>μπορεί<text:s/>ο<text:s/>πωλητής<text:s/>να<text:s/>υποβάλλει<text:s/>αίτηση<text:s/>στην<text:s/>αρμόδια<text:s/>Δ.Ο.Υ.<text:s/>για<text:s/>διαγραφή<text:s/>από<text:s/>τον<text:s/>ΑΦΜ<text:s/>του<text:s/>των<text:s/>βεβαιωμένων<text:s/>τελών<text:s/>κυκλοφορίας<text:s/>και<text:s/>των<text:s/>σχετικών<text:s/>προστίμων<text:s/>τα<text:s/>οποία<text:s/>αφορούν<text:s/>στην<text:s/>προαναφερθείσα<text:s/>χρονική<text:s/>περίοδο<text:s/>όπως<text:s/>αυτή<text:s/>προκύπτει<text:s/>από<text:s/>την<text:s/>απόφαση.</text:span></text:p>
      <text:p text:style-name="P21"><text:span text:style-name="T21_1">5.<text:s/>Στη<text:s/>συνέχεια,<text:s/>και<text:s/>χωρίς<text:s/>καμία<text:s/>καθυστέρηση,<text:s/>οι<text:s/>Δ.Ο.Υ.<text:s/>θα<text:s/>πρέπει<text:s/>να<text:s/>προβαίνουν<text:s/>σε<text:s/>όλες<text:s/>τις<text:s/>διαθέσιμες<text:s/>ελεγκτικές<text:s/>και<text:s/>διασταυρωτικές<text:s/>ενέργειες<text:s/>που<text:s/>περιγράφονται<text:s/>παρακάτω,<text:s/>για<text:s/>την<text:s/>φορολογική<text:s/>ταυτοποίηση<text:s/>του<text:s/>προσώπου<text:s/>που,<text:s/></text:span><text:span text:style-name="T21_2">σύμφωνα<text:s/>πάντοτε<text:s/>με<text:s/>τη<text:s/>δικαστική<text:s/>απόφαση</text:span><text:span text:style-name="T21_3">,<text:s/>αναγνωρίζεται<text:s/>ως<text:s/>αγοραστής<text:s/>ή<text:s/>κηρύχθηκε<text:s/>ένοχο<text:s/>επειδή<text:s/>δεν<text:s/>προέβη<text:s/>σε<text:s/>έκδοση<text:s/>της<text:s/>άδειας<text:s/>κυκλοφορίας<text:s/>στο<text:s/>όνομά<text:s/>του<text:s/>όπως<text:s/>είχε<text:s/>υποχρέωση<text:s/>ή<text:s/>φέρει<text:s/>την<text:s/>ευθύνη<text:s/>για<text:s/>την<text:s/>μη<text:s/>ολοκλήρωση<text:s/>της<text:s/>μεταβίβασης.</text:span></text:p>
      <text:p text:style-name="P22"><text:span text:style-name="T22_1">Συγκεκριμένα<text:s/>οι<text:s/>Δ.Ο.Υ.<text:s/>θα<text:s/>πρέπει<text:s/>να<text:s/>προβαίνουν<text:s/>στις<text:s/>κάτωθι<text:s/>διασταυρώσεις<text:s/>και<text:s/>ελεγκτικές<text:s/>ενέργειες<text:s/>προκειμένου<text:s/>να<text:s/>εξαντλήσουν<text:s/>τα<text:s/>περιθώρια<text:s/>φορολογικής<text:s/>ταυτοποίησης<text:s/>του<text:s/>αγοραστή,<text:s/>ακόμα<text:s/>κι<text:s/>αν<text:s/>τα<text:s/>στοιχεία<text:s/>που<text:s/>διαθέτουν<text:s/>προς<text:s/>το<text:s/>σκοπό<text:s/>αυτό<text:s/>είναι<text:s/>ιδιαιτέρως<text:s/>περιορισμένα:<text:s/>1)Πρόσβαση<text:s/>στο<text:s/>υποσύστημα<text:s/>¨Επιβεβαίωση<text:s/>στοιχείων<text:s/>ταυτότητας¨<text:s/>2)Πρόσβαση<text:s/>στο<text:s/>υποσύστημα<text:s/>¨Επιβεβαίωση<text:s/>στοιχείων<text:s/>μεταναστών¨<text:s/>3)Πρόσβαση<text:s/>στο<text:s/>υποσύστημα<text:s/>¨Μητρώο¨των<text:s/>Δ.Ο.Υ.</text:span></text:p>
      <text:p text:style-name="P23"><text:span text:style-name="T23_1">4)Πρόσβαση<text:s/>πληροφοριακό<text:s/>σύστημα<text:s/>της<text:s/>ΗΔΙΚΑ<text:s/>(για<text:s/>ΑΜΚΑ<text:s/>κ.λ.π.)</text:span></text:p>
      <text:p text:style-name="P24"><text:span text:style-name="T24_1">5)Έγγραφο<text:s/>στη<text:s/>Γ.Α.Δ.Α.<text:s/>¨Γραφείο<text:s/>Εξακριβώσεων¨.</text:span></text:p>
      <text:p text:style-name="P25"><text:span text:style-name="T25_1">Εφόσον<text:s/>ολοκληρωθεί<text:s/>η<text:s/>διαδικασία<text:s/>φορολογικής<text:s/>ταυτοποίησης,<text:s/>τα<text:s/>ποσά<text:s/>των<text:s/>τελών<text:s/>κυκλοφορίας<text:s/>και<text:s/>των<text:s/>προστίμων<text:s/>που<text:s/>αφορούν<text:s/>στην<text:s/>χρονική<text:s/>περίοδο<text:s/>που,<text:s/>σύμφωνα<text:s/>με<text:s/>την<text:s/>δικαστική<text:s/>απόφαση,<text:s/>ο<text:s/>αγοραστής<text:s/>ήταν<text:s/>«εν<text:s/>τοις<text:s/>πράγμασι<text:s/>κάτοχος»<text:s/>του<text:s/>οχήματος,<text:s/>επιβάλλονται<text:s/>στον<text:s/>ΑΦΜ<text:s/>του<text:s/>προσώπου<text:s/>αυτού.</text:span></text:p>
      <text:p text:style-name="P26"><text:span text:style-name="T26_1">6.<text:s/>Ενδέχεται<text:s/>επίσης<text:s/>να<text:s/>προσκομισθεί<text:s/>στη<text:s/>Δ.Ο.Υ.<text:s/>από<text:s/>φορολογούμενο<text:s/>(πωλητή)<text:s/>τελεσίδικη<text:s/>δικαστική<text:s/>απόφαση<text:s/>κατά<text:s/>τα<text:s/>ανωτέρω<text:s/>οριζόμενα,<text:s/>χωρίς<text:s/>να<text:s/>έχουν<text:s/>βεβαιωθεί<text:s/>ακόμα<text:s/>στο<text:s/>όνομά<text:s/>του<text:s/>τα<text:s/>τέλη<text:s/>κυκλοφορίας<text:s/>της<text:s/>επίμαχης<text:s/>περιόδου.<text:s/>Σε<text:s/>μια<text:s/>τέτοια<text:s/>περίπτωση<text:s/>ο<text:s/>φορολογούμενος<text:s/></text:span><text:span text:style-name="T26_2">δεν<text:s/>αιτείται<text:s/>την<text:s/>διαγραφή<text:s/>ήδη<text:s/>βεβαιωμένων<text:s/>τελών<text:s/>αλλά<text:s/>την<text:s/>μη<text:s/>επιβολή<text:s/>τους<text:s/>στο<text:s/>όνομά<text:s/>του.</text:span><text:span text:style-name="T26_3"><text:s/>Είναι<text:s/>στην<text:s/>αρμοδιότητα<text:s/>της<text:s/>Δ.Ο.Υ.<text:s/>αφού<text:s/>διενεργήσει<text:s/>έλεγχο<text:s/>οφειλόμενων<text:s/>τελών<text:s/>κυκλοφορίας<text:s/>για<text:s/>το<text:s/>συγκεκριμένο<text:s/>όχημα<text:s/>να<text:s/>προβαίνει<text:s/>στην<text:s/>εξαρχής<text:s/>επιβολή<text:s/>των<text:s/>τελών<text:s/>κυκλοφορίας<text:s/>στο<text:s/>πρόσωπο<text:s/>που,<text:s/></text:span><text:span text:style-name="T26_4">σύμφωνα<text:s/>με<text:s/>τη<text:s/>δικαστική<text:s/>απόφαση</text:span><text:span text:style-name="T26_5">,<text:s/>ήταν<text:s/>ο<text:s/>«εν<text:s/>τοις<text:s/>πράγμασι<text:s/>κάτοχος»<text:s/>κατά<text:s/>την<text:s/>χρονική<text:s/>αυτή<text:s/>περίοδο.</text:span></text:p>
      <text:p text:style-name="P27"><text:span text:style-name="T27_1">Ο<text:s/>ΔΙΟΙΚΗΤΗΣ<text:s/>ΤΗΣ<text:s/>ΑΝΕΞΑΡΤΗΤΗΣ<text:s/>ΑΡΧΗΣ<text:s/>ΔΗΜΟΣΙΩΝ<text:s/>ΕΣΟΔΩΝ</text:span></text:p>
      <text:p text:style-name="P28"><text:span text:style-name="T28_1">ΓΕΩΡΓΙΟΣ<text:s/>ΠΙΤΣΙΛΗΣ</text:span></text:p>
      <text:p text:style-name="P29"><text:span text:style-name="T29_1">ΠΙΝΑΚΑΣ<text:s/>ΔΙΑΝΟΜΗΣ:</text:span></text:p>
      <text:p text:style-name="P30"><text:span text:style-name="T30_1">ΑΠΟΔΕΚΤΕΣ<text:s/>ΓΙΑ<text:s/>ΕΝΕΡΓΕΙΑ:</text:span></text:p>
      <text:p text:style-name="P31"><text:span text:style-name="T31_1">Όλες<text:s/>τις<text:s/>Δ.Ο.Υ.<text:s/>και<text:s/>τα<text:s/>ελεγκτικά<text:s/>κέντρα</text:span></text:p>
      <text:p text:style-name="P32"><text:span text:style-name="T32_1">ΑΠΟΔΕΚΤΕΣ<text:s/>ΓΙΑ<text:s/>ΚΟΙΝΟΠΟΙΗΣΗ:</text:span></text:p>
      <text:p text:style-name="P33"><text:span text:style-name="T33_1">Υπουργείο<text:s/>Υποδομών<text:s/>και<text:s/>Μεταφορών</text:span></text:p>
      <text:h text:style-name="P34" text:outline-level="1"><text:span text:style-name="T34_1">Τμήμα<text:s/></text:span></text:h>
      <text:h text:style-name="P35" text:outline-level="1"><text:span text:style-name="T35_1">Οδικών<text:s/>Εμπορευματικών<text:s/>Μεταφορών</text:span></text:h>
      <text:p text:style-name="P36"><text:span text:style-name="T36_1">Αναστάσεως<text:s/>2<text:s/>και<text:s/>Τσιγάντε<text:s/>ΤΚ10191</text:span></text:p>
      <text:p text:style-name="P37"><text:span text:style-name="T37_1">Παπάγου</text:span></text:p>
      <text:p text:style-name="P38"><text:span text:style-name="T38_1">ΕΣΩΤΕΡΙΚΗ<text:s/>ΔΙΑΝΟΜΗ</text:span></text:p>
      <text:p text:style-name="P39"><text:span text:style-name="T39_1">1.<text:s/>Γραφείο<text:s/>Διοικητή<text:s/>Ανεξάρτητης<text:s/>Αρχής<text:s/>Δημοσίων<text:s/>Εσόδων</text:span></text:p>
      <text:p text:style-name="P40"><text:span text:style-name="T40_1">2.<text:s/>Γραφείο<text:s/>Γεν.<text:s/>Διευθυντή<text:s/>Φορολογικής<text:s/>Διοίκησης</text:span></text:p>
      <text:p text:style-name="P41"><text:span text:style-name="T41_1">3.<text:s/>Γραφεία<text:s/>κ.κ.<text:s/>Γενικών<text:s/>Δ/ντών</text:span></text:p>
      <text:p text:style-name="P42"><text:span text:style-name="T42_1">4.<text:s/>Δ/νση<text:s/>Διαχείρισης<text:s/>Ανθρωπίνου<text:s/>Δυναμικού</text:span></text:p>
      <text:p text:style-name="P43"><text:span text:style-name="T43_1">5.<text:s/>Δ/νση<text:s/>Ηλεκτρονικής<text:s/>Διακυβέρνησης<text:s/>ΑΑΔΕ</text:span></text:p>
      <text:p text:style-name="P44"><text:span text:style-name="T44_1">6.<text:s/>Δ/νση<text:s/>Υποστήριξης<text:s/>Ηλεκτρονικών<text:s/>Υπηρεσιών</text:span></text:p>
      <text:p text:style-name="P45"><text:span text:style-name="T45_1">7.<text:s/>Δ/νση<text:s/>Νομικής<text:s/>Υποστήριξης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