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6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T1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_5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5" style:family="text">
      <style:text-properties fo:language="el" fo:language-asian="el" fo:font-weight="bold" style:font-weight-asian="bold" style:font-weight-complex="bold"/>
    </style:style>
    <style:style style:name="T23_6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font-style="italic" style:font-style-asian="italic" style:font-style-complex="italic" fo:language="el" fo:language-asian="el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style:text-underline-style="solid" style:text-underline-color="font-color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font-style="italic" style:font-style-asian="italic" style:font-style-complex="italic" fo:language="el" fo:language-asian="el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style:text-position="super 58%" fo:font-size="15pt" style:font-size-asian="15pt" style:font-size-complex="15pt" fo:language="el" fo:language-asian="el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>
      <style:text-properties style:text-position="super 58%" fo:font-size="15pt" style:font-size-asian="15pt" style:font-size-complex="15pt" fo:language="el" fo:language-asian="el"/>
    </style:style>
    <style:style style:name="T48_3" style:family="text">
      <style:text-properties fo:language="el" fo:language-asian="el"/>
    </style:style>
    <style:style style:name="T48_4" style:family="text">
      <style:text-properties style:text-position="super 58%" fo:font-size="15pt" style:font-size-asian="15pt" style:font-size-complex="15pt" fo:language="el" fo:language-asian="el"/>
    </style:style>
    <style:style style:name="T48_5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T49_4" style:family="text">
      <style:text-properties fo:language="el" fo:language-asian="el"/>
    </style:style>
    <style:style style:name="T49_5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 fo:margin-bottom="0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Κοινοποίηση<text:s/>διατάξεων<text:s/>των<text:s/>άρθρων<text:s/>10,13<text:s/>και<text:s/>14<text:s/>του<text:s/>ν.<text:s/>4474/2017<text:s/>(ΦΕΚ<text:s/>80<text:s/>Α΄/<text:s/>7-6-2017)<text:s/>και<text:s/>των<text:s/>διατάξεων<text:s/>των<text:s/>άρθρων<text:s/>13,<text:s/>15,<text:s/>52,<text:s/>72,<text:s/>76<text:s/>και<text:s/>79<text:s/>του<text:s/>ν.<text:s/>4484/2017<text:s/>(ΦΕΚ<text:s/>110<text:s/>Α΄/<text:s/>1-8-2017)<text:s/>για<text:s/>θέματα<text:s/>φορολογίας<text:s/>κεφαλαίου.</text:span></text:p>
      <text:p text:style-name="P3"><text:span text:style-name="T3_1">Με<text:s/>τις<text:s/>διατάξεις<text:s/>των<text:s/>άρθρων<text:s/>10,13<text:s/>και<text:s/>14<text:s/>του<text:s/>ν.<text:s/>4474/2017<text:s/>και<text:s/>τις<text:s/>διατάξεις<text:s/>των<text:s/>άρθρων<text:s/>13,<text:s/>15,<text:s/>52,<text:s/>72,<text:s/>76<text:s/>και<text:s/>79<text:s/>του<text:s/>ν.<text:s/>4484/2017,<text:s/>τις<text:s/>οποίες<text:s/>σας<text:s/>κοινοποιούμε<text:s/>με<text:s/>την<text:s/>παρούσα,<text:s/>επήλθαν<text:s/>τροποποιήσεις<text:s/>σε<text:s/>θέματα<text:s/>που<text:s/>ρυθμίζονται<text:s/>από<text:s/>τις<text:s/>φορολογίες<text:s/>κεφαλαίου.<text:s/>Για<text:s/>την<text:s/>ορθή<text:s/>και<text:s/>ενιαία<text:s/>αντιμετώπιση<text:s/>των<text:s/>ζητημάτων<text:s/>που<text:s/>ανακύπτουν<text:s/>με<text:s/>αυτές<text:s/>σας<text:s/>παρέχουμε<text:s/>τις<text:s/>κατωτέρω<text:s/>οδηγίες:</text:span></text:p>
      <text:p text:style-name="P4"><text:span text:style-name="T4_1">1.<text:s/></text:span><text:span text:style-name="T4_2">ΚΟΙΝΟΠΟΙΗΣΗ<text:s/>ΤΩΝ<text:s/>ΑΡΘΡΩΝ<text:s/>10,<text:s/>13<text:s/>ΚΑΙ<text:s/>14<text:s/>ΤΟΥ<text:s/>Ν.4474/2017</text:span><text:span text:style-name="T4_3"><text:s/>«Προσαρμογή<text:s/>της<text:s/>ελληνικής<text:s/>νομοθεσίας<text:s/>στις<text:s/>διατάξεις<text:s/>της<text:s/>Οδηγίας<text:s/>(ΕΕ)<text:s/>2015/2376<text:s/>και<text:s/>άλλες<text:s/>διατάξεις»</text:span></text:p>
      <text:h text:style-name="P5" text:outline-level="6"><text:span text:style-name="T5_1">Άρθρο<text:s/>10<text:s/></text:span></text:h>
      <text:h text:style-name="P6" text:outline-level="6"><text:span text:style-name="T6_1">-<text:s/>«Φορολογικές<text:s/>διατάξεις<text:s/>για<text:s/>τις<text:s/>θυγατρικές<text:s/>της<text:s/>Ελληνικής<text:s/>Εταιρείας<text:s/>Συμμετοχών<text:s/>καιΠεριουσίας<text:s/>Α.Ε.<text:s/>και<text:s/>την<text:s/>Επιτροπή<text:s/>Ολυμπίων<text:s/>και<text:s/>Κληροδοτημάτων<text:s/>(Ε.Ο.και<text:s/>Κ.)»</text:span></text:h>
      <text:p text:style-name="P7"><text:span text:style-name="T7_1">Σύμφωνα<text:s/>με<text:s/>τις<text:s/>παραγράφους<text:s/>4,<text:s/>5,<text:s/>και<text:s/>6<text:s/>του<text:s/>άρθρου<text:s/>αυτού<text:s/>η<text:s/>Εταιρεία<text:s/>Ακινήτων<text:s/>Δημοσίου<text:s/>(ΕΤΑΔ<text:s/>Α.Ε.)<text:s/>απαλλάσσεται<text:s/>από<text:s/>1.1.2016<text:s/>τόσο<text:s/>από<text:s/>την<text:s/>υποχρέωση<text:s/>υποβολής<text:s/>δήλωσης<text:s/>στοιχείων<text:s/>ακινήτων<text:s/>(Ε9)<text:s/>όσο<text:s/>και<text:s/>από<text:s/>τον<text:s/>ΕΝ.Φ.Ι.Α..<text:s/>Υπενθυμίζουμε<text:s/>ότι<text:s/>το<text:s/>συγκεκριμένο<text:s/>νομικό<text:s/>πρόσωπο<text:s/>απαλλασσόταν<text:s/>από<text:s/>τον<text:s/>ΕΝ.Φ.Ι.Α.<text:s/>για<text:s/>τα<text:s/>έτη<text:s/>2014-2015<text:s/>(ήδη<text:s/>με<text:s/>την<text:s/>αρχική<text:s/>διατύπωση<text:s/>της<text:s/>περ.<text:s/>α<text:s/>της<text:s/>παρ.<text:s/>1<text:s/>του<text:s/>άρθρου<text:s/>3<text:s/>του<text:s/>ν.<text:s/>4223/2013)<text:s/>όχι<text:s/>όμως<text:s/>και<text:s/>από<text:s/>την<text:s/>υποχρέωση<text:s/>υποβολής<text:s/>δήλωσης<text:s/>στοιχείων<text:s/>ακινήτων<text:s/>(Ε9).</text:span></text:p>
      <text:p text:style-name="P8"><text:span text:style-name="T8_1">Σύμφωνα<text:s/>με<text:s/>τις<text:s/>παραγράφους<text:s/>5<text:s/>και<text:s/>6<text:s/>του<text:s/>ιδίου<text:s/>άρθρου<text:s/>από<text:s/>το<text:s/>έτος<text:s/>2017<text:s/>απαλλάσσονται<text:s/>από<text:s/>τον<text:s/>ΕΝ.ΦΙ.Α.<text:s/>τα<text:s/>ακίνητα<text:s/>που<text:s/>ανήκουν<text:s/>στην<text:s/>Επιτροπή<text:s/>Ολυμπίων<text:s/>και<text:s/>Κληροδοτημάτων,<text:s/>η<text:s/>οποία<text:s/>όμως<text:s/>υποχρεούται<text:s/>σε<text:s/>υποβολή<text:s/>Ε9<text:s/>όταν<text:s/>μεταβάλλεται<text:s/>η<text:s/>περιουσιακή<text:s/>της<text:s/>κατάσταση.</text:span></text:p>
      <text:p text:style-name="P9"><text:span text:style-name="T9_1">1.2.</text:span><text:span text:style-name="T9_2"><text:s/></text:span><text:span text:style-name="T9_3">Άρθρο<text:s/>13<text:s/>-<text:s/>«Ρυθμίσεις<text:s/>θεμάτων<text:s/>φορολογίας<text:s/>κατοχής<text:s/>ακινήτων»</text:span></text:p>
      <text:p text:style-name="P10"><text:span text:style-name="T10_1">1.2.1.</text:span><text:span text:style-name="T10_2"><text:s/>Με<text:s/>την<text:s/>παράγραφο<text:s/>2<text:s/>του<text:s/>άρθρου<text:s/>αυτού<text:s/>παρατείνεται<text:s/>για<text:s/>δύο<text:s/>(2)<text:s/>έτη<text:s/>(2017<text:s/>και<text:s/>2018)<text:s/>η<text:s/>αναστολή<text:s/>επιβολής<text:s/>συμπληρωματικού<text:s/>ΕΝ.Φ.Ι.Α.<text:s/>για<text:s/>τα<text:s/>αγροτεμάχια<text:s/>που<text:s/>ανήκουν<text:s/>σε<text:s/>φυσικά<text:s/>πρόσωπα.</text:span></text:p>
      <text:p text:style-name="P11"><text:span text:style-name="T11_1">1.2.2.</text:span><text:span text:style-name="T11_2"><text:s/></text:span><text:span text:style-name="T11_3">Από<text:s/>την<text:s/>1</text:span><text:span text:style-name="T11_4">η</text:span><text:span text:style-name="T11_5"><text:s/>Ιανουαρίου<text:s/>2017</text:span></text:p>
      <text:p text:style-name="P12"><text:span text:style-name="T12_1">α.<text:s/>ΕΝ.Φ.Ι.Α.<text:s/>στην<text:s/>ακίνητη<text:s/>περιουσία<text:s/>πτωχού:</text:span></text:p>
      <text:p text:style-name="P13"><text:span text:style-name="T13_1">-Ο<text:s/>σύνδικος<text:s/>της<text:s/>πτώχευσης<text:s/>δεν<text:s/>είναι<text:s/>πλέον<text:s/>υποκείμενος<text:s/>στον<text:s/>ΕΝ.Φ.Ι.Α.,<text:s/>παραμένει<text:s/>όμως<text:s/>υπόχρεος<text:s/>σε<text:s/>υποβολή<text:s/>της<text:s/>δήλωσης<text:s/>στοιχείων<text:s/>ακινήτων<text:s/>(Ε9)<text:s/>στο<text:s/>όνομα<text:s/>του<text:s/>πτωχού<text:s/>(παράγραφος<text:s/>1).</text:span></text:p>
      <text:p text:style-name="P14"><text:span text:style-name="T14_1">-Η<text:s/>δήλωση<text:s/>στοιχείων<text:s/>ακινήτων<text:s/>(Ε9)<text:s/>υποβάλλεται<text:s/>από<text:s/>το<text:s/>σύνδικο<text:s/>της<text:s/>πτώχευσης<text:s/>στο<text:s/>όνομα<text:s/>του<text:s/>πτωχού<text:s/>(παράγραφος<text:s/>7).</text:span></text:p>
      <text:p text:style-name="P15"><text:span text:style-name="T15_1">-Κατά<text:s/>τη<text:s/>χορήγηση<text:s/>του<text:s/>πιστοποιητικού<text:s/>του<text:s/>άρθρου<text:s/>54<text:s/>Α<text:s/>του<text:s/>ν.<text:s/>4174/2013<text:s/>για<text:s/>ακίνητο,<text:s/>το<text:s/>οποίο<text:s/>ανήκει<text:s/>σε<text:s/>πτωχό,<text:s/>καταργείται<text:s/>η<text:s/>υποχρέωση<text:s/>ρύθμισης<text:s/>οφειλών<text:s/>ΕΝ.Φ.Ι.Α.<text:s/>ή<text:s/>Φ.Α.Π.<text:s/>για<text:s/>τυχόν<text:s/>άλλα<text:s/>ακίνητα<text:s/>πλην<text:s/>εκείνων<text:s/>για<text:s/>τα<text:s/>οποία<text:s/>ζητείται<text:s/>το<text:s/>πιστοποιητικό.<text:s/>Διατηρείται<text:s/>όμως<text:s/>η<text:s/>υποχρέωση<text:s/>εξόφλησης<text:s/>του<text:s/>επιμεριστικά<text:s/>αναλογούντος<text:s/>φόρου<text:s/>του<text:s/>συγκεκριμένου<text:s/>ακινήτου<text:s/>πριν<text:s/>την<text:s/>εκποίησή<text:s/>του<text:s/>(παράγραφοι<text:s/>3<text:s/>και<text:s/>4).</text:span></text:p>
      <text:p text:style-name="P16"><text:span text:style-name="T16_1">-Προς<text:s/>διευκόλυνση<text:s/>των<text:s/>συναλλαγών,<text:s/>ειδικά<text:s/>για<text:s/>τα<text:s/>έτη<text:s/>2012<text:s/>έως<text:s/>και<text:s/>2016<text:s/>για<text:s/>τη<text:s/>χορήγηση<text:s/>του<text:s/>πιστοποιητικού<text:s/>του<text:s/>άρθρου<text:s/>54<text:s/>Α,<text:s/>εφόσον<text:s/>δεν<text:s/>έχει<text:s/>υποβληθεί<text:s/>δήλωση<text:s/>για<text:s/>ακίνητο<text:s/>από<text:s/>τον<text:s/>υπόχρεο<text:s/>σε<text:s/>δήλωση,<text:s/>η<text:s/>δήλωση<text:s/>για<text:s/>το<text:s/>ακίνητο<text:s/>αυτό<text:s/>υποβάλλεται<text:s/>από<text:s/>τον<text:s/>κατά<text:s/>το<text:s/>χρόνο<text:s/>χορήγησης<text:s/>του<text:s/>πιστοποιητικού<text:s/>σύνδικο<text:s/>της<text:s/>πτώχευσης<text:s/>στο<text:s/>όνομα<text:s/>του<text:s/>πτωχού,<text:s/>και<text:s/>για<text:s/>τα<text:s/>έτη<text:s/>για<text:s/>τα<text:s/>οποία<text:s/>δεν<text:s/>είχε<text:s/>ακόμα<text:s/>διοριστεί<text:s/>ως<text:s/>σύνδικος<text:s/>(παράγραφος<text:s/>8).</text:span></text:p>
      <text:p text:style-name="P17"><text:span text:style-name="T17_1">β.<text:s/>Χορήγηση<text:s/>πιστοποιητικού<text:s/>ΕΝ.Φ.Ι.Α.<text:s/>για<text:s/>κληρονομιαία<text:s/>περιουσία</text:span></text:p>
      <text:p text:style-name="P18"><text:span text:style-name="T18_1">Κατά<text:s/>τη<text:s/>σύνταξη<text:s/>συμβολαιογραφικής<text:s/>πράξης<text:s/>αποδοχής<text:s/>κληρονομιάς,<text:s/>για<text:s/>τα<text:s/>έτη<text:s/>κατά<text:s/>τα<text:s/>οποία<text:s/>υπόχρεος<text:s/>ήταν<text:s/>ο<text:s/>κληρονομούμενος,<text:s/>το<text:s/>πιστοποιητικό<text:s/>χορηγείται<text:s/>εφόσον<text:s/>έχει<text:s/>καταβληθεί<text:s/>ο<text:s/>φόρος,<text:s/>ΕΝ.Φ.Ι.Α.<text:s/>ή/και<text:s/>Φ.Α.Π.,<text:s/>που<text:s/>αναλογεί<text:s/>στο<text:s/>ποσοστό<text:s/>ή<text:s/>στο<text:s/>δικαίωμα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’<text:s/>αυτό.<text:s/>Διευκρινίζεται<text:s/>ότι<text:s/>σε<text:s/>αυτές<text:s/>τις<text:s/>περιπτώσεις<text:s/>για<text:s/>τη<text:s/>χορήγηση<text:s/>του<text:s/>πιστοποιητικού<text:s/>πρέπει<text:s/>να<text:s/>έχει<text:s/>καταβληθεί<text:s/>ο<text:s/>φόρος<text:s/>που<text:s/>αναλογεί<text:s/>στο<text:s/>κληρονομιαίο<text:s/>ποσοστό<text:s/>(π.χ.<text:s/>ο<text:s/>φόρος<text:s/>που<text:s/>αναλογεί<text:s/>στο<text:s/>75%<text:s/>επί<text:s/>όλων<text:s/>των<text:s/>ακινήτων<text:s/>σε<text:s/>περίπτωση<text:s/>εξ<text:s/>αδιαθέτου<text:s/>διαδοχής)<text:s/>ή<text:s/>στο<text:s/>δικαίωμα<text:s/>(π.<text:s/>χ.<text:s/>ο<text:s/>φόρος<text:s/>που<text:s/>αναλογεί<text:s/>στην<text:s/>αξία<text:s/>ενός<text:s/>μόνο<text:s/>ακινήτου<text:s/>σε<text:s/>περίπτωση<text:s/>διαδοχής<text:s/>με<text:s/>διαθήκη)<text:s/>που<text:s/>κληρονομείται<text:s/>από<text:s/>τον<text:s/>κληρονόμο,<text:s/>χωρίς<text:s/>να<text:s/>απαιτείται<text:s/>η<text:s/>ρύθμιση<text:s/>του<text:s/>φόρου<text:s/>για<text:s/>τα<text:s/>υπόλοιπα<text:s/>ακίνητα<text:s/>ή<text:s/>ποσοστά<text:s/>ακινήτων<text:s/>ή<text:s/>δικαιώματα<text:s/>του<text:s/>κληρονομούμενου<text:s/>(παράγραφοι<text:s/>3<text:s/>και<text:s/>4).</text:span></text:p>
      <text:p text:style-name="P19"><text:span text:style-name="T19_1">γ.<text:s/>Χορήγηση<text:s/>πιστοποιητικού<text:s/>ΕΝ.Φ.Ι.Α.<text:s/>σε<text:s/>ειδικές<text:s/>περιπτώσεις<text:s/>μεταβίβασης<text:s/>ακινήτων</text:span></text:p>
      <text:p text:style-name="P20"><text:span text:style-name="T20_1">Σε<text:s/>περίπτωση<text:s/>μεταβίβασης<text:s/>με<text:s/>αντάλλαγμα<text:s/>του<text:s/>συνόλου<text:s/>της<text:s/>ακίνητης<text:s/>περιουσίας<text:s/>φυσικού<text:s/>ή<text:s/>νομικού<text:s/>προσώπου,<text:s/>εφόσον<text:s/>το<text:s/>συνολικά<text:s/>οφειλόμενο<text:s/>ποσό<text:s/>κύριων<text:s/>και<text:s/>πρόσθετων<text:s/>φόρων<text:s/>και<text:s/>προσαυξήσεων<text:s/>αποδίδεται,<text:s/>επί<text:s/>ποινή<text:s/>ακυρότητας<text:s/>από<text:s/>το<text:s/>συμβολαιογράφο<text:s/>μέσα<text:s/>στην<text:s/>προθεσμία<text:s/>των<text:s/>τριών<text:s/>εργασίμων<text:s/>ημερών,<text:s/>χορηγείται<text:s/>ένα<text:s/>ενιαίο<text:s/>πιστοποιητικό<text:s/>ΕΝ.Φ.Ι.Α.<text:s/>(που<text:s/>περιλαμβάνει<text:s/>όλα<text:s/>τα<text:s/>ακίνητα),<text:s/>χωρίς<text:s/>να<text:s/>απαιτείται<text:s/>να<text:s/>έχει<text:s/>προηγηθεί<text:s/>ρύθμιση<text:s/>των<text:s/>ληξιπρόθεσμων<text:s/>οφειλών<text:s/>από<text:s/>ΕΝ.Φ.Ι.Α.<text:s/>ή<text:s/>και<text:s/>Φ.Α.Π.<text:s/>(παράγραφος<text:s/>5).</text:span></text:p>
      <text:p text:style-name="P21"><text:span text:style-name="T21_1">δ.<text:s/>Χορήγηση<text:s/>πιστοποιητικού<text:s/>ΕΝ.Φ.Ι.Α.<text:s/>για<text:s/>δικαστική<text:s/>χρήση</text:span></text:p>
      <text:p text:style-name="P22"><text:span text:style-name="T22_1">Για<text:s/>το<text:s/>παραδεκτό<text:s/>της<text:s/>συζήτησης<text:s/>ενώπιον<text:s/>δικαστηρίου<text:s/>εμπράγματης<text:s/>αγωγής<text:s/>επί<text:s/>ακινήτου<text:s/>προσκομίζεται<text:s/>από<text:s/>τον<text:s/>ενάγοντα,<text:s/>όταν<text:s/>αυτός<text:s/>είναι<text:s/>και<text:s/>υπόχρεος<text:s/>σε<text:s/>ΕΝ.Φ.Ι.Α.,<text:s/>πιστοποιητικό<text:s/>ότι<text:s/>το<text:s/>ίδιο<text:s/>ακίνητο<text:s/>περιλαμβάνεται<text:s/>στη<text:s/>δήλωση<text:s/>ΕΝ.Φ.Ι.Α.<text:s/>ή<text:s/>και<text:s/>Φ.Α.Π.,<text:s/>κατά<text:s/>περίπτωση,<text:s/>για<text:s/>τα<text:s/>πέντε<text:s/>προηγούμενα<text:s/>έτη,<text:s/></text:span><text:span text:style-name="T22_2">χωρίς<text:s/>να<text:s/>απαιτείται<text:s/>πλέον<text:s/>η<text:s/>καταβολή<text:s/>ΕΝ.Φ.Ι.Α.<text:s/>ή<text:s/>του<text:s/>Φ.Α.Π.<text:s/>του<text:s/>ακινήτου<text:s/>ούτε<text:s/>η<text:s/>ρύθμιση<text:s/>των<text:s/>υπόλοιπων<text:s/>χρεών<text:s/>ΕΝ.Φ.Ι.Α.<text:s/>ή<text:s/>Φ.Α.Π.<text:s/></text:span><text:span text:style-name="T22_3">(παράγραφος<text:s/>6).</text:span></text:p>
      <text:p text:style-name="P23"><text:span text:style-name="T23_1">Για<text:s/>όλες<text:s/>τις<text:s/>περιπτώσεις<text:s/>α,<text:s/>β,<text:s/>γ<text:s/>και<text:s/>δ<text:s/>αναμένεται<text:s/>να<text:s/>εκδοθεί<text:s/>απόφαση<text:s/>καθορισμού<text:s/>των<text:s/>νέων<text:s/>υποδειγμάτων<text:s/>πιστοποιητικών<text:s/>του<text:s/>αρ.<text:s/>54<text:s/>Α<text:s/>ν.<text:s/>4174/2013,<text:s/>σύμφωνα<text:s/>με<text:s/>τις<text:s/>νέες<text:s/>διατάξεις.<text:s/>Μέχρι<text:s/>την<text:s/>έκδοση<text:s/>της<text:s/>εν<text:s/>λόγω<text:s/>απόφασης<text:s/>το<text:s/>πιστοποιητικό<text:s/>των<text:s/>περιπτώσεων<text:s/>αυτών<text:s/></text:span><text:span text:style-name="T23_2">θα<text:s/>εκδίδεται<text:s/>σύμφωνα<text:s/>με<text:s/>την<text:s/></text:span><text:span text:style-name="T23_3">περίπτωση<text:s/></text:span><text:span text:style-name="T23_4">vii</text:span><text:span text:style-name="T23_5"><text:s/>της<text:s/>παραγράφου<text:s/>5<text:s/>του<text:s/>άρθρου<text:s/>1<text:s/>της<text:s/>απόφασης<text:s/>ΠΟΛ<text:s/>1004/2015,<text:s/>η<text:s/>οποία<text:s/>προστέθηκε<text:s/>με<text:s/>την<text:s/>παράγραφο<text:s/>1<text:s/>της<text:s/>απόφασης<text:s/>ΠΟΛ<text:s/>1002/2017</text:span><text:span text:style-name="T23_6">.</text:span></text:p>
      <text:p text:style-name="P24"><text:span text:style-name="T24_1">1.3.</text:span><text:span text:style-name="T24_2"><text:s/></text:span><text:span text:style-name="T24_3">Άρθρο<text:s/>14<text:s/>-<text:s/></text:span></text:p>
      <text:p text:style-name="P25"><text:span text:style-name="T25_1">2.2.</text:span><text:span text:style-name="T25_2"><text:s/>Άρθρο<text:s/>15<text:s/>-<text:s/></text:span><text:span text:style-name="T25_3">«Τροποποίηση<text:s/>του<text:s/>Κώδικα<text:s/>Διατάξεων<text:s/>Φορολογίας<text:s/>Κληρονομιών,<text:s/>Δωρεών,<text:s/>ΓονικώνΠαροχών,<text:s/>Προικών<text:s/>και<text:s/>Κερδών<text:s/>από<text:s/>Τυχερά<text:s/>Παίγνια»</text:span></text:p>
      <text:p text:style-name="P26"><text:span text:style-name="T26_1">Με<text:s/>τη<text:s/>διάταξη<text:s/>του<text:s/>άρθρου<text:s/>14<text:s/>τροποποιούνται<text:s/>τα<text:s/>δύο<text:s/>τελευταία<text:s/>εδάφια<text:s/>της<text:s/>παραγράφου<text:s/>1<text:s/>της<text:s/>ενότητας<text:s/>Α΄<text:s/>του<text:s/>άρθρου<text:s/>26<text:s/>του<text:s/>Κώδικα<text:s/>Διατάξεων<text:s/>Φορολογίας<text:s/>Κληρονομιών,<text:s/>Δωρεών,<text:s/>Γονικών<text:s/>Παροχών,<text:s/>Προικών<text:s/>και<text:s/>Κερδών<text:s/>από<text:s/>Τυχερά<text:s/>Παίγνια<text:s/>(στο<text:s/>εξής<text:s/>Κ.Δ.Φ.Κ.Δ.),<text:s/>ο<text:s/>οποίος<text:s/>κυρώθηκε<text:s/>με<text:s/>το<text:s/>άρθρο<text:s/>πρώτο<text:s/>του<text:s/>ν.<text:s/>2961/2001</text:span><text:span text:style-name="T26_2">,<text:s/></text:span><text:span text:style-name="T26_3">που<text:s/>αφορά<text:s/>την<text:s/>απαλλαγή<text:s/>πρώτης<text:s/>κατοικίας<text:s/>στην<text:s/>αιτία<text:s/>θανάτου<text:s/>κτήση,<text:s/>και<text:s/>ορίζεται<text:s/>ότι<text:s/>δικαιούχοι<text:s/>της<text:s/>απαλλαγής<text:s/>δύνανται<text:s/>να<text:s/>είναι<text:s/>όχι<text:s/>μόνο<text:s/>οι<text:s/>Έλληνες<text:s/>και<text:s/>οι<text:s/>πολίτες<text:s/>κρατών-μελών<text:s/>της<text:s/>Ευρωπαϊκής<text:s/>Ένωσης<text:s/>αλλά<text:s/>και<text:s/>οι<text:s/>πολίτες<text:s/>των<text:s/>χωρών<text:s/>του<text:s/>Ευρωπαϊκού<text:s/>Οικονομικού<text:s/>Χώρου<text:s/>(Ε.Ο.Χ.),<text:s/>(Ισλανδία,<text:s/>Λιχτενστάϊν,<text:s/>Νορβηγία),<text:s/>ανεξαρτήτως<text:s/>αν<text:s/>είναι<text:s/>μόνιμοι<text:s/>κάτοικοι<text:s/>Ελλάδος<text:s/>ή<text:s/>όχι.<text:s/>Η<text:s/>νέα<text:s/>διάταξη<text:s/>ισχύει<text:s/>για<text:s/>υποθέσεις<text:s/>στις<text:s/>οποίες<text:s/>η<text:s/>φορολογική<text:s/>υποχρέωση<text:s/>γεννιέται<text:s/>από<text:s/>τη<text:s/>δημοσίευση<text:s/>του<text:s/>νόμου<text:s/>στην<text:s/>Εφημερίδα<text:s/>της<text:s/>Κυβερνήσεως,<text:s/>δηλαδή<text:s/>από<text:s/>7-6-2017,<text:s/>και<text:s/>επεκτείνεται<text:s/>και<text:s/>στην<text:s/>απαλλαγή<text:s/>πρώτης<text:s/>κατοικίας<text:s/>αιτία<text:s/>γονικής<text:s/>παροχής,<text:s/>με<text:s/>βάση<text:s/>την<text:s/>παράγραφο<text:s/>1<text:s/>της<text:s/>ενότητας<text:s/>Α΄<text:s/>του<text:s/>άρθρου<text:s/>43<text:s/>Κ.Δ.Φ.Κ.Δ,<text:s/>το<text:s/>οποίο<text:s/>παραπέμπει<text:s/>για<text:s/>την<text:s/>εφαρμογή<text:s/>του<text:s/>στους<text:s/>όρους<text:s/>και<text:s/>τις<text:s/>προϋποθέσεις<text:s/>της<text:s/>ενότητας<text:s/>Α΄<text:s/>του<text:s/>άρθρου<text:s/>26.<text:s/>Οι<text:s/>λοιπές<text:s/>προϋποθέσεις,<text:s/>όροι<text:s/>και<text:s/>περιορισμοί<text:s/>της<text:s/>απαλλαγής<text:s/>εξακολουθούν<text:s/>να<text:s/>ισχύουν.</text:span></text:p>
      <text:p text:style-name="P27"><text:span text:style-name="T27_1">ΚΟΙΝΟΠΟΙΗΣΗ<text:s/>ΤΩΝ<text:s/>ΑΡΘΡΩΝ<text:s/></text:span><text:span text:style-name="T27_2">13,<text:s/>15,<text:s/>52,<text:s/>72,<text:s/>76<text:s/></text:span><text:span text:style-name="T27_3">και<text:s/></text:span><text:span text:style-name="T27_4">79<text:s/></text:span><text:span text:style-name="T27_5">του<text:s/>ν.<text:s/></text:span><text:span text:style-name="T27_6">4484/2017<text:s/></text:span></text:p>
      <text:p text:style-name="P28"><text:span text:style-name="T28_1">2.</text:span><text:span text:style-name="T28_2"><text:s/>ΚΟΙΝΟΠΟΙΗΣΗ<text:s/>ΤΩΝ<text:s/>ΑΡΘΡΩΝ<text:s/>13,<text:s/>15,<text:s/>52,<text:s/>72,<text:s/>76<text:s/>και<text:s/>79<text:s/>του<text:s/>ν.<text:s/>4484/2017<text:s/></text:span><text:span text:style-name="T28_3">«Προσαρμογή<text:s/>της<text:s/>ΕλληνικήςΝομοθεσίας<text:s/>στις<text:s/>διατάξεις<text:s/>της<text:s/>Οδηγίας<text:s/>(ΕΕ)<text:s/></text:span><text:span text:style-name="T28_4">2016/881<text:s/></text:span><text:span text:style-name="T28_5">και<text:s/>άλλες<text:s/>διατάξεις».</text:span></text:p>
      <text:p text:style-name="P29"><text:span text:style-name="T29_1">2.1.</text:span><text:span text:style-name="T29_2"><text:s/></text:span><text:span text:style-name="T29_3">Άρθρο<text:s/>13<text:s/>–<text:s/>«Τροποποίηση<text:s/>άρθρων<text:s/>3<text:s/>και<text:s/>7<text:s/>του<text:s/>ν.<text:s/>4223/2013»</text:span></text:p>
      <text:p text:style-name="P30"><text:span text:style-name="T30_1">Με<text:s/>τις<text:s/>διατάξεις<text:s/>του<text:s/>άρθρου<text:s/>13<text:s/>τροποποιούνται<text:s/>οι<text:s/>διατάξεις<text:s/>των<text:s/>άρθρων<text:s/>3<text:s/>και<text:s/>7<text:s/>του<text:s/>ν.<text:s/>4223/2013.</text:span></text:p>
      <text:p text:style-name="P31"><text:span text:style-name="T31_1">Συγκεκριμένα,<text:s/>με<text:s/>την<text:s/>παράγραφο<text:s/>1<text:s/>του<text:s/>άρθρου<text:s/>13<text:s/>ορίζεται<text:s/>ότι<text:s/>απαλλάσσονται<text:s/>από<text:s/>τον<text:s/>Ενιαίο<text:s/>Φόρο<text:s/>Ιδιοκτησίας<text:s/>Ακινήτων<text:s/>(ΕΝ.Φ.Ι.Α.)<text:s/>για<text:s/>τα<text:s/>έτη<text:s/>2017<text:s/>και<text:s/>2018<text:s/>τα<text:s/>κτίσματα<text:s/>μετά<text:s/>του<text:s/>αναλογούντος<text:s/>σε<text:s/>αυτά<text:s/>οικοπέδου,<text:s/>τα<text:s/>οποία<text:s/>βρίσκονται<text:s/>στις<text:s/>δημοτικές<text:s/>ενότητες<text:s/>του<text:s/>Δήμου<text:s/>Λέσβου<text:s/>της<text:s/>Περιφέρειας<text:s/>Βορείου<text:s/>Αιγαίου<text:s/>και<text:s/>στη<text:s/>νήσο<text:s/>Κω<text:s/>και<text:s/>έχουν<text:s/></text:span><text:span text:style-name="T31_2">αποδεδειγμένα<text:s/></text:span><text:span text:style-name="T31_3">υποστεί<text:s/>ζημιές<text:s/>από<text:s/>το<text:s/>σεισμό<text:s/>της<text:s/>12ης<text:s/>Ιουνίου<text:s/>2017<text:s/>και<text:s/>το<text:s/>σεισμό<text:s/>της<text:s/>21ης<text:s/>Ιουλίου<text:s/>2017<text:s/>αντίστοιχα.<text:s/>Η<text:s/>απαλλαγή<text:s/>αυτή<text:s/>θα<text:s/>χορηγηθεί<text:s/>από<text:s/>την<text:s/>αρμόδια<text:s/>Δ.Ο.Υ.,<text:s/>μετά<text:s/>από<text:s/>αίτηση<text:s/>-<text:s/>υπόδειγμα<text:s/>του<text:s/>φορολογούμενου,<text:s/>με<text:s/>την<text:s/>προσκόμιση<text:s/>των<text:s/>οικείων<text:s/>παραστατικών.<text:s/>(Θα<text:s/>εκδοθεί<text:s/>σχετική<text:s/>απόφαση).</text:span></text:p>
      <text:p text:style-name="P32"><text:span text:style-name="T32_1">Με<text:s/>την<text:s/>παράγραφο<text:s/>2<text:s/>του<text:s/>ιδίου<text:s/>άρθρου<text:s/>ορίζεται<text:s/>ότι<text:s/>οι<text:s/>εκπτώσεις<text:s/>των<text:s/>παραγράφων<text:s/>1<text:s/>και<text:s/>2<text:s/>του<text:s/>άρθρου<text:s/>7<text:s/>του<text:s/>ν.<text:s/>4223/2013<text:s/>από<text:s/>τον<text:s/>ΕΝ.Φ.Ι.Α.,<text:s/>οι<text:s/>οποίες<text:s/>χορηγήθηκαν<text:s/>στα<text:s/>φυσικά<text:s/>πρόσωπα<text:s/>με<text:s/>την<text:s/>πρώτη<text:s/>ηλεκτρονική<text:s/>έκδοση<text:s/>δήλωσης<text:s/>ΕΝ.Φ.Ι.Α<text:s/>-<text:s/>πράξης<text:s/>διοικητικού<text:s/>προσδιορισμού<text:s/>φόρου<text:s/>έτους<text:s/>2017,<text:s/>επανεξετάζονται<text:s/>μέχρι<text:s/>το<text:s/>τέλος<text:s/>Φεβρουαρίου<text:s/>2018<text:s/>και,<text:s/>σε<text:s/>περίπτωση<text:s/>νέων<text:s/>στοιχείων<text:s/>που<text:s/>προκύπτουν<text:s/>από<text:s/>τις<text:s/>δηλώσεις<text:s/>εισοδήματος<text:s/>φορολογικού<text:s/>έτους<text:s/>2016,<text:s/>οι<text:s/>οποίες<text:s/>υποβάλλονται<text:s/>μεν<text:s/>εμπρόθεσμα<text:s/>αλλά<text:s/>μετά<text:s/>την<text:s/>πρώτη<text:s/>ηλεκτρονική<text:s/>έκδοση<text:s/>των<text:s/>πράξεων<text:s/>διοικητικού<text:s/>προσδιορισμού<text:s/>ΕΝ.Φ.Ι.Α.<text:s/>έτους<text:s/>2017,<text:s/>εκδίδεται<text:s/>νέα<text:s/>δήλωση<text:s/>ΕΝ.Φ.Ι.Α.<text:s/>-<text:s/>πράξη<text:s/>διοικητικού<text:s/>προσδιορισμού<text:s/>φόρου<text:s/>για<text:s/>το<text:s/>έτος<text:s/>αυτό.</text:span></text:p>
      <text:p text:style-name="P33"><text:span text:style-name="T33_1">2.2.</text:span><text:span text:style-name="T33_2"><text:s/></text:span><text:span text:style-name="T33_3">Άρθρο<text:s/>15<text:s/>-<text:s/>«Τροποποίηση<text:s/>του<text:s/>Κώδικα<text:s/>Διατάξεων<text:s/>Φορολογίας<text:s/>Κληρονομιών,<text:s/>Δωρεών,<text:s/>Γονικών<text:s/>Παροχών,<text:s/>Προικών<text:s/>και<text:s/>Κερδών<text:s/>από<text:s/>Τυχερά<text:s/>Παίγνια»</text:span></text:p>
      <text:p text:style-name="P34"><text:span text:style-name="T34_1">Με<text:s/>τη<text:s/>διάταξη<text:s/>του<text:s/>άρθρου<text:s/>15<text:s/>τροποποιείται<text:s/>η<text:s/>περίπτωση<text:s/>β΄<text:s/>της<text:s/>παρ.<text:s/>3<text:s/>του<text:s/>άρθρου<text:s/>25<text:s/>του<text:s/>Κώδικα<text:s/>Διατάξεων<text:s/>Φορολογίας<text:s/>Κληρονομιών,<text:s/>Δωρεών,<text:s/>Γονικών<text:s/>Παροχών,<text:s/>Προικών<text:s/>και<text:s/>Κερδών<text:s/>από<text:s/>Τυχερά<text:s/>Παίγνια<text:s/>και<text:s/>ορίζεται<text:s/>ότι<text:s/>υπόκεινται<text:s/>σε<text:s/>αυτοτελή<text:s/>φορολόγηση<text:s/>με<text:s/>συντελεστή<text:s/>0,5%<text:s/>οι<text:s/>κτήσεις<text:s/>λόγω<text:s/>κληρονομιάς<text:s/>ή<text:s/>κληροδοσίας<text:s/>προς<text:s/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<text:s/></text:span><text:span text:style-name="T34_2">ή<text:s/>στα<text:s/>κράτη<text:s/>μέλη<text:s/>της<text:s/>Ευρωπαϊκής<text:s/>Ένωσης<text:s/>και<text:s/>στις<text:s/>χώρες<text:s/>του<text:s/>Ευρωπαϊκού<text:s/>Οικονομικού<text:s/>Χώρου<text:s/>(Ε.Ο.Χ.)</text:span><text:span text:style-name="T34_3">,<text:s/>και<text:s/>προς<text:s/>τα<text:s/>λοιπά<text:s/>αντίστοιχα<text:s/>αλλοδαπά<text:s/>με<text:s/>τον<text:s/>όρο<text:s/>της<text:s/>αμοιβαιότητας<text:s/>καθώς<text:s/>και<text:s/>οι<text:s/>περιουσίες<text:s/>του<text:s/>άρθρου<text:s/>50<text:s/>του<text:s/>ν.<text:s/>4182/2013(Α΄<text:s/>185),<text:s/>εφόσον<text:s/>επιδιώκουν<text:s/>αποδεδειγμένα<text:s/>σκοπούς<text:s/>εθνικούς<text:s/>ή<text:s/>θρησκευτικούς<text:s/>ή<text:s/>φιλανθρωπικούς<text:s/>ή<text:s/>εκπαιδευτικούς<text:s/>ή<text:s/>πολιτιστικούς<text:s/>ή<text:s/>γενικά<text:s/>επωφελείς<text:s/>για<text:s/>την<text:s/>κοινωνία<text:s/>εν<text:s/>όλω<text:s/>ή<text:s/>εν<text:s/>μέρει,<text:s/>κατά<text:s/>την<text:s/>έννοια<text:s/>του<text:s/>άρθρου<text:s/>1<text:s/>του<text:s/>ν.<text:s/>4182/2013.</text:span></text:p>
      <text:p text:style-name="P35"><text:span text:style-name="T35_1">Συγκεκριμένα<text:s/>με<text:s/>την<text:s/>ανωτέρω<text:s/>διάταξη<text:s/>διευρύνεται<text:s/>ο<text:s/>κύκλος<text:s/>των<text:s/>μη<text:s/>κερδοσκοπικού<text:s/>χαρακτήρα<text:s/>νομικών<text:s/>προσώπων<text:s/>που<text:s/>φορολογούνται<text:s/>με<text:s/>τον<text:s/>ευνοϊκό<text:s/>φορολογικό<text:s/>συντελεστή<text:s/>0,5%<text:s/>για<text:s/>την<text:s/>αιτία<text:s/>θανάτου<text:s/>απόκτηση<text:s/>περιουσίας,<text:s/>ο<text:s/>οποίος<text:s/>από<text:s/>1.8.2017<text:s/>καταλαμβάνει<text:s/>και<text:s/>τα<text:s/>αντίστοιχα<text:s/>νομικά<text:s/>πρόσωπα<text:s/>[3]</text:span></text:p>
      <text:p text:style-name="P36"><text:span text:style-name="T36_1">που<text:s/>είναι<text:s/>εγκατεστημένα<text:s/>σε<text:s/>άλλα<text:s/>κράτη<text:s/>μέλη<text:s/>της<text:s/>Ευρωπαϊκής<text:s/>Ένωσης<text:s/>και<text:s/>του<text:s/>Ευρωπαϊκού<text:s/>Οικονομικού<text:s/>Χώρου<text:s/>(Ε.Ο.Χ.)<text:s/>και<text:s/>φορολογούνται<text:s/>στην<text:s/>Ελλάδα,<text:s/></text:span><text:span text:style-name="T36_2">ανεξάρτητα<text:s/>από<text:s/>τη<text:s/>συνδρομή<text:s/>του<text:s/>όρου<text:s/>της<text:s/>αμοιβαιότητας.</text:span><text:span text:style-name="T36_3"><text:s/>Τα<text:s/>ανωτέρω<text:s/>έχουν<text:s/>εφαρμογή<text:s/>και<text:s/>στην<text:s/>κτήση<text:s/>περιουσίας<text:s/>αιτία<text:s/>δωρεάς<text:s/>με<text:s/>βάση<text:s/>τη<text:s/>διάταξη<text:s/>της<text:s/>περίπτωσης<text:s/>α΄<text:s/>Ενότητας<text:s/>Β΄<text:s/>του<text:s/>άρθρου<text:s/>43<text:s/>του<text:s/>Κώδικα.</text:span></text:p>
      <text:p text:style-name="P37"><text:span text:style-name="T37_1">Επί<text:s/>της<text:s/>ουσίας<text:s/>δηλαδή<text:s/>με<text:s/>το<text:s/>άρθρο<text:s/>15<text:s/>καταργείται<text:s/>η<text:s/>προϋπόθεση<text:s/>του<text:s/>όρου<text:s/>της<text:s/>αμοιβαιότητας,<text:s/>η<text:s/>οποία<text:s/>έπρεπε<text:s/>υποχρεωτικά<text:s/>να<text:s/>συντρέχει<text:s/>προκειμένου<text:s/>να<text:s/>τύχουν<text:s/>του<text:s/>ευνοϊκού<text:s/>συντελεστή<text:s/>0,5%<text:s/>όλα<text:s/>ανεξαιρέτως<text:s/>τα<text:s/>αλλοδαπά<text:s/>νομικά<text:s/>πρόσωπα<text:s/>μη<text:s/>κερδοσκοπικού<text:s/>χαρακτήρα<text:s/>(τα<text:s/>αντίστοιχα<text:s/>με<text:s/>τα<text:s/>ελληνικά)<text:s/>και<text:s/>περιορίζεται<text:s/>αυτή<text:s/>μόνο<text:s/>στα<text:s/>αντίστοιχα<text:s/>αλλοδαπά<text:s/>νομικά<text:s/>πρόσωπα,<text:s/>που<text:s/>είναι<text:s/>εγκατεστημένα<text:s/>σε<text:s/>τρίτες<text:s/>χώρες<text:s/>(πλην<text:s/>της<text:s/>Ευρωπαϊκής<text:s/>Ένωσης<text:s/>και<text:s/>του<text:s/>Ε.Ο.Χ.).</text:span></text:p>
      <text:p text:style-name="P38"><text:span text:style-name="T38_1">Τέλος<text:s/>στη<text:s/>διάταξη<text:s/>μνημονεύεται<text:s/>ο<text:s/>νέος<text:s/>νόμος<text:s/>4182/2013<text:s/>(που<text:s/>αντικατέστησε<text:s/>τον<text:s/>α.ν.<text:s/>2039/1939)<text:s/>,<text:s/>στο<text:s/>άρθρο<text:s/>1<text:s/>του<text:s/>οποίου<text:s/>ορίζεται<text:s/>ο<text:s/>κοινωφελής<text:s/>σκοπός,<text:s/>ενώ<text:s/>στο<text:s/>άρθρο<text:s/>50<text:s/>περιλαμβάνονται<text:s/>τα<text:s/>αφορώντα<text:s/>τη<text:s/>σύσταση<text:s/>κοινωφελούς<text:s/>ιδρύματος<text:s/>ή<text:s/>αυτοτελούς<text:s/>περιουσίας<text:s/>για<text:s/>την<text:s/>εξυπηρέτηση<text:s/>κοινωφελούς<text:s/>σκοπού.</text:span></text:p>
      <text:p text:style-name="P39"><text:span text:style-name="T39_1">Ενόψει<text:s/>των<text:s/>ανωτέρω,<text:s/>εφόσον<text:s/>καταλειφθεί<text:s/>περιουσία<text:s/>αιτία<text:s/>θανάτου<text:s/>ή<text:s/>δωρεάς<text:s/>σε<text:s/>αλλοδαπό<text:s/>νομικό<text:s/>πρόσωπο<text:s/>μη<text:s/>κερδοσκοπικού<text:s/>χαρακτήρα,<text:s/>εγκατεστημένο<text:s/></text:span><text:span text:style-name="T39_2">σε<text:s/>χώρα<text:s/>της<text:s/>Ε.Ε.<text:s/>ή<text:s/>του<text:s/>Ε.Ο.Χ</text:span><text:span text:style-name="T39_3">.,<text:s/>η<text:s/>οποία<text:s/>φορολογείται<text:s/>στην<text:s/>Ελλάδα,<text:s/>δεν<text:s/>θα<text:s/>τεθεί<text:s/>πλέον<text:s/>ως<text:s/>προϋπόθεση<text:s/>υπαγωγής<text:s/>του<text:s/>στο<text:s/>μειωμένο<text:s/>συντελεστή<text:s/>0,5%<text:s/>η<text:s/>ύπαρξη<text:s/>όρου<text:s/>αμοιβαιότητας<text:s/>για<text:s/>τα<text:s/>αντίστοιχα<text:s/>ελληνικά<text:s/>νομικά<text:s/>πρόσωπα,<text:s/>αλλά<text:s/>θα<text:s/>φορολογηθεί<text:s/>αυτό<text:s/>με<text:s/>συντελεστή<text:s/>0,5%<text:s/>άνευ<text:s/>ετέρου<text:s/>(εφόσον<text:s/>βέβαια<text:s/>συντρέχουν<text:s/>και<text:s/>οι<text:s/>λοιπές<text:s/>προϋποθέσεις<text:s/>του<text:s/>νόμου).</text:span></text:p>
      <text:p text:style-name="P40"><text:span text:style-name="T40_1">Οι<text:s/>ρυθμίσεις<text:s/>του<text:s/>άρθρου<text:s/>15<text:s/>ισχύουν<text:s/>από<text:s/>τη<text:s/>δημοσίευση<text:s/>του<text:s/>νόμου<text:s/>στην<text:s/>Εφημερίδα<text:s/>της<text:s/>Κυβερνήσεως,<text:s/>δηλαδή<text:s/>εφαρμόζονται<text:s/>σε<text:s/>υποθέσεις<text:s/>στις<text:s/>οποίες<text:s/>η<text:s/>φορολογική<text:s/>υποχρέωση<text:s/>γεννιέται<text:s/>από<text:s/>1/8/2017.</text:span></text:p>
      <text:p text:style-name="P41"><text:span text:style-name="T41_1">2.3.</text:span><text:span text:style-name="T41_2"><text:s/></text:span><text:span text:style-name="T41_3">Άρθρο<text:s/>52<text:s/>–<text:s/>«Τροποποίηση<text:s/>διατάξεων<text:s/>του<text:s/>ν.<text:s/>4446/2016<text:s/>(Α΄<text:s/>240/2016)».</text:span></text:p>
      <text:p text:style-name="P42"><text:span text:style-name="T42_1">Με<text:s/>τις<text:s/>διατάξεις<text:s/>του<text:s/>άρθρου<text:s/>52<text:s/>παρατείνεται<text:s/>για<text:s/>χρονικό<text:s/>διάστημα<text:s/>δώδεκα<text:s/>μηνών<text:s/>από<text:s/>την<text:s/>22</text:span><text:span text:style-name="T42_2">α<text:s/></text:span><text:span text:style-name="T42_3">Δεκεμβρίου<text:s/>2016<text:s/>η<text:s/>προθεσμία<text:s/>χορήγησης<text:s/>αποδεικτικού<text:s/>φορολογικής<text:s/>και<text:s/>ασφαλιστικής<text:s/>ενημερότητας<text:s/>καθώς<text:s/>και<text:s/>Πιστοποιητικού<text:s/>Ενιαίου<text:s/>Φόρου<text:s/>Ιδιοκτησίας<text:s/>Ακινήτων<text:s/>(ΕΝ.Φ.Ι.Α.)<text:s/>στην<text:s/>ανώνυμη<text:s/>εταιρεία<text:s/>«ΕΛΛΗΝΙΚΑ<text:s/>ΑΜΥΝΤΙΚΑ<text:s/>ΣΥΣΤΗΜΑΤΑ<text:s/>Α.Β.Ε.Ε.»,<text:s/>με<text:s/>τους<text:s/>όρους<text:s/>του<text:s/>άρθρου<text:s/>125<text:s/>του<text:s/>ν.<text:s/>4446/2016.</text:span></text:p>
      <text:p text:style-name="P43"><text:span text:style-name="T43_1">Συγκεκριμένα<text:s/>(όσον<text:s/>αφορά<text:s/>τα<text:s/>θέματα<text:s/>ΕΝ.Φ.Ι.Α.)<text:s/>χορηγούνται,<text:s/>κατά<text:s/>παρέκκλιση<text:s/>κάθε<text:s/>γενικής<text:s/>και<text:s/>ειδικής<text:s/>διάταξης<text:s/>για<text:s/>το<text:s/>ως<text:s/>άνω<text:s/>χρονικό<text:s/>διάστημα<text:s/>στην<text:s/>ως<text:s/>άνω<text:s/>εταιρεία<text:s/>πιστοποιητικά<text:s/>της<text:s/>Φορολογικής<text:s/>Διοίκησης,<text:s/>με<text:s/>τα<text:s/>οποία<text:s/>βεβαιώνεται<text:s/>ότι<text:s/>τα<text:s/>δύο<text:s/>γήπεδα,<text:s/>που<text:s/>βρίσκονται<text:s/>στη<text:s/>θέση<text:s/>«Βλύχα»<text:s/>ή<text:s/>«Στενά»<text:s/>ή<text:s/>«Φαρδιά<text:s/>Βλύχα»<text:s/>του<text:s/>Δήμου<text:s/>Ελευσίνας<text:s/>της<text:s/>Περιφερειακής<text:s/>Ενότητας<text:s/>Δυτικής<text:s/>Αττικής<text:s/>της<text:s/>Περιφέρειας<text:s/>Αττικής,<text:s/>περιλαμβάνονται<text:s/>στις<text:s/>δηλώσεις<text:s/>Φόρου<text:s/>Ακίνητης<text:s/>Περιουσίας,<text:s/>καθώς<text:s/>και<text:s/>του<text:s/>Ενιαίου<text:s/>Φόρου<text:s/>Ιδιοκτησίας<text:s/>Ακινήτων,<text:s/></text:span><text:span text:style-name="T43_2">χωρίς<text:s/>να<text:s/>απαιτείται<text:s/>η<text:s/>εξόφληση<text:s/>του<text:s/>αναλογούντος<text:s/>φόρου</text:span><text:span text:style-name="T43_3">.</text:span></text:p>
      <text:p text:style-name="P44"><text:span text:style-name="T44_1">Τονίζεται<text:s/>ότι<text:s/>από<text:s/>το<text:s/>ποσοστό<text:s/>επτά<text:s/>τοις<text:s/>εκατό<text:s/>(7%)<text:s/>του<text:s/>συμφωνημένου<text:s/>τιμήματος,<text:s/>που<text:s/>παρακρατείται<text:s/>υπέρ<text:s/>του<text:s/>Ελληνικού<text:s/>Δημοσίου,<text:s/>εξοφλούνται<text:s/>κατά<text:s/>προτεραιότητα<text:s/>οι<text:s/>αναλογούντες<text:s/>Φόρος<text:s/>Ακίνητης<text:s/>Περιουσίας<text:s/>και<text:s/>Ενιαίος<text:s/>Φόρος<text:s/>Ιδιοκτησίας<text:s/>Ακινήτων<text:s/>(Ε.Ν.Φ.Ι.Α.)<text:s/>για<text:s/>τα<text:s/>συγκεκριμένα<text:s/>ακίνητα.</text:span></text:p>
      <text:p text:style-name="P45"><text:span text:style-name="T45_1">2.4.</text:span><text:span text:style-name="T45_2"><text:s/></text:span><text:span text:style-name="T45_3">Άρθρο<text:s/>72<text:s/>-<text:s/>«Φορολογία<text:s/>κερδών<text:s/>από<text:s/>τυχερά<text:s/>παίγνια»</text:span></text:p>
      <text:p text:style-name="P46"><text:span text:style-name="T46_1">Με<text:s/>τις<text:s/>διατάξεις<text:s/>του<text:s/>άρθρου<text:s/>72<text:s/>τροποποιείται<text:s/>το<text:s/>άρθρο<text:s/>59<text:s/>του<text:s/>Κώδικα<text:s/>Διατάξεων<text:s/>Φορολογίας<text:s/>Κληρονομιών,<text:s/>Δωρεών,<text:s/>Γονικών<text:s/>Παροχών,<text:s/>Προικών<text:s/>και<text:s/>Κερδών<text:s/>από<text:s/>Τυχερά<text:s/>Παίγνια.<text:s/>Συγκεκριμένα,<text:s/>στο<text:s/>άρθρο<text:s/>59<text:s/>προστίθεται<text:s/>παράγραφος<text:s/>2,<text:s/>με<text:s/>την<text:s/>οποία<text:s/>ορίζεται<text:s/>ότι<text:s/>απαλλάσσονται<text:s/>από<text:s/>το<text:s/>φόρο<text:s/>κτήσης<text:s/>κερδών<text:s/>από<text:s/>τυχερά<text:s/>παίγνια<text:s/>τα<text:s/>έπαθλα<text:s/>τα<text:s/>οποία<text:s/>προσφέρονται<text:s/>στο<text:s/>πλαίσιο<text:s/>του<text:s/>άρθρου<text:s/>70<text:s/>του<text:s/>ν.<text:s/>4446/2016,<text:s/>δηλαδή<text:s/>τα<text:s/>χρηματικά<text:s/>ή<text:s/>και<text:s/>τα<text:s/>κάθε<text:s/>είδους<text:s/>έπαθλα<text:s/>που<text:s/>προσφέρονται<text:s/>μέσω<text:s/>προγράμματος<text:s/>δημοσίων<text:s/>κληρώσεων<text:s/>στους<text:s/>τυχερούς<text:s/>που<text:s/>πραγματοποιούν<text:s/>συναλλαγές<text:s/>με<text:s/>τη<text:s/>χρήση<text:s/>μέσων<text:s/>πληρωμής<text:s/>με<text:s/>κάρτα<text:s/>ή<text:s/>με<text:s/>άλλο<text:s/>ηλεκτρονικό<text:s/>μέσο<text:s/>πληρωμής,<text:s/>για<text:s/>την<text:s/>αγορά<text:s/>αγαθών<text:s/>ή<text:s/>τη<text:s/>λήψη<text:s/>υπηρεσιών.</text:span></text:p>
      <text:p text:style-name="P47"><text:span text:style-name="T47_1">2.5.</text:span><text:span text:style-name="T47_2"><text:s/></text:span><text:span text:style-name="T47_3">Άρθρο<text:s/>76<text:s/>–<text:s/>«Τροποποίηση<text:s/>του<text:s/>άρθρου<text:s/>8<text:s/>του<text:s/>ν.<text:s/>4223/2013».</text:span></text:p>
      <text:p text:style-name="P48"><text:span text:style-name="T48_1">Με<text:s/>τις<text:s/>διατάξεις<text:s/>του<text:s/>άρθρου<text:s/>76<text:s/>καθορίζονται<text:s/>οι<text:s/>δόσεις<text:s/>καταβολής<text:s/>του<text:s/>Ενιαίου<text:s/>Φόρου<text:s/>Ιδιοκτησίας<text:s/>Ακινήτων<text:s/>(ΕΝ.Φ.Ι.Α.)<text:s/>για<text:s/>το<text:s/>έτος<text:s/>2017.<text:s/>Συγκεκριμένα<text:s/>ορίζεται<text:s/>ότι<text:s/>η<text:s/>πρώτη<text:s/>δόση<text:s/>ΕΝ.Φ.Ι.Α.<text:s/>καταβάλλεται<text:s/>μέχρι<text:s/>την<text:s/>29</text:span><text:span text:style-name="T48_2">η</text:span><text:span text:style-name="T48_3"><text:s/>Σεπτεμβρίου<text:s/>2017<text:s/>και<text:s/>η<text:s/>τελευταία<text:s/>μέχρι<text:s/>και<text:s/>την<text:s/>31</text:span><text:span text:style-name="T48_4">η</text:span><text:span text:style-name="T48_5"><text:s/>Ιανουαρίου<text:s/>2018.</text:span></text:p>
      <text:p text:style-name="P49"><text:span text:style-name="T49_1">2.6.</text:span><text:span text:style-name="T49_2"><text:s/></text:span><text:span text:style-name="T49_3">Άρθρο<text:s/>79<text:s/></text:span><text:span text:style-name="T49_4">–<text:s/>«<text:s/></text:span><text:span text:style-name="T49_5">Μητρώο<text:s/>Αξιών<text:s/>Μεταβιβάσεων<text:s/>Ακινήτων»</text:span></text:p>
      <text:p text:style-name="P50"><text:span text:style-name="T50_1">Με<text:s/>τη<text:s/>διάταξη<text:s/>του<text:s/>άρθρου<text:s/>79<text:s/>δημιουργείται<text:s/>στο<text:s/>Υπουργείο<text:s/>Οικονομικών<text:s/>ένα<text:s/>Μητρώο<text:s/>Αξιών<text:s/>Μεταβιβάσεων<text:s/>Ακινήτων<text:s/>(σε<text:s/>ηλεκτρονική<text:s/>μορφή),<text:s/>στο<text:s/>οποίο<text:s/>καταχωρούνται<text:s/>μεταβιβάσεις<text:s/>που<text:s/>διενεργήθηκαν<text:s/>μετά<text:s/>την<text:s/>1η<text:s/>Μαρτίου<text:s/>2017,<text:s/>με<text:s/>αποκλειστικό<text:s/>σκοπό<text:s/>την<text:s/>εξαγωγή<text:s/>στατιστικών<text:s/>συμπερασμάτων<text:s/>και<text:s/>την<text:s/>παρακολούθηση<text:s/>της<text:s/>αγοράς<text:s/>ακινήτων.</text:span></text:p>
      <text:p text:style-name="P51"><text:span text:style-name="T51_1">Συνημμένα:<text:s/></text:span><text:span text:style-name="T51_2">Οι<text:s/>αναφερόμενες<text:s/>διατάξεις.</text:span></text:p>
      <text:p text:style-name="P52"><text:span text:style-name="T52_1">Ο<text:s/>ΔΙΟΙΚΗΤΗΣ<text:s/>ΤΗΣ<text:s/>Α.Α.Δ.Ε.</text:span></text:p>
      <text:p text:style-name="P53"><text:span text:style-name="T53_1">ΓΕΩΡΓΙΟΣ<text:s/>ΠΙΤΣΙΛΗΣ</text:span></text:p>
      <text:p text:style-name="P54"><text:span text:style-name="T54_1">ΠΙΝΑΚΑΣ<text:s/>ΑΠΟΔΕΚΤΩΝ</text:span></text:p>
      <text:p text:style-name="P55"><text:span text:style-name="T55_1">Ι.<text:s/>ΑΠΟΔΕΚΤΕΣ<text:s/>ΓΙΑ<text:s/>ΕΝΕΡΓΕΙΑ</text:span></text:p>
      <text:p text:style-name="P56"><text:span text:style-name="T56_1">1.</text:span><text:span text:style-name="T56_2"><text:s/>Αποδέκτες<text:s/>Πίνακα<text:s/>Γ΄</text:span></text:p>
      <text:p text:style-name="P57"><text:span text:style-name="T57_1">2.</text:span><text:span text:style-name="T57_2"><text:s/>Διεύθυνση<text:s/>Υποστήριξης<text:s/>Ηλεκτρονικών<text:s/>Υπηρεσιών<text:s/>–<text:s/>Τμήμα<text:s/>Α΄<text:s/>(με<text:s/>την<text:s/>παράκληση<text:s/>να<text:s/>αναρτηθεί<text:s/>στην<text:s/>ιστοσελίδα<text:s/>της<text:s/>Α.Α.Δ.Ε.)</text:span></text:p>
      <text:p text:style-name="P58"><text:span text:style-name="T58_1">3.</text:span><text:span text:style-name="T58_2"><text:s/>Διεύθυνση<text:s/>Υποστήριξης<text:s/>Ηλεκτρονικών<text:s/>Υπηρεσιών<text:s/>–<text:s/>Τμήμα<text:s/>Ε΄<text:s/>(με<text:s/>την<text:s/>παράκληση<text:s/>να<text:s/>αναρτηθεί<text:s/>στην<text:s/>Ηλεκτρονική<text:s/>Βιβλιοθήκη).</text:span></text:p>
      <text:p text:style-name="P59"><text:span text:style-name="T59_1">ΙΙ.<text:s/>ΑΠΟΔΕΚΤΕΣ<text:s/>ΓΙΑ<text:s/>ΚΟΙΝΟΠΟΙΗΣΗ</text:span></text:p>
      <text:p text:style-name="P60"><text:span text:style-name="T60_1">1.</text:span><text:span text:style-name="T60_2"><text:s/>Αποδέκτες<text:s/>Πίνακα<text:s/>Β΄<text:s/>(περίπτωση<text:s/>3)</text:span></text:p>
      <text:p text:style-name="P61"><text:span text:style-name="T61_1">2.</text:span><text:span text:style-name="T61_2"><text:s/>Αποδέκτες<text:s/>Πίνακα<text:s/>Ζ΄<text:s/>(περιπτώσεις<text:s/>1<text:s/>και<text:s/>6)</text:span></text:p>
      <text:p text:style-name="P62"><text:span text:style-name="T62_1">2.</text:span><text:span text:style-name="T62_2"><text:s/>Αποδέκτες<text:s/>Πίνακα<text:s/>Η΄(περιπτώσεις<text:s/>1<text:s/>έως<text:s/>και<text:s/>3,<text:s/>5<text:s/>έως<text:s/>και<text:s/>9)</text:span></text:p>
      <text:p text:style-name="P63"><text:span text:style-name="T63_1">3.</text:span><text:span text:style-name="T63_2"><text:s/>Αποδέκτες<text:s/>Πίνακα<text:s/>Ι΄</text:span></text:p>
      <text:p text:style-name="P64"><text:span text:style-name="T64_1">IΙΙ.<text:s/>ΕΣΩΤΕΡΙΚΗ<text:s/>ΔΙΑΝΟΜΗ</text:span></text:p>
      <text:p text:style-name="P65"><text:span text:style-name="T65_1">1.</text:span><text:span text:style-name="T65_2"><text:s/>Γραφείο<text:s/>Υπουργού</text:span></text:p>
      <text:p text:style-name="P66"><text:span text:style-name="T66_1">2.</text:span><text:span text:style-name="T66_2"><text:s/>Γραφείο<text:s/>Υφυπουργού</text:span></text:p>
      <text:p text:style-name="P67"><text:span text:style-name="T67_1">3.</text:span><text:span text:style-name="T67_2"><text:s/>Γραφείο<text:s/>Διοικητή<text:s/>Ανεξάρτητης<text:s/>Αρχής<text:s/>Δημοσίων<text:s/>Εσόδων</text:span></text:p>
      <text:p text:style-name="P68"><text:span text:style-name="T68_1">4.</text:span><text:span text:style-name="T68_2"><text:s/>Γραφείο<text:s/>Προϊσταμένου<text:s/>Γενικής<text:s/>Διεύθυνσης<text:s/>Φορολογικής<text:s/>Διοίκησης</text:span></text:p>
      <text:p text:style-name="P69"><text:span text:style-name="T69_1">5.</text:span><text:span text:style-name="T69_2"><text:s/>Γραφεία<text:s/>κ.<text:s/>κ.<text:s/>Γενικών<text:s/>Διευθυντών</text:span></text:p>
      <text:p text:style-name="P70"><text:span text:style-name="T70_1">6.</text:span><text:span text:style-name="T70_2"><text:s/>Διευθύνσεις,<text:s/>Αυτοτελή<text:s/>Τμήματα<text:s/>και<text:s/>Αυτοτελή<text:s/>Γραφεία<text:s/>της<text:s/>Α.Α.Δ.Ε.</text:span></text:p>
      <text:p text:style-name="P71"><text:span text:style-name="T71_1">7.</text:span><text:span text:style-name="T71_2"><text:s/>Δ/νση<text:s/>Νομικής<text:s/>Υποστήριξης<text:s/>της<text:s/>Α.Α.Δ.Ε.</text:span></text:p>
      <text:p text:style-name="P72"><text:span text:style-name="T72_1">8.</text:span><text:span text:style-name="T72_2"><text:s/>Δ/νση<text:s/>Εφαρμογής<text:s/>Φορολογίας<text:s/>Κεφαλαίου<text:s/>και<text:s/>Περιουσιολογίου<text:s/>–<text:s/>Τμήματα<text:s/>Α΄<text:s/>και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