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/>
    <style:style style:name="T9_4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T30_4" style:family="text" style:parent-style-name="link">
      <style:text-properties fo:language="el" fo:language-asian="el" style:text-underline-style="solid" style:text-underline-color="font-color"/>
    </style:style>
    <style:style style:name="T30_5" style:family="text" style:parent-style-name="link">
      <style:text-properties fo:language="el" fo:language-asian="el" style:text-underline-style="solid" style:text-underline-color="font-color"/>
    </style:style>
    <style:style style:name="T30_6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/text:span></text:p>
      <text:p text:style-name="P4"><text:span text:style-name="T4_1">ΦΟΡΟΛΟΓΙΑΣ</text:span></text:p>
      <text:h text:style-name="P5" text:outline-level="1"><text:span text:style-name="T5_1">ΤΜΗΜΑ<text:s/>Α΄</text:span></text:h>
      <text:p text:style-name="P6"><text:span text:style-name="T6_1">Καρ.Σερβίας<text:s/>10</text:span></text:p>
      <text:p text:style-name="P7"><text:span text:style-name="T7_1">10184<text:s/>Αθήνα<text:s/>Ι.<text:s/>Τζίμα,<text:s/>Β.<text:s/>Γιοβά</text:span></text:p>
      <text:p text:style-name="P8"><text:span text:style-name="T8_1">210.3375315-6<text:s/>210.3375001</text:span></text:p>
      <text:p text:style-name="P9"><text:span text:style-name="T9_1"><text:a xlink:type="simple" xlink:href="mailto:d12.a@yo.syzefxis.gov.gr"><text:span text:style-name="T9_2">d12.a@<text:s/>yo.syzefxis.gov.gr</text:span></text:a></text:span><text:span text:style-name="T9_3"><text:a xlink:type="simple" xlink:href="http://www.aade.gr/"><text:span text:style-name="T9_4">www.aade.gr</text:span></text:a></text:span></text:p>
      <text:p text:style-name="P10"><text:span text:style-name="T10_1">Θέμα:<text:s/>«Επιβολή<text:s/>προστίμου<text:s/>στις<text:s/>εκπρόθεσμες<text:s/>κοινές<text:s/>δηλώσεις<text:s/>φορολογίας<text:s/>εισοδήματος<text:s/>φυσικών<text:s/>προσώπων<text:s/>(Ε1)<text:s/>των<text:s/>έγγαμων<text:s/>φορολογούμενων».</text:span></text:p>
      <text:p text:style-name="P11"><text:span text:style-name="T1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Σύμφωνα<text:s/>με<text:s/>τις<text:s/>διατάξεις<text:s/>των<text:s/>περιπτώσεων<text:s/>α΄<text:s/>και<text:s/>β΄<text:s/>της<text:s/>παρ.1<text:s/>του<text:s/>άρθρου<text:s/>54<text:s/>του<text:s/>ν.4174/2013<text:s/>(ΚΦΔ),<text:s/>μεταξύ<text:s/>των<text:s/>παραβάσεων<text:s/>στις<text:s/>οποίε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,<text:s/>είναι<text:s/>και<text:s/>όταν<text:s/>α)<text:s/>δεν<text:s/>υποβάλλει<text:s/>ή<text:s/>υποβάλλει<text:s/>εκπρόθεσμα<text:s/>δήλωση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<text:s/>και<text:s/>β)<text:s/>όταν<text:s/>δεν<text:s/>υποβάλλει<text:s/>ή<text:s/>υποβάλλει<text:s/>εκπρόθεσμα<text:s/>φορολογική<text:s/>δήλωση.</text:span></text:p>
      <text:p text:style-name="P13"><text:span text:style-name="T13_1">2.<text:s/>Περαιτέρω,<text:s/>με<text:s/>τις<text:s/>διατάξεις<text:s/>των<text:s/>περιπτώσεων<text:s/>α΄,<text:s/>β΄,<text:s/>γ΄<text:s/>και<text:s/>δ΄<text:s/>της<text:s/>παρ.2<text:s/>του<text:s/>πιο<text:s/>πάνω<text:s/>άρθρου<text:s/>και<text:s/>νόμου<text:s/>ορίζεται<text:s/>ότι<text:s/>τα<text:s/>πρόστιμα<text:s/>για<text:s/>τις<text:s/>παραβάσεις<text:s/>που<text:s/>αναφέρονται<text:s/>στην<text:s/>παράγραφο<text:s/>1<text:s/>καθορίζονται,<text:s/>μεταξύ<text:s/>άλλων,<text:s/>ως<text:s/>εξής:</text:span></text:p>
      <text:p text:style-name="P14"><text:span text:style-name="T14_1">α)</text:span><text:span text:style-name="T14_2"><text:tab/></text:span><text:span text:style-name="T1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15"><text:span text:style-name="T15_1">β)</text:span><text:span text:style-name="T15_2"><text:tab/></text:span><text:span text:style-name="T15_3">εκατό<text:s/>(100)<text:s/>ευρώ,<text:s/>για<text:s/>κάθε<text:s/>παράβαση<text:s/>της<text:s/>περίπτωσης<text:s/>β΄<text:s/>της<text:s/>παραγράφου<text:s/>1<text:s/>που<text:s/>ο<text:s/>φορολογούμενος<text:s/>δεν<text:s/>είναι<text:s/>υπόχρεος<text:s/>τήρησης<text:s/>λογιστικών<text:s/>βιβλίων,</text:span></text:p>
      <text:p text:style-name="P16"><text:span text:style-name="T16_1">γ)</text:span><text:span text:style-name="T16_2"><text:tab/></text:span><text:span text:style-name="T16_3">διακόσια<text:s/>πενήντα<text:s/>(250)<text:s/>ευρώ,<text:s/>για<text:s/>κάθε<text:s/>παράβαση<text:s/>της<text:s/>περίπτωσης<text:s/>β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17"><text:span text:style-name="T17_1">δ)</text:span><text:span text:style-name="T17_2"><text:tab/></text:span><text:span text:style-name="T17_3">πεντακόσια<text:s/>(500)<text:s/>ευρώ,<text:s/>για<text:s/>κάθε<text:s/>παράβαση<text:s/>της<text:s/>περίπτωσης<text:s/>β΄<text:s/>της<text:s/>παραγράφου<text:s/>1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/text:span></text:p>
      <text:p text:style-name="P18"><text:span text:style-name="T18_1">Διευκρινίσεις<text:s/>σχετικά<text:s/>με<text:s/>τις<text:s/>ως<text:s/>άνω<text:s/>διαδικαστικές<text:s/>παραβάσεις<text:s/>του<text:s/>άρθρου<text:s/>54<text:s/>του<text:s/>ν.4174/2013<text:s/>έχουν<text:s/>δοθεί<text:s/>με<text:s/>την<text:s/>ΠΟΛ.1252/2015<text:s/>εγκύκλιό<text:s/>μας.</text:span></text:p>
      <text:p text:style-name="P19"><text:span text:style-name="T19_1">3.<text:s/>Επίσης,<text:s/>με<text:s/>τις<text:s/>διατάξεις<text:s/>της<text:s/>παρ.4<text:s/>του<text:s/>άρθρου<text:s/>67<text:s/>του<text:s/>ν.4172/2013<text:s/>(ΚΦΕ)<text:s/>ορίζεται<text:s/>ότι<text:s/>οι<text:s/>σύζυγοι,<text:s/>κατά<text:s/>τη<text:s/>διάρκεια<text:s/>του<text:s/>γάμου,<text:s/>υποχρεούνται<text:s/>να<text:s/>υποβάλλουν<text:s/>κοινή<text:s/>δήλωση<text:s/>για<text:s/>τα<text:s/>εισοδήματά<text:s/>τους,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/text:span></text:p>
      <text:p text:style-name="P20"><text:span text:style-name="T20_1">4.<text:s/>Ενόψει<text:s/>των<text:s/>ανωτέρω<text:s/>και<text:s/>όσον<text:s/>αφορά<text:s/>στην<text:s/>επιβολή<text:s/>των<text:s/>προστίμων<text:s/>του<text:s/>άρθρου<text:s/>54<text:s/>του<text:s/>ν.<text:s/>4174/213<text:s/>(ΚΦΔ),<text:s/>διευκρινίζεται<text:s/>ότι:</text:span></text:p>
      <text:p text:style-name="P21"><text:span text:style-name="T21_1">α)</text:span><text:span text:style-name="T21_2"><text:tab/></text:span><text:span text:style-name="T21_3">Στις<text:s/>περιπτώσεις<text:s/>εκπρόθεσμης<text:s/>υποβολής<text:s/>κοινών<text:s/>αρχικών<text:s/>χρεωστικών<text:s/>δηλώσεων<text:s/>φορολογίας<text:s/>εισοδήματος<text:s/>(έντυπο<text:s/>Ε1),<text:s/>επιβάλλεται<text:s/>ένα<text:s/>μόνο<text:s/>πρόστιμο,<text:s/>δεδομένου<text:s/>ότι<text:s/>υποβάλλεται<text:s/>μία<text:s/>μόνο<text:s/>δήλωση,<text:s/>το<text:s/>οποίο<text:s/>ανέρχεται:</text:span></text:p>
      <text:p text:style-name="P22"><text:span text:style-name="T22_1">⮚<text:s/>σε<text:s/>εκατό<text:s/>(100)<text:s/>ευρώ,<text:s/>αν<text:s/>δεν<text:s/>είναι<text:s/>κανένας<text:s/>από<text:s/>τους<text:s/>συζύγους<text:s/>υπόχρεος<text:s/>τήρησης<text:s/>βιβλίων<text:s/>ή</text:span></text:p>
      <text:p text:style-name="P23"><text:span text:style-name="T23_1">⮚<text:s/>σε<text:s/>διακόσια<text:s/>πενήντα<text:s/>(250)<text:s/>ή<text:s/>πεντακόσια<text:s/>(500)<text:s/>ευρώ,<text:s/>αν<text:s/>ο<text:s/>ένας<text:s/>από<text:s/>τους<text:s/>δύο<text:s/>συζύγους<text:s/>ή<text:s/>και<text:s/>οι<text:s/>δύο<text:s/>σύζυγοι<text:s/>είναι<text:s/>υπόχρεοι<text:s/>τήρησης<text:s/>βιβλίων,<text:s/>με<text:s/>βάση<text:s/>το<text:s/>απλογραφικό<text:s/>ή<text:s/>διπλογραφικό<text:s/>σύστημα<text:s/>αντίστοιχα.<text:s/>Στην<text:s/>περίπτωση<text:s/>συζύγων<text:s/>που<text:s/>είναι<text:s/>και<text:s/>οι<text:s/>δύο<text:s/>υπόχρεοι<text:s/>τήρησης<text:s/>βιβλίων,<text:s/>ο<text:s/>ένας<text:s/>με<text:s/>βάση<text:s/>το<text:s/>απλογραφικό<text:s/>σύστημα<text:s/>ενώ<text:s/>ο<text:s/>άλλος<text:s/>με<text:s/>το<text:s/>διπλογραφικό,<text:s/>επιβάλλεται<text:s/>πρόστιμο<text:s/>πεντακόσια<text:s/>(500)<text:s/>ευρώ.</text:span></text:p>
      <text:p text:style-name="P24"><text:span text:style-name="T24_1">β)</text:span><text:span text:style-name="T24_2"><text:tab/></text:span><text:span text:style-name="T24_3">Στις<text:s/>περιπτώσεις<text:s/>εκπρόθεσμης<text:s/>υποβολής<text:s/>κοινών<text:s/>τροποποιητικών<text:s/>χρεωστικών<text:s/>δηλώσεων<text:s/>φορολογίας<text:s/>εισοδήματος<text:s/>(έντυπο<text:s/>Ε1)<text:s/>έγγαμων,<text:s/>με<text:s/>τις<text:s/>οποίες<text:s/>τροποποιείται<text:s/>ποσό<text:s/>εισοδήματος<text:s/>του<text:s/>ενός<text:s/>από<text:s/>τους<text:s/>συζύγους<text:s/>που<text:s/>δεν<text:s/>είναι<text:s/>υπόχρεος<text:s/>τήρησης<text:s/>βιβλίων<text:s/>και<text:s/>στοιχείων<text:s/>ενώ<text:s/>ο<text:s/>άλλος<text:s/>είναι,<text:s/>επιβάλλεται<text:s/>το<text:s/>πρόστιμο<text:s/>της<text:s/>περίπτωσης<text:s/>β΄<text:s/>της<text:s/>παραγράφου<text:s/>2<text:s/>του<text:s/>άρθρου<text:s/>54<text:s/>του<text:s/>ν.4174/2013<text:s/>(ΚΦΔ)<text:s/>που<text:s/>αφορά<text:s/>στις<text:s/>περιπτώσεις<text:s/>χρεωστικών<text:s/>δηλώσεων<text:s/>φορολογούμενων<text:s/>που<text:s/>δεν<text:s/>είναι<text:s/>υπόχρεοι<text:s/>τήρησης<text:s/>λογιστικών<text:s/>βιβλίων,<text:s/>δηλαδή<text:s/>εκατό<text:s/>(100)<text:s/>ευρώ.</text:span></text:p>
      <text:p text:style-name="P25"><text:span text:style-name="T25_1">γ)</text:span><text:span text:style-name="T25_2"><text:tab/></text:span><text:span text:style-name="T25_3">Στις<text:s/>περιπτώσεις<text:s/>εκπρόθεσμης<text:s/>υποβολής<text:s/>κοινών<text:s/>τροποποιητικών<text:s/>χρεωστικών<text:s/>δηλώσεων<text:s/>φορολογίας<text:s/>εισοδήματος<text:s/>(έντυπο<text:s/>Ε1)<text:s/>έγγαμων,<text:s/>με<text:s/>τις<text:s/>οποίες<text:s/>τροποποιείται<text:s/>ποσό<text:s/>εισοδήματος<text:s/>του<text:s/>ενός<text:s/>από<text:s/>τους<text:s/>συζύγους<text:s/>που<text:s/>είναι<text:s/>υπόχρεος<text:s/>σε<text:s/>τήρηση<text:s/>βιβλίων<text:s/>και<text:s/>στοιχείων,<text:s/>επιβάλλεται<text:s/>το<text:s/>πρόστιμο<text:s/>των<text:s/>διακοσίων<text:s/>πενήντα<text:s/>(250)<text:s/>ή<text:s/>πεντακοσίων<text:s/>(500)<text:s/>ευρώ<text:s/>ανάλογα<text:s/>με<text:s/>την<text:s/>κατηγορία<text:s/>βιβλίων<text:s/>που<text:s/>τηρεί.</text:span></text:p>
      <text:p text:style-name="P26"><text:span text:style-name="T26_1">δ)</text:span><text:span text:style-name="T26_2"><text:tab/></text:span><text:span text:style-name="T26_3">Στις<text:s/>περιπτώσεις<text:s/>εκπρόθεσμης<text:s/>υποβολής<text:s/>κοινών<text:s/>τροποποιητικών<text:s/>χρεωστικών<text:s/>δηλώσεων<text:s/>φορολογίας<text:s/>εισοδήματος<text:s/>(έντυπο<text:s/>Ε1)<text:s/>έγγαμων,<text:s/>με<text:s/>τις<text:s/>οποίες<text:s/>τροποποιούνται<text:s/>τα<text:s/>εισοδήματα<text:s/>και<text:s/>των<text:s/>δύο<text:s/>συζύγων,<text:s/>επιβάλλεται<text:s/>ένα<text:s/>μόνο<text:s/>πρόστιμο,<text:s/>δεδομένου<text:s/>ότι<text:s/>υποβάλλεται<text:s/>μία<text:s/>μόνο<text:s/>δήλωση,<text:s/>το<text:s/>οποίο<text:s/>ανέρχεται:</text:span></text:p>
      <text:p text:style-name="P27"><text:span text:style-name="T27_1">i)</text:span><text:span text:style-name="T27_2"><text:tab/></text:span><text:span text:style-name="T27_3">σε<text:s/>εκατό<text:s/>(100)<text:s/>ευρώ,<text:s/>αν<text:s/>δεν<text:s/>είναι<text:s/>κανένας<text:s/>από<text:s/>τους<text:s/>συζύγους<text:s/>υπόχρεος<text:s/>τήρησης<text:s/>βιβλίων<text:s/>ή</text:span></text:p>
      <text:p text:style-name="P28"><text:span text:style-name="T28_1">ii)</text:span><text:span text:style-name="T28_2"><text:tab/></text:span><text:span text:style-name="T28_3">σε<text:s/>διακόσια<text:s/>πενήντα<text:s/>(250)<text:s/>ευρώ,<text:s/>αν<text:s/>ο<text:s/>ένας<text:s/>από<text:s/>τους<text:s/>δύο<text:s/>συζύγους<text:s/>είναι<text:s/>υπόχρεος<text:s/>τήρησης<text:s/>βιβλίων<text:s/>με<text:s/>βάση<text:s/>το<text:s/>απλογραφικό<text:s/>σύστημα</text:span></text:p>
      <text:p text:style-name="P29"><text:span text:style-name="T29_1">iii)</text:span><text:span text:style-name="T29_2"><text:tab/></text:span><text:span text:style-name="T29_3">σε<text:s/>πεντακόσια<text:s/>(500)<text:s/>ευρώ,<text:s/>αν<text:s/>ο<text:s/>ένας<text:s/>από<text:s/>τους<text:s/>δύο<text:s/>συζύγους<text:s/>είναι<text:s/>υπόχρεος<text:s/>τήρησης<text:s/>βιβλίων<text:s/>με<text:s/>βάση<text:s/>το<text:s/>διπλογραφικό<text:s/>σύστημα</text:span></text:p>
      <text:p text:style-name="P30"><text:span text:style-name="T30_1">ε)</text:span><text:span text:style-name="T30_2"><text:tab/></text:span><text:span text:style-name="T30_3">Τέλος,<text:s/>στις<text:s/>περιπτώσεις<text:s/>εκπρόθεσμης<text:s/>υποβολής<text:s/>κοινών<text:s/>τροποποιητικών<text:s/>δηλώσεων<text:s/>φορολογίας<text:s/>εισοδήματος<text:s/>(έντυπο<text:s/>Ε1)<text:s/>έγγαμων,<text:s/>από<text:s/>τις<text:s/>οποίες<text:s/>δεν<text:s/>προκύπτει<text:s/>υποχρέωση<text:s/>καταβολής<text:s/>φόρου<text:s/>(πιστωτικές<text:s/>και<text:s/>μηδενικές<text:s/>δηλώσεις),<text:s/>επιβάλλεται<text:s/>πρόστιμο<text:s/>εκατό<text:s/>(100)<text:s/>ευρώ,<text:s/>ανεξάρτητα<text:s/>από<text:s/>το<text:s/>αν<text:s/>σύζυγοι<text:s/>είναι<text:s/>ή<text:s/>όχι<text:s/>υπόχρεοι<text:s/>τήρησης<text:s/>βιβλίων.<text:s/>Το<text:s/>ίδιο<text:s/>ισχύει<text:s/>και<text:s/>για<text:s/>τις<text:s/>εκπρόθεσμα<text:s/>υποβληθείσες<text:s/>δηλώσεις<text:s/>φορολογίας<text:s/>εισοδήματος<text:s/>φυσικών<text:s/>προσώπων<text:s/>(έντυπο<text:s/>Ε1)<text:s/>από<text:s/>τις<text:s/>οποίες<text:s/>δεν<text:s/>προκύπτει<text:s/>φόρος<text:s/>εισοδήματος,<text:s/>αλλά<text:s/>μόνο<text:s/>τέλος<text:s/>επιτηδεύματος,<text:s/>καθόσον<text:s/>με<text:s/>την<text:s/>ΠΟΛ.<text:s/>1080/2016<text:s/>έγινε<text:s/>δεκτό<text:s/>ότι,<text:s/>για<text:s/>τις<text:s/>περιπτώσεις<text:s/>αυτές,<text:s/>θα<text:s/>επιβάλλεται<text:s/>το<text:s/>πρόστιμο<text:s/>που<text:s/>ορίζεται<text:s/>στην<text:s/>περ.<text:s/>α’<text:s/>της<text:s/>παρ.<text:s/>2<text:s/>του<text:s/>άρθρου<text:s/>54<text:s/>του<text:s/>ν</text:span><text:span text:style-name="T30_4">.</text:span><text:span text:style-name="T30_5">4174/2013</text:span><text:span text:style-name="T30_6">,<text:s/>ήτοι<text:s/>εκατό<text:s/>(100)<text:s/>ευρώ<text:s/>σε<text:s/>κάθε<text:s/>περίπτωση,<text:s/>ανεξαρτήτως<text:s/>της<text:s/>κατηγορίας<text:s/>βιβλίων<text:s/>που<text:s/>τηρεί<text:s/>ο<text:s/>φορολογούμενος.</text:span></text:p>
      <text:p text:style-name="P31"><text:span text:style-name="T31_1">Ο<text:s/>ΔΙΟΙΚΗΤΗΣ<text:s/>ΑΑΔΕ</text:span></text:p>
      <text:p text:style-name="P32"><text:span text:style-name="T32_1">Γ.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Όλες<text:s/>οι<text:s/>Δ.Ο.Υ.</text:span></text:p>
      <text:p text:style-name="P36"><text:span text:style-name="T36_1">2.<text:s/>Δ/ΝΣΗ<text:s/>ΥΠΟΣΤΗΡΙΞΗΣ<text:s/>ΗΛΕΚΤΡΟΝΙΚΩΝ<text:s/>ΥΠΗΡΕΣΙΩΝ<text:s/>(για<text:s/>ανάρτηση<text:s/>στην<text:s/>ιστοσελίδα</text:span></text:p>
      <text:p text:style-name="P37"><text:span text:style-name="T37_1">ΙΙ.<text:s/>ΑΠΟΔΕΚΤΕΣ<text:s/>ΓΙΑ<text:s/>ΚΟΙΝΟΠΟΙΗΣΗ</text:span></text:p>
      <text:p text:style-name="P38"><text:span text:style-name="T38_1">1.<text:s/>Γραφείο<text:s/>κας<text:s/>Υφυπουργού<text:s/>Οικονομικών</text:span></text:p>
      <text:p text:style-name="P39"><text:span text:style-name="T39_1">2.<text:s/>Δ/νση<text:s/>Επίλυσης<text:s/>Διαφορών</text:span></text:p>
      <text:p text:style-name="P40"><text:span text:style-name="T40_1">3.<text:s/>Ελεγκτικά<text:s/>κέντρα</text:span></text:p>
      <text:p text:style-name="P41"><text:span text:style-name="T41_1">4.<text:s/>ΠΕΡΙΟΔΙΚΟ<text:s/>«ΦΟΡΟΛΟΓΙΚΗ<text:s/>ΕΠΙΘΕΩΡΗΣΗ»</text:span></text:p>
      <text:p text:style-name="P42"><text:span text:style-name="T42_1">ΙΙΙ.<text:s/>ΕΣΩΤΕΡΙΚΗ<text:s/>ΔΙΑΝΟΜΗ</text:span></text:p>
      <text:p text:style-name="P43"><text:span text:style-name="T43_1">1.<text:s/>Γραφείο<text:s/>κου<text:s/>Διοικητή<text:s/>Α.Α.<text:s/>Δ.Ε.</text:span></text:p>
      <text:p text:style-name="P44"><text:span text:style-name="T44_1">2.<text:s/>Γραφείο<text:s/>κου<text:s/>Γενικού<text:s/>Δ/ντή<text:s/>Φορολογικής<text:s/>Διοίκησης</text:span></text:p>
      <text:p text:style-name="P45"><text:span text:style-name="T45_1">3.<text:s/>Δ/νση<text:s/>Νομικής<text:s/>Υποστήριξης</text:span></text:p>
      <text:p text:style-name="P46"><text:span text:style-name="T46_1">4.<text:s/>Δ/νση<text:s/>Εφαρμογής<text:s/>Άμεσης<text:s/>Φορολ.–<text:s/>Τμήμα<text:s/>Α΄<text:s/>(2)-<text:s/>Φακ.<text:s/>Τεκμ.(1)</text:span></text:p>
      <text:p text:style-name="P47"><text:span text:style-name="T47_1">5.<text:s/>Δ/νση<text:s/>Ηλεκτρονικής<text:s/>Διακυβέρνησης<text:s/>–Τμήμα<text:s/>Α΄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