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ΔΑ:<text:s/>ΩΕΩΥΗ-195</text:span></text:p>
      <text:p text:style-name="P2"><text:span text:style-name="T2_1">ΕΛΛΗΝΙΚΗ<text:s/>ΔΗΜΟΚΡΑΤΙΑ</text:span></text:p>
      <text:p text:style-name="P3"><text:span text:style-name="T3_1">Αθήνα,<text:s/>14<text:s/>Σεπτεμβρίου<text:s/>2017</text:span></text:p>
      <text:p text:style-name="P4"><text:span text:style-name="T4_1">ΠΟΛ.<text:s/>1143</text:span></text:p>
      <text:p text:style-name="P5"><text:span text:style-name="T5_1">1.<text:s/></text:span><text:span text:style-name="T5_2">ΔΙΕΥΘΥΝΣΗ<text:s/>ΕΦΑΡΜΟΓΗΣ<text:s/>ΕΜΜΕΣΗΣ<text:s/>ΦΟΡ.</text:span></text:p>
      <text:h text:style-name="P6" text:outline-level="1"><text:span text:style-name="T6_1">ΤΜΗΜΑ<text:s/>Β’<text:s/></text:span></text:h>
      <text:h text:style-name="P7" text:outline-level="1"><text:span text:style-name="T7_1">ΤΕΛΩΝ<text:s/>ΚΑΙ<text:s/>ΕΙΔΙΚΩΝ<text:s/>ΦΟΡ.</text:span></text:h>
      <text:p text:style-name="P8"><text:span text:style-name="T8_1">2.<text:s/></text:span><text:span text:style-name="T8_2">ΔΙΕΥΘΥΝΣΗ<text:s/>ΕΙΣΠΡΑΞΕΩΝ</text:span></text:p>
      <text:h text:style-name="P9" text:outline-level="1"><text:span text:style-name="T9_1">ΤΜΗΜΑ<text:s/>Α’</text:span></text:h>
      <text:p text:style-name="P10"><text:span text:style-name="T10_1">Τηλέφωνο<text:s/>:<text:s/>210-3602480</text:span></text:p>
      <text:p text:style-name="P11"><text:span text:style-name="T11_1">Fax<text:s/>:<text:s/>210-3645413</text:span></text:p>
      <text:p text:style-name="P12"><text:span text:style-name="T12_1">ΘΕΜΑ<text:s/>:<text:s/>Κοινοποίηση<text:s/>των<text:s/>διατάξεων<text:s/>του<text:s/>αρ.<text:s/>65<text:s/>του<text:s/>ν.<text:s/>4486/2017<text:s/>για<text:s/>την<text:s/>απαλλαγή<text:s/>από<text:s/>τα<text:s/>τέλη<text:s/>χαρτοσήμου<text:s/>των<text:s/>επιχορηγήσεων<text:s/>που<text:s/>λαμβάνουν<text:s/>οι<text:s/>φορείς<text:s/>που<text:s/>λειτουργούν<text:s/>Μονάδες<text:s/>Ψυχικής<text:s/>Υγείας</text:span></text:p>
      <text:p text:style-name="P13"><text:span text:style-name="T13_1">Κοινοποιούμε<text:s/>για<text:s/>ενημέρωση<text:s/>και<text:s/>εφαρμογή<text:s/>τις<text:s/>διατάξεις<text:s/>του<text:s/>αρ.<text:s/>65<text:s/>του<text:s/>ν.<text:s/>4486/2017<text:s/>και<text:s/>σας<text:s/>γνωρίζουμε<text:s/>τα<text:s/>εξής:</text:span></text:p>
      <text:p text:style-name="P14"><text:span text:style-name="T14_1">1.<text:s/>Με<text:s/>τις<text:s/>διατάξεις<text:s/>του<text:s/>αρ.<text:s/>65<text:s/>του<text:s/>ν.<text:s/>4486/2017<text:s/>(Α’<text:s/>115)<text:s/>θεσπίζεται,<text:s/>από<text:s/>την<text:s/>ημερομηνία<text:s/>ψήφισης<text:s/>του<text:s/>νόμου,<text:s/>ειδική<text:s/>απαλλαγή<text:s/>από<text:s/>τα<text:s/>τέλη<text:s/>χαρτοσήμου<text:s/>σε<text:s/>κάθε<text:s/>είδους<text:s/>επιχορηγήσεις<text:s/>και<text:s/>λοιπούς<text:s/>πόρους<text:s/>που<text:s/>λαμβάνουν,<text:s/>σύμφωνα<text:s/>με<text:s/>την<text:s/>παρ.<text:s/>5<text:s/>του<text:s/>άρθρου<text:s/>13<text:s/>του<text:s/>ν.<text:s/>2716/1999<text:s/>(Α΄96)<text:s/>οι<text:s/>φορείς<text:s/>που<text:s/>λειτουργούν<text:s/>Μονάδες<text:s/>Ψυχικής<text:s/>Υγείας<text:s/>κατά<text:s/>το<text:s/>νόμο<text:s/>αυτό.</text:span></text:p>
      <text:p text:style-name="P15"><text:span text:style-name="T15_1">2.<text:s/>Επιπλέον,<text:s/>η<text:s/>διάταξη<text:s/>του<text:s/>αρ.<text:s/>65<text:s/>του<text:s/>ν.<text:s/>4486/2017<text:s/>(Α’<text:s/>115)<text:s/>ορίζει<text:s/>ότι<text:s/>ποσά<text:s/>τελών<text:s/>χαρτοσήμου<text:s/>που<text:s/>έχουν<text:s/>βεβαιωθεί<text:s/>σε<text:s/>βάρος<text:s/>των<text:s/>φορέων<text:s/>αυτών,<text:s/>αλλά<text:s/>δεν<text:s/>έχουν<text:s/>καταβληθεί,<text:s/>διαγράφονται,<text:s/>μαζί<text:s/>με<text:s/>τις<text:s/>προσαυξήσεις<text:s/>τους,<text:s/>οίκοθεν<text:s/>από<text:s/>τις<text:s/>οικείες<text:s/>Δημόσιες<text:s/>Οικονομικές<text:s/>Υπηρεσίες<text:s/>(Δ.Ο.Υ.),<text:s/>ενώ<text:s/>τυχόν<text:s/>καταβληθέντα<text:s/>ποσά<text:s/>δεν<text:s/>επιστρέφονται<text:s/>και<text:s/>δεν<text:s/>αναζητούνται.</text:span></text:p>
      <text:p text:style-name="P16"><text:span text:style-name="T16_1">3.<text:s/>Διευκρινίζεται<text:s/>ότι<text:s/>βάσει<text:s/>της<text:s/>ανωτέρω<text:s/>διάταξης,<text:s/>διαγράφονται<text:s/>οίκοθεν<text:s/>από<text:s/>τις<text:s/>αρμόδιες<text:s/>Δ.Ο.Υ.,<text:s/>βεβαιωθέντα<text:s/>ποσά<text:s/>τελών<text:s/>χαρτοσήμου,<text:s/>είτε<text:s/>η<text:s/>βεβαίωση<text:s/>τους<text:s/>έχει<text:s/>προκύψει<text:s/>κατόπιν<text:s/>ελέγχου,<text:s/>είτε<text:s/>κατόπιν<text:s/>δήλωσης<text:s/>του<text:s/>φορολογούμενου,<text:s/>χωρίς<text:s/>να<text:s/>απαιτείται<text:s/>κάποια<text:s/>ενέργεια<text:s/>από<text:s/>την<text:s/>πλευρά<text:s/>του<text:s/>φορέα.</text:span></text:p>
      <text:p text:style-name="P17"><text:span text:style-name="T17_1">Ο<text:s/>ΔΙΟΙΚΗΤΗΣ<text:s/>ΑΝΕΞΑΡΤΗΤΗΣ<text:s/>ΑΡΧΗΣ<text:s/>ΔΗΜΟΣΙΩΝ<text:s/>ΕΣΟΔΩΝ<text:s/>ΓΕΩΡΓΙΟΣ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ίνακα<text:s/>Α΄</text:span></text:p>
      <text:p text:style-name="P24"><text:span text:style-name="T24_1">2.<text:s/>Αποδέκτες<text:s/>Πίνακα<text:s/>Β΄<text:s/>αρ.<text:s/>3<text:s/>και<text:s/>3.1</text:span></text:p>
      <text:p text:style-name="P25"><text:span text:style-name="T25_1">3.<text:s/>Αποδέκτες<text:s/>Πίνακα<text:s/>Ζ΄</text:span></text:p>
      <text:p text:style-name="P26"><text:span text:style-name="T26_1">4.<text:s/>Υπουργείο<text:s/>Υγείας</text:span></text:p>
      <text:p text:style-name="P27"><text:span text:style-name="T27_1">ΙΙΙ.<text:s/>ΕΣΩΤΕΡΙΚΗ<text:s/>ΔΙΑΝΟΜΗ</text:span></text:p>
      <text:p text:style-name="P28"><text:span text:style-name="T28_1">1.<text:s/>Γραφείο<text:s/>κ.<text:s/>Διοικητή<text:s/>Ανεξάρτητης<text:s/>Αρχής<text:s/>Δημοσίων<text:s/>Εσόδων.</text:span></text:p>
      <text:p text:style-name="P29"><text:span text:style-name="T29_1">2.<text:s/>Γραφείο<text:s/>κ.<text:s/>Γενικού<text:s/>Διευθυντή<text:s/>Φορολογικής<text:s/>Διοίκησης.</text:span></text:p>
      <text:p text:style-name="P30"><text:span text:style-name="T30_1">3.<text:s/>Δ/νση<text:s/>Νομικής<text:s/>Υποστήριξης</text:span></text:p>
      <text:p text:style-name="P31"><text:span text:style-name="T31_1">4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