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/>
    <style:style style:name="T20_3" style:family="text" style:parent-style-name="Internet_20_link">
      <style:text-properties fo:color="#0000ee" fo:language="el" fo:language-asian="el"/>
    </style:style>
    <style:style style:name="T20_4" style:family="text" style:parent-style-name="Internet_20_link">
      <style:text-properties fo:color="#0000ee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ΕΛΛΗΝΙΚΗ<text:s/>ΔΗΜΟΚΡΑΤΙΑ</text:span></text:p>
      <text:p text:style-name="P4"><text:span text:style-name="T4_1">Θέμα<text:s/>:<text:s/>«Συμπλήρωση<text:s/>της<text:s/>ΠΟΛ<text:s/>1092/2014<text:s/>αναφορικά<text:s/>με<text:s/>την<text:s/>εφαρμογή<text:s/>των<text:s/>διατάξεων<text:s/>του<text:s/>άρθρου<text:s/>30<text:s/>παρ.<text:s/>4<text:s/>του<text:s/>ν.δ.<text:s/>356/1974<text:s/>(ΚΕΔΕ)<text:s/>περί<text:s/>περιορισμού<text:s/>κατασχέσεων<text:s/>στα<text:s/>χέρια<text:s/>τρίτων»</text:span></text:p>
      <text:p text:style-name="P5"><text:span text:style-name="T5_1">Σε<text:s/>συνέχεια<text:s/>της<text:s/>ανωτέρω<text:s/>ΠΟΛ<text:s/>επισημαίνονται<text:s/>τα<text:s/>ακόλουθα<text:s/>:</text:span></text:p>
      <text:p text:style-name="P6"><text:span text:style-name="T6_1">1.<text:s/>Στις<text:s/>ενδεικτικές<text:s/>εξαιρετικές<text:s/>περιπτώσεις<text:s/>για<text:s/>τον<text:s/>περιορισμό<text:s/>της<text:s/>κατάσχεσης<text:s/>πλην<text:s/>της<text:s/>μακροχρόνιας<text:s/>ανεργίας<text:s/>χωρίς<text:s/>άλλες<text:s/>πηγές<text:s/>εισοδημάτων<text:s/>του<text:s/>οφειλέτη<text:s/>ή<text:s/>της<text:s/>συζύγου<text:s/>και<text:s/>των<text:s/>σοβαρών<text:s/>προβλημάτων<text:s/>της<text:s/>υγείας<text:s/>αυτού<text:s/>ή<text:s/>της<text:s/>συζύγου<text:s/>του,<text:s/>περιλαμβάνεται<text:s/>και<text:s/>η<text:s/>χορήγηση<text:s/>προνοιακών<text:s/>ή<text:s/>άλλων<text:s/>«κοινωνικών»<text:s/>επιδομάτων<text:s/>και<text:s/>βοηθημάτων.</text:span></text:p>
      <text:p text:style-name="P7"><text:span text:style-name="T7_1">2.<text:s/>Περαιτέρω,<text:s/>επισημαίνεται<text:s/>ότι<text:s/>στην<text:s/>περίπτωση<text:s/>που<text:s/>διαπιστώνεται<text:s/>ότι<text:s/>έχει<text:s/>επιβληθεί<text:s/>κατάσχεση<text:s/>σε<text:s/>(ατομικό<text:s/>ή<text:s/>κοινό)<text:s/>τραπεζικό<text:s/>λογαριασμό<text:s/>(ανεξάρτητα<text:s/>από<text:s/>το<text:s/>αν<text:s/>έχει<text:s/>δηλωθεί<text:s/>ως<text:s/>ακατάσχετος<text:s/>ή<text:s/>όχι)<text:s/>επί<text:s/>καταθέσεων<text:s/>προερχομένων<text:s/>από<text:s/>καταβολή<text:s/>προνοιακού<text:s/>ή<text:s/>άλλου<text:s/>«κοινωνικού<text:s/>επιδόματος»<text:s/>ή<text:s/>βοηθήματος,<text:s/>η<text:s/>κατάσχεση<text:s/>περιορίζεται,<text:s/>μετά<text:s/>από<text:s/>αίτηση<text:s/>του<text:s/>οφειλέτη,<text:s/>αποδεσμεύοντας<text:s/>το<text:s/>σύνολο<text:s/>του<text:s/>δεσμευθέντος<text:s/>κατά<text:s/>τα<text:s/>ανωτέρω<text:s/>ποσού,<text:s/>εφόσον<text:s/>κατά<text:s/>την<text:s/>κείμενη<text:s/>νομοθεσία<text:s/>τα<text:s/>ανωτέρω<text:s/>επιδόματα/βοηθήματα<text:s/>προβλέπονται<text:s/>ρητώς<text:s/>ως<text:s/>ακατάσχετα<text:s/>(πχ<text:s/>επίδομα<text:s/>κοινωνικού<text:s/>εισοδήματος<text:s/>αλληλεγγύης,<text:s/>επίδομα<text:s/>ανεργίας<text:s/>ΟΑΕΔ,<text:s/>επίδομα<text:s/>θέρμανσης,<text:s/>διατροφή<text:s/>ανηλίκου<text:s/>τέκνου<text:s/>κλπ).<text:s/>Η<text:s/>αποδέσμευση<text:s/>του<text:s/>συνόλου<text:s/>του<text:s/>δεσμευθέντος<text:s/>ποσού<text:s/>επιδόματος/<text:s/>βοηθήματος<text:s/>ισχύει<text:s/>και<text:s/>στην<text:s/>περίπτωση<text:s/>που<text:s/>ως<text:s/>δικαιούχος<text:s/>ή<text:s/>συνδικαιούχος<text:s/>του<text:s/>κατασχεθέντος<text:s/>τραπεζικού<text:s/>λογαριασμού<text:s/>αναγράφεται<text:s/>υποχρεωτικά<text:s/>τρίτο<text:s/>πρόσωπο,<text:s/>όπως<text:s/>ο<text:s/>δικαστικός<text:s/>συμπαραστάτης<text:s/>του<text:s/>δικαστικώς<text:s/>συμπαραστατούμενου<text:s/>τέκνου<text:s/>ή<text:s/>ένας<text:s/>εκ<text:s/>των<text:s/>δύο<text:s/>γονέων<text:s/>στην<text:s/>περίπτωση<text:s/>διατροφής<text:s/>ανηλίκου<text:s/>τέκνου.</text:span></text:p>
      <text:p text:style-name="P8"><text:span text:style-name="T8_1">3.<text:s/>Τέλος,<text:s/>περί<text:s/>της<text:s/>δυνατότητας<text:s/>άσκησης<text:s/>δειγματοληπτικού<text:s/>ελέγχου<text:s/>σημειώνονται<text:s/>τα<text:s/>ακόλουθα:<text:s/>Αντίγραφο<text:s/>των<text:s/>στοιχείων<text:s/>της<text:s/>απόφασης<text:s/>περιορισμού<text:s/>κατασχετηρίου<text:s/>θα<text:s/>κοινοποιείται<text:s/>αυθημερόν<text:s/>ηλεκτρονικά<text:s/>ή<text:s/>μέσω<text:s/>τηλεμοιοτυπίας<text:s/>(fax)<text:s/>στις<text:s/>αρμόδιες<text:s/>κατά<text:s/>τόπους<text:s/>Φορολογικές<text:s/>Περιφέρειες<text:s/>συμπληρώνοντας<text:s/>το<text:s/>συνημμένο<text:s/>σχέδιο<text:s/>εφόσον<text:s/>ζητηθεί,<text:s/>προκειμένου<text:s/>να<text:s/>πραγματοποιείται<text:s/>δειγματοληπτικός<text:s/>έλεγχος<text:s/>για<text:s/>την<text:s/>τήρηση<text:s/>των<text:s/>ως<text:s/>άνω<text:s/>προϋποθέσεων.</text:span></text:p>
      <text:p text:style-name="P9"><text:span text:style-name="T9_1">4.<text:s/>Κατά<text:s/>τα<text:s/>λοιπά<text:s/>ισχύει<text:s/>η<text:s/>ΠΟΛ<text:s/>1092/2014.</text:span></text:p>
      <text:p text:style-name="P10"><text:span text:style-name="T10_1">Ο<text:s/>ΔΙΟΙΚΗΤΗΣ<text:s/>ΑΝΕΞΑΡΤΗΤΗΣ<text:s/>ΑΡΧΗΣΔΗΜΟΣΙΩΝ<text:s/>ΕΣΟΔΩΝ</text:span></text:p>
      <text:p text:style-name="P11"><text:span text:style-name="T11_1">ΓΕΩΡΓΙΟΣ<text:s/>ΠΙΤΣΙΛΗΣ</text:span></text:p>
      <text:p text:style-name="P12"><text:span text:style-name="T12_1">ΠΙΝΑΚΑΣ<text:s/>ΔΙΑΝΟΜΗΣ</text:span></text:p>
      <text:p text:style-name="P13"><text:span text:style-name="T13_1">Α.ΑΠΟΔΕΚΤΕΣ<text:s/>ΠΡΟΣ<text:s/>ΕΝΕΡΓΕΙΑ</text:span></text:p>
      <text:p text:style-name="P14"><text:span text:style-name="T14_1">1.<text:s/>Δημόσιες<text:s/>Οικονομικές<text:s/>Υπηρεσίες<text:s/>(Δ.Ο.Υ.)</text:span></text:p>
      <text:p text:style-name="P15"><text:span text:style-name="T15_1">2.<text:s/>Κέντρο<text:s/>Ελέγχου<text:s/>Μεγάλων<text:s/>Επιχειρήσεων<text:s/>(Κ.Ε.ΜΕ.ΕΠ.)</text:span></text:p>
      <text:p text:style-name="P16"><text:span text:style-name="T16_1">3.<text:s/>Κέντρο<text:s/>Ελέγχου<text:s/>Φορολογουμένων<text:s/>Μεγάλου<text:s/>Πλούτου<text:s/>(Κ.Ε.ΦΟ.ΜΕ.Π.)</text:span></text:p>
      <text:p text:style-name="P17"><text:span text:style-name="T17_1">4.<text:s/>Επιχειρησιακή<text:s/>Μονάδα<text:s/>Είσπραξης</text:span></text:p>
      <text:p text:style-name="P18"><text:span text:style-name="T18_1">5.<text:s/>Τελωνεία<text:s/>και<text:s/>Τοπικά<text:s/>Γραφεία<text:s/>αυτών</text:span></text:p>
      <text:p text:style-name="P19"><text:span text:style-name="T19_1">6.<text:s/>Διεύθυνση<text:s/>Ηλεκτρονικής<text:s/>Διακυβέρνησης</text:span></text:p>
      <text:p text:style-name="P20"><text:span text:style-name="T20_1">7.<text:s/>Διεύθυνση<text:s/>Υποστήριξης<text:s/>Ηλεκτρονικών<text:s/>Υπηρεσιών<text:s/>(με<text:s/>την<text:s/>παράκληση<text:s/>να<text:s/>αναρτηθεί<text:s/>στο<text:s/></text:span><text:span text:style-name="T20_2"><text:a xlink:type="simple" xlink:href="http://www.publicrevenue.gr/"><text:span text:style-name="T20_3">www.publicrevenue.gr</text:span><text:span text:style-name="T20_4">)</text:span></text:a></text:span></text:p>
      <text:p text:style-name="P21"><text:span text:style-name="T21_1">Συνημμένο<text:s/></text:span><text:span text:style-name="T21_2">:<text:s/>Σχέδιο<text:s/>απόφασης<text:s/>περί<text:s/>περιορισμού<text:s/>κατασχέσεων<text:s/>στα<text:s/>χέρια<text:s/>τρίτων</text:span></text:p>
      <text:p text:style-name="P22"><text:span text:style-name="T22_1">Β.<text:s/>ΑΠΟΔΕΚΤΕΣ<text:s/>ΓΙΑ<text:s/>ΚΟΙΝΟΠΟΙΗΣΗ</text:span></text:p>
      <text:p text:style-name="P23"><text:span text:style-name="T23_1">1<text:s/>.<text:s/>Αποδέκτες<text:s/>πινάκων<text:s/>Α-Δ<text:s/>(πλην<text:s/>των<text:s/>αποδεκτών<text:s/>προς<text:s/>ενέργεια)</text:span></text:p>
      <text:p text:style-name="P24"><text:span text:style-name="T24_1">2<text:s/>.<text:s/>Ελληνική<text:s/>Ένωση<text:s/>Τραπεζών</text:span></text:p>
      <text:p text:style-name="P25"><text:span text:style-name="T25_1">3<text:s/>.Ελληνική<text:s/>Ένωση<text:s/>Συνεταιριστικών<text:s/>Τραπεζών</text:span></text:p>
      <text:p text:style-name="P26"><text:span text:style-name="T26_1">4<text:s/>.ΠΟΕ<text:s/>–Δ.O.Y.<text:s/>Περιοδικό<text:s/>Φορολογικής<text:s/>Επιθεώρησης</text:span></text:p>
      <text:p text:style-name="P27"><text:span text:style-name="T27_1">Γ.<text:s/>ΕΣΩΤΕΡΙΚΗ<text:s/>ΔΙΑΝΟΜΗ:</text:span></text:p>
      <text:p text:style-name="P28"><text:span text:style-name="T28_1">1.<text:s/>Γραφείο<text:s/>κ.<text:s/>Υπουργού<text:s/>Οικονομικών</text:span></text:p>
      <text:p text:style-name="P29"><text:span text:style-name="T29_1">2.<text:s/>Γραφείο<text:s/>κας<text:s/>Υφυπουργού<text:s/>Οικονομικών</text:span></text:p>
      <text:p text:style-name="P30"><text:span text:style-name="T30_1">3.<text:s/>Γραφείο<text:s/>κ.<text:s/>Διοικητή<text:s/>της<text:s/>Ανεξάρτητης<text:s/>Αρχής<text:s/>Δημοσίων<text:s/>Εσόδων</text:span></text:p>
      <text:p text:style-name="P31"><text:span text:style-name="T31_1">4.<text:s/>Γραφεία<text:s/>κ.κ.<text:s/>Γενικών<text:s/>Διευθυντών<text:s/>της<text:s/>Α.Α.Δ.Ε.</text:span></text:p>
      <text:p text:style-name="P32"><text:span text:style-name="T32_1">5.<text:s/>Διεύθυνση<text:s/>Νομικής<text:s/>Υποστήριξης<text:s/>Α.Α.Δ.Ε.</text:span></text:p>
      <text:p text:style-name="P33"><text:span text:style-name="T33_1">6.<text:s/>Διεύθυνση<text:s/>Τελωνειακών<text:s/>Διαδικασιών</text:span></text:p>
      <text:p text:style-name="P34"><text:span text:style-name="T34_1">7.<text:s/>Διεύθυνση<text:s/>Ηλεκτρονικής<text:s/>Διακυβέρνησης<text:s/>(e<text:s/>Εφαρμογές)-<text:s/>Τμήματα<text:s/>Β΄</text:span></text:p>
      <text:p text:style-name="P35"><text:span text:style-name="T35_1">8.<text:s/>Διεύθυνση<text:s/>Εισπράξεων,<text:s/>Τμήματα<text:s/>Α-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