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6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7.0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/text:span></text:p>
          </table:table-cell>
          <table:table-cell table:style-name="Cell2">
            <text:p text:style-name="P3"><text:span text:style-name="T3_1">:<text:s/>Σίνα<text:s/>2-4</text:span></text:p>
          </table:table-cell>
        </table:table-row>
        <table:table-row table:style-name="Row2">
          <table:table-cell table:style-name="Cell3">
            <text:p text:style-name="P4"><text:span text:style-name="T4_1">Ταχ.<text:s/>Κώδικας</text:span></text:p>
          </table:table-cell>
          <table:table-cell table:style-name="Cell4">
            <text:p text:style-name="P5"><text:span text:style-name="T5_1">:<text:s/>106<text:s/>72<text:s/>ΑΘΗΝΑ</text:span></text:p>
          </table:table-cell>
        </table:table-row>
        <table:table-row table:style-name="Row3">
          <table:table-cell table:style-name="Cell5">
            <text:p text:style-name="P6"><text:span text:style-name="T6_1">Πληροφορίες</text:span></text:p>
          </table:table-cell>
          <table:table-cell table:style-name="Cell6">
            <text:p text:style-name="P7"><text:span text:style-name="T7_1">:<text:s/>Σ.<text:s/>Κουρβετάρη</text:span></text:p>
          </table:table-cell>
        </table:table-row>
        <table:table-row table:style-name="Row4">
          <table:table-cell table:style-name="Cell7">
            <text:p text:style-name="P8"/>
          </table:table-cell>
          <table:table-cell table:style-name="Cell8">
            <text:p text:style-name="P9"><text:span text:style-name="T9_1">Φ.<text:s/>Αθανασάκη</text:span></text:p>
          </table:table-cell>
        </table:table-row>
        <table:table-row table:style-name="Row5">
          <table:table-cell table:style-name="Cell9">
            <text:p text:style-name="P10"><text:span text:style-name="T10_1">Τηλέφωνο</text:span></text:p>
          </table:table-cell>
          <table:table-cell table:style-name="Cell10">
            <text:p text:style-name="P11"><text:span text:style-name="T11_1">:<text:s/>210-3645615</text:span></text:p>
          </table:table-cell>
        </table:table-row>
        <table:table-row table:style-name="Row6">
          <table:table-cell table:style-name="Cell11">
            <text:p text:style-name="P12"><text:span text:style-name="T12_1">Fax</text:span></text:p>
          </table:table-cell>
          <table:table-cell table:style-name="Cell12">
            <text:p text:style-name="P13"><text:span text:style-name="T13_1">:<text:s/>210-3645413</text:span></text:p>
          </table:table-cell>
        </table:table-row>
        <table:table-row table:style-name="Row7">
          <table:table-cell table:style-name="Cell13">
            <text:p text:style-name="P14"><text:span text:style-name="T14_1">E-Mail</text:span></text:p>
          </table:table-cell>
          <table:table-cell table:style-name="Cell14">
            <text:p text:style-name="P15"><text:span text:style-name="T15_1">:</text:span><text:span text:style-name="T15_2"><text:a xlink:type="simple" xlink:href="mailto:dfpa.a1@1992.syzefxis.gov.gr"><text:span text:style-name="T15_3">dfpa.a1@1992.syzefxis.gov.gr</text:span></text:a></text:span></text:p>
          </table:table-cell>
        </table:table-row>
        <table:table-row table:style-name="Row8">
          <table:table-cell table:style-name="Cell15">
            <text:p text:style-name="P16"><text:span text:style-name="T16_1">Url</text:span></text:p>
          </table:table-cell>
          <table:table-cell table:style-name="Cell16">
            <text:p text:style-name="P17"><text:span text:style-name="T17_1">:</text:span><text:span text:style-name="T17_2"><text:a xlink:type="simple" xlink:href="http://www.aade.gr/"><text:span text:style-name="T17_3">www.aade.gr</text:span></text:a></text:span></text:p>
          </table:table-cell>
        </table:table-row>
      </table:table>
      <text:p text:style-name="P18"><text:span text:style-name="T18_1">ΑΝΑΡΤΗΤΕΑ<text:s/>ΣΤΟ<text:s/>ΔΙΑΔΙΚΤΥΟ</text:span></text:p>
      <text:p text:style-name="P19"><text:span text:style-name="T19_1">ΑΔΑ:<text:s/>6ΓΖΥ46ΜΠ3Ζ-ΧΝΓ</text:span></text:p>
      <text:p text:style-name="P20"><text:span text:style-name="T20_1">Αθήνα,<text:s/>25/9/2017</text:span></text:p>
      <text:p text:style-name="P21"><text:span text:style-name="T21_1">ΠΟΛ.<text:s/>1149</text:span></text:p>
      <text:p text:style-name="P22"><text:span text:style-name="T22_1">ΟΡΘΗ<text:s/>ΕΠΑΝΑΛΗΨΗ<text:s/>ΩΣ<text:s/>ΠΡΟΣ<text:s/>ΤΟ</text:span></text:p>
      <text:p text:style-name="P23"><text:span text:style-name="T23_1">ΣΥΝΗΜΜΕΝΟ</text:span></text:p>
      <text:p text:style-name="P24"><text:span text:style-name="T24_1">ΠΡΟΣ:<text:s/>Ως<text:s/>Π.Δ.</text:span></text:p>
      <text:p text:style-name="P25"><text:span text:style-name="T25_1">ΘΕΜΑ:<text:s/>«Κοινοποίηση<text:s/>της<text:s/>υπ’<text:s/>αριθμ.<text:s/>164/2017<text:s/>Γνωμοδότησης<text:s/>του<text:s/>ΝΣΚ<text:s/>σχετικά<text:s/>με<text:s/>την<text:s/>αντιμετώπιση<text:s/>από<text:s/>πλευράς<text:s/>ΦΠΑ<text:s/>της<text:s/>μεταβίβασης<text:s/>στοιχείων<text:s/>ενεργητικού<text:s/>και<text:s/>παθητικού<text:s/>στο<text:s/>πλαίσιο<text:s/>ειδικής<text:s/>εκκαθάρισης<text:s/>πιστωτικού<text:s/>ιδρύματος.</text:span></text:p>
      <text:p text:style-name="P26"><text:span text:style-name="T26_1">Σας<text:s/>κοινοποιούμε<text:s/>την<text:s/>υπ’<text:s/>αριθμ.<text:s/>164/2017<text:s/>Γνωμοδότηση<text:s/>του<text:s/>ΝΣΚ<text:s/>σχετικά<text:s/>με<text:s/>την<text:s/>αντιμετώπιση<text:s/>από<text:s/>πλευράς<text:s/>ΦΠΑ<text:s/>της<text:s/>μεταβίβασης<text:s/>στοιχείων<text:s/>ενεργητικού<text:s/>και<text:s/>παθητικού<text:s/>στο<text:s/>πλαίσιο<text:s/>ειδικής<text:s/>εκκαθάρισης<text:s/>πιστωτικού<text:s/>ιδρύματος,<text:s/>η<text:s/>οποία<text:s/>έγινε<text:s/>αποδεκτή<text:s/>από<text:s/>τον<text:s/>Διοικητή<text:s/>ΑΑΔΕ,<text:s/>προς<text:s/>ενημέρωσή<text:s/>σας<text:s/>και<text:s/>ανάλογη<text:s/>εφαρμογή:</text:span></text:p>
      <text:p text:style-name="P27"><text:span text:style-name="T27_1">1.<text:s/>Με<text:s/>την<text:s/>ως<text:s/>άνω<text:s/>γνωμοδότηση<text:s/>έγιναν<text:s/>ομόφωνα<text:s/>δεκτά<text:s/>τα<text:s/>εξής:</text:span></text:p>
      <text:p text:style-name="P28"><text:span text:style-name="T28_1">Για<text:s/>τη<text:s/>μεταβίβαση<text:s/>των<text:s/>περιουσιακών<text:s/>στοιχείων<text:s/>της<text:s/>υπό<text:s/>εκκαθάριση<text:s/>επιχείρησης<text:s/>με<text:s/>την<text:s/>επωνυμία<text:s/>«Π.<text:s/>Τράπεζα<text:s/>Α.Ε.»<text:s/>στην<text:s/>επιχείρηση<text:s/>με<text:s/>την<text:s/>επωνυμία<text:s/>«Τράπεζα<text:s/>Π.<text:s/>Α.Ε.»<text:s/>ως<text:s/>συνόλου<text:s/>ή<text:s/>μέρους<text:s/>αυτής<text:s/>συντρέχουν<text:s/>οι<text:s/>προϋποθέσεις<text:s/>εφαρμογής<text:s/>του<text:s/>άρθρου<text:s/>5<text:s/>παρ.<text:s/>4,<text:s/>εδάφια<text:s/>πρώτο<text:s/>και<text:s/>δεύτερο,<text:s/>(και<text:s/>όχι<text:s/>του<text:s/>τελευταίου<text:s/>εδαφίου)<text:s/>του<text:s/>Κώδικα<text:s/>ΦΠΑ<text:s/>(ν.<text:s/>2859/2000)<text:s/>με<text:s/>συνέπεια<text:s/>η<text:s/>μεταβίβαση<text:s/>να<text:s/>μην<text:s/>υπάγεται<text:s/>στο<text:s/>καθεστώς<text:s/>του<text:s/>ΦΠΑ.</text:span></text:p>
      <text:p text:style-name="P29"><text:span text:style-name="T29_1">2.<text:s/>Σύμφωνα<text:s/>με<text:s/>την<text:s/>ανωτέρω<text:s/>γνωμοδότηση,<text:s/>για<text:s/>την<text:s/>εφαρμογή<text:s/>της<text:s/>διάταξης<text:s/>του<text:s/>άρθρου<text:s/>5<text:s/>παρ.<text:s/>4<text:s/>του<text:s/>Κώδικα<text:s/>ΦΠΑ,<text:s/>και<text:s/>την<text:s/>εξαίρεση<text:s/>από<text:s/>το<text:s/>φόρο,<text:s/>δεν<text:s/>ασκεί<text:s/>επιρροή,<text:s/>αν<text:s/>η<text:s/>επιχείρηση<text:s/>της<text:s/>οποίας<text:s/>μεταβιβάζονται<text:s/>τα<text:s/>αγαθά<text:s/>βρίσκεται<text:s/>ή<text:s/>όχι<text:s/>υπό<text:s/>καθεστώς<text:s/>εκκαθάρισης<text:s/>καθώς<text:s/>και<text:s/>αν<text:s/>μεταβιβάζεται<text:s/>ή<text:s/>όχι,<text:s/>εκ<text:s/>παραλλήλου<text:s/>με<text:s/>το<text:s/>ενεργητικό,<text:s/>και<text:s/>το<text:s/>παθητικό<text:s/>της<text:s/>επιχείρησης.</text:span></text:p>
      <text:p text:style-name="P30"><text:span text:style-name="T30_1">Ακολουθεί<text:s/>η<text:s/>υπ’<text:s/>αριθμ.<text:s/>164/2017<text:s/>Γνωμοδότηση<text:s/>του<text:s/>ΝΣΚ<text:s/>ως<text:s/>έχει<text:s/>και<text:s/>παρακαλούμε<text:s/>για<text:s/>τις<text:s/>δικές<text:s/>σας<text:s/>ενέργειες<text:s/>κατά<text:s/>το<text:s/>μέρος<text:s/>της<text:s/>αρμοδιότητάς<text:s/>σας.</text:span></text:p>
      <text:p text:style-name="P31"><text:span text:style-name="T31_1">Ο<text:s/>ΔΙΟΙΚΗΤΗΣ<text:s/>ΤΗΣ<text:s/>ΑΑΔΕ</text:span></text:p>
      <text:p text:style-name="P32"><text:span text:style-name="T32_1">Γ.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Γ<text:s/>μόνο<text:s/>ο<text:s/>αριθ.<text:s/>5<text:s/>(όλες<text:s/>οι<text:s/>Δ.Ο.Υ.)</text:span></text:p>
      <text:p text:style-name="P36"><text:span text:style-name="T36_1">2.<text:s/>Υπηρεσία<text:s/>TAXISnet<text:s/>για<text:s/>ανάρτηση<text:s/>στην<text:s/>ιστοσελίδα<text:s/>της<text:s/>ΓΓΠΣ.</text:span></text:p>
      <text:p text:style-name="P37"><text:span text:style-name="T37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ίνακα<text:s/>Α΄<text:s/>μόνο<text:s/>οι<text:s/>αριθ.<text:s/>1<text:s/>και<text:s/>4</text:span></text:p>
      <text:p text:style-name="P40"><text:span text:style-name="T40_1">2.<text:s/>Αποδέκτες<text:s/>Πίνακα<text:s/>Β΄</text:span></text:p>
      <text:p text:style-name="P41"><text:span text:style-name="T41_1">3.<text:s/>Αποδέκτες<text:s/>Πίνακα<text:s/>Γ΄<text:s/>οι<text:s/>αριθ.<text:s/>1<text:s/>έως<text:s/>και<text:s/>4</text:span></text:p>
      <text:p text:style-name="P42"><text:span text:style-name="T42_1">4.<text:s/>»<text:s/>»<text:s/>Ζ΄<text:s/>(εκτός<text:s/>του<text:s/>αριθμού<text:s/>2)</text:span></text:p>
      <text:p text:style-name="P43"><text:span text:style-name="T43_1">5.<text:s/>»<text:s/>»<text:s/>Η΄</text:span></text:p>
      <text:p text:style-name="P44"><text:span text:style-name="T44_1">6.<text:s/>»<text:s/>»<text:s/>Θ΄<text:s/>μόνο<text:s/>οι<text:s/>αριθ.<text:s/>10,17.</text:span></text:p>
      <text:p text:style-name="P45"><text:span text:style-name="T45_1">7.<text:s/>»<text:s/>»<text:s/>I</text:span></text:p>
      <text:p text:style-name="P46"><text:span text:style-name="T46_1">8.<text:s/>»<text:s/>»<text:s/>ΙΑ΄</text:span></text:p>
      <text:p text:style-name="P47"><text:span text:style-name="T47_1">9.<text:s/>»<text:s/>»<text:s/>ΙΒ΄<text:s/>(οι<text:s/>αριθ.<text:s/>1<text:s/>έως<text:s/>και<text:s/>8)</text:span></text:p>
      <text:p text:style-name="P48"><text:span text:style-name="T48_1">10.<text:s/>»<text:s/>»<text:s/>ΙΖ΄</text:span></text:p>
      <text:p text:style-name="P49"><text:span text:style-name="T49_1">11.<text:s/>»<text:s/>»<text:s/>ΙΗ΄</text:span></text:p>
      <text:p text:style-name="P50"><text:span text:style-name="T50_1">12.<text:s/>»<text:s/>»<text:s/>ΚΑ΄</text:span></text:p>
      <text:p text:style-name="P51"><text:span text:style-name="T51_1">13.<text:s/>Γραφείο<text:s/>Υπουργού<text:s/>Οικονομικών.</text:span></text:p>
      <text:p text:style-name="P52"><text:span text:style-name="T52_1">14.<text:s/>Γραφείο<text:s/>Υφυπουργού<text:s/>Οικονομικών.</text:span></text:p>
      <text:p text:style-name="P53"><text:span text:style-name="T53_1">ΙΙΙ.<text:s/>ΕΣΩΤΕΡΙΚΗ<text:s/>ΔΙΑΝΟΜΗ</text:span></text:p>
      <text:p text:style-name="P54"><text:span text:style-name="T54_1">1.<text:s/>Γραφείο<text:s/>Διοικητή.</text:span></text:p>
      <text:p text:style-name="P55"><text:span text:style-name="T55_1">2.<text:s/>Γραφείο<text:s/>κ.<text:s/>κ.<text:s/>Γενικών<text:s/>Διευθυντών.</text:span></text:p>
      <text:p text:style-name="P56"><text:span text:style-name="T56_1">3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