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ων<text:s/>διατάξεων<text:s/>του<text:s/>άρθρου<text:s/>69<text:s/>του<text:s/>ν.<text:s/>4484/2017<text:s/>(ΦΕΚ<text:s/>110<text:s/>Α΄)<text:s/>για<text:s/>την<text:s/>διαγραφή<text:s/>οχημάτων<text:s/>με<text:s/>άδεια<text:s/>εκδοθείσα<text:s/>πριν<text:s/>την<text:s/>4.3.2004,<text:s/>από<text:s/>το<text:s/>Μητρώο<text:s/>Οχημάτων<text:s/>του<text:s/>Υπουργείου<text:s/>Υποδομών<text:s/>&amp;<text:s/>Μεταφορών,<text:s/>κατά<text:s/>το<text:s/>μέρος<text:s/>που<text:s/>αφορά<text:s/>τα<text:s/>τέλη<text:s/>κυκλοφορίας.</text:span></text:p>
      <text:p text:style-name="P3"><text:span text:style-name="T3_1">Α.<text:s/>Δ/ΝΣΗ<text:s/>ΕΦΑΡΜΟΓΗΣ<text:s/>ΕΜΜΕΣΗΣ<text:s/>ΦΟΡΟΛΟΓΙΑΣ</text:span></text:p>
      <text:p text:style-name="P4"><text:span text:style-name="T4_1">Με<text:s/>το<text:s/>άρθρο<text:s/>69<text:s/>του<text:s/>ν.<text:s/>4484/2017<text:s/>προστέθηκε<text:s/>παράγραφος<text:s/>6<text:s/>στο<text:s/>άρθρο<text:s/>8<text:s/>του<text:s/>116/2004<text:s/>(ΦΕΚ<text:s/>81<text:s/>Α΄)<text:s/>δίνοντας<text:s/>τη<text:s/>δυνατότητα<text:s/>στους<text:s/>ιδιοκτήτες<text:s/>οχημάτων<text:s/>με<text:s/>άδεια<text:s/>πριν<text:s/>την<text:s/>4.3.2004,<text:s/>τα<text:s/>οποία<text:s/>δεν<text:s/>βρίσκονται<text:s/>στην<text:s/>κατοχή<text:s/>τους<text:s/>διότι<text:s/>δόθηκαν<text:s/>για<text:s/>καταστροφή,<text:s/>διάλυση<text:s/>ή<text:s/>αχρήστευση<text:s/>έως<text:s/>την<text:s/>ίδια<text:s/>ημερομηνία<text:s/>(4.3.2004),<text:s/>να<text:s/>υποβάλλουν<text:s/>υπεύθυνη<text:s/>δήλωση<text:s/>-<text:s/>αίτηση<text:s/>διαγραφής<text:s/>από<text:s/>το<text:s/>Μητρώο<text:s/>Οχημάτων<text:s/>του<text:s/>Υπουργείου<text:s/>Υποδομών<text:s/>&amp;<text:s/>Μεταφορών,<text:s/>χωρίς<text:s/>την<text:s/>προσκόμιση<text:s/>Πιστοποιητικού<text:s/>Καταστροφής<text:s/>του<text:s/>οχήματος.</text:span></text:p>
      <text:p text:style-name="P5"><text:span text:style-name="T5_1">Υπενθυμίζεται<text:s/>ότι<text:s/>με<text:s/>το<text:s/>ανωτέρω<text:s/>π.δ.<text:s/>116/2004<text:s/>«Εναλλακτική<text:s/>διαχείριση<text:s/>οχημάτων<text:s/>-<text:s/>ανταλλακτικών<text:s/>καταλυτικών<text:s/>μετατροπέων<text:s/>κλπ»,<text:s/>το<text:s/>οποίο<text:s/>τέθηκε<text:s/>σε<text:s/>ισχύ<text:s/>από<text:s/>5.3.2004,<text:s/>ενσωματώθηκε<text:s/>στην<text:s/>εσωτερική<text:s/>έννομη<text:s/>τάξη<text:s/>το<text:s/>σχετικό<text:s/>θεσμικό<text:s/>πλαίσιο<text:s/>όπως<text:s/>θεσπίστηκε<text:s/>με<text:s/>την<text:s/>κοινοτική<text:s/>Οδηγία<text:s/>2000/53.<text:s/>Ως<text:s/>συνέπεια<text:s/>της<text:s/>εφαρμογής<text:s/>των<text:s/>σχετικών<text:s/>διατάξεων,<text:s/>από<text:s/>5.3.2004<text:s/>κι<text:s/>εφεξής<text:s/>κατέστη<text:s/>υποχρεωτική,<text:s/>στο<text:s/>πλαίσιο<text:s/>υποβολής<text:s/>αιτήματος<text:s/>διαγραφής<text:s/>οχήματος,<text:s/>η<text:s/>προσκόμιση<text:s/>Πιστοποιητικού<text:s/>Καταστροφής<text:s/>από<text:s/>εγκεκριμένο<text:s/>φορέα<text:s/>εναλλακτικής<text:s/>διαχείρισης.<text:s/>Κατά<text:s/>συνέπεια,<text:s/>όσοι<text:s/>προσήλθαν<text:s/>μετά<text:s/>την<text:s/>4.3.2004<text:s/>στις<text:s/>αρμόδιες<text:s/>υπηρεσίες<text:s/>του<text:s/>Υπουργείου<text:s/>Μεταφορών<text:s/>ζητώντας<text:s/>διαγραφή<text:s/>οχήματος<text:s/>λόγω<text:s/>καταστροφής<text:s/>κλπ<text:s/>η<text:s/>οποία<text:s/>έλαβε<text:s/>χώρα<text:s/>έως<text:s/>την<text:s/>ίδια<text:s/>ημερομηνία,<text:s/>δεν<text:s/>μπόρεσαν<text:s/>να<text:s/>διαγράψουν<text:s/>το<text:s/>όχημά<text:s/>τους<text:s/>λόγω<text:s/>έναρξης<text:s/>ισχύος<text:s/>του<text:s/>νέου<text:s/>θεσμικού<text:s/>πλαισίου.</text:span></text:p>
      <text:p text:style-name="P6"><text:span text:style-name="T6_1">Με<text:s/>την<text:s/>προσθήκη<text:s/>της<text:s/>παρ.<text:s/>6<text:s/>στο<text:s/>άρθρο<text:s/>8<text:s/>του<text:s/>Π.Δ.<text:s/>δίνεται<text:s/>η<text:s/>δυνατότητα<text:s/>στους<text:s/>παραπάνω<text:s/>ιδιοκτήτες<text:s/>οχημάτων<text:s/>να<text:s/>προσέλθουν<text:s/>σήμερα<text:s/>στις<text:s/>αρμόδιες<text:s/>υπηρεσίες<text:s/>και<text:s/>να<text:s/>αιτηθούν<text:s/>με<text:s/>υποβολή<text:s/>υπεύθυνης<text:s/>δήλωσης<text:s/>την<text:s/>διαγραφή<text:s/>του<text:s/>οχήματός<text:s/>τους<text:s/>για<text:s/>τους<text:s/>παραπάνω<text:s/>προαναφερθέντες<text:s/>λόγους.</text:span></text:p>
      <text:p text:style-name="P7"><text:span text:style-name="T7_1">Δεδομένου<text:s/>ότι<text:s/>από<text:s/>την<text:s/>εφαρμογή<text:s/>της<text:s/>ανωτέρω<text:s/>διάταξης<text:s/>ανακύπτουν<text:s/>ζητήματα<text:s/>που<text:s/>αφορούν<text:s/>στην<text:s/>φορολογία<text:s/>τελών<text:s/>κυκλοφορίας,<text:s/>ορισμένα<text:s/>από<text:s/>τα<text:s/>οποία<text:s/>ρυθμίζονται<text:s/>ευθέως<text:s/>από<text:s/>τις<text:s/>διατάξεις<text:s/>του<text:s/>άρθρου<text:s/>69<text:s/>ενώ<text:s/>άλλα<text:s/>προκύπτουν<text:s/>από<text:s/>τις<text:s/>λοιπές<text:s/>ισχύουσες<text:s/>περί<text:s/>τελών<text:s/>κυκλοφορίας<text:s/>διατάξεις,<text:s/>παρέχονται<text:s/>οι<text:s/>κάτωθι<text:s/>οδηγίες<text:s/>για<text:s/>την<text:s/>ορθή<text:s/>και<text:s/>ομοιόμορφη<text:s/>εφαρμογή<text:s/>τους<text:s/>από<text:s/>τις<text:s/>Δ.Ο.Υ.:</text:span></text:p>
      <text:p text:style-name="P8"><text:span text:style-name="T8_1">1.<text:s/>Σύμφωνα<text:s/>με<text:s/>την<text:s/>υποπαράγραφο<text:s/>6.3<text:s/>του<text:s/>άρθρου<text:s/>8<text:s/>του<text:s/>ΠΔ<text:s/>116/2004,<text:s/>στον<text:s/>αιτούντα<text:s/>χορηγείται,<text:s/>εφόσον<text:s/>γίνει<text:s/>δεκτή<text:s/>η<text:s/>υπεύθυνη<text:s/>δήλωση/αίτηση<text:s/>διαγραφής<text:s/>και<text:s/>ολοκληρωθεί<text:s/>η<text:s/>διαδικασία<text:s/>διαγραφής,<text:s/>βεβαίωση<text:s/>με<text:s/>ημερομηνία<text:s/>4.3.2004,<text:s/>εκτός<text:s/>εάν<text:s/>από<text:s/></text:span><text:span text:style-name="T8_2">επίσημο<text:s/>δημόσιο<text:s/>έγγραφο</text:span><text:span text:style-name="T8_3"><text:s/>που<text:s/>συνυποβάλλεται<text:s/>με<text:s/>την<text:s/>υπεύθυνη<text:s/>δήλωση/αίτηση<text:s/>διαγραφής,<text:s/>αποδεικνύεται<text:s/>ότι<text:s/>η<text:s/>καταστροφή,<text:s/>διάλυση<text:s/>ή<text:s/>αχρήστευση<text:s/>πραγματοποιήθηκε<text:s/>πριν<text:s/>την<text:s/>ημερομηνία<text:s/>αυτή.<text:s/>Τέτοια<text:s/>περίπτωση<text:s/>μπορεί<text:s/>να<text:s/>είναι<text:s/>π.χ.<text:s/>η<text:s/>βεβαίωση<text:s/>της<text:s/>Πυροσβεστικής<text:s/>με<text:s/>την<text:s/>οποία<text:s/>πιστοποιείται<text:s/>η<text:s/>καταστροφή<text:s/>του<text:s/>οχήματος<text:s/>λόγω<text:s/>πυρκαγιάς<text:s/>κλπ,<text:s/>ή<text:s/>αντίστοιχα<text:s/>της<text:s/>Αστυνομίας,<text:s/>η<text:s/>οποία<text:s/>ενώ<text:s/>έχει<text:s/>ημερομηνία<text:s/>προγενέστερη<text:s/>της<text:s/>4.3.2004,<text:s/>προσκομίστηκε<text:s/>στην<text:s/>αρμόδια<text:s/>υπηρεσία<text:s/>στα<text:s/>πλαίσια<text:s/>αιτήματος<text:s/>διαγραφής,<text:s/>μετά<text:s/>την<text:s/>ημερομηνία<text:s/>αυτή<text:s/>και<text:s/>ενώ<text:s/>είχε<text:s/>τεθεί<text:s/>σε<text:s/>ισχύ<text:s/>το<text:s/>νέο<text:s/>θεσμικό<text:s/>πλαίσιο<text:s/>που<text:s/>απαιτούσε<text:s/>την<text:s/>προσκόμιση<text:s/>Πιστοποιητικού<text:s/>Καταστροφής<text:s/>από<text:s/>εγκεκριμένο<text:s/>ανακυκλωτή.<text:s/>Στις<text:s/>περιπτώσεις<text:s/>αυτές<text:s/>ως<text:s/>ημερομηνία<text:s/>διαγραφής<text:s/>ορίζεται<text:s/>η<text:s/>ημερομηνία<text:s/>που<text:s/>προκύπτει<text:s/>από<text:s/>το<text:s/>δημόσιο<text:s/>έγγραφο.</text:span></text:p>
      <text:p text:style-name="P9"><text:span text:style-name="T9_1">Εφόσον<text:s/>υπάρχουν<text:s/>οφειλές<text:s/>από<text:s/>τέλη<text:s/>κυκλοφορίας<text:s/>για<text:s/>τα<text:s/>έτη<text:s/>που<text:s/>προηγούνται<text:s/>της<text:s/>ημερομηνίας<text:s/>διαγραφής,<text:s/>τα<text:s/>σχετικά<text:s/>ποσά<text:s/>αναζητούνται,<text:s/>όμως<text:s/>η<text:s/>τυχόν<text:s/>ύπαρξη<text:s/>οφειλών<text:s/>για<text:s/>τα<text:s/>έτη<text:s/>αυτά<text:s/>δεν<text:s/>εμποδίζει<text:s/>την<text:s/>ολοκλήρωση<text:s/>της<text:s/>διαδικασίας<text:s/>διαγραφής.</text:span></text:p>
      <text:p text:style-name="P10"><text:span text:style-name="T10_1">Οι<text:s/>Περιφερειακές<text:s/>υπηρεσίες<text:s/>του<text:s/>Υπουργείου<text:s/>Υποδομών<text:s/>&amp;<text:s/>Μεταφορών<text:s/>κατά<text:s/>την<text:s/>παραλαβή<text:s/>του<text:s/>αιτήματος,<text:s/>ενημερώνουν<text:s/>μεν<text:s/>τον<text:s/>αιτούντα<text:s/>σχετικά<text:s/>με<text:s/>τη<text:s/></text:span><text:span text:style-name="T10_2">μη<text:s/>διαγραφή</text:span><text:span text:style-name="T10_3">τυχόν<text:s/>μη<text:s/>παραγεγραμμένων<text:s/>οφειλών<text:s/>(σήμερα<text:s/>για<text:s/>τα<text:s/>έτη<text:s/>από<text:s/>το<text:s/>1997,<text:s/>λόγω<text:s/>εικοσαετούς<text:s/>παραγραφής)<text:s/>έως<text:s/>και<text:s/>το<text:s/>έτος<text:s/>διαγραφής<text:s/>(2004<text:s/>ή<text:s/>προγενέστερο<text:s/>κατά<text:s/>τα<text:s/>αναφερόμενα<text:s/>στην<text:s/>παρ.1<text:s/>του<text:s/>παρόντος),<text:s/>αλλά<text:s/>διεκπεραιώνουν<text:s/>την<text:s/>αίτηση<text:s/>κανονικά,<text:s/>εφόσον<text:s/>πληρούνται<text:s/>και<text:s/>οι<text:s/>λοιπές<text:s/>προϋποθέσεις<text:s/>του<text:s/>νόμου.</text:span></text:p>
      <text:p text:style-name="P11"><text:span text:style-name="T11_1">Οι<text:s/>οφειλές<text:s/>αυτές,<text:s/>εφόσον<text:s/>διαπιστωθούν<text:s/>και<text:s/>βεβαιωθούν,<text:s/>δύναται<text:s/>να<text:s/>υπαχθούν<text:s/>σε<text:s/>ρύθμιση<text:s/>τμηματικής<text:s/>καταβολής<text:s/>σύμφωνα<text:s/>με<text:s/>τις<text:s/>κείμενες<text:s/>διατάξεις.</text:span></text:p>
      <text:p text:style-name="P12"><text:span text:style-name="T12_1">2.<text:s/>Η<text:s/>ολοκλήρωση<text:s/>της<text:s/>διαδικασίας<text:s/>διαγραφής<text:s/>κατά<text:s/>τα<text:s/>ανωτέρω,<text:s/>συνεπάγεται<text:s/>την<text:s/>διαγραφή<text:s/>τυχόν<text:s/>οφειλόμενων<text:s/>τελών<text:s/>κυκλοφορίας<text:s/>και<text:s/>των<text:s/>σχετικών<text:s/>προστίμων<text:s/>τους,<text:s/>για<text:s/>τα<text:s/>έτη<text:s/>που<text:s/>έπονται<text:s/>της<text:s/>διαγραφής.<text:s/>Δεδομένου<text:s/>λοιπόν<text:s/>ότι<text:s/>η<text:s/>διαγραφή,<text:s/>θα<text:s/>λαμβάνει<text:s/>χώρα<text:s/>πάντοτε<text:s/>με<text:s/>ημερομηνία<text:s/>4.3.2004<text:s/>(σύμφωνα<text:s/>με<text:s/>την<text:s/>υποπαρ.<text:s/>6.3<text:s/>του<text:s/>άρθρου<text:s/>8),<text:s/>τα<text:s/>τυχόν<text:s/>οφειλόμενα<text:s/>ή<text:s/>και<text:s/>βεβαιωμένα<text:s/>τέλη<text:s/>κυκλοφορίας<text:s/>και<text:s/>τα<text:s/>σχετικά<text:s/>πρόστιμα,<text:s/>για<text:s/>τα<text:s/>έτη<text:s/>2005<text:s/>έως<text:s/>και<text:s/>2017,<text:s/>θα<text:s/>διαγράφονται.<text:s/>Στην<text:s/>περίπτωση<text:s/>που<text:s/>η<text:s/>διαγραφή<text:s/>του<text:s/>οχήματος<text:s/>συντελείται<text:s/>με<text:s/>ημερομηνία<text:s/>προγενέστερη<text:s/>της<text:s/>4.3.2004,<text:s/>λόγω<text:s/>προσκόμισης<text:s/>επίσημου<text:s/>δημόσιου<text:s/>εγγράφου<text:s/>που<text:s/>πιστοποιεί<text:s/>την<text:s/>καταστροφή,<text:s/>διάλυση<text:s/>ή<text:s/>αχρήστευση<text:s/>του<text:s/>οχήματος,<text:s/>τότε<text:s/>η<text:s/>διαγραφή<text:s/>των<text:s/>τελών<text:s/>κυκλοφορίας<text:s/>μετά<text:s/>των<text:s/>προστίμων<text:s/>τους<text:s/>αφορά<text:s/>τα<text:s/>επόμενα<text:s/>έτη<text:s/>από<text:s/>την<text:s/>ημερομηνία<text:s/>συντέλεσης<text:s/>της<text:s/>διαγραφής<text:s/>του.</text:span></text:p>
      <text:p text:style-name="P13"><text:span text:style-name="T13_1">3.<text:s/>Τέλος,<text:s/>σύμφωνα<text:s/>με<text:s/>ρητή<text:s/>πρόβλεψη<text:s/>του<text:s/>νόμου<text:s/>(υποπαρ.<text:s/>6.1<text:s/>του<text:s/>άρθρου<text:s/>8),<text:s/>δεν<text:s/>επιστρέφονται<text:s/>τέλη<text:s/>κυκλοφορίας<text:s/>τα<text:s/>οποία<text:s/>τυχόν<text:s/>καταβλήθηκαν<text:s/>κατά<text:s/>τα<text:s/>έτη<text:s/>που<text:s/>έπονται<text:s/>της<text:s/>διαγραφής<text:s/>του<text:s/>οχήματος.</text:span></text:p>
      <text:p text:style-name="P14"><text:span text:style-name="T14_1">Β.<text:s/>Δ/ΝΣΗ<text:s/>ΗΛΕΚΤΡΟΝΙΚΗΣ<text:s/>ΔΙΑΚΥΒΕΡΝΗΣΗΣ</text:span></text:p>
      <text:p text:style-name="P15"><text:span text:style-name="T15_1">Οι<text:s/>Δ.Ο.Υ.<text:s/>λαμβάνουν<text:s/>κάθε<text:s/>μήνα<text:s/>ενημέρωση<text:s/>από<text:s/>την<text:s/>ΔΗΛΕΔ,<text:s/>μέσω<text:s/>αρχείου<text:s/>ή<text:s/>εφαρμογής,<text:s/>για<text:s/>τα<text:s/>οχήματα<text:s/>που<text:s/>διαγράφηκαν<text:s/>από<text:s/>το<text:s/>Μητρώο<text:s/>Οχημάτων<text:s/>του<text:s/>Υπουργείου<text:s/>Υποδομών<text:s/>&amp;<text:s/>Μεταφορών,<text:s/>σύμφωνα<text:s/>με<text:s/>την<text:s/>διαδικασία<text:s/>του<text:s/>άρθρου<text:s/>69<text:s/>του<text:s/>ν.<text:s/>4484/2017,<text:s/>και<text:s/>προβαίνουν<text:s/>σε<text:s/>έλεγχο<text:s/>και<text:s/>βεβαίωση<text:s/>τυχόν<text:s/>οφειλόμενων<text:s/>τελών<text:s/>κυκλοφορίας<text:s/>και<text:s/>των<text:s/>προστίμων<text:s/>τους<text:s/>για<text:s/>τα<text:s/>μη<text:s/>παραγεγραμμένα<text:s/>έτη<text:s/>(σήμερα,<text:s/>για<text:s/>τα<text:s/>έτη<text:s/>1997<text:s/>έως<text:s/>και<text:s/>2004,<text:s/>λόγω<text:s/>εικοσαετούς<text:s/>παραγραφής).</text:span></text:p>
      <text:p text:style-name="P16"><text:span text:style-name="T16_1">Ο<text:s/>ΔΙΟΙΚΗΤΗΣ<text:s/>ΤΗΣ<text:s/>ΑΑΔΕ</text:span></text:p>
      <text:p text:style-name="P17"><text:span text:style-name="T17_1">Γ.<text:s/>ΠΙΤΣΙΛΗΣ</text:span></text:p>
      <text:p text:style-name="P18"><text:span text:style-name="T18_1">ΠΙΝΑΚΑΣ<text:s/>ΔΙΑΝΟΜΗΣ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΄</text:span></text:p>
      <text:p text:style-name="P21"><text:span text:style-name="T21_1">2.<text:s/>Αποδέκτες<text:s/>Πίνακα<text:s/>Η΄<text:s/>εκτός<text:s/>αρ.<text:s/>4,<text:s/>10<text:s/>και<text:s/>11</text:span></text:p>
      <text:p text:style-name="P22"><text:span text:style-name="T22_1">3.<text:s/>Δ/νση<text:s/>Υποστήριξης<text:s/>Ηλεκτρονικών<text:s/>Υπηρεσιών<text:s/>για<text:s/>ανάρτηση<text:s/>στην<text:s/>ιστοσελίδα<text:s/>της<text:s/>Α.Α.Δ.Ε.</text:span></text:p>
      <text:p text:style-name="P23"><text:span text:style-name="T23_1">4.<text:s/>Ηλεκτρονική<text:s/>Βιβλιοθήκη</text:span></text:p>
      <text:p text:style-name="P24"><text:span text:style-name="T24_1">ΙΙ.<text:s/>ΑΠΟΔΕΚΤΕΣ<text:s/>ΓΙΑ<text:s/>ΚΟΙΝΟΠΟΙΗΣΗ</text:span></text:p>
      <text:p text:style-name="P25"><text:span text:style-name="T25_1">1.<text:s/>Αποδέκτες<text:s/>Πίνακα<text:s/>Α΄<text:s/>αρ.<text:s/>1<text:s/>και<text:s/>4</text:span></text:p>
      <text:p text:style-name="P26"><text:span text:style-name="T26_1">2.<text:s/>Αποδέκτες<text:s/>Πίνακα<text:s/>Β΄<text:s/>αρ.<text:s/>3<text:s/>και<text:s/>3.1</text:span></text:p>
      <text:p text:style-name="P27"><text:span text:style-name="T27_1">3.<text:s/>Υπουργείο<text:s/>Υποδομών<text:s/>και<text:s/>Μεταφορών:<text:s/>Αναστάσεως<text:s/>2<text:s/>και<text:s/>Τσιγάντε,<text:s/>Παπάγου<text:s/>ΤΚ<text:s/>10191,<text:s/>με<text:s/>την<text:s/>παράκληση<text:s/>για<text:s/>άμεση<text:s/>κοινοποίηση<text:s/>στις<text:s/>Περιφερειακές<text:s/>Δ/νσεις<text:s/>Υπουργείου<text:s/>Υποδομών<text:s/>και<text:s/>Μεταφορών</text:span></text:p>
      <text:p text:style-name="P28"><text:span text:style-name="T28_1">ΙΙΙ.<text:s/>ΕΣΩΤΕΡΙΚΗ<text:s/>ΔΙΑΝΟΜΗ</text:span></text:p>
      <text:p text:style-name="P29"><text:span text:style-name="T29_1">1.<text:s/>Γραφείο<text:s/>κ.<text:s/>Διοικητή<text:s/>Ανεξάρτητης<text:s/>Αρχής<text:s/>Δημοσίων<text:s/>Εσόδων</text:span></text:p>
      <text:p text:style-name="P30"><text:span text:style-name="T30_1">2.<text:s/>Γραφείο<text:s/>κ.<text:s/>Γενικού<text:s/>Διευθυντή<text:s/>Φορολογικής<text:s/>Διοίκησης</text:span></text:p>
      <text:p text:style-name="P31"><text:span text:style-name="T31_1">3.<text:s/>Δ/νση<text:s/>Νομικής<text:s/>Υποστήριξης<text:s/>της<text:s/>Α.Α.Δ.Ε.</text:span></text:p>
      <text:p text:style-name="P32"><text:span text:style-name="T32_1">4.<text:s/>Διεύθυνση<text:s/>Ηλεκτρονικής<text:s/>Διακυβέρνησης<text:s/>Α.Α.Δ.Ε.</text:span></text:p>
      <text:p text:style-name="P33"><text:span text:style-name="T33_1">5.<text:s/>Δ/νση<text:s/>Εφαρμογής<text:s/>Έμμεσης<text:s/>Φορολογίας</text:span></text:p>
      <text:p text:style-name="P34"><text:span text:style-name="T34_1">6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