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/>
    </style:style>
    <style:style style:name="T3_2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Heading_20_1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Heading_20_1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Normal">
      <style:paragraph-properties fo:margin-top="0.423cm"/>
    </style:style>
    <style:style style:name="T6_1" style:family="text">
      <style:text-properties fo:language="el" fo:language-asian="el"/>
    </style:style>
    <style:style style:name="T6_2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Heading_20_1">
      <style:paragraph-properties fo:margin-top="0.423cm"/>
    </style:style>
    <style:style style:name="T7_1" style:family="text" style:parent-style-name="hierarchy-num">
      <style:text-properties fo:language="el" fo:language-asian="el" fo:font-weight="bold" style:font-weight-asian="bold" style:font-weight-complex="bold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/>
    </style:style>
    <style:style style:name="T8_2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Heading_20_1">
      <style:paragraph-properties fo:margin-top="0.423cm"/>
    </style:style>
    <style:style style:name="T12_1" style:family="text" style:parent-style-name="hierarchy-num">
      <style:text-properties fo:language="el" fo:language-asian="el" fo:font-weight="bold" style:font-weight-asian="bold" style:font-weight-complex="bold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Normal">
      <style:paragraph-properties fo:margin-top="0.423cm"/>
    </style:style>
    <style:style style:name="T16_1" style:family="text"/>
    <style:style style:name="T16_2" style:family="text" style:parent-style-name="Internet_20_link">
      <style:text-properties fo:color="#0000ee" fo:language="el" fo:language-asian="el"/>
    </style:style>
    <style:style style:name="P17" style:family="paragraph" style:parent-style-name="Normal">
      <style:paragraph-properties fo:margin-top="0.423cm"/>
    </style:style>
    <style:style style:name="T17_1" style:family="text"/>
    <style:style style:name="T17_2" style:family="text" style:parent-style-name="Internet_20_link">
      <style:text-properties fo:color="#0000ee" fo:language="el" fo:language-asian="el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T18_2" style:family="text">
      <style:text-properties fo:language="el" fo:language-asian="el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 fo:font-weight="bold" style:font-weight-asian="bold" style:font-weight-complex="bold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T22_2" style:family="text">
      <style:text-properties fo:language="el" fo:language-asian="el" fo:font-weight="bold" style:font-weight-asian="bold" style:font-weight-complex="bold"/>
    </style:style>
    <style:style style:name="T22_3" style:family="text">
      <style:text-properties fo:language="el" fo:language-asian="el"/>
    </style:style>
    <style:style style:name="T22_4" style:family="text">
      <style:text-properties fo:language="el" fo:language-asian="el" fo:font-weight="bold" style:font-weight-asian="bold" style:font-weight-complex="bold"/>
    </style:style>
    <style:style style:name="T22_5" style:family="text">
      <style:text-properties fo:language="el" fo:language-asian="el"/>
    </style:style>
    <style:style style:name="T22_6" style:family="text">
      <style:text-properties fo:language="el" fo:language-asian="el" fo:font-weight="bold" style:font-weight-asian="bold" style:font-weight-complex="bold"/>
    </style:style>
    <style:style style:name="T22_7" style:family="text">
      <style:text-properties fo:language="el" fo:language-asian="el"/>
    </style:style>
    <style:style style:name="T22_8" style:family="text">
      <style:text-properties fo:language="el" fo:language-asian="el" fo:font-weight="bold" style:font-weight-asian="bold" style:font-weight-complex="bold"/>
    </style:style>
    <style:style style:name="T22_9" style:family="text">
      <style:text-properties fo:language="el" fo:language-asian="el"/>
    </style:style>
    <style:style style:name="T22_10" style:family="text">
      <style:text-properties fo:language="el" fo:language-asian="el" fo:font-weight="bold" style:font-weight-asian="bold" style:font-weight-complex="bold"/>
    </style:style>
    <style:style style:name="T22_11" style:family="text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T23_2" style:family="text">
      <style:text-properties fo:language="el" fo:language-asian="el" fo:font-weight="bold" style:font-weight-asian="bold" style:font-weight-complex="bold"/>
    </style:style>
    <style:style style:name="T23_3" style:family="text">
      <style:text-properties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 fo:font-weight="bold" style:font-weight-asian="bold" style:font-weight-complex="bold"/>
    </style:style>
    <style:style style:name="P25" style:family="paragraph" style:parent-style-name="Normal">
      <style:paragraph-properties fo:margin-top="0.423cm" fo:margin-bottom="0.423cm"/>
    </style:style>
    <style:style style:name="T25_1" style:family="text">
      <style:text-properties fo:language="el" fo:language-asian="el"/>
    </style:style>
    <style:style style:name="T25_2" style:family="text">
      <style:text-properties fo:language="el" fo:language-asian="el" fo:font-weight="bold" style:font-weight-asian="bold" style:font-weight-complex="bold"/>
    </style:style>
    <style:style style:name="T25_3" style:family="text">
      <style:text-properties fo:language="el" fo:language-asian="el"/>
    </style:style>
    <style:style style:name="T25_4" style:family="text">
      <style:text-properties fo:language="el" fo:language-asian="el" fo:font-weight="bold" style:font-weight-asian="bold" style:font-weight-complex="bold"/>
    </style:style>
    <style:style style:name="T25_5" style:family="text">
      <style:text-properties fo:language="el" fo:language-asian="el"/>
    </style:style>
    <style:style style:name="P26" style:family="paragraph" style:parent-style-name="StructureList1">
      <style:paragraph-properties fo:margin-top="0.212cm"/>
    </style:style>
    <style:style style:name="T26_1" style:family="text">
      <style:text-properties fo:language="el" fo:language-asian="el"/>
    </style:style>
    <style:style style:name="T26_2" style:family="text">
      <style:text-properties fo:language="en" fo:language-asian="en"/>
    </style:style>
    <style:style style:name="T26_3" style:family="text">
      <style:text-properties fo:language="el" fo:language-asian="el" fo:font-weight="bold" style:font-weight-asian="bold" style:font-weight-complex="bold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 fo:font-weight="bold" style:font-weight-asian="bold" style:font-weight-complex="bold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 fo:font-weight="bold" style:font-weight-asian="bold" style:font-weight-complex="bold"/>
    </style:style>
    <style:style style:name="P29" style:family="paragraph" style:parent-style-name="Normal">
      <style:paragraph-properties fo:margin-top="0.423cm" fo:margin-bottom="0.423cm"/>
    </style:style>
    <style:style style:name="T29_1" style:family="text">
      <style:text-properties fo:language="el" fo:language-asian="el" fo:font-weight="bold" style:font-weight-asian="bold" style:font-weight-complex="bold"/>
    </style:style>
    <style:style style:name="P30" style:family="paragraph" style:parent-style-name="StructureList1">
      <style:paragraph-properties fo:margin-top="0.212cm"/>
    </style:style>
    <style:style style:name="T30_1" style:family="text">
      <style:text-properties fo:language="el" fo:language-asian="el" fo:font-weight="bold" style:font-weight-asian="bold" style:font-weight-complex="bold"/>
    </style:style>
    <style:style style:name="T30_2" style:family="text">
      <style:text-properties fo:language="en" fo:language-asian="en" fo:font-weight="bold" style:font-weight-asian="bold" style:font-weight-complex="bold"/>
    </style:style>
    <style:style style:name="T30_3" style:family="text">
      <style:text-properties fo:language="el" fo:language-asian="el" fo:font-weight="bold" style:font-weight-asian="bold" style:font-weight-complex="bold"/>
    </style:style>
    <style:style style:name="P31" style:family="paragraph" style:parent-style-name="StructureList1">
      <style:paragraph-properties fo:margin-top="0.212cm"/>
    </style:style>
    <style:style style:name="T31_1" style:family="text">
      <style:text-properties fo:language="el" fo:language-asian="el" fo:font-weight="bold" style:font-weight-asian="bold" style:font-weight-complex="bold"/>
    </style:style>
    <style:style style:name="T31_2" style:family="text">
      <style:text-properties fo:language="en" fo:language-asian="en" fo:font-weight="bold" style:font-weight-asian="bold" style:font-weight-complex="bold"/>
    </style:style>
    <style:style style:name="T31_3" style:family="text">
      <style:text-properties fo:language="el" fo:language-asian="el" fo:font-weight="bold" style:font-weight-asian="bold" style:font-weight-complex="bold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 fo:font-weight="bold" style:font-weight-asian="bold" style:font-weight-complex="bold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 fo:font-weight="bold" style:font-weight-asian="bold" style:font-weight-complex="bold"/>
    </style:style>
    <style:style style:name="T33_2" style:family="text">
      <style:text-properties fo:language="el" fo:language-asian="el" fo:font-weight="bold" style:font-weight-asian="bold" style:font-weight-complex="bold"/>
    </style:style>
    <style:style style:name="T33_3" style:family="text">
      <style:text-properties fo:language="el" fo:language-asian="el" fo:font-weight="bold" style:font-weight-asian="bold" style:font-weight-complex="bold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 fo:font-weight="bold" style:font-weight-asian="bold" style:font-weight-complex="bold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 fo:font-weight="bold" style:font-weight-asian="bold" style:font-weight-complex="bold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 fo:font-weight="bold" style:font-weight-asian="bold" style:font-weight-complex="bold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 fo:font-weight="bold" style:font-weight-asian="bold" style:font-weight-complex="bold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 fo:font-weight="bold" style:font-weight-asian="bold" style:font-weight-complex="bold"/>
    </style:style>
    <style:style style:name="T39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9_3" style:family="text">
      <style:text-properties fo:language="el" fo:language-asian="el" fo:font-weight="bold" style:font-weight-asian="bold" style:font-weight-complex="bold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 fo:font-weight="bold" style:font-weight-asian="bold" style:font-weight-complex="bold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 fo:font-weight="bold" style:font-weight-asian="bold" style:font-weight-complex="bold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 fo:font-weight="bold" style:font-weight-asian="bold" style:font-weight-complex="bold"/>
    </style:style>
    <style:style style:name="T42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42_3" style:family="text">
      <style:text-properties fo:language="el" fo:language-asian="el" fo:font-weight="bold" style:font-weight-asian="bold" style:font-weight-complex="bold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 fo:font-weight="bold" style:font-weight-asian="bold" style:font-weight-complex="bold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 fo:font-weight="bold" style:font-weight-asian="bold" style:font-weight-complex="bold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 fo:font-weight="bold" style:font-weight-asian="bold" style:font-weight-complex="bold"/>
    </style:style>
    <style:style style:name="T45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45_3" style:family="text">
      <style:text-properties fo:language="el" fo:language-asian="el" fo:font-weight="bold" style:font-weight-asian="bold" style:font-weight-complex="bold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 fo:font-weight="bold" style:font-weight-asian="bold" style:font-weight-complex="bold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 fo:font-weight="bold" style:font-weight-asian="bold" style:font-weight-complex="bold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 fo:font-weight="bold" style:font-weight-asian="bold" style:font-weight-complex="bold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 fo:font-weight="bold" style:font-weight-asian="bold" style:font-weight-complex="bold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 fo:font-weight="bold" style:font-weight-asian="bold" style:font-weight-complex="bold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 fo:font-weight="bold" style:font-weight-asian="bold" style:font-weight-complex="bold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 fo:font-weight="bold" style:font-weight-asian="bold" style:font-weight-complex="bold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 fo:font-weight="bold" style:font-weight-asian="bold" style:font-weight-complex="bold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 fo:font-weight="bold" style:font-weight-asian="bold" style:font-weight-complex="bold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 fo:font-weight="bold" style:font-weight-asian="bold" style:font-weight-complex="bold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 fo:font-weight="bold" style:font-weight-asian="bold" style:font-weight-complex="bold"/>
    </style:style>
    <style:style style:name="P57" style:family="paragraph" style:parent-style-name="Normal">
      <style:paragraph-properties fo:margin-top="0.423cm" fo:margin-bottom="0.423cm"/>
    </style:style>
    <style:style style:name="T57_1" style:family="text">
      <style:text-properties fo:language="el" fo:language-asian="el" fo:font-weight="bold" style:font-weight-asian="bold" style:font-weight-complex="bold"/>
    </style:style>
    <style:style style:name="P58" style:family="paragraph" style:parent-style-name="StructureList1">
      <style:paragraph-properties fo:margin-top="0.212cm"/>
    </style:style>
    <style:style style:name="T58_1" style:family="text">
      <style:text-properties fo:language="el" fo:language-asian="el" fo:font-weight="bold" style:font-weight-asian="bold" style:font-weight-complex="bold"/>
    </style:style>
    <style:style style:name="T58_2" style:family="text">
      <style:text-properties fo:language="en" fo:language-asian="en" fo:font-weight="bold" style:font-weight-asian="bold" style:font-weight-complex="bold"/>
    </style:style>
    <style:style style:name="T58_3" style:family="text">
      <style:text-properties fo:language="el" fo:language-asian="el" fo:font-weight="bold" style:font-weight-asian="bold" style:font-weight-complex="bold"/>
    </style:style>
    <style:style style:name="P59" style:family="paragraph" style:parent-style-name="StructureList1">
      <style:paragraph-properties fo:margin-top="0.212cm"/>
    </style:style>
    <style:style style:name="T59_1" style:family="text">
      <style:text-properties fo:language="el" fo:language-asian="el" fo:font-weight="bold" style:font-weight-asian="bold" style:font-weight-complex="bold"/>
    </style:style>
    <style:style style:name="T59_2" style:family="text">
      <style:text-properties fo:language="en" fo:language-asian="en" fo:font-weight="bold" style:font-weight-asian="bold" style:font-weight-complex="bold"/>
    </style:style>
    <style:style style:name="T59_3" style:family="text">
      <style:text-properties fo:language="el" fo:language-asian="el" fo:font-weight="bold" style:font-weight-asian="bold" style:font-weight-complex="bold"/>
    </style:style>
    <style:style style:name="P60" style:family="paragraph" style:parent-style-name="Normal">
      <style:paragraph-properties fo:margin-top="0.423cm"/>
    </style:style>
    <style:style style:name="T60_1" style:family="text">
      <style:text-properties fo:language="el" fo:language-asian="el" fo:font-weight="bold" style:font-weight-asian="bold" style:font-weight-complex="bold"/>
    </style:style>
    <style:style style:name="P61" style:family="paragraph" style:parent-style-name="Normal">
      <style:paragraph-properties fo:margin-top="0.423cm" fo:margin-bottom="0.423cm"/>
    </style:style>
    <style:style style:name="T61_1" style:family="text">
      <style:text-properties fo:language="el" fo:language-asian="el" fo:font-weight="bold" style:font-weight-asian="bold" style:font-weight-complex="bold"/>
    </style:style>
    <style:style style:name="P62" style:family="paragraph" style:parent-style-name="StructureList1">
      <style:paragraph-properties fo:margin-top="0.212cm"/>
    </style:style>
    <style:style style:name="T62_1" style:family="text">
      <style:text-properties fo:language="el" fo:language-asian="el" fo:font-weight="bold" style:font-weight-asian="bold" style:font-weight-complex="bold"/>
    </style:style>
    <style:style style:name="T62_2" style:family="text">
      <style:text-properties fo:language="en" fo:language-asian="en" fo:font-weight="bold" style:font-weight-asian="bold" style:font-weight-complex="bold"/>
    </style:style>
    <style:style style:name="T62_3" style:family="text">
      <style:text-properties fo:language="el" fo:language-asian="el" fo:font-weight="bold" style:font-weight-asian="bold" style:font-weight-complex="bold"/>
    </style:style>
    <style:style style:name="P63" style:family="paragraph" style:parent-style-name="StructureList1">
      <style:paragraph-properties fo:margin-top="0.212cm"/>
    </style:style>
    <style:style style:name="T63_1" style:family="text">
      <style:text-properties fo:language="el" fo:language-asian="el" fo:font-weight="bold" style:font-weight-asian="bold" style:font-weight-complex="bold"/>
    </style:style>
    <style:style style:name="T63_2" style:family="text">
      <style:text-properties fo:language="en" fo:language-asian="en" fo:font-weight="bold" style:font-weight-asian="bold" style:font-weight-complex="bold"/>
    </style:style>
    <style:style style:name="T63_3" style:family="text">
      <style:text-properties fo:language="el" fo:language-asian="el" fo:font-weight="bold" style:font-weight-asian="bold" style:font-weight-complex="bold"/>
    </style:style>
    <style:style style:name="T63_4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63_5" style:family="text">
      <style:text-properties fo:language="el" fo:language-asian="el" fo:font-weight="bold" style:font-weight-asian="bold" style:font-weight-complex="bold"/>
    </style:style>
    <style:style style:name="P64" style:family="paragraph" style:parent-style-name="StructureList1">
      <style:paragraph-properties fo:margin-top="0.212cm"/>
    </style:style>
    <style:style style:name="T64_1" style:family="text">
      <style:text-properties fo:language="el" fo:language-asian="el" fo:font-weight="bold" style:font-weight-asian="bold" style:font-weight-complex="bold"/>
    </style:style>
    <style:style style:name="T64_2" style:family="text">
      <style:text-properties fo:language="en" fo:language-asian="en" fo:font-weight="bold" style:font-weight-asian="bold" style:font-weight-complex="bold"/>
    </style:style>
    <style:style style:name="T64_3" style:family="text">
      <style:text-properties fo:language="el" fo:language-asian="el" fo:font-weight="bold" style:font-weight-asian="bold" style:font-weight-complex="bold"/>
    </style:style>
    <style:style style:name="P65" style:family="paragraph" style:parent-style-name="Normal">
      <style:paragraph-properties fo:margin-top="0.423cm"/>
    </style:style>
    <style:style style:name="T65_1" style:family="text">
      <style:text-properties fo:language="el" fo:language-asian="el" fo:font-weight="bold" style:font-weight-asian="bold" style:font-weight-complex="bold"/>
    </style:style>
    <style:style style:name="P66" style:family="paragraph" style:parent-style-name="Normal">
      <style:paragraph-properties fo:margin-top="0.423cm"/>
    </style:style>
    <style:style style:name="T66_1" style:family="text">
      <style:text-properties fo:language="el" fo:language-asian="el" fo:font-weight="bold" style:font-weight-asian="bold" style:font-weight-complex="bold"/>
    </style:style>
    <style:style style:name="P67" style:family="paragraph" style:parent-style-name="Normal">
      <style:paragraph-properties fo:margin-top="0.423cm"/>
    </style:style>
    <style:style style:name="T67_1" style:family="text">
      <style:text-properties fo:language="el" fo:language-asian="el" fo:font-weight="bold" style:font-weight-asian="bold" style:font-weight-complex="bold"/>
    </style:style>
    <style:style style:name="P68" style:family="paragraph" style:parent-style-name="Normal">
      <style:paragraph-properties fo:margin-top="0.423cm"/>
    </style:style>
    <style:style style:name="T68_1" style:family="text">
      <style:text-properties fo:language="el" fo:language-asian="el" fo:font-weight="bold" style:font-weight-asian="bold" style:font-weight-complex="bold"/>
    </style:style>
    <style:style style:name="P69" style:family="paragraph" style:parent-style-name="Normal">
      <style:paragraph-properties fo:margin-top="0.423cm"/>
    </style:style>
    <style:style style:name="T69_1" style:family="text">
      <style:text-properties fo:language="el" fo:language-asian="el" fo:font-weight="bold" style:font-weight-asian="bold" style:font-weight-complex="bold"/>
    </style:style>
    <style:style style:name="P70" style:family="paragraph" style:parent-style-name="Normal">
      <style:paragraph-properties fo:margin-top="0.423cm"/>
    </style:style>
    <style:style style:name="T70_1" style:family="text">
      <style:text-properties fo:language="el" fo:language-asian="el" fo:font-weight="bold" style:font-weight-asian="bold" style:font-weight-complex="bold"/>
    </style:style>
    <style:style style:name="T70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70_3" style:family="text">
      <style:text-properties fo:language="el" fo:language-asian="el" fo:font-weight="bold" style:font-weight-asian="bold" style:font-weight-complex="bold"/>
    </style:style>
    <style:style style:name="P71" style:family="paragraph" style:parent-style-name="Normal">
      <style:paragraph-properties fo:margin-top="0.423cm"/>
    </style:style>
    <style:style style:name="T71_1" style:family="text">
      <style:text-properties fo:language="el" fo:language-asian="el" fo:font-weight="bold" style:font-weight-asian="bold" style:font-weight-complex="bold"/>
    </style:style>
    <style:style style:name="T71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71_3" style:family="text">
      <style:text-properties fo:language="el" fo:language-asian="el" fo:font-weight="bold" style:font-weight-asian="bold" style:font-weight-complex="bold"/>
    </style:style>
    <style:style style:name="P72" style:family="paragraph" style:parent-style-name="Normal">
      <style:paragraph-properties fo:margin-top="0.423cm"/>
    </style:style>
    <style:style style:name="T72_1" style:family="text">
      <style:text-properties fo:language="el" fo:language-asian="el" fo:font-weight="bold" style:font-weight-asian="bold" style:font-weight-complex="bold"/>
    </style:style>
    <style:style style:name="P73" style:family="paragraph" style:parent-style-name="Normal">
      <style:paragraph-properties fo:margin-top="0.423cm"/>
    </style:style>
    <style:style style:name="T73_1" style:family="text">
      <style:text-properties fo:language="el" fo:language-asian="el" fo:font-weight="bold" style:font-weight-asian="bold" style:font-weight-complex="bold"/>
    </style:style>
    <style:style style:name="P74" style:family="paragraph" style:parent-style-name="Normal">
      <style:paragraph-properties fo:margin-top="0.423cm"/>
    </style:style>
    <style:style style:name="T74_1" style:family="text">
      <style:text-properties fo:language="el" fo:language-asian="el" fo:font-weight="bold" style:font-weight-asian="bold" style:font-weight-complex="bold"/>
    </style:style>
    <style:style style:name="P75" style:family="paragraph" style:parent-style-name="Normal">
      <style:paragraph-properties fo:margin-top="0.423cm"/>
    </style:style>
    <style:style style:name="T75_1" style:family="text">
      <style:text-properties fo:language="el" fo:language-asian="el" fo:font-weight="bold" style:font-weight-asian="bold" style:font-weight-complex="bold"/>
    </style:style>
    <style:style style:name="P76" style:family="paragraph" style:parent-style-name="Normal">
      <style:paragraph-properties fo:margin-top="0.423cm"/>
    </style:style>
    <style:style style:name="T76_1" style:family="text">
      <style:text-properties fo:language="el" fo:language-asian="el" fo:font-weight="bold" style:font-weight-asian="bold" style:font-weight-complex="bold"/>
    </style:style>
    <style:style style:name="P77" style:family="paragraph" style:parent-style-name="Normal">
      <style:paragraph-properties fo:margin-top="0.423cm"/>
    </style:style>
    <style:style style:name="T77_1" style:family="text">
      <style:text-properties fo:language="el" fo:language-asian="el" fo:font-weight="bold" style:font-weight-asian="bold" style:font-weight-complex="bold"/>
    </style:style>
    <style:style style:name="P78" style:family="paragraph" style:parent-style-name="Normal">
      <style:paragraph-properties fo:margin-top="0.423cm"/>
    </style:style>
    <style:style style:name="T78_1" style:family="text">
      <style:text-properties fo:language="el" fo:language-asian="el" fo:font-weight="bold" style:font-weight-asian="bold" style:font-weight-complex="bold"/>
    </style:style>
    <style:style style:name="P79" style:family="paragraph" style:parent-style-name="Normal">
      <style:paragraph-properties fo:margin-top="0.423cm"/>
    </style:style>
    <style:style style:name="T79_1" style:family="text">
      <style:text-properties fo:language="el" fo:language-asian="el" fo:font-weight="bold" style:font-weight-asian="bold" style:font-weight-complex="bold"/>
    </style:style>
    <style:style style:name="P80" style:family="paragraph" style:parent-style-name="Normal">
      <style:paragraph-properties fo:margin-top="0.423cm"/>
    </style:style>
    <style:style style:name="T80_1" style:family="text">
      <style:text-properties fo:language="el" fo:language-asian="el" fo:font-weight="bold" style:font-weight-asian="bold" style:font-weight-complex="bold"/>
    </style:style>
    <style:style style:name="P81" style:family="paragraph" style:parent-style-name="Normal">
      <style:paragraph-properties fo:margin-top="0.423cm"/>
    </style:style>
    <style:style style:name="T81_1" style:family="text">
      <style:text-properties fo:language="el" fo:language-asian="el" fo:font-weight="bold" style:font-weight-asian="bold" style:font-weight-complex="bold"/>
    </style:style>
    <style:style style:name="P82" style:family="paragraph" style:parent-style-name="Normal">
      <style:paragraph-properties fo:margin-top="0.423cm"/>
    </style:style>
    <style:style style:name="T82_1" style:family="text">
      <style:text-properties fo:language="el" fo:language-asian="el" fo:font-weight="bold" style:font-weight-asian="bold" style:font-weight-complex="bold"/>
    </style:style>
    <style:style style:name="P83" style:family="paragraph" style:parent-style-name="Normal">
      <style:paragraph-properties fo:margin-top="0.423cm"/>
    </style:style>
    <style:style style:name="T83_1" style:family="text">
      <style:text-properties fo:language="el" fo:language-asian="el" fo:font-weight="bold" style:font-weight-asian="bold" style:font-weight-complex="bold"/>
    </style:style>
    <style:style style:name="P84" style:family="paragraph" style:parent-style-name="Normal">
      <style:paragraph-properties fo:margin-top="0.423cm"/>
    </style:style>
    <style:style style:name="T84_1" style:family="text">
      <style:text-properties fo:language="el" fo:language-asian="el" fo:font-weight="bold" style:font-weight-asian="bold" style:font-weight-complex="bold"/>
    </style:style>
    <style:style style:name="P85" style:family="paragraph" style:parent-style-name="Normal">
      <style:paragraph-properties fo:margin-top="0.423cm"/>
    </style:style>
    <style:style style:name="T85_1" style:family="text">
      <style:text-properties fo:language="el" fo:language-asian="el" fo:font-weight="bold" style:font-weight-asian="bold" style:font-weight-complex="bold"/>
    </style:style>
    <style:style style:name="P86" style:family="paragraph" style:parent-style-name="Normal">
      <style:paragraph-properties fo:margin-top="0.423cm"/>
    </style:style>
    <style:style style:name="T86_1" style:family="text">
      <style:text-properties fo:language="el" fo:language-asian="el" fo:font-weight="bold" style:font-weight-asian="bold" style:font-weight-complex="bold"/>
    </style:style>
    <style:style style:name="P87" style:family="paragraph" style:parent-style-name="Normal">
      <style:paragraph-properties fo:margin-top="0.423cm"/>
    </style:style>
    <style:style style:name="T87_1" style:family="text">
      <style:text-properties fo:language="el" fo:language-asian="el" fo:font-weight="bold" style:font-weight-asian="bold" style:font-weight-complex="bold"/>
    </style:style>
    <style:style style:name="P88" style:family="paragraph" style:parent-style-name="Normal">
      <style:paragraph-properties fo:margin-top="0.423cm"/>
    </style:style>
    <style:style style:name="T88_1" style:family="text">
      <style:text-properties fo:language="el" fo:language-asian="el" fo:font-weight="bold" style:font-weight-asian="bold" style:font-weight-complex="bold"/>
    </style:style>
    <style:style style:name="T88_2" style:family="text">
      <style:text-properties fo:language="el" fo:language-asian="el" fo:font-weight="bold" style:font-weight-asian="bold" style:font-weight-complex="bold"/>
    </style:style>
    <style:style style:name="T88_3" style:family="text">
      <style:text-properties fo:language="el" fo:language-asian="el" fo:font-weight="bold" style:font-weight-asian="bold" style:font-weight-complex="bold"/>
    </style:style>
    <style:style style:name="T88_4" style:family="text">
      <style:text-properties fo:language="el" fo:language-asian="el" fo:font-weight="bold" style:font-weight-asian="bold" style:font-weight-complex="bold"/>
    </style:style>
    <style:style style:name="T88_5" style:family="text">
      <style:text-properties fo:language="el" fo:language-asian="el" fo:font-weight="bold" style:font-weight-asian="bold" style:font-weight-complex="bold"/>
    </style:style>
    <style:style style:name="P89" style:family="paragraph" style:parent-style-name="Normal">
      <style:paragraph-properties fo:margin-top="0.423cm"/>
    </style:style>
    <style:style style:name="T89_1" style:family="text">
      <style:text-properties fo:language="el" fo:language-asian="el" fo:font-weight="bold" style:font-weight-asian="bold" style:font-weight-complex="bold"/>
    </style:style>
    <style:style style:name="P90" style:family="paragraph" style:parent-style-name="Normal">
      <style:paragraph-properties fo:margin-top="0.423cm"/>
    </style:style>
    <style:style style:name="T90_1" style:family="text">
      <style:text-properties fo:language="el" fo:language-asian="el" fo:font-weight="bold" style:font-weight-asian="bold" style:font-weight-complex="bold"/>
    </style:style>
    <style:style style:name="T90_2" style:family="text">
      <style:text-properties fo:language="el" fo:language-asian="el" fo:font-weight="bold" style:font-weight-asian="bold" style:font-weight-complex="bold"/>
    </style:style>
    <style:style style:name="T90_3" style:family="text">
      <style:text-properties fo:language="el" fo:language-asian="el" fo:font-weight="bold" style:font-weight-asian="bold" style:font-weight-complex="bold"/>
    </style:style>
    <style:style style:name="P91" style:family="paragraph" style:parent-style-name="Normal">
      <style:paragraph-properties fo:margin-top="0.423cm"/>
    </style:style>
    <style:style style:name="T91_1" style:family="text">
      <style:text-properties fo:language="el" fo:language-asian="el" fo:font-weight="bold" style:font-weight-asian="bold" style:font-weight-complex="bold"/>
    </style:style>
    <style:style style:name="P92" style:family="paragraph" style:parent-style-name="Normal">
      <style:paragraph-properties fo:margin-top="0.423cm"/>
    </style:style>
    <style:style style:name="T92_1" style:family="text">
      <style:text-properties fo:language="el" fo:language-asian="el" fo:font-weight="bold" style:font-weight-asian="bold" style:font-weight-complex="bold"/>
    </style:style>
    <style:style style:name="P93" style:family="paragraph" style:parent-style-name="Normal">
      <style:paragraph-properties fo:margin-top="0.423cm"/>
    </style:style>
    <style:style style:name="T93_1" style:family="text">
      <style:text-properties fo:language="el" fo:language-asian="el" fo:font-weight="bold" style:font-weight-asian="bold" style:font-weight-complex="bold"/>
    </style:style>
    <style:style style:name="T93_2" style:family="text">
      <style:text-properties fo:language="el" fo:language-asian="el" fo:font-weight="bold" style:font-weight-asian="bold" style:font-weight-complex="bold"/>
    </style:style>
    <style:style style:name="T93_3" style:family="text">
      <style:text-properties fo:language="el" fo:language-asian="el" fo:font-weight="bold" style:font-weight-asian="bold" style:font-weight-complex="bold"/>
    </style:style>
    <style:style style:name="T93_4" style:family="text">
      <style:text-properties fo:language="el" fo:language-asian="el" fo:font-weight="bold" style:font-weight-asian="bold" style:font-weight-complex="bold"/>
    </style:style>
    <style:style style:name="T93_5" style:family="text">
      <style:text-properties fo:language="el" fo:language-asian="el" fo:font-weight="bold" style:font-weight-asian="bold" style:font-weight-complex="bold"/>
    </style:style>
    <style:style style:name="P94" style:family="paragraph" style:parent-style-name="Normal">
      <style:paragraph-properties fo:margin-top="0.423cm"/>
    </style:style>
    <style:style style:name="T94_1" style:family="text">
      <style:text-properties fo:language="el" fo:language-asian="el" fo:font-weight="bold" style:font-weight-asian="bold" style:font-weight-complex="bold"/>
    </style:style>
    <style:style style:name="P95" style:family="paragraph" style:parent-style-name="Normal">
      <style:paragraph-properties fo:margin-top="0.423cm"/>
    </style:style>
    <style:style style:name="T95_1" style:family="text">
      <style:text-properties fo:language="el" fo:language-asian="el" fo:font-weight="bold" style:font-weight-asian="bold" style:font-weight-complex="bold"/>
    </style:style>
    <style:style style:name="P96" style:family="paragraph" style:parent-style-name="Normal">
      <style:paragraph-properties fo:margin-top="0.423cm"/>
    </style:style>
    <style:style style:name="T96_1" style:family="text">
      <style:text-properties fo:language="el" fo:language-asian="el" fo:font-weight="bold" style:font-weight-asian="bold" style:font-weight-complex="bold"/>
    </style:style>
    <style:style style:name="P97" style:family="paragraph" style:parent-style-name="Normal">
      <style:paragraph-properties fo:margin-top="0.423cm"/>
    </style:style>
    <style:style style:name="T97_1" style:family="text">
      <style:text-properties fo:language="el" fo:language-asian="el" fo:font-weight="bold" style:font-weight-asian="bold" style:font-weight-complex="bold"/>
    </style:style>
    <style:style style:name="P98" style:family="paragraph" style:parent-style-name="Normal">
      <style:paragraph-properties fo:margin-top="0.423cm"/>
    </style:style>
    <style:style style:name="T98_1" style:family="text">
      <style:text-properties fo:language="el" fo:language-asian="el" fo:font-weight="bold" style:font-weight-asian="bold" style:font-weight-complex="bold"/>
    </style:style>
    <style:style style:name="P99" style:family="paragraph" style:parent-style-name="Normal">
      <style:paragraph-properties fo:margin-top="0.423cm"/>
    </style:style>
    <style:style style:name="T99_1" style:family="text">
      <style:text-properties fo:language="el" fo:language-asian="el" fo:font-weight="bold" style:font-weight-asian="bold" style:font-weight-complex="bold"/>
    </style:style>
    <style:style style:name="P100" style:family="paragraph" style:parent-style-name="Normal">
      <style:paragraph-properties fo:margin-top="0.423cm"/>
    </style:style>
    <style:style style:name="T100_1" style:family="text">
      <style:text-properties fo:language="el" fo:language-asian="el" fo:font-weight="bold" style:font-weight-asian="bold" style:font-weight-complex="bold"/>
    </style:style>
    <style:style style:name="P101" style:family="paragraph" style:parent-style-name="Normal">
      <style:paragraph-properties fo:margin-top="0.423cm"/>
    </style:style>
    <style:style style:name="T10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02" style:family="paragraph" style:parent-style-name="Normal">
      <style:paragraph-properties fo:margin-top="0.423cm"/>
    </style:style>
    <style:style style:name="T10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03" style:family="paragraph" style:parent-style-name="Normal">
      <style:paragraph-properties fo:margin-top="0.423cm"/>
    </style:style>
    <style:style style:name="T103_1" style:family="text">
      <style:text-properties fo:language="el" fo:language-asian="el" fo:font-weight="bold" style:font-weight-asian="bold" style:font-weight-complex="bold"/>
    </style:style>
    <style:style style:name="P104" style:family="paragraph" style:parent-style-name="Normal">
      <style:paragraph-properties fo:margin-top="0.423cm"/>
    </style:style>
    <style:style style:name="T104_1" style:family="text">
      <style:text-properties fo:language="el" fo:language-asian="el" fo:font-weight="bold" style:font-weight-asian="bold" style:font-weight-complex="bold"/>
    </style:style>
    <style:style style:name="P105" style:family="paragraph" style:parent-style-name="Normal">
      <style:paragraph-properties fo:margin-top="0.423cm"/>
    </style:style>
    <style:style style:name="T10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06" style:family="paragraph" style:parent-style-name="Normal">
      <style:paragraph-properties fo:margin-top="0.423cm"/>
    </style:style>
    <style:style style:name="T106_1" style:family="text">
      <style:text-properties fo:language="el" fo:language-asian="el" fo:font-weight="bold" style:font-weight-asian="bold" style:font-weight-complex="bold"/>
    </style:style>
    <style:style style:name="P107" style:family="paragraph" style:parent-style-name="Normal">
      <style:paragraph-properties fo:margin-top="0.423cm"/>
    </style:style>
    <style:style style:name="T107_1" style:family="text">
      <style:text-properties fo:language="el" fo:language-asian="el" fo:font-weight="bold" style:font-weight-asian="bold" style:font-weight-complex="bold"/>
    </style:style>
    <style:style style:name="P108" style:family="paragraph" style:parent-style-name="Normal">
      <style:paragraph-properties fo:margin-top="0.423cm"/>
    </style:style>
    <style:style style:name="T108_1" style:family="text">
      <style:text-properties fo:language="el" fo:language-asian="el" fo:font-weight="bold" style:font-weight-asian="bold" style:font-weight-complex="bold"/>
    </style:style>
    <style:style style:name="P109" style:family="paragraph" style:parent-style-name="Normal">
      <style:paragraph-properties fo:margin-top="0.423cm"/>
    </style:style>
    <style:style style:name="T109_1" style:family="text">
      <style:text-properties fo:language="el" fo:language-asian="el" fo:font-weight="bold" style:font-weight-asian="bold" style:font-weight-complex="bold"/>
    </style:style>
    <style:style style:name="P110" style:family="paragraph" style:parent-style-name="Normal">
      <style:paragraph-properties fo:margin-top="0.423cm"/>
    </style:style>
    <style:style style:name="T110_1" style:family="text">
      <style:text-properties fo:language="el" fo:language-asian="el" fo:font-weight="bold" style:font-weight-asian="bold" style:font-weight-complex="bold"/>
    </style:style>
    <style:style style:name="P111" style:family="paragraph" style:parent-style-name="Normal">
      <style:paragraph-properties fo:margin-top="0.423cm"/>
    </style:style>
    <style:style style:name="T111_1" style:family="text">
      <style:text-properties fo:language="el" fo:language-asian="el" fo:font-weight="bold" style:font-weight-asian="bold" style:font-weight-complex="bold"/>
    </style:style>
    <style:style style:name="P112" style:family="paragraph" style:parent-style-name="Normal">
      <style:paragraph-properties fo:margin-top="0.423cm"/>
    </style:style>
    <style:style style:name="T112_1" style:family="text">
      <style:text-properties fo:language="el" fo:language-asian="el" fo:font-weight="bold" style:font-weight-asian="bold" style:font-weight-complex="bold"/>
    </style:style>
    <style:style style:name="P113" style:family="paragraph" style:parent-style-name="Normal">
      <style:paragraph-properties fo:margin-top="0.423cm"/>
    </style:style>
    <style:style style:name="T113_1" style:family="text">
      <style:text-properties fo:language="el" fo:language-asian="el" fo:font-weight="bold" style:font-weight-asian="bold" style:font-weight-complex="bold"/>
    </style:style>
    <style:style style:name="P114" style:family="paragraph" style:parent-style-name="Normal">
      <style:paragraph-properties fo:margin-top="0.423cm"/>
    </style:style>
    <style:style style:name="T114_1" style:family="text">
      <style:text-properties fo:language="el" fo:language-asian="el" fo:font-weight="bold" style:font-weight-asian="bold" style:font-weight-complex="bold"/>
    </style:style>
    <style:style style:name="P115" style:family="paragraph" style:parent-style-name="Normal">
      <style:paragraph-properties fo:margin-top="0.423cm"/>
    </style:style>
    <style:style style:name="T115_1" style:family="text">
      <style:text-properties fo:language="el" fo:language-asian="el" fo:font-weight="bold" style:font-weight-asian="bold" style:font-weight-complex="bold"/>
    </style:style>
    <style:style style:name="P116" style:family="paragraph" style:parent-style-name="Normal">
      <style:paragraph-properties fo:margin-top="0.423cm"/>
    </style:style>
    <style:style style:name="T116_1" style:family="text">
      <style:text-properties fo:language="el" fo:language-asian="el" fo:font-weight="bold" style:font-weight-asian="bold" style:font-weight-complex="bold"/>
    </style:style>
    <style:style style:name="P117" style:family="paragraph" style:parent-style-name="Normal">
      <style:paragraph-properties fo:margin-top="0.423cm"/>
    </style:style>
    <style:style style:name="T117_1" style:family="text">
      <style:text-properties fo:language="el" fo:language-asian="el" fo:font-weight="bold" style:font-weight-asian="bold" style:font-weight-complex="bold"/>
    </style:style>
    <style:style style:name="P118" style:family="paragraph" style:parent-style-name="Normal">
      <style:paragraph-properties fo:margin-top="0.423cm"/>
    </style:style>
    <style:style style:name="T118_1" style:family="text">
      <style:text-properties fo:language="el" fo:language-asian="el" fo:font-weight="bold" style:font-weight-asian="bold" style:font-weight-complex="bold"/>
    </style:style>
    <style:style style:name="P119" style:family="paragraph" style:parent-style-name="Normal">
      <style:paragraph-properties fo:margin-top="0.423cm"/>
    </style:style>
    <style:style style:name="T11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20" style:family="paragraph" style:parent-style-name="Normal">
      <style:paragraph-properties fo:margin-top="0.423cm"/>
    </style:style>
    <style:style style:name="T120_1" style:family="text">
      <style:text-properties fo:language="el" fo:language-asian="el" fo:font-weight="bold" style:font-weight-asian="bold" style:font-weight-complex="bold"/>
    </style:style>
    <style:style style:name="P121" style:family="paragraph" style:parent-style-name="Normal">
      <style:paragraph-properties fo:margin-top="0.423cm"/>
    </style:style>
    <style:style style:name="T121_1" style:family="text">
      <style:text-properties fo:language="el" fo:language-asian="el" fo:font-weight="bold" style:font-weight-asian="bold" style:font-weight-complex="bold"/>
    </style:style>
    <style:style style:name="P122" style:family="paragraph" style:parent-style-name="Normal">
      <style:paragraph-properties fo:margin-top="0.423cm"/>
    </style:style>
    <style:style style:name="T122_1" style:family="text">
      <style:text-properties fo:language="el" fo:language-asian="el" fo:font-weight="bold" style:font-weight-asian="bold" style:font-weight-complex="bold"/>
    </style:style>
    <style:style style:name="P123" style:family="paragraph" style:parent-style-name="Normal">
      <style:paragraph-properties fo:margin-top="0.423cm"/>
    </style:style>
    <style:style style:name="T123_1" style:family="text">
      <style:text-properties fo:language="el" fo:language-asian="el" fo:font-weight="bold" style:font-weight-asian="bold" style:font-weight-complex="bold"/>
    </style:style>
    <style:style style:name="P124" style:family="paragraph" style:parent-style-name="Normal">
      <style:paragraph-properties fo:margin-top="0.423cm"/>
    </style:style>
    <style:style style:name="T124_1" style:family="text">
      <style:text-properties fo:language="el" fo:language-asian="el" fo:font-weight="bold" style:font-weight-asian="bold" style:font-weight-complex="bold"/>
    </style:style>
    <style:style style:name="P125" style:family="paragraph" style:parent-style-name="Normal">
      <style:paragraph-properties fo:margin-top="0.423cm"/>
    </style:style>
    <style:style style:name="T125_1" style:family="text">
      <style:text-properties fo:language="el" fo:language-asian="el" fo:font-weight="bold" style:font-weight-asian="bold" style:font-weight-complex="bold"/>
    </style:style>
    <style:style style:name="P126" style:family="paragraph" style:parent-style-name="Normal">
      <style:paragraph-properties fo:margin-top="0.423cm"/>
    </style:style>
    <style:style style:name="T126_1" style:family="text">
      <style:text-properties fo:language="el" fo:language-asian="el" fo:font-weight="bold" style:font-weight-asian="bold" style:font-weight-complex="bold"/>
    </style:style>
    <style:style style:name="P127" style:family="paragraph" style:parent-style-name="Normal">
      <style:paragraph-properties fo:margin-top="0.423cm"/>
    </style:style>
    <style:style style:name="T127_1" style:family="text">
      <style:text-properties fo:language="el" fo:language-asian="el" fo:font-weight="bold" style:font-weight-asian="bold" style:font-weight-complex="bold"/>
    </style:style>
    <style:style style:name="P128" style:family="paragraph" style:parent-style-name="Normal">
      <style:paragraph-properties fo:margin-top="0.423cm"/>
    </style:style>
    <style:style style:name="T128_1" style:family="text">
      <style:text-properties fo:language="el" fo:language-asian="el" fo:font-weight="bold" style:font-weight-asian="bold" style:font-weight-complex="bold"/>
    </style:style>
    <style:style style:name="P129" style:family="paragraph" style:parent-style-name="Normal">
      <style:paragraph-properties fo:margin-top="0.423cm"/>
    </style:style>
    <style:style style:name="T129_1" style:family="text">
      <style:text-properties fo:language="el" fo:language-asian="el" fo:font-weight="bold" style:font-weight-asian="bold" style:font-weight-complex="bold"/>
    </style:style>
    <style:style style:name="P130" style:family="paragraph" style:parent-style-name="Normal">
      <style:paragraph-properties fo:margin-top="0.423cm" fo:margin-bottom="0.423cm"/>
    </style:style>
    <style:style style:name="T130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ΕΛΛΗΝΙΚΗ<text:s/>ΔΗΜΟΚΡΑΤΙΑ</text:span></text:p>
      <text:p text:style-name="P2"><text:span text:style-name="T2_1">Ι.ΓΕΝΙΚΗ<text:s/>ΔΙΕΥΘΥΝΣΗ<text:s/>ΦΟΡΟΛΟΓΙΚΗΣ<text:s/>ΔΙΟΙΚΗΣΗΣ</text:span></text:p>
      <text:p text:style-name="P3"><text:span text:style-name="T3_1">1.<text:s/></text:span><text:span text:style-name="T3_2">ΔΙΕΥΘΥΝΣΗ<text:s/>ΕΦΑΡΜΟΓΗΣ<text:s/>ΕΜΜΕΣΗΣ<text:s/>ΦΟΡΟΛΟΓΙΑΣ</text:span></text:p>
      <text:h text:style-name="P4" text:outline-level="1"><text:span text:style-name="T4_1">ΤΜΗΜΑ<text:s/>Α΄<text:s/></text:span></text:h>
      <text:h text:style-name="P5" text:outline-level="1"><text:span text:style-name="T5_1">-<text:s/>Φ.Π.Α.</text:span></text:h>
      <text:p text:style-name="P6"><text:span text:style-name="T6_1">2.<text:s/></text:span><text:span text:style-name="T6_2">ΔΙΕΥΘΥΝΣΗ<text:s/>ΕΦΑΡΜΟΓΗΣ<text:s/>ΑΜΕΣΗΣ<text:s/>ΦΟΡΟΛΟΓΙΑΣ</text:span></text:p>
      <text:h text:style-name="P7" text:outline-level="1"><text:span text:style-name="T7_1">ΤΜΗΜΑ<text:s/>Δ΄</text:span></text:h>
      <text:p text:style-name="P8"><text:span text:style-name="T8_1">3.<text:s/></text:span><text:span text:style-name="T8_2">ΔΙΕΥΘΥΝΣΗ<text:s/>ΕΛΕΓΧΩΝ</text:span></text:p>
      <text:p text:style-name="P9"><text:span text:style-name="T9_1">ΙΙ.<text:s/>ΓΕΝΙΚΗ<text:s/>ΔΙΕΥΘΥΝΣΗ<text:s/>ΤΕΛΩΝΕΙΩΝ<text:s/>ΚΑΙ<text:s/>ΕΦΚ</text:span></text:p>
      <text:p text:style-name="P10"><text:span text:style-name="T10_1">ΔΙΕΥΘΥΝΣΗ<text:s/>ΔΑΣΜΟΛΟΓΙΚΩΝ<text:s/>ΘΕΜΑΤΩΝ,<text:s/>ΕΙΔΙΚΩΝ</text:span></text:p>
      <text:p text:style-name="P11"><text:span text:style-name="T11_1">ΚΑΘΕΣΤΩΤΩΝ<text:s/>ΚΑΙ<text:s/>ΑΠΑΛΛΑΓΩΝ</text:span></text:p>
      <text:h text:style-name="P12" text:outline-level="1"><text:span text:style-name="T12_1">ΤΜΗΜΑ<text:s/>Α΄</text:span></text:h>
      <text:p text:style-name="P13"><text:span text:style-name="T13_1">Σίνα<text:s/>2-4</text:span></text:p>
      <text:p text:style-name="P14"><text:span text:style-name="T14_1">10672,<text:s/>Αθήνα<text:s/>2103645378</text:span></text:p>
      <text:p text:style-name="P15"><text:span text:style-name="T15_1">2103645413</text:span></text:p>
      <text:p text:style-name="P16"><text:span text:style-name="T16_1"><text:a xlink:type="simple" xlink:href="mailto:dfpa.a1@1992.syzefxis.gov.gr"><text:span text:style-name="T16_2">dfpa.a1@1992.syzefxis.gov.gr</text:span></text:a></text:span></text:p>
      <text:p text:style-name="P17"><text:span text:style-name="T17_1"><text:a xlink:type="simple" xlink:href="http://www.aade.gr/"><text:span text:style-name="T17_2">www.aade.gr</text:span></text:a></text:span></text:p>
      <text:p text:style-name="P18"><text:span text:style-name="T18_1">Θέμα:<text:s/></text:span><text:span text:style-name="T18_2">Διευκρινίσεις<text:s/>για<text:s/>την<text:s/>εφαρμογή<text:s/>των<text:s/>διατάξεων<text:s/>του<text:s/>άρθρου<text:s/>67<text:s/>του<text:s/>ν.<text:s/>4484/2017,<text:s/>σχετικά<text:s/>με<text:s/>την<text:s/>προσθήκη<text:s/>των<text:s/>παρ.<text:s/>5<text:s/>και<text:s/>6<text:s/>στο<text:s/>άρθρο<text:s/>39α<text:s/>του<text:s/>Κώδικα<text:s/>ΦΠΑ.</text:span></text:p>
      <text:p text:style-name="P19"><text:span text:style-name="T19_1">Α.<text:s/>Γενικά</text:span></text:p>
      <text:p text:style-name="P20"><text:span text:style-name="T20_1">Παρέχονται<text:s/>διευκρινίσεις<text:s/>για<text:s/>την<text:s/>ομοιόμορφη<text:s/>εφαρμογή<text:s/>των<text:s/>διατάξεων<text:s/>του<text:s/>άρθρου<text:s/>67<text:s/>του<text:s/>ν.<text:s/>4484/2017<text:s/>(ΦΕΚ<text:s/>Α΄<text:s/>110/1.8.2017),<text:s/>με<text:s/>τις<text:s/>οποίες<text:s/>προστέθηκαν<text:s/>δυο<text:s/>νέες<text:s/>παράγραφοι<text:s/>5<text:s/>και<text:s/>6<text:s/>στο<text:s/>άρθρο<text:s/>39α<text:s/>του<text:s/>Κώδικα<text:s/>Φ.Π.Α.<text:s/>(κύρωση<text:s/>με<text:s/>το<text:s/>ν.<text:s/>2859/2000),<text:s/>σε<text:s/>συνέχεια<text:s/>της<text:s/>εγκυκλίου<text:s/>ΠΟΛ<text:s/>1134/2017.</text:span></text:p>
      <text:p text:style-name="P21"><text:span text:style-name="T21_1">Η<text:s/>εν<text:s/>λόγω<text:s/>διάταξη<text:s/>θεσπίστηκε<text:s/>για<text:s/>λόγους<text:s/>καταπολέμησης<text:s/>της<text:s/>απάτης<text:s/>και<text:s/>της<text:s/>φοροδιαφυγής<text:s/>και<text:s/>αποτελεί<text:s/>ενσωμάτωση<text:s/>της<text:s/>σχετικής<text:s/>δυνατότητας<text:s/>που<text:s/>δίνεται<text:s/>στα<text:s/>κράτη<text:s/>μέλη<text:s/>από<text:s/>το<text:s/>άρθρο<text:s/>199ατης<text:s/>Οδηγίας<text:s/>2006/112/ΕΚ.</text:span></text:p>
      <text:p text:style-name="P22"><text:span text:style-name="T22_1">Ειδικότερα<text:s/>με<text:s/>την<text:s/>νέα<text:s/>παράγραφο<text:s/>5<text:s/>του<text:s/>άρθρου<text:s/>39α<text:s/>ορίζεται<text:s/>ότι,<text:s/>για<text:s/>τις<text:s/>παραδόσεις,<text:s/>από<text:s/>υποκείμενο<text:s/>στο<text:s/>φόρο<text:s/>σε<text:s/>άλλον<text:s/>υποκείμενο,<text:s/></text:span><text:span text:style-name="T22_2">κινητών<text:s/>τηλεφώνων,<text:s/></text:span><text:span text:style-name="T22_3">ήτοι<text:s/>συσκευών<text:s/>που<text:s/>έχουν<text:s/>κατασκευαστεί<text:s/>ή<text:s/>προσαρμοστεί<text:s/>για<text:s/>χρήση<text:s/>σε<text:s/>αναγνωρισμένο<text:s/>δίκτυο<text:s/>και<text:s/>λειτουργούν<text:s/>σε<text:s/>συγκεκριμένες<text:s/>συχνότητες,<text:s/>ανεξαρτήτως<text:s/>του<text:s/>αν<text:s/>χρησιμοποιούνται<text:s/>ή<text:s/>όχι<text:s/>για<text:s/>άλλους<text:s/>σκοπούς,<text:s/>καθώς<text:s/>και<text:s/></text:span><text:span text:style-name="T22_4">κονσολών<text:s/>για<text:s/>παιχνίδια</text:span><text:span text:style-name="T22_5">,<text:s/></text:span><text:span text:style-name="T22_6">ταμπλετών<text:s/>ηλεκτρονικών<text:s/>υπολογιστών<text:s/></text:span><text:span text:style-name="T22_7">και<text:s/></text:span><text:span text:style-name="T22_8">φορητών<text:s/>υπολογιστών</text:span><text:span text:style-name="T22_9">,<text:s/></text:span><text:span text:style-name="T22_10">ο<text:s/>φόρος<text:s/>καταβάλλεται<text:s/>από<text:s/>τον<text:s/>αγοραστή<text:s/>των<text:s/>αγαθών,<text:s/>υπό<text:s/>την<text:s/>προϋπόθεση<text:s/>ότι<text:s/>αυτός<text:s/>έχει<text:s/>δικαίωμα<text:s/>έκπτωσης<text:s/>του<text:s/>φόρου<text:s/>εισροών.<text:s/></text:span><text:span text:style-name="T22_11">Ο<text:s/>υποκείμενος<text:s/>που<text:s/>παραδίδει<text:s/>τα<text:s/>αγαθά<text:s/>του<text:s/>προηγούμενου<text:s/>εδαφίου<text:s/>έχει<text:s/>δικαίωμα<text:s/>έκπτωσης<text:s/>του<text:s/>φόρου<text:s/>εισροών<text:s/>που<text:s/>αντιστοιχεί<text:s/>στις<text:s/>εν<text:s/>λόγω<text:s/>πράξεις,<text:s/>δεν<text:s/>χρεώνει<text:s/>φόρο<text:s/>στα<text:s/>εκδιδόμενα<text:s/>φορολογικά<text:s/>στοιχεία<text:s/>και<text:s/>υποχρεούται<text:s/>να<text:s/>αναγράφει<text:s/>σε<text:s/>αυτά<text:s/>τη<text:s/>φράση<text:s/>«Άρθρο<text:s/>39α,<text:s/>υπόχρεος<text:s/>για<text:s/>την<text:s/>καταβολή<text:s/>του<text:s/>φόρου<text:s/>είναι<text:s/>ο<text:s/>αγοραστής».</text:span></text:p>
      <text:p text:style-name="P23"><text:span text:style-name="T23_1">Σύμφωνα<text:s/>με<text:s/>τα<text:s/>οριζόμενα<text:s/>στο<text:s/>άρθρο<text:s/>85<text:s/>του<text:s/>ν.4484/2017<text:s/>οι<text:s/>νέες<text:s/>διατάξεις<text:s/>εφαρμόζονται<text:s/>από<text:s/>τη<text:s/>δημοσίευση<text:s/>του<text:s/>νόμου,<text:s/>ήτοι<text:s/>από<text:s/>1.8.2017,<text:s/>δηλαδή<text:s/>για<text:s/>πράξεις<text:s/>που<text:s/>δημιουργείται<text:s/>απαιτητό<text:s/>του<text:s/>φόρου<text:s/>σύμφωνα<text:s/>με<text:s/>το<text:s/>άρθρο<text:s/>16<text:s/>του<text:s/>Κώδικα<text:s/>Φ.Π.Α.<text:s/>από<text:s/>την<text:s/>ημερομηνία<text:s/>αυτή<text:s/>και<text:s/>εφεξής.<text:s/></text:span><text:span text:style-name="T23_2">Στο<text:s/>πλαίσιο<text:s/>αυτό<text:s/>οι<text:s/>νέες<text:s/>διατάξεις<text:s/>εφαρμόζονται<text:s/>κατά<text:s/>κανόνα<text:s/>για<text:s/>τιμολόγια<text:s/>ή<text:s/>άλλα<text:s/>φορολογικά<text:s/>στοιχεία<text:s/>που<text:s/>επέχουν<text:s/>θέση<text:s/>τιμολογίου<text:s/>που<text:s/>εκδίδονται<text:s/>από<text:s/>1.8.2017<text:s/>και<text:s/>εφεξής.<text:s/></text:span><text:span text:style-name="T23_3">Επισημαίνεται<text:s/>ότι<text:s/>η<text:s/>εφαρμογή<text:s/>των<text:s/>ανωτέρω<text:s/>δεν<text:s/>επηρεάζεται<text:s/>από<text:s/>σύμβαση,<text:s/>προκήρυξη<text:s/>ή<text:s/>άλλης<text:s/>μορφής<text:s/>συμφωνία<text:s/>η<text:s/>οποία<text:s/>έχει<text:s/>υπογραφεί<text:s/>έως<text:s/>και<text:s/>την<text:s/>1.8.2017<text:s/>και<text:s/>για<text:s/>την<text:s/>υλοποίησή<text:s/>της<text:s/>εκκρεμεί<text:s/>η<text:s/>έκδοση<text:s/>φορολογικού<text:s/>στοιχείου<text:s/>που<text:s/>εκδίδεται<text:s/>από<text:s/>1.8.2017.</text:span></text:p>
      <text:p text:style-name="P24"><text:span text:style-name="T24_1">Β.<text:s/>Πεδίο<text:s/>εφαρμογής<text:s/>των<text:s/>νέων<text:s/>διατάξεων</text:span></text:p>
      <text:p text:style-name="P25"><text:span text:style-name="T25_1">1.<text:s/>Oι<text:s/>διατάξεις<text:s/>των<text:s/>παρ.<text:s/>5<text:s/>και<text:s/>6<text:s/>του<text:s/>άρθρου<text:s/>39α<text:s/>του<text:s/>Κώδικα<text:s/>Φ.Π.Α.<text:s/>εφαρμόζονται<text:s/>και<text:s/>τα<text:s/>φορολογικά<text:s/>στοιχεία<text:s/></text:span><text:span text:style-name="T25_2">δεν<text:s/>επιβαρύνονται<text:s/></text:span><text:span text:style-name="T25_3">με<text:s/>Φ.Π.Α.,<text:s/>εάν<text:s/>ισχύουν<text:s/></text:span><text:span text:style-name="T25_4">αθροιστικά<text:s/></text:span><text:span text:style-name="T25_5">οι<text:s/>παρακάτω<text:s/>προϋποθέσεις:</text:span></text:p>
      <text:p text:style-name="P26"><text:span text:style-name="T26_1">α)</text:span><text:span text:style-name="T26_2"><text:tab/></text:span><text:span text:style-name="T26_3">Αφορούν<text:s/>αγαθά<text:s/>που<text:s/>παραδίδονται<text:s/>μεμονωμένα<text:s/>ή<text:s/>ως<text:s/>ενιαίο<text:s/>σύνολο,<text:s/>τα<text:s/>οποία<text:s/>κατατάσσονται<text:s/>στους<text:s/>κατωτέρω<text:s/>κωδικούς<text:s/>του<text:s/>Κοινού<text:s/>Δασμολογίου<text:s/>της<text:s/>Ε.Ε.<text:s/>(Συνδυασμένη<text:s/>Ονοματολογία<text:s/>–<text:s/>Σ.Ο.,<text:s/>καν.<text:s/>2658/87<text:s/>του<text:s/>Συμβουλίου,<text:s/>όπως<text:s/>ισχύει<text:s/>για<text:s/>το<text:s/>2017<text:s/>με<text:s/>τον<text:s/>εκτελεστικό<text:s/>κανονισμό<text:s/>1821/2016/6.10.2016):</text:span></text:p>
      <text:p text:style-name="P27"><text:span text:style-name="T27_1">▪<text:s/>Κινητά<text:s/>τηλέφωνα:<text:s/>«85171200».</text:span></text:p>
      <text:p text:style-name="P28"><text:span text:style-name="T28_1">▪<text:s/>Κονσόλες<text:s/>για<text:s/>παιχνίδια:<text:s/>«95045000».</text:span></text:p>
      <text:p text:style-name="P29"><text:span text:style-name="T29_1">▪<text:s/>Ταμπλέτες<text:s/>ηλεκτρονικών<text:s/>υπολογιστών<text:s/>και<text:s/>φορητοί<text:s/>υπολογιστές:<text:s/>«84713000».</text:span></text:p>
      <text:p text:style-name="P30"><text:span text:style-name="T30_1">β)</text:span><text:span text:style-name="T30_2"><text:tab/></text:span><text:span text:style-name="T30_3">Ο<text:s/>αντισυμβαλλόμενος<text:s/>είναι<text:s/>υποκείμενος<text:s/>στο<text:s/>φόρο<text:s/>με<text:s/>δικαίωμα<text:s/>έκπτωσης<text:s/>του<text:s/>φόρου<text:s/>των<text:s/>εισροών<text:s/>του.</text:span></text:p>
      <text:p text:style-name="P31"><text:span text:style-name="T31_1">γ)</text:span><text:span text:style-name="T31_2"><text:tab/></text:span><text:span text:style-name="T31_3">Αφορούν<text:s/>παραδόσεις<text:s/>αγαθών<text:s/>που<text:s/>έχουν<text:s/>τόπο<text:s/>φορολογίας<text:s/>το<text:s/>εσωτερικό<text:s/>της<text:s/>Χώρας<text:s/>και<text:s/>δεν<text:s/>απαλλάσσονται<text:s/>ή<text:s/>δεν<text:s/>επιβαρύνονται<text:s/>με<text:s/>Φ.Π.Α.<text:s/>βάσει<text:s/>λοιπών<text:s/>διατάξεων<text:s/>του<text:s/>Κώδικα<text:s/>Φ.Π.Α..</text:span></text:p>
      <text:p text:style-name="P32"><text:span text:style-name="T32_1">Για<text:s/>τις<text:s/>παραδόσεις<text:s/>αγαθών<text:s/>που<text:s/>δεν<text:s/>πληρούνται<text:s/>οι<text:s/>ανωτέρω<text:s/>προϋποθέσεις<text:s/>θα<text:s/>εφαρμόζονται<text:s/>οι<text:s/>γενικές<text:s/>διατάξεις.</text:span></text:p>
      <text:p text:style-name="P33"><text:span text:style-name="T33_1">2.<text:s/>Σύμφωνα<text:s/>με<text:s/>τα<text:s/>ανωτέρω<text:s/></text:span><text:span text:style-name="T33_2">δεν<text:s/>υπάγονται<text:s/></text:span><text:span text:style-name="T33_3">στις<text:s/>διατάξεις<text:s/>της<text:s/>παρ.<text:s/>5<text:s/>του<text:s/>άρθρου<text:s/>39α<text:s/>του<text:s/>Κώδικα<text:s/>Φ.Π.Α.<text:s/>ενδεικτικά<text:s/>οι<text:s/>παρακάτω<text:s/>πράξεις:</text:span></text:p>
      <text:p text:style-name="P34"><text:span text:style-name="T34_1">▪<text:s/>Οι<text:s/>ενδοκοινοτικές<text:s/>αποκτήσεις,<text:s/>οι<text:s/>εισαγωγές,<text:s/>οι<text:s/>λιανικές<text:s/>πωλήσεις<text:s/>καθώς<text:s/>και<text:s/>οι<text:s/>αυτοπαραδόσεις<text:s/>των<text:s/>αγαθών<text:s/>αυτών.</text:span></text:p>
      <text:p text:style-name="P35"><text:span text:style-name="T35_1">▪<text:s/>Παραδόσεις<text:s/>ανταλλακτικών<text:s/>και<text:s/>αξεσουάρ<text:s/>των<text:s/>ανωτέρω<text:s/>αγαθών<text:s/>εφόσον<text:s/>πωλούνται<text:s/>μεμονωμένα.</text:span></text:p>
      <text:p text:style-name="P36"><text:span text:style-name="T36_1">▪<text:s/>Παραδόσεις<text:s/>ηλεκτρονικών<text:s/>συσκευών<text:s/>κατάλληλων<text:s/>για<text:s/>διενέργεια<text:s/>πληρωμών<text:s/>μέσω<text:s/>καρτών<text:s/>που<text:s/>χρησιμοποιούνται<text:s/>ως<text:s/>μέσα<text:s/>πληρωμής<text:s/>«POS»,<text:s/>με<text:s/>ή<text:s/>χωρίς<text:s/>κάρτα<text:s/>κινητής<text:s/>τηλεφωνίας<text:s/>(δασμολογική<text:s/>κλάση<text:s/>8470).</text:span></text:p>
      <text:p text:style-name="P37"><text:span text:style-name="T37_1">▪<text:s/>Παραδόσεις<text:s/>ηλεκτρονικών<text:s/>συσκευών<text:s/>με<text:s/>τον<text:s/>διακριτικό<text:s/>χαρακτήρα<text:s/>«PDAs»<text:s/>και<text:s/>«HANDY<text:s/>TERMINALs»<text:s/>με<text:s/>ή<text:s/>χωρίς<text:s/>κάρτα<text:s/>κινητής<text:s/>τηλεφωνίας<text:s/>εφόσον<text:s/>δεν<text:s/>πληρούν<text:s/>τις<text:s/>προϋποθέσεις<text:s/>του<text:s/>κεφ.<text:s/>84,<text:s/>σημ.<text:s/>5,<text:s/>κεφ.<text:s/>Α΄<text:s/>έως<text:s/>και<text:s/>Ε΄<text:s/>Δασμολογίου<text:s/>(κανονισμός<text:s/>2658/87<text:s/>του<text:s/>Συμβουλίου,<text:s/>όπως<text:s/>ισχύει<text:s/>με<text:s/>τον<text:s/>καν.<text:s/>1821/2016<text:s/>).</text:span></text:p>
      <text:p text:style-name="P38"><text:span text:style-name="T38_1">▪<text:s/>Παραδόσεις<text:s/>συσκευών<text:s/>ασύρματης<text:s/>επικοινωνίας<text:s/>που<text:s/>δεν<text:s/>εμπίπτουν<text:s/>στην<text:s/>έννοια<text:s/>των<text:s/>κινητών<text:s/>τηλεφώνων<text:s/>(walkie<text:s/>–<text:s/>talkies),<text:s/>ή<text:s/>παραδόσεις<text:s/>ασύρματων<text:s/>τηλεφώνων<text:s/>που<text:s/>μπορεί<text:s/>να<text:s/>συνδέονται<text:s/>με<text:s/>ενσύρματη<text:s/>βάση.<text:s/>Διευκρινίζεται<text:s/>ότι<text:s/>τα<text:s/>είδη<text:s/>αυτά<text:s/>υπάγονται<text:s/>μεν<text:s/>στην<text:s/>κλάση<text:s/>8517<text:s/>του<text:s/>Δασμολογίου,<text:s/>αλλά<text:s/>όχι<text:s/>στον<text:s/>κωδικό<text:s/>85171200,<text:s/>ο<text:s/>οποίος<text:s/>αφορά<text:s/>αποκλειστικά<text:s/>τα<text:s/>κινητά<text:s/>τηλέφωνα.</text:span></text:p>
      <text:p text:style-name="P39"><text:span text:style-name="T39_1">3.<text:s/>Σε<text:s/>περίπτωση<text:s/>αγαθών<text:s/>που<text:s/>παραδίδονται<text:s/>ως<text:s/></text:span><text:span text:style-name="T39_2">ενιαίο<text:s/>σύνολο</text:span><text:span text:style-name="T39_3"><text:s/>(ήτοι<text:s/>η<text:s/>παράδοση<text:s/>αγαθών<text:s/>που<text:s/>έχουν<text:s/>ενιαία<text:s/>τιμή<text:s/>ανεξαρτήτως<text:s/>του<text:s/>αν<text:s/>έχουν<text:s/>ενιαία<text:s/>συσκευασία)<text:s/>πρέπει<text:s/>να<text:s/>εξετάζεται<text:s/>εάν<text:s/>το<text:s/>ενιαίο<text:s/>αυτό<text:s/>σύνολο<text:s/>κατατάσσεται<text:s/>στις<text:s/>ανωτέρω<text:s/>δασμολογικές<text:s/>κλάσεις.<text:s/>Για<text:s/>την<text:s/>αξιολόγηση<text:s/>της<text:s/>κατάταξης<text:s/>ενιαίου<text:s/>συνόλου<text:s/>αγαθών<text:s/>στις<text:s/>ανωτέρω<text:s/>δασμολογικές<text:s/>κλάσεις<text:s/>(εφόσον<text:s/>περιλαμβάνονται<text:s/>και<text:s/>αγαθά<text:s/>που<text:s/>δεν<text:s/>ανήκουν<text:s/>σε<text:s/>αυτές)<text:s/>εξετάζεται<text:s/>η<text:s/>συνάφεια<text:s/>των<text:s/>αγαθών<text:s/>ως<text:s/>προς<text:s/>τη<text:s/>χρήση<text:s/>τους<text:s/>καθώς<text:s/>και<text:s/>το<text:s/>εάν<text:s/>το<text:s/>πρωτεύον<text:s/>(στο<text:s/>ενιαίο<text:s/>σύνολο)<text:s/>αγαθό,<text:s/>δηλαδή<text:s/>αυτό<text:s/>που<text:s/>προσδίδει<text:s/>τον<text:s/>ουσιώδη<text:s/>χαρακτήρα<text:s/>στο<text:s/>σύνολο<text:s/>και<text:s/>που,<text:s/>γενικά,<text:s/>είναι<text:s/>αυτό<text:s/>που<text:s/>έχει<text:s/>τη<text:s/>μεγαλύτερη<text:s/>αξία,<text:s/>κατατάσσεται<text:s/>σε<text:s/>αυτές.<text:s/>Επισημαίνουμε<text:s/>ειδικότερα<text:s/>ότι,<text:s/>η<text:s/>δασμολογική<text:s/>κατάταξη<text:s/>ειδών<text:s/>που<text:s/>παρουσιάζονται<text:s/>με<text:s/>τη<text:s/>μορφή<text:s/>«συνόλων»<text:s/>με<text:s/>την<text:s/>έννοια<text:s/>του<text:s/>Δασμολογίου,<text:s/>γίνεται<text:s/>κατ’<text:s/>εφαρμογή<text:s/>του<text:s/>Γενικού<text:s/>Κανόνα<text:s/>3β)<text:s/>για<text:s/>την<text:s/>ερμηνεία<text:s/>του<text:s/>Δασμολογίου<text:s/>και<text:s/>των<text:s/>προϋποθέσεων<text:s/>εφαρμογής<text:s/>αυτού,<text:s/>σύμφωνα<text:s/>με<text:s/>τις<text:s/>«Κατευθυντήριες<text:s/>γραμμές<text:s/>για<text:s/>τη<text:s/>δασμολογική<text:s/>κατάταξη<text:s/>εμπορευμάτων<text:s/>που<text:s/>παρουσιάζονται<text:s/>σε<text:s/>σύνολα<text:s/>συσκευασμένα<text:s/>για<text:s/>τη<text:s/>λιανική<text:s/>πώληση»<text:s/>(Επίσημη<text:s/>Εφημερίδα<text:s/>της<text:s/>Ε.Ε.,<text:s/>τεύχος<text:s/>C-105/2013),<text:s/>καθώς<text:s/>και<text:s/>την<text:s/>αριθ.<text:s/>ΔΔΘΕΚΑ<text:s/>Α<text:s/>1129434<text:s/>ΕΞ/5-9-2017<text:s/>ΕΔΥΟ<text:s/>(ΑΔΑ:<text:s/>6ΛΧΗ46ΜΠ3Ζ-ΠΑΠ).<text:s/>Διευκρινίζεται,<text:s/>επιπλέον,<text:s/>ότι<text:s/>η<text:s/>έννοια<text:s/>του<text:s/>«συνόλου»<text:s/>ειδικά<text:s/>για<text:s/>σκοπούς<text:s/>δασμολογικής<text:s/>κατάταξης<text:s/>κατ’<text:s/>εφαρμογή<text:s/>του<text:s/>Γενικού<text:s/>Κανόνα<text:s/>3β),<text:s/>έχει<text:s/>την<text:s/>έννοια<text:s/>συνδυασμών<text:s/>ειδών<text:s/>που<text:s/>παρουσιάζονται<text:s/>συσκευασμένα<text:s/>για<text:s/>τη<text:s/>λιανική<text:s/>πώληση<text:s/>και<text:s/>προορίζονται<text:s/>να<text:s/>χρησιμοποιηθούν<text:s/>μαζί<text:s/>για<text:s/>την<text:s/>κάλυψη<text:s/>μιας<text:s/>συγκεκριμένης<text:s/>ανάγκης<text:s/>ή<text:s/>για<text:s/>την<text:s/>εκτέλεση<text:s/>συγκεκριμένης<text:s/>δραστηριότητας.<text:s/>Τα<text:s/>είδη<text:s/>αυτά<text:s/>υπάγονται<text:s/>στη<text:s/>δασμολογική<text:s/>κλάση<text:s/>του<text:s/>είδους<text:s/>που<text:s/>προσδίδει<text:s/>τον<text:s/>ουσιώδη<text:s/>χαρακτήρα<text:s/>στο<text:s/>σύνολο.<text:s/>Σε<text:s/>αντίθετη<text:s/>περίπτωση,<text:s/>τα<text:s/>είδη<text:s/>του<text:s/>«συνόλου»<text:s/>διαχωρίζονται<text:s/>για<text:s/>σκοπούς<text:s/>δασμολογικής<text:s/>κατάταξης<text:s/>και<text:s/>το<text:s/>καθένα<text:s/>υπάγεται<text:s/>στην<text:s/>κατάλληλη,<text:s/>κατά<text:s/>περίπτωση,<text:s/>δασμολογική<text:s/>κλάση.</text:span></text:p>
      <text:p text:style-name="P40"><text:span text:style-name="T40_1">Παράδειγμα<text:s/>1</text:span></text:p>
      <text:p text:style-name="P41"><text:span text:style-name="T41_1">Εταιρεία<text:s/>εμπορίας<text:s/>ηλεκτρονικών<text:s/>συσκευών<text:s/>προσφέρει<text:s/>σε<text:s/>ενιαία<text:s/>τιμή<text:s/>«ως<text:s/>προσφορά»<text:s/>φορητό<text:s/>υπολογιστή<text:s/>μαζί<text:s/>με<text:s/>τσάντα<text:s/>μεταφοράς,<text:s/>ποντίκι,<text:s/>και<text:s/>επιπλέον<text:s/>μπαταρία<text:s/>σε<text:s/>υποκείμενο<text:s/>που<text:s/>δραστηριοποιείται<text:s/>ως<text:s/>σύμβουλος<text:s/>επιχειρήσεων.<text:s/>Η<text:s/>παράδοση<text:s/>των<text:s/>αγαθών<text:s/>αυτών<text:s/>ως<text:s/>ενιαίο<text:s/>σύνολο<text:s/>εμπίπτει<text:s/>στις<text:s/>διατάξεις<text:s/>της<text:s/>παρ.<text:s/>5<text:s/>του<text:s/>άρθρου<text:s/>39α<text:s/>του<text:s/>Κώδικα<text:s/>Φ.Π.Α..</text:span></text:p>
      <text:p text:style-name="P42"><text:span text:style-name="T42_1">4.<text:s/>Αρμόδια<text:s/>Δ/νση<text:s/>για<text:s/>να<text:s/>κρίνει<text:s/>την<text:s/>δασμολογική<text:s/>κατάταξη<text:s/>συγκεκριμένων<text:s/>αγαθών<text:s/>σε<text:s/>περίπτωση<text:s/>αμφιβολίας<text:s/>είναι<text:s/>η<text:s/>«</text:span><text:span text:style-name="T42_2">Δ/νση<text:s/>Δασμολογικών<text:s/>Θεμάτων,<text:s/>Ειδικών<text:s/>Καθεστώτων<text:s/>και<text:s/>Απαλλαγών</text:span><text:span text:style-name="T42_3">».</text:span></text:p>
      <text:p text:style-name="P43"><text:span text:style-name="T43_1">5.<text:s/>Σε<text:s/>περίπτωση<text:s/>παράδοσης<text:s/>αγαθών<text:s/>που<text:s/>εμπίπτουν<text:s/>στο<text:s/>πεδίο<text:s/>εφαρμογής<text:s/>της<text:s/>παρ.<text:s/>5<text:s/>του<text:s/>άρθρου<text:s/>39α<text:s/>και<text:s/>παροχής<text:s/>υπηρεσιών<text:s/>σε<text:s/>ενιαία<text:s/>τιμή,<text:s/>θα<text:s/>εξετάζεται<text:s/>για<text:s/>την<text:s/>εφαρμογή<text:s/>των<text:s/>εν<text:s/>λόγω<text:s/>διατάξεων,<text:s/>εάν<text:s/>οι<text:s/>πράξεις<text:s/>συνδέονται<text:s/>τόσο<text:s/>στενά<text:s/>μεταξύ<text:s/>τους<text:s/>ώστε<text:s/>αντικειμενικά<text:s/>να<text:s/>αποτελούν<text:s/>μία<text:s/>αδιάσπαστη<text:s/>οικονομικά<text:s/>παροχή,<text:s/>εάν<text:s/>προέχει<text:s/>ως<text:s/>κύρια<text:s/>πράξη<text:s/>η<text:s/>παράδοση<text:s/>των<text:s/>συγκεκριμένων<text:s/>αγαθών<text:s/>καθώς<text:s/>και<text:s/>εάν<text:s/>η<text:s/>παροχή<text:s/>υπηρεσίας<text:s/>μπορεί<text:s/>να<text:s/>θεωρηθεί<text:s/>ως<text:s/>παρεπόμενη<text:s/>της<text:s/>παράδοσης<text:s/>του<text:s/>αγαθού<text:s/>πράξη.</text:span></text:p>
      <text:p text:style-name="P44"><text:span text:style-name="T44_1">Παράδειγμα<text:s/>2</text:span></text:p>
      <text:p text:style-name="P45"><text:span text:style-name="T45_1">Εταιρεία<text:s/>εμπορίας<text:s/>ηλεκτρονικών<text:s/>συσκευών<text:s/>παραδίδει<text:s/>φορητό<text:s/>υπολογιστή<text:s/>και<text:s/>παρέχει<text:s/>εγγύηση<text:s/>καλής<text:s/>λειτουργίας<text:s/>ενός<text:s/>έτους<text:s/></text:span><text:span text:style-name="T45_2">επιπλέον</text:span><text:span text:style-name="T45_3"><text:s/>της<text:s/>εγγύησης<text:s/>του<text:s/>κατασκευαστή<text:s/>καθώς<text:s/>και<text:s/>το<text:s/>λειτουργικό<text:s/>σύστημα<text:s/>σε<text:s/>ενιαία<text:s/>τιμή.<text:s/>Το<text:s/>σύνολο<text:s/>της<text:s/>αξίας<text:s/>της<text:s/>συναλλαγής<text:s/>εμπίπτει<text:s/>στις<text:s/>διατάξεις<text:s/>της<text:s/>παρ.<text:s/>5<text:s/>του<text:s/>άρθρου<text:s/>39α<text:s/>του<text:s/>Κώδικα<text:s/>Φ.Π.Α..</text:span></text:p>
      <text:p text:style-name="P46"><text:span text:style-name="T46_1">Παράδειγμα<text:s/>3</text:span></text:p>
      <text:p text:style-name="P47"><text:span text:style-name="T47_1">Εταιρεία<text:s/>εμπορίας<text:s/>κινητών<text:s/>τηλεφώνων<text:s/>που<text:s/>λειτουργεί<text:s/>ως<text:s/>αντιπρόσωπος<text:s/>στην<text:s/>Ελλάδα<text:s/>προσφέρει<text:s/>για<text:s/>λόγους<text:s/>προώθησης<text:s/>σε<text:s/>ενιαία<text:s/>τιμή<text:s/>με<text:s/>την<text:s/>αγορά<text:s/>οποιασδήποτε<text:s/>συσκευής<text:s/>ασφάλιση<text:s/>για<text:s/>ένα<text:s/>έτος<text:s/>της<text:s/>οθόνης<text:s/>του<text:s/>κινητού.<text:s/>Το<text:s/>σύνολο<text:s/>της<text:s/>αξίας<text:s/>της<text:s/>συναλλαγής<text:s/>εμπίπτει<text:s/>στις<text:s/>διατάξεις<text:s/>της<text:s/>παρ.<text:s/>5<text:s/>του<text:s/>άρθρου<text:s/>39α<text:s/>του<text:s/>Κώδικα<text:s/>Φ.Π.Α..</text:span></text:p>
      <text:p text:style-name="P48"><text:span text:style-name="T48_1">Παράδειγμα<text:s/>4</text:span></text:p>
      <text:p text:style-name="P49"><text:span text:style-name="T49_1">Εταιρεία<text:s/>κατασκευής<text:s/>κινητών<text:s/>τηλεφώνων<text:s/>παραδίδει<text:s/>κινητά<text:s/>τηλέφωνα<text:s/>δωρεάν,<text:s/>ή<text:s/>σε<text:s/>μειωμένη<text:s/>τιμή<text:s/>έναντι<text:s/>της<text:s/>αγοράς<text:s/>τους,<text:s/>εφόσον<text:s/>ο<text:s/>πελάτης<text:s/>υπογράψει<text:s/>σύμβαση<text:s/>παροχής<text:s/>τηλεπικοινωνιακών<text:s/>υπηρεσιών<text:s/>ορισμένου<text:s/>χρόνου,<text:s/>τουλάχιστον<text:s/>ενός<text:s/>έτους.<text:s/>Στην<text:s/>περίπτωση<text:s/>αυτή<text:s/>δεν<text:s/>εφαρμόζονται<text:s/>οι<text:s/>διατάξεις<text:s/>της<text:s/>παρ.<text:s/>5<text:s/>του<text:s/>άρθρου<text:s/>39α<text:s/>του<text:s/>Κώδικα<text:s/>Φ.Π.Α.,<text:s/>σύμφωνα<text:s/>και<text:s/>με<text:s/>τα<text:s/>οριζόμενα<text:s/>στην<text:s/>εγκύκλιο<text:s/>ΠΟΛ<text:s/>1078/1999.</text:span></text:p>
      <text:p text:style-name="P50"><text:span text:style-name="T50_1">6.<text:s/>Ως<text:s/>υποκείμενος<text:s/>στο<text:s/>φόρο<text:s/>με<text:s/>δικαίωμα<text:s/>έκπτωσης<text:s/>του<text:s/>φόρου<text:s/>των<text:s/>εισροών<text:s/>του,<text:s/>νοείται<text:s/>κάθε<text:s/>πρόσωπο<text:s/>που<text:s/>διαθέτει<text:s/>ελληνικό<text:s/>ΑΦΜ/Φ.Π.Α.<text:s/>(ανεξαρτήτως<text:s/>εάν<text:s/>είναι<text:s/>εγκατεστημένος<text:s/>στο<text:s/>εσωτερικό<text:s/>της<text:s/>Χώρας)<text:s/>και<text:s/>έχει<text:s/>ενταχθεί<text:s/>στο<text:s/>κανονικό<text:s/>καθεστώς<text:s/>Φ.Π.Α.<text:s/>(κατά<text:s/>την<text:s/>εγγραφή<text:s/>του<text:s/>ή<text:s/>με<text:s/>δήλωση<text:s/>μεταβολών).</text:span></text:p>
      <text:p text:style-name="P51"><text:span text:style-name="T51_1">Επισημαίνεται<text:s/>ότι<text:s/>κάθε<text:s/>υποκείμενος<text:s/>εντάσσεται<text:s/>στο<text:s/>κανονικό<text:s/>καθεστώς<text:s/>εάν<text:s/>για<text:s/>τουλάχιστον<text:s/>μία<text:s/>δραστηριότητα<text:s/>του<text:s/>έχει<text:s/>δικαίωμα<text:s/>έκπτωσης<text:s/>του<text:s/>φόρου<text:s/>των<text:s/>εισροών.<text:s/>Στο<text:s/>πλαίσιο<text:s/>αυτό<text:s/>για<text:s/>την<text:s/>εφαρμογή<text:s/>της<text:s/>ανωτέρω<text:s/>διάταξης<text:s/>εξετάζεται<text:s/>η<text:s/>ένταξη<text:s/>του<text:s/>αγοραστή<text:s/>στο<text:s/>κανονικό<text:s/>καθεστώς<text:s/>Φ.Π.Α.,<text:s/>ανεξαρτήτως<text:s/>από<text:s/>τη<text:s/>χρησιμοποίηση<text:s/>του<text:s/>αγορασθέντος<text:s/>αγαθού<text:s/>στη<text:s/>δραστηριότητα<text:s/>που<text:s/>υπάγεται<text:s/>στο<text:s/>κανονικό<text:s/>καθεστώς,<text:s/>ή<text:s/>σε<text:s/>δευτερεύουσα<text:s/>ή<text:s/>άλλη<text:s/>δραστηριότητα<text:s/>που<text:s/>είναι<text:s/>απαλλασσόμενη<text:s/>ή<text:s/>εξαιρούμενη<text:s/>χωρίς<text:s/>δικαίωμα<text:s/>έκπτωσης<text:s/>του<text:s/>φόρου<text:s/>των<text:s/>εισροών.<text:s/>Η<text:s/>καταβολή<text:s/>του<text:s/>φόρου<text:s/>θα<text:s/>πραγματοποιείται<text:s/>από<text:s/>τον<text:s/>αγοραστή<text:s/>των<text:s/>αγαθών<text:s/>ο<text:s/>οποίος<text:s/>θα<text:s/>ασκεί<text:s/>και<text:s/>το<text:s/>αντίστοιχο<text:s/>δικαίωμα<text:s/>έκπτωσης<text:s/>για<text:s/>το<text:s/>φόρο<text:s/>αυτό,<text:s/>κατά<text:s/>το<text:s/>μέρος<text:s/>που<text:s/>αυτό<text:s/>παρέχεται,<text:s/>σύμφωνα<text:s/>με<text:s/>τις<text:s/>ισχύουσες<text:s/>διατάξεις.</text:span></text:p>
      <text:p text:style-name="P52"><text:span text:style-name="T52_1">Σε<text:s/>κάθε<text:s/>περίπτωση<text:s/>που<text:s/>ο<text:s/>υποκείμενος<text:s/>στο<text:s/>φόρο<text:s/>αγοραστής<text:s/>αγοράζει<text:s/>τα<text:s/>εν<text:s/>λόγω<text:s/>αγαθά<text:s/>για<text:s/>ιδιωτική<text:s/>χρήση<text:s/>έχει<text:s/>υποχρέωση<text:s/>να<text:s/>μην<text:s/>γνωστοποιεί<text:s/>τον<text:s/>ΑΦΜ<text:s/>του<text:s/>στον<text:s/>πωλητή<text:s/>και<text:s/>η<text:s/>συναλλαγή<text:s/>να<text:s/>επιβαρύνεται<text:s/>με<text:s/>Φ.Π.Α..</text:span></text:p>
      <text:p text:style-name="P53"><text:span text:style-name="T53_1">Παράδειγμα<text:s/>5</text:span></text:p>
      <text:p text:style-name="P54"><text:span text:style-name="T54_1">Οφθαλμίατρος<text:s/>ο<text:s/>οποίος<text:s/>πραγματοποιεί<text:s/>κυρίως<text:s/>απαλλασσόμενες<text:s/>πράξεις<text:s/>έχει<text:s/>ενταχθεί<text:s/>στο<text:s/>κανονικό<text:s/>καθεστώς<text:s/>Φ.Π.Α.<text:s/>για<text:s/>την<text:s/>παροχή<text:s/>υπηρεσιών<text:s/>ιατρικής<text:s/>έρευνας.<text:s/>Για<text:s/>την<text:s/>ηλεκτρονική<text:s/>συνταγογράφηση<text:s/>και<text:s/>την<text:s/>καταχώρηση<text:s/>του<text:s/>ιατρικού<text:s/>ιστορικού<text:s/>των<text:s/>ασθενών<text:s/>του<text:s/>αγοράζει<text:s/>φορητό<text:s/>ηλεκτρονικό<text:s/>υπολογιστή.<text:s/>Δεδομένου<text:s/>ότι<text:s/>ο<text:s/>υποκείμενος<text:s/>έχει<text:s/>ενταχθεί<text:s/>στο<text:s/>κανονικό<text:s/>καθεστώς<text:s/>Φ.Π.Α.<text:s/>θα<text:s/>έχουν<text:s/>εφαρμογή<text:s/>οι<text:s/>διατάξεις<text:s/>της<text:s/>παρ.<text:s/>5<text:s/>του<text:s/>άρθρου<text:s/>39α<text:s/>του<text:s/>Κώδικα<text:s/>Φ.Π.Α..<text:s/>Ο<text:s/>υποκείμενος<text:s/>στο<text:s/>φόρο<text:s/>αγοραστής<text:s/>θα<text:s/>καταβάλλει<text:s/>το<text:s/>φόρο<text:s/>με<text:s/>τη<text:s/>δήλωση<text:s/>Φ.Π.Α.,<text:s/>που<text:s/>έχει<text:s/>υποχρέωση<text:s/>να<text:s/>υποβάλλει<text:s/>λόγω<text:s/>του<text:s/>ότι<text:s/>παρέχει<text:s/>υπηρεσίες<text:s/>ιατρικής<text:s/>έρευνας,<text:s/>χωρίς<text:s/>ωστόσο<text:s/>να<text:s/>ασκήσει<text:s/>δικαίωμα<text:s/>έκπτωσης<text:s/>για<text:s/>την<text:s/>αγορά<text:s/>αυτή<text:s/>δεδομένου<text:s/>ότι<text:s/>ο<text:s/>υπολογιστής<text:s/>χρησιμοποιείται<text:s/>αποκλειστικά<text:s/>για<text:s/>την<text:s/>παροχή<text:s/>ιατρικών<text:s/>υπηρεσιών<text:s/>που<text:s/>είναι<text:s/>απαλλασσόμενη<text:s/>δραστηριότητα<text:s/>χωρίς<text:s/>δικαίωμα<text:s/>έκπτωσης<text:s/>του<text:s/>φόρου<text:s/>των<text:s/>εισροών.</text:span></text:p>
      <text:p text:style-name="P55"><text:span text:style-name="T55_1">Παράδειγμα<text:s/>6</text:span></text:p>
      <text:p text:style-name="P56"><text:span text:style-name="T56_1">Μη<text:s/>εγκατεστημένη<text:s/>στο<text:s/>εσωτερικό<text:s/>της<text:s/>Χώρας<text:s/>επιχείρηση<text:s/>δραστηριοποιείται<text:s/>στο<text:s/>εσωτερικό<text:s/>της<text:s/>Χώρας<text:s/>στο<text:s/>εμπόριο<text:s/>κονσολών<text:s/>ηλεκτρονικών<text:s/>παιχνιδιών<text:s/>και<text:s/>εκ<text:s/>του<text:s/>λόγου<text:s/>αυτό<text:s/>έχει<text:s/>εγγραφεί<text:s/>για<text:s/>σκοπούς<text:s/>Φ.Π.Α.<text:s/>στην<text:s/>Ελλάδα.<text:s/>Για<text:s/>τις<text:s/>αγορές<text:s/>από<text:s/>το<text:s/>εσωτερικό<text:s/>της<text:s/>Χώρας<text:s/>όσο<text:s/>και<text:s/>για<text:s/>τις<text:s/>πωλήσεις<text:s/>της<text:s/>εταιρείας<text:s/>στο<text:s/>εσωτερικό<text:s/>της<text:s/>Χώρας<text:s/>θα<text:s/>εφαρμόζονται<text:s/>οι<text:s/>διατάξεις<text:s/>της<text:s/>παρ.<text:s/>5<text:s/>του<text:s/>άρθρου<text:s/>39α.</text:span></text:p>
      <text:p text:style-name="P57"><text:span text:style-name="T57_1">7.<text:s/>Παραδόσεις<text:s/>αγαθών<text:s/>στο<text:s/>εσωτερικό<text:s/>της<text:s/>Χώρας<text:s/>για<text:s/>τις<text:s/>οποίες<text:s/>εφαρμόζονται<text:s/>ειδικότερες<text:s/>διατάξεις<text:s/>του<text:s/>Κώδικα<text:s/>Φ.Π.Α.,<text:s/>δεν<text:s/>εμπίπτουν<text:s/>στο<text:s/>πεδίο<text:s/>εφαρμογής<text:s/>των<text:s/>διατάξεων<text:s/>της<text:s/>παρ.<text:s/>5<text:s/>του<text:s/>άρθρου<text:s/>39α.<text:s/>Ενδεικτικά<text:s/>και<text:s/>όχι<text:s/>εξαντλητικά<text:s/>αναφέρονται<text:s/>οι<text:s/>εξής<text:s/>περιπτώσεις:</text:span></text:p>
      <text:p text:style-name="P58"><text:span text:style-name="T58_1">α)</text:span><text:span text:style-name="T58_2"><text:tab/></text:span><text:span text:style-name="T58_3">Τα<text:s/>υποκείμενα<text:s/>στο<text:s/>φόρο<text:s/>πρόσωπα<text:s/>που<text:s/>πραγματοποιούν<text:s/>παραδόσεις<text:s/>με<text:s/>το<text:s/>ειδικό<text:s/>καθεστώς<text:s/>του<text:s/>άρθρου<text:s/>45<text:s/>του<text:s/>Κώδικα<text:s/>Φ.Π.Α.<text:s/>συνεχίζουν<text:s/>να<text:s/>εφαρμόζουν<text:s/>το<text:s/>καθεστώς<text:s/>αυτό.</text:span></text:p>
      <text:p text:style-name="P59"><text:span text:style-name="T59_1">β)</text:span><text:span text:style-name="T59_2"><text:tab/></text:span><text:span text:style-name="T59_3">Τα<text:s/>υποκείμενα<text:s/>στο<text:s/>φόρο<text:s/>πρόσωπα<text:s/>που<text:s/>διενεργούν<text:s/>αποκλειστικά<text:s/>απαλλασσόμενες<text:s/>πράξεις<text:s/>χωρίς<text:s/>δικαίωμα<text:s/>έκπτωσης<text:s/>του<text:s/>φόρου<text:s/>των<text:s/>εισροών<text:s/>τους,<text:s/>όταν<text:s/>παραδίδουν<text:s/>τα<text:s/>εν<text:s/>λόγω<text:s/>αγαθά<text:s/>μετά<text:s/>την<text:s/>χρησιμοποίησή<text:s/>τους<text:s/>ως<text:s/>πάγια,<text:s/>δεν<text:s/>επιβαρύνουν<text:s/>το<text:s/>στοιχείο<text:s/>με<text:s/>Φ.Π.Α.,<text:s/>εφαρμόζοντας<text:s/>την<text:s/>περ.<text:s/>κθ΄<text:s/>της<text:s/>παρ.<text:s/>1<text:s/>του<text:s/>άρθρου<text:s/>22<text:s/>του<text:s/>Κώδικα<text:s/>Φ.Π.Α.</text:span></text:p>
      <text:p text:style-name="P60"><text:span text:style-name="T60_1">Παράδειγμα<text:s/>7</text:span></text:p>
      <text:p text:style-name="P61"><text:span text:style-name="T61_1">Φροντιστήριο<text:s/>ξένων<text:s/>γλωσσών<text:s/>παραδίδει<text:s/>σε<text:s/>λογιστικό<text:s/>γραφείο<text:s/>στις<text:s/>2.8.2017<text:s/>παλαιούς<text:s/>φορητούς<text:s/>υπολογιστές<text:s/>που<text:s/>αγόρασε<text:s/>το<text:s/>2015<text:s/>καθώς<text:s/>δεν<text:s/>είναι<text:s/>συμβατοί<text:s/>με<text:s/>τους<text:s/>καινούργιους<text:s/>διαδραστικούς<text:s/>πίνακες<text:s/>που<text:s/>έχει<text:s/>εγκαταστήσει.<text:s/>Οι<text:s/>παραδόσεις<text:s/>αυτές<text:s/>απαλλάσσονται<text:s/>σύμφωνα<text:s/>με<text:s/>το<text:s/>άρθρο<text:s/>22<text:s/>παρ.<text:s/>1<text:s/>περ.<text:s/>κθ΄<text:s/>και<text:s/>δεν<text:s/>εφαρμόζεται<text:s/>η<text:s/>παρ.<text:s/>5<text:s/>του<text:s/>άρθρου<text:s/>39α<text:s/>του<text:s/>Κώδικα<text:s/>Φ.Π.Α..</text:span></text:p>
      <text:p text:style-name="P62"><text:span text:style-name="T62_1">γ)</text:span><text:span text:style-name="T62_2"><text:tab/></text:span><text:span text:style-name="T62_3">Τα<text:s/>μη<text:s/>εγκατεστημένα<text:s/>στο<text:s/>εσωτερικό<text:s/>της<text:s/>Χώρας<text:s/>πρόσωπα<text:s/>που<text:s/>αποκτούν<text:s/>ΑΦΜ/Φ.Π.Α.<text:s/>στην<text:s/>Ελλάδα<text:s/>λόγω<text:s/>του<text:s/>ότι<text:s/>τα<text:s/>ίδια<text:s/>ή<text:s/>επιχείρηση<text:s/>που<text:s/>ανήκει<text:s/>στον<text:s/>ίδιο<text:s/>όμιλο<text:s/>εφαρμόζουν<text:s/>αναστολή<text:s/>καταβολής<text:s/>του<text:s/>φόρου<text:s/>κατά<text:s/>την<text:s/>εισαγωγή<text:s/>αγαθών<text:s/>(σύμφωνα<text:s/>με<text:s/>την<text:s/>περίπτωση<text:s/>α'<text:s/>της<text:s/>παρ.<text:s/>4<text:s/>του<text:s/>άρθρου<text:s/>29<text:s/>του<text:s/>ν.<text:s/>2960/2001),<text:s/>δεν<text:s/>επιβαρύνουν<text:s/>τα<text:s/>φορολογικά<text:s/>στοιχεία<text:s/>που<text:s/>εκδίδουν<text:s/>για<text:s/>τις<text:s/>παραδόσεις<text:s/>που<text:s/>πραγματοποιούν<text:s/>στο<text:s/>εσωτερικό<text:s/>της<text:s/>Χώρας,<text:s/>εφαρμόζοντας<text:s/>την<text:s/>περ.<text:s/>η΄<text:s/>της<text:s/>παρ.<text:s/>1<text:s/>του<text:s/>άρθρου<text:s/>35<text:s/>του<text:s/>Κώδικα<text:s/>Φ.Π.Α..</text:span></text:p>
      <text:p text:style-name="P63"><text:span text:style-name="T63_1">δ)</text:span><text:span text:style-name="T63_2"><text:tab/></text:span><text:span text:style-name="T63_3">Η<text:s/>εφαρμογή<text:s/>της<text:s/>απόφασης<text:s/>ΠΟΛ<text:s/>1167/2015<text:s/>και<text:s/>της<text:s/>κοινής<text:s/>υπουργικής<text:s/>απόφασης<text:s/>με<text:s/>αριθ.<text:s/>Π.2869/2389/ΠΟΛ<text:s/>137/4.5.1987<text:s/>(ΦΕΚ<text:s/>Β΄<text:s/>236/12.5.1987),<text:s/>σύμφωνα<text:s/>με<text:s/>τα<text:s/>οριζόμενα<text:s/>στα<text:s/>άρθρα<text:s/>24,<text:s/>28<text:s/>και<text:s/>34<text:s/>του<text:s/>Κώδικα<text:s/>Φ.Π.Α.<text:s/>κατισχύουν<text:s/>της<text:s/>εφαρμογής<text:s/>των<text:s/>διατάξεων<text:s/>της<text:s/>παρ.<text:s/>5<text:s/>του<text:s/>άρθρου<text:s/>39</text:span><text:span text:style-name="T63_4">α<text:s/></text:span><text:span text:style-name="T63_5">του<text:s/>Κώδικα<text:s/>Φ.Π.Α..</text:span></text:p>
      <text:p text:style-name="P64"><text:span text:style-name="T64_1">ε)</text:span><text:span text:style-name="T64_2"><text:tab/></text:span><text:span text:style-name="T64_3">Για<text:s/>τις<text:s/>παραδόσεις<text:s/>στο<text:s/>Άγιο<text:s/>Όρος<text:s/>συνεχίζουν<text:s/>να<text:s/>εφαρμόζονται<text:s/>οι<text:s/>διατάξεις<text:s/>της<text:s/>απόφασης<text:s/>Π.7395/4269/ΠΟΛ.302/1987,<text:s/>όπως<text:s/>ισχύει.</text:span></text:p>
      <text:p text:style-name="P65"><text:span text:style-name="T65_1">8.<text:s/>Η<text:s/>εφαρμογή<text:s/>της<text:s/>παρ.<text:s/>5<text:s/>του<text:s/>άρθρου<text:s/>39α<text:s/>ισχύει<text:s/>για<text:s/>το<text:s/>σύνολο<text:s/>της<text:s/>φορολογητέας<text:s/>αξίας<text:s/>της<text:s/>συναλλαγής,<text:s/>όπως<text:s/>προσδιορίζεται<text:s/>σύμφωνα<text:s/>με<text:s/>τις<text:s/>γενικές<text:s/>διατάξεις,<text:s/>ενώ<text:s/>δεν<text:s/>εξετάζεται<text:s/>το<text:s/>εάν<text:s/>τα<text:s/>αγαθά<text:s/>είναι<text:s/>καινούργια<text:s/>ή<text:s/>μεταχειρισμένα<text:s/>(εκτός<text:s/>εάν<text:s/>εφαρμόζεται<text:s/>το<text:s/>ειδικό<text:s/>καθεστώς<text:s/>του<text:s/>άρθρου<text:s/>45<text:s/>όπως<text:s/>έχει<text:s/>ήδη<text:s/>αναφερθεί)<text:s/>καθώς<text:s/>και<text:s/>η<text:s/>χρησιμοποίησή<text:s/>τους<text:s/>ως<text:s/>εμπορεύσιμα<text:s/>ή<text:s/>πάγια.<text:s/>Στην<text:s/>περίπτωση<text:s/>παράδοσης<text:s/>παγίου<text:s/>εντός<text:s/>της<text:s/>περιόδου<text:s/>διακανονισμού<text:s/>τα<text:s/>αγαθά<text:s/>αυτά<text:s/>θεωρούνται,<text:s/>για<text:s/>τα<text:s/>έτη<text:s/>που<text:s/>απομένουν,<text:s/>ότι<text:s/>χρησιμοποιήθηκαν<text:s/>αποκλειστικά<text:s/>και<text:s/>μόνο<text:s/>σε<text:s/>φορολογητέες<text:s/>δραστηριότητες,<text:s/>καθώς<text:s/>η<text:s/>παράδοση<text:s/>αγαθού<text:s/>κατ’<text:s/>εφαρμογή<text:s/>των<text:s/>διατάξεων<text:s/>της<text:s/>παρ.<text:s/>5<text:s/>του<text:s/>άρθρου<text:s/>39α<text:s/>του<text:s/>Κώδικα<text:s/>Φ.Π.Α.,<text:s/>είναι<text:s/>πράξη<text:s/>η<text:s/>οποία<text:s/>υπάγεται<text:s/>στο<text:s/>φόρο<text:s/>(σχετ.<text:s/>η<text:s/>παρ.<text:s/>3<text:s/>του<text:s/>άρθρου<text:s/>33<text:s/>του<text:s/>Κώδικα<text:s/>Φ.Π.Α.).</text:span></text:p>
      <text:p text:style-name="P66"><text:span text:style-name="T66_1">Παράδειγμα<text:s/>8</text:span></text:p>
      <text:p text:style-name="P67"><text:span text:style-name="T67_1">Επιχείρηση<text:s/>εισαγωγής<text:s/>κινητών<text:s/>τηλεφώνων<text:s/>χρεώνει<text:s/>σε<text:s/>χονδρική<text:s/>πώληση<text:s/>την<text:s/>αξία<text:s/>της<text:s/>αντιπαροχής<text:s/>για<text:s/>1.500<text:s/>κινητά<text:s/>τηλέφωνα<text:s/>ύψους<text:s/>30.000€,<text:s/>εισφορά<text:s/>ανακύκλωσης<text:s/>καθώς<text:s/>και<text:s/>αμοιβή<text:s/>για<text:s/>τη<text:s/>χρήση<text:s/>δικαιωμάτων<text:s/>πνευματικής<text:s/>ιδιοκτησίας<text:s/>σύμφωνα<text:s/>με<text:s/>τα<text:s/>οριζόμενα<text:s/>στην<text:s/>παρ.<text:s/>3<text:s/>του<text:s/>άρθρου<text:s/>18<text:s/>του<text:s/>ν.2121/1993,<text:s/>όπως<text:s/>ισχύει,<text:s/>καθώς<text:s/>και<text:s/>έξοδα<text:s/>μεταφοράς.<text:s/>Το<text:s/>σύνολο<text:s/>της<text:s/>φορολογητέας<text:s/>αξίας<text:s/>εμπίπτει<text:s/>στην<text:s/>εφαρμογή<text:s/>των<text:s/>διατάξεων<text:s/>της<text:s/>παρ.<text:s/>5<text:s/>του<text:s/>άρθρου<text:s/>39α<text:s/>του<text:s/>Κώδικα<text:s/>Φ.Π.Α..</text:span></text:p>
      <text:p text:style-name="P68"><text:span text:style-name="T68_1">Γ.<text:s/>Υποχρεώσεις<text:s/>του<text:s/>Πωλητή</text:span></text:p>
      <text:p text:style-name="P69"><text:span text:style-name="T69_1">1.<text:s/>Εφόσον<text:s/>τηρούνται<text:s/>οι<text:s/>προϋποθέσεις<text:s/>εφαρμογής<text:s/>της<text:s/>διάταξης<text:s/>οι<text:s/>πράξεις<text:s/>παράδοσης<text:s/>των<text:s/>εν<text:s/>λόγω<text:s/>αγαθών<text:s/>είναι<text:s/>για<text:s/>τον<text:s/>πωλητή<text:s/>υπαγόμενες<text:s/>στις<text:s/>διατάξεις<text:s/>του<text:s/>Κώδικα<text:s/>Φ.Π.Α.,<text:s/>ωστόσο<text:s/>μη<text:s/>επιβαρυνόμενες<text:s/>με<text:s/>Φ.Π.Α.<text:s/>αλλά<text:s/>με<text:s/>δικαίωμα<text:s/>έκπτωσης<text:s/>του<text:s/>φόρου<text:s/>των<text:s/>εισροών<text:s/>τους,<text:s/>υφίσταται<text:s/>δηλαδή<text:s/>υποχρέωση<text:s/>ένταξης<text:s/>του<text:s/>πωλητή<text:s/>στο<text:s/>κανονικό<text:s/>καθεστώς<text:s/>Φ.Π.Α..</text:span></text:p>
      <text:p text:style-name="P70"><text:span text:style-name="T70_1">2.<text:s/></text:span><text:span text:style-name="T70_2">Ο<text:s/>πωλητής<text:s/>έχει<text:s/>σε<text:s/>κάθε<text:s/>περίπτωση<text:s/>υποχρέωση<text:s/>ελέγχου<text:s/>των<text:s/>στοιχείων<text:s/>των<text:s/>αντισυμβαλλομένων<text:s/>και<text:s/>των<text:s/>προϋποθέσεων<text:s/>που<text:s/>ορίζονται<text:s/>στην<text:s/>παρ.<text:s/>5<text:s/>του<text:s/>άρθρου<text:s/>39α.<text:s/></text:span><text:span text:style-name="T70_3">Σημειώνεται<text:s/>ότι<text:s/>σε<text:s/>κάθε<text:s/>περίπτωση<text:s/>δεν<text:s/>πληρούν<text:s/>τις<text:s/>εν<text:s/>λόγω<text:s/>προϋποθέσεις<text:s/>οι<text:s/>ιδιώτες,<text:s/>οι<text:s/>υποκείμενοι<text:s/>στο<text:s/>φόρο<text:s/>που<text:s/>υπάγονται<text:s/>αποκλειστικά<text:s/>στο<text:s/>ειδικό<text:s/>καθεστώς<text:s/>των<text:s/>αγροτών<text:s/>του<text:s/>άρθρου<text:s/>41,<text:s/>οι<text:s/>υποκείμενοι<text:s/>στο<text:s/>φόρο<text:s/>που<text:s/>πραγματοποιούν<text:s/>αποκλειστικά<text:s/>παραδόσεις<text:s/>αγαθών<text:s/>ή<text:s/>παροχές<text:s/>υπηρεσιών<text:s/>που<text:s/>δεν<text:s/>τους<text:s/>παρέχουν<text:s/>δικαίωμα<text:s/>έκπτωσης<text:s/>(π.χ.<text:s/>φροντιστήρια,<text:s/>μικρές<text:s/>επιχειρήσεις<text:s/>του<text:s/>άρθρου<text:s/>39<text:s/>του<text:s/>Κώδικα<text:s/>Φ.Π.Α.),<text:s/>καθώς<text:s/>και<text:s/>τα<text:s/>μη<text:s/>υποκείμενα<text:s/>στο<text:s/>φόρο<text:s/>νομικά<text:s/>πρόσωπα.</text:span></text:p>
      <text:p text:style-name="P71"><text:span text:style-name="T71_1">3.<text:s/>Για<text:s/>την<text:s/>επιβεβαίωση<text:s/>της<text:s/>ιδιότητας<text:s/>του<text:s/>υποκείμενου<text:s/>και<text:s/>του<text:s/>δικαιώματος<text:s/>έκπτωσης<text:s/>του<text:s/>αγοραστή,<text:s/>δηλαδή<text:s/>ότι<text:s/>είναι<text:s/>ενταγμένος<text:s/>στο<text:s/>κανονικό<text:s/>καθεστώς<text:s/>Φ.Π.Α.,<text:s/>ο<text:s/>πωλητής<text:s/>έχει<text:s/>υποχρέωση<text:s/>να<text:s/>ζητά<text:s/>από<text:s/>τον<text:s/>αγοραστή<text:s/>κάθε<text:s/>πρόσφορο<text:s/>αποδεικτικό<text:s/>στοιχείο<text:s/>(π.χ.<text:s/>η<text:s/>εκτύπωση<text:s/>των<text:s/>«στοιχείων<text:s/>μητρώου»<text:s/>του,<text:s/>από<text:s/>την<text:s/>εφαρμογή<text:s/>«προσωποποιημένη<text:s/>πληροφόρηση»<text:s/>στο<text:s/>σύστημα<text:s/>«TAXISnet»<text:s/>με<text:s/>ημερομηνία<text:s/>εκτύπωσης<text:s/>την<text:s/>προηγούμενη<text:s/>της<text:s/>συναλλαγής)<text:s/></text:span><text:span text:style-name="T71_2">και<text:s/>να<text:s/>ελέγχει<text:s/>τα<text:s/>στοιχεία<text:s/>ταυτοπροσωπίας<text:s/>αυτού</text:span><text:span text:style-name="T71_3"><text:s/>ώστε<text:s/>να<text:s/>αποφεύγεται<text:s/>η<text:s/>κατάχρηση<text:s/>του<text:s/>συστήματος<text:s/>από<text:s/>πρόσωπα<text:s/>που<text:s/>δεν<text:s/>είναι<text:s/>υποκείμενα<text:s/>με<text:s/>δικαίωμα<text:s/>έκπτωσης<text:s/>(π.χ.<text:s/>ιδιώτες).<text:s/>Οι<text:s/>εκπρόσωποι<text:s/>των<text:s/>υποκειμένων/αγοραστών<text:s/>προσκομίζουν<text:s/>κάθε<text:s/>πρόσφορο<text:s/>μέσο<text:s/>για<text:s/>να<text:s/>αποδείξουν<text:s/>την<text:s/>νομιμοποίηση<text:s/>αυτών<text:s/>για<text:s/>τις<text:s/>συναλλαγές<text:s/>που<text:s/>πραγματοποιούν.<text:s/>Σε<text:s/>κάθε<text:s/>περίπτωση<text:s/>αμφιβολίας<text:s/>του<text:s/>πωλητή<text:s/>θα<text:s/>πρέπει<text:s/>να<text:s/>επιβαρύνεται<text:s/>το<text:s/>φορολογικό<text:s/>στοιχείο<text:s/>με<text:s/>Φ.Π.Α..</text:span></text:p>
      <text:p text:style-name="P72"><text:span text:style-name="T72_1">Σε<text:s/>κάθε<text:s/>περίπτωση<text:s/>ακόμα<text:s/>και<text:s/>για<text:s/>συναλλαγές<text:s/>κάτω<text:s/>των<text:s/>πεντακοσίων<text:s/>ευρώ<text:s/>(500,00€)<text:s/>συνιστάται<text:s/>η<text:s/>εξόφληση<text:s/>των<text:s/>συναλλαγών<text:s/>μέσω<text:s/>τραπεζικών<text:s/>ιδρυμάτων<text:s/>ή<text:s/>μέσω<text:s/>ηλεκτρονικών<text:s/>μέσων<text:s/>πληρωμής<text:s/>στα<text:s/>οποία<text:s/>θα<text:s/>μπορεί<text:s/>να<text:s/>ταυτοποιηθεί<text:s/>ότι<text:s/>το<text:s/>πρόσωπο<text:s/>που<text:s/>εξοφλεί<text:s/>τη<text:s/>συναλλαγή<text:s/>είναι<text:s/>ο<text:s/>υποκείμενος<text:s/>στο<text:s/>φόρο<text:s/>αγοραστής<text:s/>προς<text:s/>τον<text:s/>οποίο<text:s/>έχει<text:s/>εκδοθεί<text:s/>το<text:s/>φορολογικό<text:s/>στοιχείο.</text:span></text:p>
      <text:p text:style-name="P73"><text:span text:style-name="T73_1">Επισημαίνεται<text:s/>ότι<text:s/>η<text:s/>υποχρέωση<text:s/>του<text:s/>πωλητή<text:s/>εξαντλείται<text:s/>με<text:s/>την<text:s/>επιβεβαίωση<text:s/>της<text:s/>ιδιότητας<text:s/>του<text:s/>αγοραστή<text:s/>ως<text:s/>υποκειμένου<text:s/>με<text:s/>δικαίωμα<text:s/>έκπτωσης<text:s/>του<text:s/>φόρου<text:s/>και<text:s/>δεν<text:s/>εξετάζεται<text:s/>από<text:s/>τον<text:s/>πωλητή<text:s/>τι<text:s/>είδους<text:s/>χρήση<text:s/>θα<text:s/>γίνει<text:s/>από<text:s/>τον<text:s/>υποκείμενο<text:s/>(δηλαδή<text:s/>εάν<text:s/>είναι<text:s/>στα<text:s/>πλαίσια<text:s/>της<text:s/>δραστηριότητάς<text:s/>του<text:s/>με<text:s/>δικαίωμα<text:s/>έκπτωσης<text:s/>ή<text:s/>όχι,<text:s/>ή<text:s/>ιδιωτική).<text:s/>Η<text:s/>χρήση<text:s/>του<text:s/>αγαθού<text:s/>από<text:s/>τον<text:s/>αγοραστή<text:s/>αποτελεί<text:s/>αντικείμενο<text:s/>ελέγχου<text:s/>της<text:s/>φορολογικής<text:s/>διοίκησης.<text:s/>Για<text:s/>το<text:s/>σκοπό<text:s/>αυτό<text:s/>οι<text:s/>υποκείμενοι/αγοραστές<text:s/>που<text:s/>πραγματοποιούν<text:s/>αντίστοιχες<text:s/>συναλλαγές/αγορές<text:s/>δύναται<text:s/>να<text:s/>ελέγχονται<text:s/>δειγματοληπτικά<text:s/>και<text:s/>με<text:s/>τυχαίο<text:s/>τρόπο,<text:s/>ετησίως,<text:s/>κατά<text:s/>την<text:s/>κρίση<text:s/>της<text:s/>φορολογικής<text:s/>διοίκησης.</text:span></text:p>
      <text:p text:style-name="P74"><text:span text:style-name="T74_1">4.<text:s/>Για<text:s/>την<text:s/>επιβεβαίωση<text:s/>της<text:s/>ιδιότητας<text:s/>του<text:s/>αγοραστή<text:s/>ως<text:s/>υποκειμένου<text:s/>με<text:s/>δικαίωμα<text:s/>έκπτωσης<text:s/>του<text:s/>φόρου<text:s/>των<text:s/>εισροών,<text:s/>θα<text:s/>δημιουργηθεί<text:s/>κατάλληλη<text:s/>ηλεκτρονική<text:s/>εφαρμογή.</text:span></text:p>
      <text:p text:style-name="P75"><text:span text:style-name="T75_1">5.<text:s/>Στο<text:s/>φορολογικό<text:s/>στοιχείο<text:s/>που<text:s/>εκδίδει<text:s/>ο<text:s/>πωλητής<text:s/>για<text:s/>τις<text:s/>παραδόσεις<text:s/>αγαθών<text:s/>που<text:s/>εφαρμόζονται<text:s/>οι<text:s/>διατάξεις<text:s/>της<text:s/>παρ.<text:s/>5<text:s/>του<text:s/>άρθρου<text:s/>39α,<text:s/>δεν<text:s/>χρεώνει<text:s/>Φ.Π.Α.<text:s/>και<text:s/>αναγράφει<text:s/>την<text:s/>ένδειξη<text:s/>«Άρθρο<text:s/>39α,<text:s/>υπόχρεος<text:s/>για<text:s/>την<text:s/>καταβολή<text:s/>του<text:s/>φόρου<text:s/>είναι<text:s/>ο<text:s/>αγοραστής».<text:s/>Στην<text:s/>περίπτωση<text:s/>εφαρμογής<text:s/>ειδικότερων<text:s/>διατάξεων<text:s/>του<text:s/>Κώδικα<text:s/>Φ.Π.Α.<text:s/>βάσει<text:s/>της<text:s/>οποίας<text:s/>προβλέπεται<text:s/>η<text:s/>μη<text:s/>επιβάρυνση<text:s/>του<text:s/>στοιχείου<text:s/>με<text:s/>Φ.Π.Α.<text:s/>θα<text:s/>αναγράφεται<text:s/>στο<text:s/>φορολογικό<text:s/>στοιχείο<text:s/>η<text:s/>ειδικότερη<text:s/>αυτή<text:s/>διάταξη.</text:span></text:p>
      <text:p text:style-name="P76"><text:span text:style-name="T76_1">Στην<text:s/>περίπτωση<text:s/>παράδοσης<text:s/>αγαθών<text:s/>για<text:s/>μερικά<text:s/>από<text:s/>τα<text:s/>οποία<text:s/>υπάρχει<text:s/>υποχρέωση<text:s/>επιβάρυνσής<text:s/>τους<text:s/>με<text:s/>Φ.Π.Α.<text:s/>ο<text:s/>πωλητής<text:s/>έχει<text:s/>υποχρέωση<text:s/>να<text:s/>αναγράφει<text:s/>διακριτά<text:s/>στο<text:s/>ίδιο<text:s/>φορολογικό<text:s/>στοιχείο<text:s/>την<text:s/>επιβάρυνση<text:s/>του<text:s/>κάθε<text:s/>αγαθού<text:s/>με<text:s/>Φ.Π.Α.<text:s/>ή<text:s/>την<text:s/>εφαρμογή<text:s/>της<text:s/>παρ.<text:s/>5<text:s/>του<text:s/>άρθρου<text:s/>39α<text:s/>αντίστοιχα,<text:s/>καθώς<text:s/>και<text:s/>το<text:s/>σύνολο<text:s/>της<text:s/>φορολογητέας<text:s/>αξίας<text:s/>για<text:s/>την<text:s/>οποία<text:s/>τελικά<text:s/>εφαρμόζεται<text:s/>η<text:s/>παρ.<text:s/>5<text:s/>του<text:s/>άρθρου<text:s/>39α.<text:s/>Στην<text:s/>περίπτωση<text:s/>αυτή<text:s/>η<text:s/>υποχρεωτική<text:s/>αναγραφή<text:s/>της<text:s/>ένδειξης<text:s/>«Άρθρο<text:s/>39α,<text:s/>υπόχρεος<text:s/>για<text:s/>την<text:s/>καταβολή<text:s/>του<text:s/>φόρου<text:s/>είναι<text:s/>ο<text:s/>αγοραστής»<text:s/>στο<text:s/>φορολογικό<text:s/>στοιχείο<text:s/>αφορά<text:s/>μόνο<text:s/>τα<text:s/>ποσά<text:s/>του<text:s/>φόρου<text:s/>που<text:s/>αναλογούν<text:s/>στη<text:s/>φορολογητέα<text:s/>αξία<text:s/>για<text:s/>την<text:s/>οποία<text:s/>εφαρμόζονται<text:s/>οι<text:s/>διατάξεις<text:s/>της<text:s/>παρ.<text:s/>5<text:s/>του<text:s/>άρθρου<text:s/>39α.</text:span></text:p>
      <text:p text:style-name="P77"><text:span text:style-name="T77_1">6.<text:s/>Στα<text:s/>πιστωτικά<text:s/>φορολογικά<text:s/>στοιχεία<text:s/>που<text:s/>εκδίδονται<text:s/>από<text:s/>1.8.2017<text:s/>για<text:s/>εκπτώσεις<text:s/>ή<text:s/>επιστροφές<text:s/>αγαθών<text:s/>που<text:s/>εμπίπτουν<text:s/>στην<text:s/>εφαρμογή<text:s/>των<text:s/>διατάξεων<text:s/>της<text:s/>παρ.<text:s/>5<text:s/>του<text:s/>άρθρου<text:s/>39α<text:s/>του<text:s/>Κώδικα<text:s/>Φ.Π.Α.<text:s/>εφαρμόζονται<text:s/>οι<text:s/>διατάξεις<text:s/>αυτές,<text:s/>εφόσον<text:s/>αυτά<text:s/>εκδίδονται<text:s/>εμπρόθεσμα<text:s/>και<text:s/>ανεξαρτήτως<text:s/>εάν<text:s/>αφορούν<text:s/>αρχικά<text:s/>στοιχεία<text:s/>που<text:s/>επιβαρύνθηκαν<text:s/>με<text:s/>Φ.Π.Α.<text:s/>(ορθώς<text:s/>λόγω<text:s/>του<text:s/>ότι<text:s/>αφορούν<text:s/>πράξεις<text:s/>που<text:s/>πραγματοποιήθηκαν<text:s/>έως<text:s/>και<text:s/>31.7.2017<text:s/>ή<text:s/>εσφαλμένα<text:s/>για<text:s/>πράξεις<text:s/>που<text:s/>πραγματοποιούνται<text:s/>μετά<text:s/>την<text:s/>1.8.2017).<text:s/>Στην<text:s/>περίπτωση<text:s/>που<text:s/>η<text:s/>έκπτωση<text:s/>αφορά<text:s/>τόσο<text:s/>αγαθά<text:s/>που<text:s/>εμπίπτουν<text:s/>όσο<text:s/>και<text:s/>αγαθά<text:s/>που<text:s/>δεν<text:s/>εμπίπτουν<text:s/>στις<text:s/>ανωτέρω<text:s/>διατάξεις,<text:s/>η<text:s/>φορολογητέα<text:s/>αξία<text:s/>θα<text:s/>επιμερίζεται<text:s/>αναλογικά.</text:span></text:p>
      <text:p text:style-name="P78"><text:span text:style-name="T78_1">Στην<text:s/>περίπτωση<text:s/>έκδοσης<text:s/>πιστωτικού<text:s/>τιμολογίου<text:s/>λόγω<text:s/>εσφαλμένης<text:s/>χρέωσης<text:s/>του<text:s/>αρχικού<text:s/>τιμολογίου<text:s/>με<text:s/>Φ.Π.Α.<text:s/>ισχύουν<text:s/>οι<text:s/>οδηγίες<text:s/>που<text:s/>έχουν<text:s/>δοθεί<text:s/>με<text:s/>την<text:s/>εγκύκλιο<text:s/>ΠΟΛ<text:s/>1052/4.4.2017.</text:span></text:p>
      <text:p text:style-name="P79"><text:span text:style-name="T79_1">Τέλος,<text:s/>εφόσον<text:s/>συντρέχει<text:s/>λόγος<text:s/>έκδοσης<text:s/>παραστατικού<text:s/>για<text:s/>την<text:s/>ακύρωση<text:s/>συναλλαγής<text:s/>που<text:s/>έλαβε<text:s/>χώρα<text:s/>πριν<text:s/>την<text:s/>1.8.2017,<text:s/>ανεξάρτητα<text:s/>της<text:s/>ημερομηνίας<text:s/>έκδοσης<text:s/>αυτού,<text:s/>στο<text:s/>πιστωτικό<text:s/>τιμολόγιο<text:s/>πρέπει<text:s/>να<text:s/>αναγράφεται<text:s/>ο<text:s/>κανονικός<text:s/>συντελεστής<text:s/>βάσει<text:s/>της<text:s/>οποίας<text:s/>επιβαρύνθηκε<text:s/>η<text:s/>αρχική<text:s/>συναλλαγή,<text:s/>δεδομένου<text:s/>ότι,<text:s/>στην<text:s/>περίπτωση<text:s/>αυτή<text:s/>ακυρώνεται<text:s/>η<text:s/>συναλλαγή<text:s/>στο<text:s/>σύνολο<text:s/>της.</text:span></text:p>
      <text:p text:style-name="P80"><text:span text:style-name="T80_1">Παράδειγμα<text:s/>9</text:span></text:p>
      <text:p text:style-name="P81"><text:span text:style-name="T81_1">Έκπτωση<text:s/>λόγω<text:s/>τζίρου<text:s/>στο<text:s/>τέλος<text:s/>του<text:s/>έτους<text:s/>για<text:s/>σύνολο<text:s/>πωλήσεων<text:s/>που<text:s/>αφορούν<text:s/>παραδόσεις<text:s/>που<text:s/>έγιναν<text:s/>από<text:s/>1.1.<text:s/>έως<text:s/>31.7.2017<text:s/>και<text:s/>παραδόσεις<text:s/>που<text:s/>έγιναν<text:s/>από<text:s/>1.8.2017<text:s/>έως<text:s/>το<text:s/>τέλος<text:s/>του<text:s/>έτους,<text:s/>εμπίπτει<text:s/>στις<text:s/>διατάξεις<text:s/>της<text:s/>παρ.<text:s/>5<text:s/>του<text:s/>άρθρου<text:s/>39α.</text:span></text:p>
      <text:p text:style-name="P82"><text:span text:style-name="T82_1">Παράδειγμα<text:s/>10</text:span></text:p>
      <text:p text:style-name="P83"><text:span text:style-name="T83_1">Στις<text:s/>15.9.2017<text:s/>επιστρέφονται<text:s/>αγαθά<text:s/>που<text:s/>είχαν<text:s/>πωληθεί<text:s/>στις<text:s/>25.7.2017<text:s/>με<text:s/>Φ.Π.Α..<text:s/>Το<text:s/>πιστωτικό<text:s/>θα<text:s/>εκδοθεί<text:s/>σύμφωνα<text:s/>με<text:s/>τις<text:s/>διατάξεις<text:s/>της<text:s/>παρ.<text:s/>5<text:s/>του<text:s/>άρθρου<text:s/>39α<text:s/>του<text:s/>Κώδικα<text:s/>Φ.Π.Α.<text:s/>με<text:s/>τις<text:s/>νέες<text:s/>διατάξεις.</text:span></text:p>
      <text:p text:style-name="P84"><text:span text:style-name="T84_1">7.<text:s/>Η<text:s/>φορολογητέα<text:s/>αξία<text:s/>των<text:s/>παραδόσεων<text:s/>αγαθών<text:s/>που<text:s/>υπάγονται<text:s/>στην<text:s/>παρ.<text:s/>5<text:s/>του<text:s/>άρθρου<text:s/>39α<text:s/>του<text:s/>Κώδικα<text:s/>Φ.Π.Α.<text:s/>συμπληρώνεται<text:s/>στον<text:s/>κωδικό<text:s/>«349»<text:s/>της<text:s/>δήλωσης<text:s/>Φ.Π.Α.<text:s/>(σχετ.<text:s/>η<text:s/>εγκύκλιος<text:s/>ΠΟΛ<text:s/>1082/2015).</text:span></text:p>
      <text:p text:style-name="P85"><text:span text:style-name="T85_1">Δ.<text:s/>Υποχρεώσεις<text:s/>του<text:s/>Αγοραστή</text:span></text:p>
      <text:p text:style-name="P86"><text:span text:style-name="T86_1">1.<text:s/>Εφόσον<text:s/>τηρούνται<text:s/>οι<text:s/>προϋποθέσεις<text:s/>εφαρμογής<text:s/>της<text:s/>διάταξης,<text:s/>η<text:s/>απόκτηση<text:s/>των<text:s/>εν<text:s/>λόγω<text:s/>αγαθών<text:s/>από<text:s/>τον<text:s/>αγοραστή<text:s/>(υποκείμενο<text:s/>σε<text:s/>κάθε<text:s/>περίπτωση<text:s/>του<text:s/>κανονικού<text:s/>καθεστώτος)<text:s/>αποτελεί<text:s/>πράξη<text:s/>λήπτη,<text:s/>δηλαδή<text:s/>ο<text:s/>τελευταίος<text:s/>έχει<text:s/>την<text:s/>υποχρέωση<text:s/>καταβολής<text:s/>του<text:s/>φόρου<text:s/>που<text:s/>αναλογεί<text:s/>στις<text:s/>εν<text:s/>λόγω<text:s/>παραδόσεις<text:s/>με<text:s/>δικαίωμα<text:s/>έκπτωσης<text:s/>επίσης<text:s/>του<text:s/>φόρου<text:s/>αυτού,<text:s/>εφόσον<text:s/>η<text:s/>απόκτηση<text:s/>των<text:s/>συγκεκριμένων<text:s/>αγαθών<text:s/>θα<text:s/>χρησιμοποιηθεί<text:s/>για<text:s/>την<text:s/>πραγματοποίηση<text:s/>πράξεων<text:s/>που<text:s/>παρέχουν<text:s/>δικαίωμα<text:s/>έκπτωσης<text:s/>του<text:s/>φόρου<text:s/>των<text:s/>εισροών<text:s/>(π.χ.<text:s/>φορολογητέων<text:s/>παραδόσεων,<text:s/>ενδοκοινοτικών<text:s/>παραδόσεων<text:s/>κλπ).<text:s/>Ο<text:s/>εφαρμοστέος<text:s/>συντελεστής<text:s/>Φ.Π.Α.<text:s/>είναι<text:s/>σήμερα<text:s/>ο<text:s/>κανονικός,<text:s/>σύμφωνα<text:s/>με<text:s/>τα<text:s/>όσα<text:s/>ορίζονται<text:s/>στο<text:s/>άρθρο<text:s/>21<text:s/>του<text:s/>Κώδικα<text:s/>Φ.Π.Α.<text:s/>και<text:s/>τη<text:s/>δασμολογική<text:s/>κλάση<text:s/>στην<text:s/>οποία<text:s/>ανήκουν<text:s/>τα<text:s/>εν<text:s/>λόγω<text:s/>αγαθά.</text:span></text:p>
      <text:p text:style-name="P87"><text:span text:style-name="T87_1">2.<text:s/>Ο<text:s/>φόρος<text:s/>προστιθέμενης<text:s/>αξίας<text:s/>που<text:s/>αναλογεί<text:s/>στη<text:s/>συναλλαγή<text:s/>καταβάλλεται<text:s/>από<text:s/>τον<text:s/>ίδιο<text:s/>τον<text:s/>αγοραστή<text:s/>με<text:s/>την<text:s/>περιοδική<text:s/>του<text:s/>δήλωση,<text:s/>που<text:s/>υποβάλλεται<text:s/>για<text:s/>την<text:s/>οικεία<text:s/>φορολογική<text:s/>περίοδο,<text:s/>σύμφωνα<text:s/>με<text:s/>τις<text:s/>διατάξεις<text:s/>του<text:s/>άρθρου<text:s/>38<text:s/>του<text:s/>Κώδικα<text:s/>Φ.Π.Α.<text:s/>Η<text:s/>αξία<text:s/>των<text:s/>αποκτηθέντων<text:s/>με<text:s/>τη<text:s/>διαδικασία<text:s/>αυτή<text:s/>αγαθών<text:s/>προσαυξάνει<text:s/>την<text:s/>αξία<text:s/>τόσο<text:s/>των<text:s/>φορολογητέων<text:s/>εκροών<text:s/>-<text:s/>κωδικοί<text:s/>«303»,<text:s/>«306»-<text:s/>όσο<text:s/>και<text:s/>των<text:s/>εισροών<text:s/>-<text:s/>κωδικός<text:s/>«366»<text:s/>-<text:s/>της<text:s/>οικείας<text:s/>φορολογικής<text:s/>περιόδου.<text:s/>Ο<text:s/>αναλογών<text:s/>φόρος<text:s/>προστιθέμενης<text:s/>αξίας<text:s/>αντίστοιχα<text:s/>προσαυξάνει<text:s/>τόσο<text:s/>το<text:s/>φόρο<text:s/>εκροών<text:s/>–<text:s/>κωδικοί<text:s/>«333»<text:s/>και<text:s/>«336»<text:s/>-<text:s/>όσο<text:s/>και<text:s/>το<text:s/>φόρο<text:s/>εισροών<text:s/>της<text:s/>ίδιας<text:s/>φορολογικής<text:s/>περιόδου<text:s/>–<text:s/>κωδικός<text:s/>«386»<text:s/>(σχετ.<text:s/>η<text:s/>εγκύκλιος<text:s/>ΠΟΛ<text:s/>1082/2015).</text:span></text:p>
      <text:p text:style-name="P88"><text:span text:style-name="T88_1">3.<text:s/>Σε<text:s/>κάθε<text:s/>περίπτωση,<text:s/>εφόσον<text:s/>έχει<text:s/>εκδοθεί<text:s/>τιμολόγιο<text:s/>χωρίς<text:s/>Φ.Π.Α.<text:s/>από<text:s/>τον<text:s/>προμηθευτή<text:s/>με<text:s/>την<text:s/>ένδειξη<text:s/>«Άρθρο<text:s/>39α,<text:s/>υπόχρεος<text:s/>για<text:s/>την<text:s/>καταβολή<text:s/>του<text:s/>φόρου<text:s/>είναι<text:s/>ο<text:s/>λήπτης»<text:s/>και<text:s/></text:span><text:span text:style-name="T88_2">ο<text:s/>λήπτης<text:s/>δεν<text:s/>έχει<text:s/>αρνηθεί<text:s/>αυτό<text:s/>το<text:s/>παραστατικό</text:span><text:span text:style-name="T88_3">,<text:s/>τεκμαίρεται<text:s/>η<text:s/>δήλωση<text:s/>της<text:s/>ιδιότητας<text:s/>του<text:s/>αγοραστή<text:s/>ως<text:s/>υποκειμένου<text:s/>με<text:s/>δικαίωμα<text:s/>έκπτωσης<text:s/>προς<text:s/>τον<text:s/>πωλητή</text:span><text:span text:style-name="T88_4">.<text:s/></text:span><text:span text:style-name="T88_5">Στο<text:s/>πλαίσιο<text:s/>αυτό<text:s/>ο<text:s/>λήπτης<text:s/>υποχρεούται<text:s/>να<text:s/>υποβάλλει<text:s/>δήλωση<text:s/>Φ.Π.Α.<text:s/>για<text:s/>την<text:s/>οικεία<text:s/>φορολογική<text:s/>περίοδο<text:s/>και<text:s/>να<text:s/>καταβάλλει<text:s/>στο<text:s/>Δημόσιο<text:s/>το<text:s/>φόρο<text:s/>που<text:s/>αναλογεί.<text:s/>Για<text:s/>τον<text:s/>τρόπο<text:s/>καταβολής<text:s/>του<text:s/>φόρου<text:s/>από<text:s/>τον<text:s/>αγοραστή<text:s/>επισημαίνονται<text:s/>τα<text:s/>εξής:</text:span></text:p>
      <text:p text:style-name="P89"><text:span text:style-name="T89_1">i.<text:s/>Εάν<text:s/>ο<text:s/>αγοραστής<text:s/>υπάγεται<text:s/>στο<text:s/>κανονικό<text:s/>καθεστώς,<text:s/>λόγω<text:s/>του<text:s/>ότι<text:s/>διενεργεί<text:s/>παράλληλα<text:s/>πράξεις<text:s/>με<text:s/>και<text:s/>χωρίς<text:s/>δικαίωμα<text:s/>έκπτωσης<text:s/>του<text:s/>Φ.Π.Α.<text:s/>των<text:s/>εισροών<text:s/>τους<text:s/>και<text:s/>το<text:s/>εν<text:s/>λόγω<text:s/>αγαθό<text:s/>χρησιμοποιείται<text:s/>αποκλειστικά<text:s/>σε<text:s/>δραστηριότητες<text:s/>χωρίς<text:s/>δικαίωμα<text:s/>έκπτωσης,<text:s/>αυτός<text:s/>υποχρεούται<text:s/>να<text:s/>αναγράψει<text:s/>τον<text:s/>αναλογούντα<text:s/>Φ.Π.Α.<text:s/>μόνο<text:s/>στο<text:s/>σκέλος<text:s/>των<text:s/>εκροών<text:s/>της<text:s/>δήλωσης<text:s/>Φ.Π.Α.<text:s/>προκειμένου<text:s/>να<text:s/>τον<text:s/>καταβάλει<text:s/>(κωδικοί<text:s/>«303»,<text:s/>«306»,<text:s/>«333»,<text:s/>«336»<text:s/>της<text:s/>δήλωσης<text:s/>Φ.Π.Α.).</text:span></text:p>
      <text:p text:style-name="P90"><text:span text:style-name="T90_1">ii.<text:s/>Εάν<text:s/>ο<text:s/>αγοραστής<text:s/>υπάγεται<text:s/>στο<text:s/>κανονικό<text:s/>καθεστώς,<text:s/>λόγω<text:s/>του<text:s/>ότι<text:s/>διενεργεί<text:s/>παράλληλα<text:s/>πράξεις<text:s/>με<text:s/>και<text:s/>χωρίς<text:s/>δικαίωμα<text:s/>έκπτωσης<text:s/>του<text:s/>Φ.Π.Α.<text:s/>των<text:s/>εισροών<text:s/>τους<text:s/>και<text:s/>το<text:s/>εν<text:s/>λόγω<text:s/>αγαθό<text:s/>χρησιμοποιείται<text:s/>από<text:s/>κοινού<text:s/>για<text:s/>την<text:s/>πραγματοποίηση<text:s/>των<text:s/>ανωτέρω<text:s/>πράξεων,<text:s/>ήτοι<text:s/>δεν<text:s/>υπάρχει<text:s/></text:span><text:span text:style-name="T90_2">πλήρες<text:s/></text:span><text:span text:style-name="T90_3">δικαίωμα<text:s/>έκπτωσης,<text:s/>το<text:s/>ποσό<text:s/>προς<text:s/>έκπτωση<text:s/>τελικά<text:s/>προσδιορίζεται<text:s/>με<text:s/>βάση<text:s/>το<text:s/>ποσοστό<text:s/>δικαιώματος<text:s/>έκπτωσης<text:s/>(pro-rata)<text:s/>που<text:s/>προβλέπεται<text:s/>στο<text:s/>άρθρο<text:s/>31<text:s/>του<text:s/>Κώδικα<text:s/>Φ.Π.Α..<text:s/>Στην<text:s/>περίπτωση<text:s/>αυτή<text:s/>το<text:s/>ποσό<text:s/>του<text:s/>φόρου<text:s/>που<text:s/>δεν<text:s/>εκπίπτεται<text:s/>αναγράφεται<text:s/>στον<text:s/>κωδικό<text:s/>«411»<text:s/>της<text:s/>δήλωσης<text:s/>Φ.Π.Α..</text:span></text:p>
      <text:p text:style-name="P91"><text:span text:style-name="T91_1">iii.<text:s/>Εάν<text:s/>ο<text:s/>αγοραστής<text:s/>είναι<text:s/>υποκείμενος<text:s/>στο<text:s/>φόρο<text:s/>ο<text:s/>οποίος<text:s/>ενεργεί<text:s/>αποκλειστικά<text:s/>πράξεις<text:s/>για<text:s/>τις<text:s/>οποίες<text:s/>δεν<text:s/>του<text:s/>παρέχεται<text:s/>δικαίωμα<text:s/>έκπτωσης,<text:s/>ή<text:s/>νομικό<text:s/>πρόσωπο<text:s/>που<text:s/>δεν<text:s/>υπόκειται<text:s/>στο<text:s/>φόρο,<text:s/>ή<text:s/>αγρότης<text:s/>του<text:s/>ειδικού<text:s/>καθεστώτος<text:s/>του<text:s/>άρθρου<text:s/>41<text:s/>και<text:s/>εσφαλμένα<text:s/>δεν<text:s/>χρεώθηκε<text:s/>Φ.Π.Α.,<text:s/>έχει<text:s/>υποχρέωση<text:s/>καταβολής<text:s/>του<text:s/>φόρου<text:s/>που<text:s/>αναλογεί<text:s/>στις<text:s/>εν<text:s/>λόγω<text:s/>συναλλαγές,<text:s/>με<text:s/>δήλωση<text:s/>Φ.Π.Α.<text:s/>που<text:s/>υποβάλλεται<text:s/>σύμφωνα<text:s/>με<text:s/>τα<text:s/>οριζόμενα<text:s/>στην<text:s/>παρ.<text:s/>8<text:s/>του<text:s/>άρθρου<text:s/>38<text:s/>του<text:s/>Κώδικα<text:s/>Φ.Π.Α.<text:s/>(ως<text:s/>έκτακτη),<text:s/>μόνο<text:s/>εφόσον<text:s/>δεν<text:s/>εκδοθεί<text:s/>συμπληρωματικό<text:s/>τιμολόγιο<text:s/>από<text:s/>τον<text:s/>πωλητή<text:s/>με<text:s/>Φ.Π.Α..</text:span></text:p>
      <text:p text:style-name="P92"><text:span text:style-name="T92_1">Δικαίωμα<text:s/>έκπτωσης<text:s/>του<text:s/>φόρου<text:s/>των<text:s/>εισροών</text:span></text:p>
      <text:p text:style-name="P93"><text:span text:style-name="T93_1">4.<text:s/>Σε<text:s/>περίπτωση<text:s/>που<text:s/>ενώ<text:s/>συντρέχουν<text:s/>οι<text:s/>προϋποθέσεις<text:s/>εφαρμογής<text:s/>του<text:s/>άρθρου<text:s/>39α<text:s/>ληφθούν<text:s/>τιμολόγια<text:s/></text:span><text:span text:style-name="T93_2">με<text:s/>Φ.Π.Α.</text:span><text:span text:style-name="T93_3">,<text:s/>από<text:s/>υποκείμενα<text:s/>στο<text:s/>φόρο<text:s/>πρόσωπα<text:s/>με<text:s/>δικαίωμα<text:s/>έκπτωσης<text:s/>του<text:s/>φόρου<text:s/>των<text:s/>εισροών<text:s/>τους,<text:s/>επισημαίνεται<text:s/>ότι<text:s/>για<text:s/>το<text:s/>Φ.Π.Α.<text:s/>των<text:s/>τιμολόγιων<text:s/>αυτών<text:s/></text:span><text:span text:style-name="T93_4">δεν<text:s/>παρέχεται<text:s/></text:span><text:span text:style-name="T93_5">δικαίωμα<text:s/>έκπτωσης.</text:span></text:p>
      <text:p text:style-name="P94"><text:span text:style-name="T94_1">Ειδικότερα,<text:s/>σύμφωνα<text:s/>με<text:s/>το<text:s/>άρθρο<text:s/>32<text:s/>παρ.<text:s/>1<text:s/>περ.<text:s/>β΄<text:s/>του<text:s/>Κώδικα<text:s/>Φ.Π.Α.<text:s/>για<text:s/>την<text:s/>άσκηση<text:s/>του<text:s/>δικαιώματος<text:s/>έκπτωσης<text:s/>απαιτείται<text:s/>σε<text:s/>κάθε<text:s/>περίπτωση<text:s/>νόμιμο<text:s/>τιμολόγιο<text:s/>ή<text:s/>άλλο<text:s/>αποδεικτικό<text:s/>στοιχείο<text:s/>που<text:s/>επέχει<text:s/>θέση<text:s/>τιμολογίου,<text:s/>από<text:s/>τα<text:s/>οποία<text:s/>αποδεικνύονται<text:s/>οι<text:s/>παραδόσεις<text:s/>αγαθών<text:s/>και<text:s/>οι<text:s/>παροχές<text:s/>υπηρεσιών<text:s/>και<text:s/>ο<text:s/>φόρος<text:s/>με<text:s/>τον<text:s/>οποίο<text:s/>οι<text:s/>πράξεις<text:s/>αυτές<text:s/>επιβαρύνθηκαν.<text:s/>Ωστόσο<text:s/>στην<text:s/>περίπτωση<text:s/>αυτή<text:s/>η<text:s/>επιβάρυνση<text:s/>του<text:s/>στοιχείου<text:s/>με<text:s/>Φ.Π.Α.<text:s/>δεν<text:s/>προβλέπεται<text:s/>από<text:s/>σχετική<text:s/>διάταξη<text:s/>και<text:s/>εξ’<text:s/>αυτού<text:s/>του<text:s/>λόγου<text:s/>δεν<text:s/>μπορεί<text:s/>να<text:s/>ασκηθεί<text:s/>δικαίωμα<text:s/>έκπτωσης<text:s/>επί<text:s/>ποσού<text:s/>φόρου<text:s/>που<text:s/>εξοφλήθηκε<text:s/>ως<text:s/>μη<text:s/>οφειλόμενο<text:s/>βάσει<text:s/>του<text:s/>νόμου<text:s/>(σχετ.<text:s/>η<text:s/>δικαστική<text:s/>απόφαση<text:s/>του<text:s/>δικαστηρίου<text:s/>της<text:s/>Ε.Ε.<text:s/>στην<text:s/>υπόθεση<text:s/>C-<text:s/>564/15).<text:s/>Ο<text:s/>λήπτης<text:s/>του<text:s/>τιμολογίου<text:s/>στην<text:s/>περίπτωση<text:s/>αυτή<text:s/>πρέπει<text:s/>καταρχήν<text:s/>να<text:s/>αιτηθεί<text:s/>στον<text:s/>πωλητή<text:s/>την<text:s/>έκδοση<text:s/>πιστωτικού<text:s/>τιμολογίου<text:s/>σύμφωνα<text:s/>με<text:s/>τα<text:s/>οριζόμενα<text:s/>στην<text:s/>ΠΟΛ<text:s/>1052/2017.</text:span></text:p>
      <text:p text:style-name="P95"><text:span text:style-name="T95_1">Ε.<text:s/>Λοιπά<text:s/>θέματα</text:span></text:p>
      <text:p text:style-name="P96"><text:span text:style-name="T96_1">1.<text:s/>Οι<text:s/>υποκείμενοι<text:s/>που<text:s/>πραγματοποιούν<text:s/>παραδόσεις<text:s/>αγαθών<text:s/>χωρίς<text:s/>να<text:s/>επιβαρύνουν<text:s/>τα<text:s/>σχετικά<text:s/>φορολογικά<text:s/>στοιχεία<text:s/>με<text:s/>Φ.Π.Α.,<text:s/>εφαρμόζοντας<text:s/>λανθασμένα<text:s/>τις<text:s/>διατάξεις<text:s/>της<text:s/>παρ.<text:s/>5<text:s/>του<text:s/>άρθρου<text:s/>39α,<text:s/>έχουν<text:s/>υποχρέωση<text:s/>να<text:s/>εκδώσουν<text:s/>συμπληρωματικά<text:s/>τιμολόγια<text:s/>μόνο<text:s/>για<text:s/>Φ.Π.Α..<text:s/>Αντίστοιχα<text:s/>οι<text:s/>υποκείμενοι<text:s/>που<text:s/>πραγματοποιούν<text:s/>παραδόσεις<text:s/>αγαθών<text:s/>επιβαρύνοντας<text:s/>τα<text:s/>σχετικά<text:s/>φορολογικά<text:s/>στοιχεία<text:s/>με<text:s/>Φ.Π.Α.<text:s/>έχοντας<text:s/>εφαρμόσει<text:s/>λανθασμένα<text:s/>τις<text:s/>διατάξεις<text:s/>της<text:s/>παρ.<text:s/>5<text:s/>του<text:s/>άρθρου<text:s/>39α,<text:s/>έχουν<text:s/>υποχρέωση<text:s/>να<text:s/>εκδώσουν<text:s/>πιστωτικά<text:s/>τιμολόγια,<text:s/>μόνο<text:s/>για<text:s/>Φ.Π.Α.,<text:s/>σύμφωνα<text:s/>με<text:s/>τα<text:s/>οριζόμενα<text:s/>στην<text:s/>ΠΟΛ<text:s/>1052/2017.</text:span></text:p>
      <text:p text:style-name="P97"><text:span text:style-name="T97_1">2.<text:s/>Τα<text:s/>πρόσωπα<text:s/>που<text:s/>πραγματοποιούν<text:s/>πράξεις<text:s/>που<text:s/>εντάσσονται<text:s/>στο<text:s/>άρθρο<text:s/>39α<text:s/>του<text:s/>Κώδικα<text:s/>Φ.Π.Α.<text:s/>για<text:s/>τις<text:s/>παραδόσεις<text:s/>που<text:s/>πραγματοποιούν,<text:s/>δικαιούνται<text:s/>επιστροφής<text:s/>για<text:s/>το<text:s/>φόρο<text:s/>των<text:s/>εισροών<text:s/>που<text:s/>ορθά<text:s/>επιβαρύνονται<text:s/>με<text:s/>Φ.Π.Α.<text:s/>και<text:s/>δεν<text:s/>είναι<text:s/>δυνατό<text:s/>να<text:s/>συμψηφίσουν,<text:s/>σύμφωνα<text:s/>με<text:s/>τις<text:s/>ισχύουσες<text:s/>διατάξεις<text:s/>και<text:s/>τις<text:s/>ΠΟΛ<text:s/>1090/2012,<text:s/>1067/2013,<text:s/>1073/2004.<text:s/>Επισημαίνεται<text:s/>ότι<text:s/>το<text:s/>αίτημα<text:s/>επιστροφής<text:s/>μπορεί<text:s/>να<text:s/>υποβάλλεται<text:s/>ανά<text:s/>φορολογική<text:s/>περίοδο<text:s/>ανεξαρτήτως<text:s/>του<text:s/>είδους<text:s/>των<text:s/>εισροών<text:s/>(π.χ.<text:s/>εμπορεύσιμα<text:s/>έως<text:s/>31.7.2017,<text:s/>πάγια,<text:s/>δαπάνες,<text:s/>έξοδα)<text:s/>με<text:s/>την<text:s/>επιφύλαξη<text:s/>της<text:s/>παραγραφής<text:s/>της<text:s/>σχετικής<text:s/>αξίωσης.</text:span></text:p>
      <text:p text:style-name="P98"><text:span text:style-name="T98_1">Ο<text:s/>ΑΝΑΠΛΗΡΩΤΗΣ<text:s/>ΔΙΟΙΚΗΤΗΣ</text:span></text:p>
      <text:p text:style-name="P99"><text:span text:style-name="T99_1">ΤΗΣ<text:s/>ΑΝΕΞΑΡΤΗΤΗΣ<text:s/>ΑΡΧΗΣ<text:s/>ΔΗΜΟΣΙΩΝ<text:s/>ΕΣΟΔΩΝ</text:span></text:p>
      <text:p text:style-name="P100"><text:span text:style-name="T100_1">ΙΩΑΝΝΗΣ<text:s/>ΚΑΒΒΑΔΑΣ</text:span></text:p>
      <text:p text:style-name="P101"><text:span text:style-name="T101_1">ΠΙΝΑΚΑΣ<text:s/>ΔΙΑΝΟΜΗΣ</text:span></text:p>
      <text:p text:style-name="P102"><text:span text:style-name="T102_1">Ι.<text:s/>ΑΠΟΔΕΚΤΕΣ<text:s/>ΓΙΑ<text:s/>ΕΝΕΡΓΕΙΑ</text:span></text:p>
      <text:p text:style-name="P103"><text:span text:style-name="T103_1">1.<text:s/>Αποδέκτες<text:s/>Πίνακα<text:s/>Γ΄,<text:s/>πλην<text:s/>του<text:s/>αριθμ.<text:s/>2.</text:span></text:p>
      <text:p text:style-name="P104"><text:span text:style-name="T104_1">2.<text:s/>Δ/νση<text:s/>Υποστήριξης<text:s/>Ηλεκτρονικών<text:s/>Υπηρεσιών<text:s/>για<text:s/>ανάρτηση<text:s/>στην<text:s/>ιστοσελίδα<text:s/>της<text:s/>ΑΑΔΕ.</text:span></text:p>
      <text:p text:style-name="P105"><text:span text:style-name="T105_1">ΙΙ.<text:s/>ΑΠΟΔΕΚΤΕΣ<text:s/>ΓΙΑ<text:s/>ΚΟΙΝΟΠΟΙΗΣΗ</text:span></text:p>
      <text:p text:style-name="P106"><text:span text:style-name="T106_1">1.<text:s/>Αποδέκτες<text:s/>Πίνακα<text:s/>Α΄<text:s/>μόνο<text:s/>οι<text:s/>αριθ.<text:s/>1<text:s/>και<text:s/>4.</text:span></text:p>
      <text:p text:style-name="P107"><text:span text:style-name="T107_1">2.<text:s/>Αποδέκτες<text:s/>Πίνακα<text:s/>Β΄.</text:span></text:p>
      <text:p text:style-name="P108"><text:span text:style-name="T108_1">3.<text:s/>Αποδέκτες<text:s/>Πίνακα<text:s/>Γ΄,<text:s/>μόνο<text:s/>ο<text:s/>αριθμ.<text:s/>2.</text:span></text:p>
      <text:p text:style-name="P109"><text:span text:style-name="T109_1">4.<text:s/>Αποδέκτες<text:s/>Πίνακα<text:s/>Δ΄.</text:span></text:p>
      <text:p text:style-name="P110"><text:span text:style-name="T110_1">5.<text:s/>»<text:s/>»<text:s/>Ζ΄.</text:span></text:p>
      <text:p text:style-name="P111"><text:span text:style-name="T111_1">6.<text:s/>»<text:s/>»<text:s/>Η΄.</text:span></text:p>
      <text:p text:style-name="P112"><text:span text:style-name="T112_1">7.<text:s/>»<text:s/>»<text:s/>Θ΄<text:s/>μόνο<text:s/>οι<text:s/>αριθ.<text:s/>10,17<text:s/>και<text:s/>18.</text:span></text:p>
      <text:p text:style-name="P113"><text:span text:style-name="T113_1">8.<text:s/>»<text:s/>»<text:s/>Ι΄.</text:span></text:p>
      <text:p text:style-name="P114"><text:span text:style-name="T114_1">9.<text:s/>»<text:s/>»<text:s/>ΙΑ΄<text:s/>μόνο<text:s/>οι<text:s/>αριθ.<text:s/>2<text:s/>και<text:s/>3.</text:span></text:p>
      <text:p text:style-name="P115"><text:span text:style-name="T115_1">10.<text:s/>»<text:s/>»<text:s/>ΙΒ΄.</text:span></text:p>
      <text:p text:style-name="P116"><text:span text:style-name="T116_1">11.<text:s/>»<text:s/>»<text:s/>ΙΕ΄.</text:span></text:p>
      <text:p text:style-name="P117"><text:span text:style-name="T117_1">12.<text:s/>»<text:s/>»<text:s/>ΙΣΤ΄.</text:span></text:p>
      <text:p text:style-name="P118"><text:span text:style-name="T118_1">13.<text:s/>»<text:s/>»<text:s/>ΙΘ΄.</text:span></text:p>
      <text:p text:style-name="P119"><text:span text:style-name="T119_1">ΙΙΙ.<text:s/>ΕΣΩΤΕΡΙΚΗ<text:s/>ΔΙΑΝΟΜΗ</text:span></text:p>
      <text:p text:style-name="P120"><text:span text:style-name="T120_1">1.<text:s/>Γραφείο<text:s/>Υπουργού<text:s/>Οικονομικών.</text:span></text:p>
      <text:p text:style-name="P121"><text:span text:style-name="T121_1">2.<text:s/>Γραφείο<text:s/>Υφυπουργού<text:s/>Οικονομικών.</text:span></text:p>
      <text:p text:style-name="P122"><text:span text:style-name="T122_1">3.<text:s/>Γραφείο<text:s/>Γεν.<text:s/>Γραμματέα<text:s/>Οικονομικής<text:s/>Πολιτικής.</text:span></text:p>
      <text:p text:style-name="P123"><text:span text:style-name="T123_1">4.<text:s/>Γραφείο<text:s/>Γεν.<text:s/>Γραμματέα<text:s/>Πληρ.<text:s/>Συστημάτων.</text:span></text:p>
      <text:p text:style-name="P124"><text:span text:style-name="T124_1">5.<text:s/>Γραφείο<text:s/>Διοικητού<text:s/>ΑΑΔΕ.</text:span></text:p>
      <text:p text:style-name="P125"><text:span text:style-name="T125_1">6.<text:s/>Γραφείο<text:s/>κ.<text:s/>κ.<text:s/>Γενικών<text:s/>Διευθυντών.</text:span></text:p>
      <text:p text:style-name="P126"><text:span text:style-name="T126_1">7.<text:s/>Δ/νση<text:s/>Ελέγχων.</text:span></text:p>
      <text:p text:style-name="P127"><text:span text:style-name="T127_1">8.<text:s/>Δ.ΗΛΕ.Δ.</text:span></text:p>
      <text:p text:style-name="P128"><text:span text:style-name="T128_1">9.<text:s/>Δ.Ε.Α.Φ.</text:span></text:p>
      <text:p text:style-name="P129"><text:span text:style-name="T129_1">10.<text:s/>Διεύθυνση<text:s/>Δασμολογικών<text:s/>Θεμάτων,<text:s/>Ειδικών<text:s/>Καθεστώτων<text:s/>και<text:s/>Απαλλαγών.</text:span></text:p>
      <text:p text:style-name="P130"><text:span text:style-name="T130_1">11.<text:s/>Δ.Ε.Ε.Φ.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ierarchy-num" style:family="text" style:parent-style-name="Default_20_Paragraph_20_Font"/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