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554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8.188cm"/>
    </style:style>
    <style:style style:name="Column3" style:family="table-column">
      <style:table-column-properties style:column-width="1.8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/>
    <style:style style:name="T2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T3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9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T4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9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T42_6" style:family="text">
      <style:text-properties fo:language="el" fo:language-asian="el" fo:font-weight="bold" style:font-weight-asian="bold" style:font-weight-complex="bold"/>
    </style:style>
    <style:style style:name="T42_7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/>
    </style:style>
    <style:style style:name="T44_7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6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7" style:family="text">
      <style:text-properties fo:language="el" fo:language-asian="el" fo:font-weight="bold" style:font-weight-asian="bold" style:font-weight-complex="bold"/>
    </style:style>
    <style:style style:name="T57_8" style:family="text">
      <style:text-properties fo:language="el" fo:language-asian="el" fo:font-weight="bold" style:font-weight-asian="bold" style:font-weight-complex="bold"/>
    </style:style>
    <style:style style:name="T57_9" style:family="text">
      <style:text-properties fo:language="el" fo:language-asian="el" fo:font-weight="bold" style:font-weight-asian="bold" style:font-weight-complex="bold"/>
    </style:style>
    <style:style style:name="T57_10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 fo:font-weight="bold" style:font-weight-asian="bold" style:font-weight-complex="bold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T59_7" style:family="text">
      <style:text-properties fo:language="el" fo:language-asian="el" fo:font-weight="bold" style:font-weight-asian="bold" style:font-weight-complex="bold"/>
    </style:style>
    <style:style style:name="T59_8" style:family="text">
      <style:text-properties fo:language="el" fo:language-asian="el" fo:font-weight="bold" style:font-weight-asian="bold" style:font-weight-complex="bold"/>
    </style:style>
    <style:style style:name="T59_9" style:family="text">
      <style:text-properties fo:language="el" fo:language-asian="el" fo:font-weight="bold" style:font-weight-asian="bold" style:font-weight-complex="bold"/>
    </style:style>
    <style:style style:name="T59_10" style:family="text">
      <style:text-properties fo:language="el" fo:language-asian="el" fo:font-weight="bold" style:font-weight-asian="bold" style:font-weight-complex="bold"/>
    </style:style>
    <style:style style:name="T59_11" style:family="text">
      <style:text-properties fo:language="el" fo:language-asian="el" fo:font-weight="bold" style:font-weight-asian="bold" style:font-weight-complex="bold"/>
    </style:style>
    <style:style style:name="T59_12" style:family="text">
      <style:text-properties fo:language="el" fo:language-asian="el" fo:font-weight="bold" style:font-weight-asian="bold" style:font-weight-complex="bold"/>
    </style:style>
    <style:style style:name="T59_13" style:family="text">
      <style:text-properties fo:language="el" fo:language-asian="el" fo:font-weight="bold" style:font-weight-asian="bold" style:font-weight-complex="bold"/>
    </style:style>
    <style:style style:name="T59_14" style:family="text">
      <style:text-properties fo:language="el" fo:language-asian="el" fo:font-weight="bold" style:font-weight-asian="bold" style:font-weight-complex="bold"/>
    </style:style>
    <style:style style:name="T59_15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T6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6" style:family="text">
      <style:text-properties fo:language="el" fo:language-asian="el" fo:font-weight="bold" style:font-weight-asian="bold" style:font-weight-complex="bold"/>
    </style:style>
    <style:style style:name="T6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8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5.961cm" fo:margin-left="0cm"/>
    </style:style>
    <style:style style:name="Column4" style:family="table-column">
      <style:table-column-properties style:column-width="15.127cm"/>
    </style:style>
    <style:style style:name="Column5" style:family="table-column">
      <style:table-column-properties style:column-width="0.834cm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5.961cm" fo:margin-left="0cm"/>
    </style:style>
    <style:style style:name="Column6" style:family="table-column">
      <style:table-column-properties style:column-width="15.127cm"/>
    </style:style>
    <style:style style:name="Column7" style:family="table-column">
      <style:table-column-properties style:column-width="0.834cm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T105_5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T110_4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T112_5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7" style:family="text">
      <style:text-properties fo:language="el" fo:language-asian="el" fo:font-weight="bold" style:font-weight-asian="bold" style:font-weight-complex="bold"/>
    </style:style>
    <style:style style:name="T114_8" style:family="text">
      <style:text-properties fo:language="el" fo:language-asian="el" fo:font-weight="bold" style:font-weight-asian="bold" style:font-weight-complex="bold"/>
    </style:style>
    <style:style style:name="T114_9" style:family="text">
      <style:text-properties fo:language="el" fo:language-asian="el" fo:font-weight="bold" style:font-weight-asian="bold" style:font-weight-complex="bold"/>
    </style:style>
    <style:style style:name="T11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1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T116_4" style:family="text">
      <style:text-properties fo:language="el" fo:language-asian="el" fo:font-weight="bold" style:font-weight-asian="bold" style:font-weight-complex="bold"/>
    </style:style>
    <style:style style:name="T1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6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8" style:family="table-column">
      <style:table-column-properties style:column-width="3.692cm"/>
    </style:style>
    <style:style style:name="Column9" style:family="table-column">
      <style:table-column-properties style:column-width="4.263cm"/>
    </style:style>
    <style:style style:name="Column10" style:family="table-column">
      <style:table-column-properties style:column-width="4.263cm"/>
    </style:style>
    <style:style style:name="Column11" style:family="table-column">
      <style:table-column-properties style:column-width="4.263cm"/>
    </style:style>
    <style:style style:name="Row2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" style:family="paragraph" style:parent-style-name="Normal">
      <style:paragraph-properties fo:text-align="justify" fo:margin-top="0.423cm"/>
    </style:style>
    <style:style style:name="T2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12" style:family="table-column">
      <style:table-column-properties style:column-width="1.739cm"/>
    </style:style>
    <style:style style:name="Column13" style:family="table-column">
      <style:table-column-properties style:column-width="3.893cm"/>
    </style:style>
    <style:style style:name="Column14" style:family="table-column">
      <style:table-column-properties style:column-width="6.955cm"/>
    </style:style>
    <style:style style:name="Column15" style:family="table-column">
      <style:table-column-properties style:column-width="3.895cm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.<text:s/></text:span><text:span text:style-name="T3_2">ΔΙΕΥΘΥΝΣΗ<text:s/>Ε.Φ.Κ.<text:s/>&amp;<text:s/>Φ.Π.Α.</text:span></text:p>
      <text:h text:style-name="P4" text:outline-level="1"><text:span text:style-name="T4_1">ΤΜΗΜΑ<text:s/>Ε΄</text:span></text:h>
      <text:p text:style-name="P5"><text:span text:style-name="T5_1">2.<text:s/></text:span><text:span text:style-name="T5_2">ΔΙΕΥΘΥΝΣΗ<text:s/>ΔΑΣΜΟΛΟΓΙΚΩΝ<text:s/>ΘΕΜΑΤΩΝ,ΕΙΔΙΚΩΝ<text:s/>ΚΑΘΕΣΤΩΤΩΝ<text:s/>&amp;<text:s/>ΑΠΑΛΛΑΓΩΝ</text:span></text:p>
      <text:h text:style-name="P6" text:outline-level="1"><text:span text:style-name="T6_1">ΤΜΗΜΑ<text:s/>Γ΄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Kαρ.<text:s/>Σερβίας<text:s/>10</text:span></text:p>
          </table:table-cell>
          <table:table-cell table:style-name="Cell3">
            <text:p text:style-name="P9"><text:span text:style-name="T9_1">ΠΡΟΣ</text:span></text:p>
          </table:table-cell>
        </table:table-row>
        <table:table-row table:style-name="Row2">
          <table:table-cell table:style-name="Cell4">
            <text:p text:style-name="P10"><text:span text:style-name="T10_1">Ταχ.<text:s/>Κώδικας</text:span></text:p>
          </table:table-cell>
          <table:table-cell table:style-name="Cell5">
            <text:p text:style-name="P11"><text:span text:style-name="T11_1">:<text:s/>101<text:s/>68<text:s/>Αθήνα</text:span></text:p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p text:style-name="P13"><text:span text:style-name="T13_1">Πληροφορίες</text:span></text:p>
          </table:table-cell>
          <table:table-cell table:style-name="Cell8">
            <text:p text:style-name="P14"><text:span text:style-name="T14_1">:<text:s/>Αικ.Μελανίτου</text:span></text:p>
            <text:p text:style-name="P15"><text:span text:style-name="T15_1">Αικ.<text:s/>Κούκουνα</text:span></text:p>
          </table:table-cell>
          <table:table-cell table:style-name="Cell9">
            <text:p text:style-name="P16"/>
          </table:table-cell>
        </table:table-row>
        <table:table-row table:style-name="Row4">
          <table:table-cell table:style-name="Cell10">
            <text:p text:style-name="P17"><text:span text:style-name="T17_1">Τηλέφωνο</text:span></text:p>
          </table:table-cell>
          <table:table-cell table:style-name="Cell11">
            <text:p text:style-name="P18"><text:span text:style-name="T18_1">:<text:s/>210<text:s/>6987407</text:span></text:p>
            <text:p text:style-name="P19"><text:span text:style-name="T19_1">210<text:s/>6987503</text:span></text:p>
          </table:table-cell>
          <table:table-cell table:style-name="Cell12">
            <text:p text:style-name="P20"/>
          </table:table-cell>
        </table:table-row>
        <table:table-row table:style-name="Row5">
          <table:table-cell table:style-name="Cell13">
            <text:p text:style-name="P21"><text:span text:style-name="T21_1">Fax</text:span></text:p>
          </table:table-cell>
          <table:table-cell table:style-name="Cell14">
            <text:p text:style-name="P22"><text:span text:style-name="T22_1">:<text:s/>210<text:s/>6987408</text:span></text:p>
          </table:table-cell>
          <table:table-cell table:style-name="Cell15">
            <text:p text:style-name="P23"/>
          </table:table-cell>
        </table:table-row>
        <table:table-row table:style-name="Row6">
          <table:table-cell table:style-name="Cell16">
            <text:p text:style-name="P24"><text:span text:style-name="T24_1">E-Mail</text:span></text:p>
          </table:table-cell>
          <table:table-cell table:style-name="Cell17">
            <text:p text:style-name="P25"><text:span text:style-name="T25_1">:<text:s/></text:span><text:span text:style-name="T25_2"><text:a xlink:type="simple" xlink:href="mailto:vat-customs@2001.syzefxis.gov.gr"><text:span text:style-name="T25_3">vat-customs@2001.syzefxis.gov.gr</text:span></text:a></text:span></text:p>
            <text:p text:style-name="P26"><text:span text:style-name="T26_1"><text:a xlink:type="simple" xlink:href="mailto:d18a@2001.syzefxis.gov.gr"><text:span text:style-name="T26_2">d18a@2001.syzefxis.gov.gr</text:span></text:a></text:span></text:p>
          </table:table-cell>
          <table:table-cell table:style-name="Cell18">
            <text:p text:style-name="P27"/>
          </table:table-cell>
        </table:table-row>
        <table:table-row table:style-name="Row7">
          <table:table-cell table:style-name="Cell19">
            <text:p text:style-name="P28"><text:span text:style-name="T28_1">Url</text:span></text:p>
          </table:table-cell>
          <table:table-cell table:style-name="Cell20">
            <text:p text:style-name="P29"><text:span text:style-name="T29_1">:</text:span><text:span text:style-name="T29_2"><text:a xlink:type="simple" xlink:href="http://www.aade.gr/"><text:span text:style-name="T29_3">www.aade.gr</text:span></text:a></text:span></text:p>
          </table:table-cell>
          <table:table-cell table:style-name="Cell21">
            <text:p text:style-name="P30"/>
          </table:table-cell>
        </table:table-row>
      </table:table>
      <text:p text:style-name="P31"><text:span text:style-name="T31_1">Ως<text:s/>προς<text:s/>τον<text:s/>πίνακα<text:s/>διανομής</text:span></text:p>
      <text:p text:style-name="P32"><text:span text:style-name="T32_1">Θέμα</text:span><text:span text:style-name="T32_2">:<text:s/>Οδηγίες<text:s/>εφαρμογής<text:s/>της<text:s/>αρ.πρωτ.<text:s/>ΠΟΛ.1101/04.07.2017<text:s/>Απόφασης<text:s/>Διοικητή<text:s/>Α.Α.Δ.Ε.<text:s/></text:span><text:span text:style-name="T32_3">«Όροι<text:s/>και<text:s/>προϋποθέσεις<text:s/>για<text:s/>τη<text:s/>σύσταση<text:s/>και<text:s/>λειτουργία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ι<text:s/>διαδικασία<text:s/>απαλλαγής<text:s/>από<text:s/>Φ.Π.Α.<text:s/>για<text:s/>τις<text:s/>πρώτες<text:s/>και<text:s/>βοηθητικές<text:s/>ύλες<text:s/>που<text:s/>παραλαμβάνουν<text:s/>οι<text:s/>επιχειρήσεις<text:s/>στα<text:s/>πλαίσια<text:s/>εκτέλεσης<text:s/>των<text:s/>εργασιών<text:s/>τους»</text:span></text:p>
      <text:p text:style-name="P33"><text:span text:style-name="T33_1">Σχετ:<text:s/>Η<text:s/>αρ.πρωτ.<text:s/>ΠΟΛ.1118/27.07.2017<text:s/>(ΑΔΑ:<text:s/>6ΗΡΞ46ΜΠ3Ζ-9ΚΘ)<text:s/>εγκύκλιος<text:s/>διαταγή</text:span></text:p>
      <text:p text:style-name="P34"><text:span text:style-name="T34_1">Σε<text:s/>συνέχεια<text:s/>της<text:s/>ανωτέρω<text:s/>σχετικής<text:s/>με<text:s/>την<text:s/>οποία<text:s/>κοινοποιήθηκε<text:s/>προς<text:s/>ενημέρωση<text:s/>και<text:s/>εφαρμογή<text:s/>η<text:s/></text:span><text:span text:style-name="T34_2">αρ.πρωτ.<text:s/>ΠΟΛ.1101/04.07.2017<text:s/>Απόφαση<text:s/>Διοικητή<text:s/>Α.Α.Δ.Ε.<text:s/>(ΦΕΚ<text:s/>2540/Β)<text:s/></text:span><text:span text:style-name="T34_3">(ΑΔΑ:<text:s/>6Ω3Ζ46ΜΠ3Ζ-0ΡΕ)<text:s/>και<text:s/>με<text:s/>την<text:s/>οποία<text:s/>καθορίζονται<text:s/>οι<text:s/>όροι<text:s/>και<text:s/>οι<text:s/>προϋποθέσεις<text:s/>για<text:s/>τη<text:s/>σύσταση<text:s/>και<text:s/>λειτουργία<text:s/>των<text:s/>επιχειρήσεων<text:s/>ναυπήγησης<text:s/>και<text:s/>επισκευής<text:s/>πλοίων<text:s/>που<text:s/>αναγνωρίζονται<text:s/>ως<text:s/>Ελεύθερα<text:s/>Τελωνειακά<text:s/>Συγκροτήματα(Ε.Τ.Σ.)<text:s/>καθώς<text:s/>και<text:s/>η<text:s/>διαδικασία<text:s/>παραλαβής<text:s/>πρώτων<text:s/>και<text:s/>βοηθητικών<text:s/>υλών<text:s/>με<text:s/>απαλλαγή<text:s/>από<text:s/>τον<text:s/>αναλογούντα<text:s/>Φ.Π.Α.<text:s/>στα<text:s/>πλαίσια<text:s/>εκτέλεσης<text:s/>των<text:s/>εργασιών<text:s/>τους<text:s/>και<text:s/>για<text:s/>τα<text:s/>οποία<text:s/>η<text:s/>οριστική<text:s/>απαλλαγή<text:s/>ή<text:s/>καταβολή<text:s/>αυτού<text:s/>κρίνεται<text:s/>με<text:s/>την<text:s/>ολοκλήρωση<text:s/>του<text:s/>έργου,<text:s/>παρέχονται<text:s/>οι<text:s/>ακόλουθες<text:s/>οδηγίες<text:s/>εφαρμογής:</text:span></text:p>
      <text:p text:style-name="P35"><text:span text:style-name="T35_1">Ως<text:s/>προς<text:s/>το<text:s/>Άρθρο<text:s/>1</text:span></text:p>
      <text:p text:style-name="P36"><text:span text:style-name="T36_1">Με<text:s/>τις<text:s/>διατάξεις<text:s/>του<text:s/>Άρθρου<text:s/>1<text:s/>καθορίζεται<text:s/>το<text:s/></text:span><text:span text:style-name="T36_2">πεδίο<text:s/>εφαρμογής</text:span><text:span text:style-name="T36_3">και<text:s/>δίδονται<text:s/>οι<text:s/>ορισμοί<text:s/>(<text:s/>Έργο,<text:s/>Πλοίο,<text:s/>Επιχειρήσεις<text:s/>ναυπήγησης<text:s/>και<text:s/>επισκευής<text:s/>πλοίων<text:s/>κ.λ.π.),<text:s/>για<text:s/>την<text:s/>εφαρμογή<text:s/>της<text:s/>αριθμ.<text:s/>ΠΟΛ.1101/04.07.2017<text:s/>Απόφασης<text:s/>Διοικητή<text:s/>Α.Α.Δ.Ε..<text:s/>Ειδικότερα,<text:s/>ως<text:s/>προς<text:s/>την<text:s/>παράγραφο<text:s/>3β)<text:s/>αναφορικά<text:s/>με<text:s/>τις<text:s/>Ναυπηγοεπισκευαστικές<text:s/>Επιχειρήσεις<text:s/>οι<text:s/>οποίες<text:s/>κατ΄<text:s/>εφαρμογή<text:s/>της<text:s/>παραγράφου<text:s/>2<text:s/>του<text:s/>άρθρου<text:s/>5<text:s/>του<text:s/>ν.<text:s/>3551/2007<text:s/>(ΦΕΚ<text:s/>76/Α)<text:s/>«Μητρώο<text:s/>επιχειρήσεων<text:s/>ναυπήγησης,<text:s/>μετατροπής,<text:s/>επισκευής<text:s/>και<text:s/>συντήρησης<text:s/>πλοίων»<text:s/>εγγράφονται<text:s/>προαιρετικά<text:s/>στο<text:s/>Ειδικό<text:s/>Μητρώο<text:s/>επισημαίνεται<text:s/>ότι,<text:s/></text:span><text:span text:style-name="T36_4">απαραίτητη</text:span><text:span text:style-name="T36_5">προϋπόθεση<text:s/>για<text:s/>την<text:s/>υπαγωγή<text:s/>τους<text:s/>στις<text:s/>διατάξεις<text:s/>της<text:s/>ως<text:s/>άνω<text:s/>Απόφασης,<text:s/>την<text:s/>αναγνώρισή<text:s/>τους<text:s/>δηλαδή<text:s/>ως<text:s/>Ε.Τ.Σ.<text:s/>είναι<text:s/>η<text:s/>εγγραφή<text:s/>τους<text:s/>στο<text:s/>εν<text:s/>λόγω<text:s/>Μητρώο</text:span><text:span text:style-name="T36_6">.<text:s/>Οι<text:s/>Ναυπηγοεπισκευαστικές<text:s/>Επιχειρήσεις<text:s/>της<text:s/>παραγράφου<text:s/>3γ)<text:s/>υπάγονται<text:s/>στις<text:s/>διατάξεις<text:s/>της<text:s/>εν<text:s/>λόγω<text:s/>Απόφασης,<text:s/>χωρίς<text:s/>να<text:s/>απαιτείται<text:s/>η<text:s/>εγγραφή<text:s/>τους<text:s/>στο<text:s/>Ειδικό<text:s/>Μητρώο<text:s/>καθόσον<text:s/>δεν<text:s/>περιλαμβάνονται<text:s/>στο<text:s/>πεδίο<text:s/>εφαρμογής<text:s/>του<text:s/>ν.<text:s/>3551/2007,<text:s/></text:span><text:span text:style-name="T36_7">απαιτείται</text:span><text:span text:style-name="T36_8">όμως<text:s/>Άδεια<text:s/>Εγκατάστασης<text:s/>και<text:s/>Λειτουργίας<text:s/>της<text:s/>Επιχείρησης<text:s/>εν<text:s/>ισχύ<text:s/>από<text:s/>τις<text:s/>αρμόδιες<text:s/>Δ/νσεις<text:s/>Ανάπτυξης<text:s/>των<text:s/>οικείων<text:s/>Περιφερειακών<text:s/>Ενοτήτων</text:span><text:span text:style-name="T36_9"><text:s/>(σχετικό<text:s/>και<text:s/>το<text:s/>Άρθρο<text:s/>2<text:s/>παρ.2).<text:s/>Εξυπακούεται<text:s/>ότι,<text:s/>στο<text:s/>πεδίο<text:s/>εφαρμογής<text:s/>της<text:s/>παρούσας<text:s/>εμπίπτουν<text:s/>μόνο<text:s/>οι<text:s/>επιχειρήσεις<text:s/>που<text:s/>είναι<text:s/>εγκατεστημένες<text:s/>στη<text:s/>χώρα<text:s/>μας.</text:span></text:p>
      <text:p text:style-name="P37"><text:span text:style-name="T37_1">Ως<text:s/>προς<text:s/>το<text:s/>Άρθρο<text:s/></text:span><text:span text:style-name="T37_2">2</text:span></text:p>
      <text:p text:style-name="P38"><text:span text:style-name="T38_1">Με<text:s/>τις<text:s/>διατάξεις<text:s/>του<text:s/>Άρθρου<text:s/>2<text:s/>καθορίζονται<text:s/>οι<text:s/></text:span><text:span text:style-name="T38_2">προϋποθέσεις<text:s/>για<text:s/>τη<text:s/>χορήγηση<text:s/>Άδειας<text:s/>Λειτουργίας<text:s/>Επιχείρησης<text:s/>ως<text:s/>Ε.Τ.Σ.</text:span><text:span text:style-name="T38_3">Ειδικότερα<text:s/>προβλέπεται<text:s/>η<text:s/>κατάθεση<text:s/>σχετικής<text:s/>Αίτησης<text:s/>και<text:s/>των<text:s/>συνυποβαλλόμενων<text:s/>δικαιολογητικών<text:s/>(τίτλος<text:s/>κυριότητας,<text:s/>τοπογραφικό<text:s/>διάγραμμα<text:s/>της<text:s/>εδαφικής<text:s/>έκτασης<text:s/>κ.λ.π.).<text:s/>Επισημαίνεται<text:s/>ότι,<text:s/>Αποδεικτικό<text:s/>Φορολογικής<text:s/>Ενημερότητας<text:s/>και<text:s/>Αποδεικτικό<text:s/>Ασφαλιστικής<text:s/>Ενημερότητας<text:s/>υποβάλλεται<text:s/>από<text:s/>όλες<text:s/>τις<text:s/>επιχειρήσεις<text:s/>ναυπήγησης<text:s/>και<text:s/>επισκευής<text:s/>πλοίων<text:s/>προκειμένου<text:s/>να<text:s/>αναγνωρισθούν<text:s/>ως<text:s/>Ε.Τ.Σ.</text:span></text:p>
      <text:p text:style-name="P39"><text:span text:style-name="T39_1">Ως<text:s/>προς<text:s/>το<text:s/>Άρθρο<text:s/></text:span><text:span text:style-name="T39_2">3</text:span></text:p>
      <text:p text:style-name="P40"><text:span text:style-name="T40_1">Με<text:s/>τις<text:s/>διατάξεις<text:s/>του<text:s/>Άρθρου<text:s/>3<text:s/>καθορίζεται<text:s/>η<text:s/></text:span><text:span text:style-name="T40_2">διαδικασία<text:s/>εισόδου<text:s/>των<text:s/>αγαθών<text:s/>στο<text:s/>Ε.Τ.Σ.<text:s/>καθώς<text:s/>και<text:s/>η<text:s/>χρησιμοποίηση<text:s/>αυτών</text:span><text:span text:style-name="T40_3">.</text:span></text:p>
      <text:p text:style-name="P41"><text:span text:style-name="T41_1">Ειδικότερα,<text:s/>για<text:s/>την<text:s/>είσοδο<text:s/>(παράδοση<text:s/>ή<text:s/>εισαγωγή)<text:s/>των<text:s/>αγαθών<text:s/>στο<text:s/>Ε.Τ.Σ.<text:s/>απαιτείται<text:s/>η<text:s/>υποβολή<text:s/>στο<text:s/>Τελωνείο<text:s/>Ελέγχου<text:s/>Αίτησης-Δήλωσης<text:s/>με<text:s/>συνημμένο<text:s/>σχετικό<text:s/>Πίνακα<text:s/>στον<text:s/>οποίο<text:s/>αναγράφονται<text:s/>τα<text:s/>αγαθά<text:s/>που<text:s/>θα<text:s/>χρησιμοποιηθούν<text:s/>εντός<text:s/>του<text:s/>Ε.Τ.Σ.<text:s/>ως<text:s/>πρώτες<text:s/>και<text:s/>βοηθητικές<text:s/>ύλες<text:s/>για<text:s/>την<text:s/>εκτέλεση<text:s/>των<text:s/>εργασιών<text:s/>στο<text:s/>πλοίο.<text:s/>Στην<text:s/>Αίτηση-Δήλωση<text:s/>αναγράφονται<text:s/>επιπλέον,<text:s/>ο<text:s/>προβλεπόμενος<text:s/>χρόνος<text:s/>ολοκλήρωσης<text:s/>του<text:s/>έργου<text:s/>καθώς<text:s/>και<text:s/>ο<text:s/>αριθμός<text:s/>πρωτοκόλλου<text:s/>της<text:s/>ειδικής<text:s/>άδειας,<text:s/>η<text:s/>οποία<text:s/></text:span><text:span text:style-name="T41_2">είναι<text:s/>μια<text:s/>για<text:s/>κάθε<text:s/>περίπτωση<text:s/>εργασίας<text:s/>ναυπήγησης,<text:s/>μετατροπής,<text:s/>επισκευής,<text:s/>συντήρησης</text:span><text:span text:style-name="T41_3"><text:s/>και<text:s/>χορηγείται<text:s/>από<text:s/>την<text:s/>αρμόδια<text:s/>Λιμενική<text:s/>Αρχή<text:s/>κατ΄<text:s/>εφαρμογή<text:s/>της<text:s/>αριθμ.<text:s/>8312.23Β/12/09/09<text:s/>(ΦΕΚ<text:s/>1132/Β)<text:s/>Κ.Υ.Α.<text:s/>Απόφασης<text:s/>Υπουργών<text:s/>Ανάπτυξης-Εμπορικής<text:s/>Ναυτιλίας,<text:s/>Αιγαίου<text:s/>και<text:s/>Νησιωτικής<text:s/>Πολιτικής<text:s/>«</text:span><text:span text:style-name="T41_4">Όροι,<text:s/>προϋποθέσεις<text:s/>και<text:s/>απαιτούμενα<text:s/>δικαιολογητικά<text:s/>για<text:s/>την<text:s/>χορήγηση<text:s/>των<text:s/>αδειών<text:s/>εκτέλεσης<text:s/>εργασιών<text:s/>ναυπήγησης,<text:s/>μετατροπής,<text:s/>επισκευής,<text:s/>συντήρησης<text:s/>πλοίων»</text:span><text:span text:style-name="T41_5">.<text:s/>Το<text:s/></text:span><text:span text:style-name="T41_6">Τελωνείο<text:s/>Ελέγχου<text:s/>εγκρίνει</text:span><text:span text:style-name="T41_7"><text:s/>την<text:s/>αγορά<text:s/>αγαθών<text:s/>προκειμένου<text:s/>αυτά<text:s/>να<text:s/>παραδοθούν<text:s/>από<text:s/>τον<text:s/>προμηθευτή<text:s/>ή<text:s/>να<text:s/>εισαχθούν<text:s/>από<text:s/>την<text:s/>επιχείρηση<text:s/>χωρίς<text:s/>Φ.Π.Α.<text:s/>Ευνόητο<text:s/>είναι<text:s/>ότι,<text:s/>η<text:s/>εν<text:s/>λόγω<text:s/>διαδικασία<text:s/>απαλλαγής<text:s/>από<text:s/>Φ.Π.Α.<text:s/></text:span><text:span text:style-name="T41_8">αφορά<text:s/>τις<text:s/>παραδόσεις<text:s/>(πωλήσεις)<text:s/>αγαθών<text:s/>προς<text:s/>την<text:s/>επιχείρηση<text:s/>που<text:s/>έχει<text:s/>αναγνωρισθεί<text:s/>ως<text:s/>Ε.Τ.Σ.<text:s/>(με<text:s/>την<text:s/>έκδοση<text:s/>τιμολογίου<text:s/>πώλησης<text:s/>προς<text:s/>αυτή)<text:s/>ή<text:s/>την<text:s/>εισαγωγή<text:s/>αγαθών<text:s/>από<text:s/>την<text:s/>ίδια<text:s/>την<text:s/>επιχείρηση</text:span><text:span text:style-name="T41_9">.</text:span></text:p>
      <text:p text:style-name="P42"><text:span text:style-name="T42_1">Στην<text:s/>περίπτωση<text:s/>εισαγωγής<text:s/>αγαθών,<text:s/>στη<text:s/>Διασάφηση<text:s/>Εισαγωγής,<text:s/>στη<text:s/>Θέση<text:s/>44<text:s/>,στο<text:s/>Πεδίο<text:s/></text:span><text:span text:style-name="T42_2">«Κωδικός<text:s/>Ατέλειας»</text:span><text:span text:style-name="T42_3"><text:s/>της<text:s/>Καρτέλας<text:s/></text:span><text:span text:style-name="T42_4">«Είδη»</text:span><text:span text:style-name="T42_5"><text:s/>συμπληρώνεται<text:s/>ο<text:s/>αντίστοιχος<text:s/></text:span><text:span text:style-name="T42_6">Κωδικός<text:s/>Ατελείας<text:s/>Χ34<text:s/></text:span><text:span text:style-name="T42_7">«Απαλλαγή<text:s/>από<text:s/>Φ.Π.Α.<text:s/>αγαθών<text:s/>που<text:s/>εισάγονται<text:s/>από<text:s/>επιχειρήσεις<text:s/>που<text:s/>έχουν<text:s/>αναγνωριστεί<text:s/>ως<text:s/>Ε.Τ.Σ.<text:s/>(<text:s/>άρθρο<text:s/>25<text:s/>ν.2859/2000<text:s/>-<text:s/>ΠΟΛ.1101/4-7-2017<text:s/>Απόφαση<text:s/>Διοικητή<text:s/>Α.Α.Δ.Ε.).</text:span></text:p>
      <text:p text:style-name="P43"><text:span text:style-name="T43_1">Εξυπακούεται<text:s/>ότι,<text:s/>οι<text:s/>διατάξεις<text:s/>του<text:s/>Εθνικού<text:s/>ή<text:s/>Ενωσιακού<text:s/>Δικαίου<text:s/>(<text:s/>όπως<text:s/>διατάξεις<text:s/>Ειδικού<text:s/>Καθεστώτος<text:s/>Ειδικού<text:s/>Προορισμού)<text:s/>εφαρμόζονται<text:s/>ανεξάρτητα<text:s/>από<text:s/>τις<text:s/>διατάξεις<text:s/>εφαρμογής<text:s/>της<text:s/>παρούσας.</text:span></text:p>
      <text:p text:style-name="P44"><text:span text:style-name="T44_1">Όσον<text:s/>αφορά<text:s/>τη<text:s/></text:span><text:span text:style-name="T44_2">χρησιμοποίηση<text:s/>των<text:s/>αγαθών<text:s/></text:span><text:span text:style-name="T44_3">προβλέπεται<text:s/>Δελτίο<text:s/>Χρησιμοποίησης<text:s/>Αγαθών,<text:s/>στο<text:s/>οποίο<text:s/>αναγράφονται<text:s/>οι<text:s/>ποσότητες<text:s/>που<text:s/>χρησιμοποιήθηκαν.<text:s/>Το<text:s/></text:span><text:span text:style-name="T44_4">Δελτίο<text:s/>Χρησιμοποίησης<text:s/>Αγαθών<text:s/>συντάσσεται<text:s/></text:span><text:span text:style-name="T44_5">πριν<text:s/>την<text:s/>χρησιμοποίηση<text:s/>αυτών<text:s/>ώστε<text:s/>σε<text:s/>κάθε<text:s/>έλεγχο<text:s/>στις<text:s/>αποθήκες<text:s/>των<text:s/>εγκαταστάσεων<text:s/>της<text:s/>επιχείρησης<text:s/>να<text:s/>απεικονίζεται<text:s/>η<text:s/></text:span><text:span text:style-name="T44_6">πραγματική<text:s/>κατάσταση<text:s/>των<text:s/>αποθεμάτων</text:span><text:span text:style-name="T44_7">.<text:s/>Στη<text:s/>συνέχεια<text:s/>εντός<text:s/>της<text:s/>ημέρας<text:s/>συσχετίζονται<text:s/>οι<text:s/>ποσότητες<text:s/>των<text:s/>χρησιμοποιηθέντων<text:s/>αγαθών<text:s/>με<text:s/>τις<text:s/>ποσότητες<text:s/>της<text:s/>αντίστοιχης<text:s/>Αίτησης<text:s/>–Δήλωσης<text:s/>με<text:s/>την<text:s/>οποία<text:s/>εισήχθησαν<text:s/>στο<text:s/>Ε.Τ.Σ.<text:s/>Η<text:s/>συσχέτιση<text:s/>αυτή<text:s/>πραγματοποιείται<text:s/>με<text:s/>την<text:s/>καταχώρηση<text:s/>του<text:s/>Δελτίου<text:s/>Χρησιμοποίησης<text:s/>Αγαθώνn<text:s/>στο<text:s/>Ειδικό<text:s/>Βιβλίο<text:s/>Έργου.</text:span></text:p>
      <text:p text:style-name="P45"><text:span text:style-name="T45_1">Εφιστάται<text:s/>η<text:s/>προσοχή<text:s/>στην<text:s/></text:span><text:span text:style-name="T45_2">αυθημερόν<text:s/>καταχώρηση</text:span><text:span text:style-name="T45_3"><text:s/>του<text:s/>Δελτίου<text:s/>Χρησιμοποίησης<text:s/>Αγαθών<text:s/>στο<text:s/>Ειδικό<text:s/>Βιβλίο<text:s/>Έργου<text:s/>του<text:s/>άρθρου<text:s/>7<text:s/>της<text:s/>εν<text:s/>λόγω<text:s/>Απόφασης<text:s/>Διοικητή<text:s/>Α.Α.Δ.Ε.</text:span></text:p>
      <text:p text:style-name="P46"><text:span text:style-name="T46_1">Ως<text:s/>προς<text:s/>το<text:s/>Άρθρο<text:s/></text:span><text:span text:style-name="T46_2">4</text:span></text:p>
      <text:p text:style-name="P47"><text:span text:style-name="T47_1">I.<text:s/>Με<text:s/>τις<text:s/>διατάξεις<text:s/>του<text:s/>Άρθρου<text:s/>4<text:s/>καθορίζεται<text:s/>η<text:s/></text:span><text:span text:style-name="T47_2">διαδικασία<text:s/>εξόδου<text:s/>από<text:s/>το<text:s/>Ε.Τ.Σ.<text:s/>καθώς<text:s/>και<text:s/>η<text:s/>υποβολή<text:s/>των<text:s/>κατά<text:s/>περίπτωση<text:s/>τελωνειακών<text:s/>παραστατικών</text:span><text:span text:style-name="T47_3">.<text:s/></text:span><text:span text:style-name="T47_4">Ειδικότερα,<text:s/>η<text:s/>έξοδος<text:s/>από<text:s/>το<text:s/>Ε.Τ.Σ.<text:s/>διενεργείται<text:s/>μετά<text:s/>την<text:s/>ολοκλήρωση<text:s/>του<text:s/>έργου,<text:s/>είτε<text:s/>Ναυπήγησης<text:s/>(Κεφ.<text:s/>Α)<text:s/>είτε<text:s/>Επισκευής/<text:s/>Μετατροπής/<text:s/>Συντήρησης<text:s/>(Κεφ.<text:s/>Β)<text:s/>για<text:s/>την<text:s/>οποία<text:s/>υποβάλλεται<text:s/>Δήλωση<text:s/>Ολοκλήρωσης<text:s/>Έργου<text:s/>στο<text:s/>Τελωνείο<text:s/>Ελέγχου<text:s/>στην<text:s/>οποία<text:s/></text:span><text:span text:style-name="T47_5">δηλώνεται<text:s/>η<text:s/>ημερομηνία<text:s/>ολοκλήρωσης<text:s/>έργου<text:s/>και<text:s/>αναγράφεται<text:s/>η<text:s/>ημερομηνία<text:s/>εξόδου/απόπλου<text:s/>του<text:s/>πλοίου<text:s/>από<text:s/>τους<text:s/>χώρους<text:s/>του<text:s/>Ε.Τ.Σ.</text:span><text:span text:style-name="T47_6"><text:s/>Η<text:s/>εν<text:s/>λόγω<text:s/>Δήλωση<text:s/>λαμβάνει<text:s/>σχετικό<text:s/>αριθμό<text:s/>πρωτοκόλλου.<text:s/>Το<text:s/>Τελωνείο<text:s/>οφείλει<text:s/>να<text:s/>ελέγχει<text:s/>σε<text:s/>τακτά<text:s/>χρονικά<text:s/>διαστήματα<text:s/>την<text:s/>πορεία<text:s/>εκτέλεσης<text:s/>των<text:s/>εργασιών<text:s/>σύμφωνα<text:s/>με<text:s/>τον<text:s/>προβλεπόμενο<text:s/>χρόνο<text:s/>ολοκλήρωσης<text:s/>του<text:s/>έργου<text:s/>που<text:s/>έχει<text:s/>δηλωθεί<text:s/>επί<text:s/>της<text:s/>Αίτησης<text:s/>–Δήλωσης<text:s/>από<text:s/>την<text:s/>επιχείρηση.</text:span></text:p>
      <text:p text:style-name="P48"><text:span text:style-name="T48_1">A.<text:s/></text:span><text:span text:style-name="T48_2">Ναυπήγηση<text:s/>πλοίου</text:span><text:span text:style-name="T48_3">.<text:s/>Με<text:s/>την<text:s/>ολοκλήρωση<text:s/>των<text:s/>εργασιών<text:s/>ναυπήγησης<text:s/>λαμβάνεται<text:s/>προορισμός<text:s/>(εξαγωγή,<text:s/>αποστολή<text:s/>σε<text:s/>άλλο<text:s/>Κ-Μ<text:s/>της<text:s/>Ε.Ε.,<text:s/>θέση<text:s/>σε<text:s/>ανάλωση)<text:s/>και<text:s/>υποβάλλεται<text:s/>προς<text:s/>το<text:s/>Τελωνείο<text:s/>Ελέγχου<text:s/>το<text:s/>προβλεπόμενο<text:s/>κατά<text:s/>περίπτωση<text:s/>τελωνειακό<text:s/>παραστατικό.</text:span></text:p>
      <text:p text:style-name="P49"><text:span text:style-name="T49_1">▪<text:s/>Ειδικότερα<text:s/>στην<text:s/>περίπτωση<text:s/></text:span><text:span text:style-name="T49_2">εξαγωγής</text:span><text:span text:style-name="T49_3">υποβάλλεται<text:s/>κατά<text:s/>τον<text:s/></text:span><text:span text:style-name="T49_4">προβλεπόμενο<text:s/>χρόνο<text:s/></text:span><text:span text:style-name="T49_5">και<text:s/>σύμφωνα<text:s/>με<text:s/>τις<text:s/>ισχύουσες<text:s/>περί<text:s/>εξαγωγής<text:s/>διατάξεις,<text:s/>ΕΔΕ<text:s/>Εξαγωγής.<text:s/>Για<text:s/>τα<text:s/>αγαθά<text:s/>που<text:s/>εισήχθησαν<text:s/>στο<text:s/>Ε.Τ.Σ.<text:s/>για<text:s/>την<text:s/>εκτέλεση<text:s/>των<text:s/>εργασιών<text:s/>του<text:s/>πλοίου<text:s/>και<text:s/>τα<text:s/>οποία<text:s/>δεν<text:s/>χρησιμοποιήθηκαν<text:s/>τελικά,<text:s/>καταβάλλεται<text:s/>ο<text:s/>αναλογών<text:s/>σε<text:s/>αυτά<text:s/>Φ.Π.Α.<text:s/>με<text:s/>την<text:s/>υποβολή<text:s/>Δήλωσης<text:s/>Ειδικού<text:s/>Φόρου<text:s/>Κατανάλωσης<text:s/>και<text:s/>Λοιπών<text:s/>Φορολογιών<text:s/>(Δ.Ε.Φ.Κ.).</text:span></text:p>
      <text:p text:style-name="P50"><text:span text:style-name="T50_1">Το<text:s/>αργότερο<text:s/>έως<text:s/>το<text:s/>τέλος<text:s/>του<text:s/>μεθεπόμενου<text:s/>μήνα<text:s/>από<text:s/>την<text:s/>ημερομηνία<text:s/>της<text:s/>Δήλωσης<text:s/>Ολοκλήρωσης<text:s/>Έργου,<text:s/>υποβάλλεται<text:s/>στο<text:s/>Τελωνείο<text:s/>Ελέγχου<text:s/>ο<text:s/>Εκκαθαριστικός<text:s/>Λογαριασμός<text:s/>του<text:s/>άρθρου<text:s/>5<text:s/>της<text:s/>κοινοποιούμενης<text:s/>Απόφασης,<text:s/>η<text:s/>Δήλωση<text:s/>Ολοκλήρωσης<text:s/>Έργου<text:s/>και<text:s/>η<text:s/>Δ.Ε.Φ.Κ.<text:s/>για<text:s/>την<text:s/>καταβολή<text:s/>του<text:s/>Φ.Π.Α.<text:s/>των<text:s/>αγαθών<text:s/>που<text:s/>δεν<text:s/>χρησιμοποιήθηκαν<text:s/>και<text:s/>συνεπώς<text:s/>τίθενται<text:s/>σε<text:s/>ανάλωση.</text:span></text:p>
      <text:p text:style-name="P51"><text:span text:style-name="T51_1">▪<text:s/>Στις<text:s/>περιπτώσεις<text:s/></text:span><text:span text:style-name="T51_2">αποστολής<text:s/>σε<text:s/>άλλο<text:s/>Κ-Μ<text:s/>της<text:s/>Ε.Ε<text:s/>καθώς<text:s/>και<text:s/>θέσης<text:s/>σε<text:s/>ανάλωση<text:s/></text:span><text:span text:style-name="T51_3">υποβάλλεται<text:s/>στο<text:s/>Τελωνείο<text:s/>Ελέγχου<text:s/>Δ.Ε.Φ.Κ.,<text:s/>το<text:s/>αργότερο<text:s/></text:span><text:span text:style-name="T51_4">έως<text:s/>το<text:s/>τέλος<text:s/>του<text:s/>μεθεπόμενου<text:s/>μήνα<text:s/>από<text:s/>την<text:s/>ημερομηνία<text:s/>της<text:s/>Δήλωσης<text:s/>Ολοκλήρωσης<text:s/>Έργου</text:span><text:span text:style-name="T51_5">.<text:s/>Ως<text:s/></text:span><text:span text:style-name="T51_6">ημερομηνία<text:s/>ολοκλήρωσης<text:s/>του<text:s/>έργου</text:span><text:span text:style-name="T51_7"><text:s/>λαμβάνεται<text:s/>η<text:s/>δηλωθείσα<text:s/>στη<text:s/>Θέση<text:s/>6<text:s/>της<text:s/>Δήλωσης<text:s/>Ολοκλήρωσης<text:s/>Έργου<text:s/>του<text:s/>Παραρτήματος<text:s/>VI<text:s/>της<text:s/>Απόφασης<text:s/>Διοικητή<text:s/>Α.Α.Δ.Ε.<text:s/>Στη<text:s/>Δ.Ε.Φ.Κ.<text:s/>επισυνάπτονται<text:s/>η<text:s/>Δήλωση<text:s/>Ολοκλήρωσης<text:s/>Έργου,<text:s/>ο<text:s/>Εκκαθαριστικός<text:s/>Λογαριασμός<text:s/>καθώς<text:s/>και<text:s/>το<text:s/>προβλεπόμενο<text:s/>από<text:s/>τις<text:s/>διατάξεις<text:s/>του<text:s/>ν.4308/2014<text:s/>φορολογικό<text:s/>στοιχείο.</text:span></text:p>
      <text:p text:style-name="P52"><text:span text:style-name="T52_1">▪<text:s/>Με<text:s/>τη<text:s/>Δ.Ε.Φ.Κ.<text:s/>χορηγείται<text:s/>η<text:s/>κατά<text:s/>περίπτωση<text:s/>προβλεπόμενη<text:s/>απαλλαγή<text:s/>από<text:s/>Φ.Π.Α.<text:s/>κατ΄<text:s/>εφαρμογή<text:s/>του<text:s/>άρθρου<text:s/>28<text:s/>του<text:s/>ν.2859/2000<text:s/>στην<text:s/>περίπτωση<text:s/>αποστολής<text:s/>σε<text:s/>άλλο<text:s/>Κ-Μ,<text:s/>ενώ<text:s/>στην<text:s/>περίπτωση<text:s/>θέσης<text:s/>σε<text:s/>ανάλωση<text:s/>χορηγείται<text:s/>απαλλαγή<text:s/>κατ΄εφαρμογή<text:s/>του<text:s/>άρθρου<text:s/>27<text:s/>του<text:s/>ιδίου<text:s/>νόμου<text:s/>εφόσον<text:s/>για<text:s/>το<text:s/>πλοίο<text:s/>πληρούνται<text:s/>οι<text:s/>προβλεπόμενες<text:s/>προϋποθέσεις<text:s/>(π.χ.<text:s/>επαγγελματικός<text:s/>χαρακτήρας,<text:s/>δραστηριοποίηση<text:s/>στην<text:s/>ανοικτή<text:s/>θάλασσα<text:s/>κ.λ.π.).<text:s/>Για<text:s/>την<text:s/>απόδειξη<text:s/>του<text:s/>επαγγελματικού<text:s/>χαρακτήρα<text:s/>του<text:s/>πλοίου<text:s/>και<text:s/>τη<text:s/></text:span><text:span text:style-name="T52_2">χορήγηση<text:s/>της<text:s/>απαλλαγής<text:s/>προσκομίζονται<text:s/>στο<text:s/>Τελωνείο<text:s/>Ελέγχου<text:s/>τα<text:s/>προβλεπόμενα<text:s/>από<text:s/>τις<text:s/>ισχύουσες<text:s/>διατάξεις<text:s/>δικαιολογητικά<text:s/>έγγραφα</text:span><text:span text:style-name="T52_3">,<text:s/>όπως<text:s/>π.χ.<text:s/>επαγγελματική<text:s/>άδεια<text:s/>σε<text:s/>ισχύ.</text:span></text:p>
      <text:p text:style-name="P53"><text:span text:style-name="T53_1">▪<text:s/>Ο<text:s/>Φ.Π.Α.<text:s/>υπολογίζεται<text:s/>επί<text:s/>της<text:s/>φορολογητέας<text:s/>αξίας<text:s/>με<text:s/>βάση<text:s/>το<text:s/>άρθρο<text:s/>19<text:s/>παρ.1<text:s/>του<text:s/>ν.2859/2000,<text:s/>δηλαδή<text:s/>με<text:s/>βάση<text:s/>το<text:s/>τιμολόγιο<text:s/>πώλησης<text:s/>που<text:s/>εκδίδεται<text:s/>για<text:s/>τη<text:s/>συναλλαγή<text:s/>αυτή.</text:span></text:p>
      <text:p text:style-name="P54"><text:span text:style-name="T54_1">▪<text:s/>Με<text:s/>την<text:s/>ίδια<text:s/>Δ.Ε.Φ.Κ.<text:s/>καταβάλλεται<text:s/>και<text:s/>ο<text:s/>Φ.Π.Α.<text:s/>που<text:s/>αναλογεί<text:s/>στα<text:s/>αγαθά<text:s/>που<text:s/>δεν<text:s/>χρησιμοποιήθηκαν<text:s/>για<text:s/>την<text:s/>εκτέλεση<text:s/>των<text:s/>εργασιών<text:s/>ναυπήγησης<text:s/>του<text:s/>πλοίου.<text:s/>Η<text:s/>φορολογητέα<text:s/>αξία<text:s/>αυτών<text:s/>διαμορφώνεται<text:s/>με<text:s/>βάση<text:s/>την<text:s/>αξία<text:s/>των<text:s/>τιμολογίων<text:s/>που<text:s/>έχουν<text:s/>εκδοθεί<text:s/>από<text:s/>τους<text:s/>προμηθευτές<text:s/>των<text:s/>αγαθών<text:s/>αυτών.</text:span></text:p>
      <text:p text:style-name="P55"><text:span text:style-name="T55_1">Για<text:s/>την<text:s/>συμπλήρωση<text:s/>της<text:s/>Δ.Ε.Φ.Κ.,<text:s/>εκτός<text:s/>των<text:s/>οδηγιών<text:s/>που<text:s/>έχουν<text:s/>παρασχεθεί<text:s/>με<text:s/>τις<text:s/>σχετικές<text:s/>εγκυκλίους<text:s/>διαταγές,<text:s/>εφαρμόζονται<text:s/>και<text:s/>τα<text:s/>ειδικότερα<text:s/>αναφερόμενα<text:s/>στον<text:s/>Πίνακα<text:s/>του<text:s/>συνημμένου<text:s/>Παραρτήματος.</text:span></text:p>
      <text:p text:style-name="P56"><text:span text:style-name="T56_1">Επισημαίνεται<text:s/>ιδιαίτερα<text:s/>ότι,<text:s/>το<text:s/>Τελωνείο<text:s/>Ελέγχου<text:s/>οφείλει<text:s/>να<text:s/>διαπιστώνει<text:s/>την<text:s/>ολοκλήρωση<text:s/>της<text:s/>εξαγωγής<text:s/>ή<text:s/>της<text:s/>ενδοκοινοτικής<text:s/>παράδοσης<text:s/>(αποστολή<text:s/>σε<text:s/>άλλο<text:s/>Κ-Μ<text:s/>της<text:s/>Ε.Ε.)<text:s/>του<text:s/>πλοίου,<text:s/>σύμφωνα<text:s/>με<text:s/>τις<text:s/>ειδικότερες<text:s/>περί<text:s/>εξαγωγής<text:s/>ή<text:s/>ενδοκοινοτικής<text:s/>παράδοσης<text:s/>διατάξεις,<text:s/>καθόσον<text:s/>για<text:s/>την<text:s/>πραγματοποίηση<text:s/>αυτών<text:s/>απαιτείται<text:s/>η<text:s/>φυσική<text:s/>διακίνηση<text:s/>του<text:s/>πλοίου<text:s/>(</text:span><text:span text:style-name="T56_2">σχετ.</text:span><text:span text:style-name="T56_3"><text:s/>Θέση<text:s/>4<text:s/>Ημερομηνία<text:s/>εξόδου/απόπλου<text:s/>της<text:s/>Δήλωσης<text:s/>Ολοκλήρωσης<text:s/>Έργου<text:s/>του<text:s/>ΠΑΡΑΡΤΗΜΑΤΟΣ<text:s/>VI<text:s/>της<text:s/>Απόφασης).</text:span></text:p>
      <text:p text:style-name="P57"><text:span text:style-name="T57_1">Β.<text:s/></text:span><text:span text:style-name="T57_2">Επισκευή<text:s/></text:span><text:span text:style-name="T57_3">/<text:s/></text:span><text:span text:style-name="T57_4">Μετατροπή<text:s/></text:span><text:span text:style-name="T57_5">/<text:s/></text:span><text:span text:style-name="T57_6">Συντήρηση<text:s/>πλοίου</text:span><text:span text:style-name="T57_7">.<text:s/></text:span><text:span text:style-name="T57_8">Με<text:s/>την<text:s/>ολοκλήρωση<text:s/>των<text:s/>εργασιών<text:s/>επισκευής/μετατροπής/συντήρησης,<text:s/>υποβάλλεται<text:s/>Δ.Ε.Φ.Κ.<text:s/>στο<text:s/>Τελωνείο<text:s/>Ελέγχου<text:s/>το<text:s/>αργότερο<text:s/></text:span><text:span text:style-name="T57_9">έως<text:s/>το<text:s/>τέλος<text:s/>του<text:s/>μεθεπόμενου<text:s/>μήνα<text:s/></text:span><text:span text:style-name="T57_10">από<text:s/>την<text:s/>ημερομηνία<text:s/>της<text:s/>Δήλωσης<text:s/>Ολοκλήρωσης<text:s/>Έργου.<text:s/>Στη<text:s/>Δ.Ε.Φ.Κ.<text:s/>επισυνάπτονται<text:s/>η<text:s/>Δήλωση<text:s/>Ολοκλήρωσης<text:s/>Έργου,<text:s/>ο<text:s/>Εκκαθαριστικός<text:s/>Λογαριασμός<text:s/>καθώς<text:s/>και<text:s/>το<text:s/>προβλεπόμενο<text:s/>από<text:s/>τις<text:s/>διατάξεις<text:s/>του<text:s/>ν.4308/2014<text:s/>φορολογικό<text:s/>στοιχείο.<text:s/>Με<text:s/>τη<text:s/>Δ.Ε.Φ.Κ.<text:s/>χορηγείται<text:s/>η<text:s/>κατά<text:s/>περίπτωση<text:s/>προβλεπόμενη<text:s/>απαλλαγή<text:s/>από<text:s/>Φ.Π.Α.<text:s/>κατ΄<text:s/>εφαρμογή<text:s/>του<text:s/>άρθρου<text:s/>27<text:s/>του<text:s/>ν.<text:s/>2859/2000,<text:s/>εφόσον<text:s/>για<text:s/>το<text:s/>πλοίο<text:s/>πληρούνται<text:s/>οι<text:s/>προβλεπόμενες<text:s/>προϋποθέσεις<text:s/>(π.χ.<text:s/>επαγγελματικός<text:s/>χαρακτήρας,<text:s/>δραστηριοποίηση<text:s/>στην<text:s/>ανοικτή<text:s/>θάλασσα<text:s/>κ.λ.π.).<text:s/>Η<text:s/>φορολογητέα<text:s/>αξία<text:s/>για<text:s/>τον<text:s/>υπολογισμό<text:s/>του<text:s/>Φ.Π.Α.<text:s/>των<text:s/>αγαθών<text:s/>διαμορφώνεται<text:s/>με<text:s/>βάση<text:s/>την<text:s/>αξία<text:s/>των<text:s/>τιμολογίων<text:s/>που<text:s/>έχουν<text:s/>εκδοθεί<text:s/>από<text:s/>τους<text:s/>προμηθευτές<text:s/>των<text:s/>αγαθών<text:s/>αυτών.</text:span></text:p>
      <text:p text:style-name="P58"><text:span text:style-name="T58_1">Για<text:s/>την<text:s/>συμπλήρωση<text:s/>της<text:s/>Δ.Ε.Φ.Κ.,<text:s/>εκτός<text:s/>των<text:s/>οδηγιών<text:s/>που<text:s/>έχουν<text:s/>παρασχεθεί<text:s/>με<text:s/>τις<text:s/>σχετικές<text:s/>εγκυκλίους<text:s/>διαταγές,<text:s/>εφαρμόζονται<text:s/>και<text:s/>τα<text:s/>ειδικότερα<text:s/>αναφερόμενα<text:s/>στον<text:s/>Πίνακα<text:s/>του<text:s/>συνημμένου<text:s/>Παραρτήματος.</text:span></text:p>
      <text:p text:style-name="P59"><text:span text:style-name="T59_1">II.<text:s/>Όπως<text:s/>διαφαίνεται<text:s/>από<text:s/>τα<text:s/>ανωτέρω<text:s/>με<text:s/>την<text:s/>εν<text:s/>λόγω<text:s/>διαδικασία<text:s/>παραλαμβάνονται<text:s/>αγαθά<text:s/>που<text:s/>χρησιμοποιούνται<text:s/>για<text:s/>ναυπήγηση<text:s/>ή<text:s/>επισκευή/μετατροπή/συντήρηση<text:s/>πλοίων<text:s/>ανεξάρτητα<text:s/>εάν<text:s/>αυτά<text:s/>απαλλάσσονται<text:s/>από<text:s/>τον<text:s/>προβλεπόμενο<text:s/>Φ.Π.Α.<text:s/>Η<text:s/>χορήγηση<text:s/>ή<text:s/>μη<text:s/>της<text:s/>απαλλαγής<text:s/>από<text:s/>το<text:s/>Φ.Π.Α.<text:s/>για<text:s/>τις<text:s/>μεν<text:s/>περιπτώσεις<text:s/></text:span><text:span text:style-name="T59_2">εξαγωγής<text:s/>/<text:s/>αποστολής<text:s/>σε<text:s/>άλλο<text:s/>Κ-Μ<text:s/></text:span><text:span text:style-name="T59_3">εξαρτάται<text:s/>από<text:s/>τον<text:s/></text:span><text:span text:style-name="T59_4">προορισμό<text:s/>του<text:s/>πλοίου<text:s/></text:span><text:span text:style-name="T59_5">(άρθρα<text:s/>24<text:s/>και<text:s/>28<text:s/>ν.2859/2000)<text:s/>ενώ<text:s/>για<text:s/>τις<text:s/>περιπτώσεις<text:s/></text:span><text:span text:style-name="T59_6">θέσης<text:s/>σε<text:s/>ανάλωση<text:s/></text:span><text:span text:style-name="T59_7">και<text:s/></text:span><text:span text:style-name="T59_8">επισκευής/μετατροπής/συντήρησης<text:s/></text:span><text:span text:style-name="T59_9">εξαρτάται<text:s/>από<text:s/>τον<text:s/></text:span><text:span text:style-name="T59_10">επαγγελματικό<text:s/>χαρακτήρα<text:s/></text:span><text:span text:style-name="T59_11">του<text:s/>πλοίου<text:s/>και<text:s/>τις<text:s/></text:span><text:span text:style-name="T59_12">λοιπές<text:s/>προϋποθέσεις<text:s/></text:span><text:span text:style-name="T59_13">που<text:s/>θέτουν<text:s/>οι<text:s/>σχετικές<text:s/>απαλλακτικές<text:s/>διατάξεις<text:s/>(άρθρο<text:s/>27<text:s/>ν.2859/2000)</text:span><text:span text:style-name="T59_14">.<text:s/></text:span><text:span text:style-name="T59_15">Για<text:s/>παράδειγμα,<text:s/>με<text:s/>την<text:s/>εν<text:s/>λόγω<text:s/>απαλλακτική<text:s/>διαδικασία<text:s/>μπορεί<text:s/>να<text:s/>κατασκευασθεί<text:s/>ιδιωτικό<text:s/>σκάφος<text:s/>αναψυχής<text:s/>για<text:s/>το<text:s/>οποίο<text:s/>μετά<text:s/>την<text:s/>ολοκλήρωσή<text:s/>του<text:s/>καταβάλλεται<text:s/>ο<text:s/>Φ.Π.Α.<text:s/>εφόσον<text:s/>τίθεται<text:s/>σε<text:s/>ανάλωση<text:s/>στο<text:s/>εσωτερικό<text:s/>της<text:s/>χώρας<text:s/>ή<text:s/>απαλλάσσεται<text:s/>εφόσον<text:s/>αποτελεί<text:s/>αντικείμενο<text:s/>εξαγωγής<text:s/>ή<text:s/>ενδοκοινοτικής<text:s/>παράδοσης.</text:span></text:p>
      <text:p text:style-name="P60"><text:span text:style-name="T60_1">IIΙ.<text:s/></text:span><text:span text:style-name="T60_2">Τα<text:s/>αγαθά<text:s/>που<text:s/>έχουν<text:s/>εισαχθεί<text:s/>στο<text:s/>Ε.Τ.Σ.<text:s/>με<text:s/>τις<text:s/>Αιτήσεις<text:s/>–Δηλώσεις<text:s/>και<text:s/>δεν<text:s/>χρησιμοποιήθηκαν<text:s/>για<text:s/>την<text:s/>εκτέλεση<text:s/>εργασιών<text:s/>του<text:s/>συγκεκριμένου<text:s/>έργου<text:s/>επιτρέπεται<text:s/>να<text:s/>χρησιμοποιηθούν<text:s/>για<text:s/>την<text:s/>πραγματοποίηση<text:s/>εργασιών<text:s/>άλλου<text:s/>έργου<text:s/></text:span><text:span text:style-name="T60_3">μόνο<text:s/>εφόσον<text:s/></text:span><text:span text:style-name="T60_4">για<text:s/>τα<text:s/>αγαθά<text:s/>αυτά<text:s/>υποβάλλεται<text:s/>Δ.Ε.Φ.Κ.<text:s/>και<text:s/>καταβάλλεται<text:s/>ο<text:s/>αναλογών<text:s/>Φ.Π.Α.<text:s/>κατά<text:s/>τα<text:s/>ανωτέρω<text:s/>αναφερόμενα.</text:span></text:p>
      <text:p text:style-name="P61"><text:span text:style-name="T61_1">Ως<text:s/>προς<text:s/>το<text:s/>Άρθρο<text:s/></text:span><text:span text:style-name="T61_2">5</text:span></text:p>
      <text:p text:style-name="P62"><text:span text:style-name="T62_1">Με<text:s/>τις<text:s/>διατάξεις<text:s/>του<text:s/>΄Αρθρου<text:s/>5,<text:s/>προβλέπεται<text:s/>η<text:s/>σύνταξη<text:s/>από<text:s/>την<text:s/>επιχείρηση<text:s/></text:span><text:span text:style-name="T62_2">Εκκαθαριστικού<text:s/>Λογαριασμού<text:s/></text:span><text:span text:style-name="T62_3">ανά<text:s/>έργο</text:span><text:span text:style-name="T62_4"><text:s/>στον<text:s/>οποίο<text:s/>συσχετίζονται<text:s/>οι<text:s/>Αιτήσεις-Δηλώσεις<text:s/>με<text:s/>τα<text:s/>τιμολόγια<text:s/>αγοράς<text:s/>των<text:s/>αγαθών<text:s/>από<text:s/>το<text:s/>εσωτερικό<text:s/>της<text:s/>χώρας<text:s/>και<text:s/>τις<text:s/>Διασαφήσεις<text:s/>Εισαγωγής<text:s/>με<text:s/>τις<text:s/>αντίστοιχες<text:s/>αναλώσεις<text:s/>των<text:s/>αγαθών<text:s/>με<text:s/>βάση<text:s/>τα<text:s/>Δελτία<text:s/>Χρησιμοποίησης<text:s/>Αγαθών/Πιστωτικά<text:s/>Τιμολόγια<text:s/>και<text:s/>καταχωρούνται<text:s/>όλα<text:s/>τα<text:s/>απαραίτητα<text:s/>στοιχεία<text:s/>(όπως<text:s/>στοιχεία<text:s/>επιχείρησης,<text:s/>αριθμοί<text:s/>Δελτίων<text:s/>Χρησιμοποίησης<text:s/>κ.λ.π.).<text:s/>Στο<text:s/>σημείο<text:s/>αυτό<text:s/>επισημαίνεται<text:s/>ότι,<text:s/>στη<text:s/>στήλη<text:s/>“Δελτίο<text:s/>Χρησιμοποίησης<text:s/>Αγαθών”<text:s/>συμπληρώνονται<text:s/></text:span><text:span text:style-name="T62_5">συνοπτικά<text:s/>οι<text:s/>αριθμοί<text:s/>των<text:s/>Δελτίων</text:span><text:span text:style-name="T62_6"><text:s/>που<text:s/>αντιστοιχούν<text:s/>στην<text:s/>Αίτηση-Δήλωση<text:s/>και<text:s/></text:span><text:span text:style-name="T62_7">όχι<text:s/>αναλυτικά</text:span><text:span text:style-name="T62_8"><text:s/>όπως<text:s/>αντίστοιχα<text:s/>προβλέπεται<text:s/>στο<text:s/>Ειδικό<text:s/>Βιβλίο<text:s/>Έργου.<text:s/>Ο<text:s/>Εκκαθαριστικός<text:s/>Λογαριασμός<text:s/>συμπληρώνεται<text:s/>κατά<text:s/>περίπτωση<text:s/>ανάλογα<text:s/>με<text:s/>το<text:s/>Έργο<text:s/>που<text:s/>έχει<text:s/>αναλάβει<text:s/>η<text:s/>επιχείρηση<text:s/>είτε<text:s/>ναυπήγησης<text:s/>είτε<text:s/>επισκευής/μετατροπής/συντήρησης<text:s/>πλοίου.</text:span></text:p>
      <text:p text:style-name="P63"><text:span text:style-name="T63_1">Για<text:s/>παράδειγμα:</text:span></text:p>
      <text:p text:style-name="P64"><text:span text:style-name="T64_1">•<text:s/>στην<text:s/>περίπτωση<text:s/>ναυπήγησης<text:s/>πλοίου<text:s/>με<text:s/>προορισμό<text:s/>την<text:s/>Εξαγωγή<text:s/>σε<text:s/>τρίτη<text:s/>χώρα<text:s/>συμπληρώνεται<text:s/>το<text:s/>MRN<text:s/>Εξαγωγής,<text:s/>το<text:s/>τιμολόγιο<text:s/>προς<text:s/>τον<text:s/>αντισυμβαλλόμενο<text:s/>/πλοιοκτήτη,<text:s/>η<text:s/>συνολική<text:s/>φορολογητέα<text:s/>αξία<text:s/>προς<text:s/>απαλλαγή<text:s/>Φ.Π.Α.<text:s/>με<text:s/>την<text:s/>αξία<text:s/>του<text:s/>πλοίου<text:s/>καθώς<text:s/>και<text:s/>η<text:s/>συνολική<text:s/>φορολογητέα<text:s/>αξία<text:s/>προς<text:s/>καταβολή<text:s/>Φ.Π.Α.<text:s/>για<text:s/>τα<text:s/>αγαθά<text:s/>που<text:s/>δεν<text:s/>χρησιμοποιήθηκαν,<text:s/>όπως<text:s/>σχηματικά<text:s/>παρατίθεται<text:s/>ως<text:s/>κατωτέρω:</text:span></text:p>
      <table:table table:style-name="Table2">
        <table:table-column table:style-name="Column4"/>
        <table:table-column table:style-name="Column5"/>
        <table:table-row table:style-name="Row8">
          <table:table-cell table:style-name="Cell22">
            <text:p text:style-name="P65"><text:span text:style-name="T65_1">MRN<text:s/>ΕΔΕ<text:s/>Εξαγωγής</text:span></text:p>
          </table:table-cell>
          <table:table-cell table:style-name="Cell23">
            <text:p text:style-name="P66"><text:span text:style-name="T66_1">X</text:span></text:p>
          </table:table-cell>
        </table:table-row>
        <table:table-row table:style-name="Row9">
          <table:table-cell table:style-name="Cell24">
            <text:p text:style-name="P67"><text:span text:style-name="T67_1">Ανακεφαλαιωτικός<text:s/>Πίνακας<text:s/>Ενδοκοινοτικών<text:s/>Παραδόσεων</text:span></text:p>
          </table:table-cell>
          <table:table-cell table:style-name="Cell25">
            <text:p text:style-name="P68"/>
          </table:table-cell>
        </table:table-row>
        <table:table-row table:style-name="Row10">
          <table:table-cell table:style-name="Cell26">
            <text:p text:style-name="P69"><text:span text:style-name="T69_1">Στατιστική<text:s/>Δήλωση<text:s/>(INTRASTAT)</text:span></text:p>
          </table:table-cell>
          <table:table-cell table:style-name="Cell27">
            <text:p text:style-name="P70"/>
          </table:table-cell>
        </table:table-row>
        <table:table-row table:style-name="Row11">
          <table:table-cell table:style-name="Cell28">
            <text:p text:style-name="P71"><text:span text:style-name="T71_1">TRANZIT<text:s/>LOG</text:span></text:p>
          </table:table-cell>
          <table:table-cell table:style-name="Cell29">
            <text:p text:style-name="P72"/>
          </table:table-cell>
        </table:table-row>
        <table:table-row table:style-name="Row12">
          <table:table-cell table:style-name="Cell30">
            <text:p text:style-name="P73"><text:span text:style-name="T73_1">Τιμολόγιο<text:s/>προς<text:s/>αντισυμβαλλόμενο/πλοιοκτήτη</text:span></text:p>
          </table:table-cell>
          <table:table-cell table:style-name="Cell31">
            <text:p text:style-name="P74"><text:span text:style-name="T74_1">Χ</text:span></text:p>
          </table:table-cell>
        </table:table-row>
        <table:table-row table:style-name="Row13">
          <table:table-cell table:style-name="Cell32">
            <text:p text:style-name="P75"><text:span text:style-name="T75_1">Συνολική<text:s/>φορολογητέα<text:s/>αξία<text:s/>προς<text:s/>καταβολή<text:s/>Φ.Π.Α.</text:span></text:p>
          </table:table-cell>
          <table:table-cell table:style-name="Cell33">
            <text:p text:style-name="P76"><text:span text:style-name="T76_1">X</text:span></text:p>
          </table:table-cell>
        </table:table-row>
        <table:table-row table:style-name="Row14">
          <table:table-cell table:style-name="Cell34">
            <text:p text:style-name="P77"><text:span text:style-name="T77_1">Συνολική<text:s/>φορολογητέα<text:s/>αξία<text:s/>προς<text:s/>απαλλαγή<text:s/>Φ.Π.Α.</text:span></text:p>
          </table:table-cell>
          <table:table-cell table:style-name="Cell35">
            <text:p text:style-name="P78"><text:span text:style-name="T78_1">X</text:span></text:p>
          </table:table-cell>
        </table:table-row>
      </table:table>
      <text:p text:style-name="P79"><text:span text:style-name="T79_1">•<text:s/>στην<text:s/>περίπτωση<text:s/>επισκευής/μετατροπής/συντήρησης<text:s/>πλοίου<text:s/>συμπληρώνεται<text:s/>το<text:s/>τιμολόγιο<text:s/>προς<text:s/>τον<text:s/>αντισυμβαλλόμενο<text:s/>/πλοιοκτήτη,<text:s/>η<text:s/>συνολική<text:s/>φορολογητέα<text:s/>αξία<text:s/>των<text:s/>προς<text:s/>απαλλαγή<text:s/>Φ.Π.Α.<text:s/>αγαθών<text:s/>καθώς<text:s/>και<text:s/>η<text:s/>συνολική<text:s/>φορολογητέα<text:s/>αξία<text:s/>των<text:s/>προς<text:s/>καταβολή<text:s/>Φ.Π.Α.<text:s/>αγαθών<text:s/>(αγαθά<text:s/>που<text:s/>δεν<text:s/>χρησιμοποιήθηκαν/<text:s/>αγαθά<text:s/>που<text:s/>χρησιμοποιήθηκαν<text:s/>σε<text:s/>μη<text:s/>δικαιούχο<text:s/>απαλλαγής<text:s/>πλοίο),<text:s/>όπως<text:s/>σχηματικά<text:s/>παρατίθεται<text:s/>ως<text:s/>κατωτέρω:</text:span></text:p>
      <table:table table:style-name="Table3">
        <table:table-column table:style-name="Column6"/>
        <table:table-column table:style-name="Column7"/>
        <table:table-row table:style-name="Row15">
          <table:table-cell table:style-name="Cell36">
            <text:p text:style-name="P80"><text:span text:style-name="T80_1">MRN<text:s/>ΕΔΕ<text:s/>Εξαγωγής</text:span></text:p>
          </table:table-cell>
          <table:table-cell table:style-name="Cell37">
            <text:p text:style-name="P81"/>
          </table:table-cell>
        </table:table-row>
        <table:table-row table:style-name="Row16">
          <table:table-cell table:style-name="Cell38">
            <text:p text:style-name="P82"><text:span text:style-name="T82_1">Ανακεφαλαιωτικός<text:s/>Πίνακας<text:s/>Ενδοκοινοτικών<text:s/>Παραδόσεων</text:span></text:p>
          </table:table-cell>
          <table:table-cell table:style-name="Cell39">
            <text:p text:style-name="P83"/>
          </table:table-cell>
        </table:table-row>
        <table:table-row table:style-name="Row17">
          <table:table-cell table:style-name="Cell40">
            <text:p text:style-name="P84"><text:span text:style-name="T84_1">Στατιστική<text:s/>Δήλωση<text:s/>(INTRASTAT)</text:span></text:p>
          </table:table-cell>
          <table:table-cell table:style-name="Cell41">
            <text:p text:style-name="P85"/>
          </table:table-cell>
        </table:table-row>
        <table:table-row table:style-name="Row18">
          <table:table-cell table:style-name="Cell42">
            <text:p text:style-name="P86"><text:span text:style-name="T86_1">TRANZIT<text:s/>LOG</text:span></text:p>
          </table:table-cell>
          <table:table-cell table:style-name="Cell43">
            <text:p text:style-name="P87"/>
          </table:table-cell>
        </table:table-row>
        <table:table-row table:style-name="Row19">
          <table:table-cell table:style-name="Cell44">
            <text:p text:style-name="P88"><text:span text:style-name="T88_1">Τιμολόγιο<text:s/>προς<text:s/>αντισυμβαλλόμενο/πλοιοκτήτη</text:span></text:p>
          </table:table-cell>
          <table:table-cell table:style-name="Cell45">
            <text:p text:style-name="P89"><text:span text:style-name="T89_1">Χ</text:span></text:p>
          </table:table-cell>
        </table:table-row>
        <table:table-row table:style-name="Row20">
          <table:table-cell table:style-name="Cell46">
            <text:p text:style-name="P90"><text:span text:style-name="T90_1">Συνολική<text:s/>φορολογητέα<text:s/>αξία<text:s/>προς<text:s/>καταβολή<text:s/>Φ.Π.Α.</text:span></text:p>
          </table:table-cell>
          <table:table-cell table:style-name="Cell47">
            <text:p text:style-name="P91"><text:span text:style-name="T91_1">X</text:span></text:p>
          </table:table-cell>
        </table:table-row>
        <table:table-row table:style-name="Row21">
          <table:table-cell table:style-name="Cell48">
            <text:p text:style-name="P92"><text:span text:style-name="T92_1">Συνολική<text:s/>φορολογητέα<text:s/>αξία<text:s/>προς<text:s/>απαλλαγή<text:s/>Φ.Π.Α.</text:span></text:p>
          </table:table-cell>
          <table:table-cell table:style-name="Cell49">
            <text:p text:style-name="P93"><text:span text:style-name="T93_1">X</text:span></text:p>
          </table:table-cell>
        </table:table-row>
      </table:table>
      <text:p text:style-name="P94"><text:span text:style-name="T94_1">Ως<text:s/>προς<text:s/>το<text:s/>Άρθρο<text:s/></text:span><text:span text:style-name="T94_2">6</text:span></text:p>
      <text:p text:style-name="P95"><text:span text:style-name="T95_1">Με<text:s/>τις<text:s/>διατάξεις<text:s/>του<text:s/>Άρθρου<text:s/>6,<text:s/>προβλέπεται<text:s/>η<text:s/></text:span><text:span text:style-name="T95_2">απαλλαγή<text:s/>από<text:s/>το<text:s/>Φ.Π.Α.<text:s/>των<text:s/>υπηρεσιών</text:span><text:span text:style-name="T95_3">που<text:s/>είναι<text:s/>σχετικές<text:s/>με<text:s/>τις<text:s/>παραδόσεις<text:s/>αγαθών<text:s/>που<text:s/>προορίζονται<text:s/>να<text:s/>χρησιμοποιηθούν<text:s/>από<text:s/>την<text:s/>επιχείρηση<text:s/>που<text:s/>λειτουργεί<text:s/>ως<text:s/>Ε.Τ.Σ.<text:s/>και<text:s/>των<text:s/>υπηρεσιών<text:s/>που<text:s/>παρέχονται<text:s/>σε<text:s/>αγαθά<text:s/>που<text:s/>βρίσκονται<text:s/>στο<text:s/>Ε.Τ.Σ.<text:s/>και<text:s/>χορηγείται<text:s/>με<text:s/>τη<text:s/>διαδικασία<text:s/>που<text:s/>προβλέπεται<text:s/>στο<text:s/>άρθρο<text:s/>4<text:s/>της<text:s/>αριθμ.<text:s/>πρωτ.<text:s/>Π.8272/4880/18-12-<text:s/>1987<text:s/>Α.Υ.Ο.(ΦΕΚ<text:s/>299/Β),<text:s/>όπως<text:s/>έχει<text:s/>τροποποιηθεί<text:s/>και<text:s/>ισχύει<text:s/>με<text:s/>την<text:s/>αριθμ.<text:s/>Δ.409/165<text:s/>ΠΟΛ<text:s/>1115/29-31996<text:s/>Α.Υ.Ο.(ΦΕΚ<text:s/>301/Β).</text:span></text:p>
      <text:p text:style-name="P96"><text:span text:style-name="T96_1">Ως<text:s/>προς<text:s/>το<text:s/>Άρθρο<text:s/></text:span><text:span text:style-name="T96_2">7</text:span></text:p>
      <text:p text:style-name="P97"><text:span text:style-name="T97_1">Με<text:s/>τις<text:s/>διατάξεις<text:s/>του<text:s/>Άρθρου<text:s/>7,<text:s/>προβλέπονται<text:s/>τα<text:s/></text:span><text:span text:style-name="T97_2">βιβλία<text:s/>που<text:s/>τηρεί<text:s/>η<text:s/>επιχείρηση</text:span><text:span text:style-name="T97_3">για<text:s/>την<text:s/>παρακολούθηση<text:s/>του<text:s/>έργου<text:s/>και<text:s/>καθορίζονται<text:s/>οι<text:s/>υποχρεώσεις<text:s/>αυτής.</text:span></text:p>
      <text:p text:style-name="P98"><text:span text:style-name="T98_1">Ειδικότερα,<text:s/>η<text:s/>επιχείρηση<text:s/>τηρεί<text:s/>λογιστική<text:s/>αποθήκης<text:s/>σε<text:s/>Ειδικό<text:s/>Βιβλίο<text:s/>Έργου<text:s/>σύμφωνα<text:s/>με<text:s/>το<text:s/>Υπόδειγμα<text:s/>του<text:s/>Παραρτήματος<text:s/>VIII<text:s/>της<text:s/>Απόφασης,<text:s/>στο<text:s/>οποίο<text:s/>καταχωρούνται<text:s/>τα<text:s/>παραστατικά<text:s/>εισόδου<text:s/>αγαθών<text:s/>στο<text:s/>Ε.Τ.Σ.<text:s/>και<text:s/>τα<text:s/>στοιχεία<text:s/>αυτών,<text:s/>τα<text:s/>παραστατικά<text:s/>ανάλωσης/χρησιμοποίησης<text:s/>καθώς<text:s/>και<text:s/>τα<text:s/>παραστατικά<text:s/>εξόδου<text:s/>αυτών<text:s/>από<text:s/>το<text:s/>Ε.Τ.Σ.</text:span></text:p>
      <text:p text:style-name="P99"><text:span text:style-name="T99_1">Το<text:s/>Ειδικό<text:s/>Βιβλίο<text:s/>έργου<text:s/>τηρείται<text:s/>υποχρεωτικά<text:s/>με<text:s/>ηλεκτρονικό<text:s/>τρόπο.<text:s/>Η<text:s/>μηναία<text:s/>κίνηση<text:s/>αποθηκεύεται<text:s/>σε<text:s/>μορφή<text:s/>pdf<text:s/>σε<text:s/>ψηφιακό<text:s/>δίσκο<text:s/>(CD)<text:s/>με<text:s/>αρίθμηση<text:s/>και<text:s/>θεώρηση<text:s/>του<text:s/>Τελωνείου<text:s/>Ελέγχου,<text:s/>εντός<text:s/>πέντε<text:s/>(5)<text:s/>ημερολογιακών<text:s/>ημερών<text:s/>από<text:s/>το<text:s/>τέλος<text:s/>του<text:s/>μήνα.</text:span></text:p>
      <text:p text:style-name="P100"><text:span text:style-name="T100_1">Στο<text:s/>Ειδικό<text:s/>Βιβλίο<text:s/>Έργου<text:s/>καταχωρείται<text:s/>αναλυτικά<text:s/></text:span><text:span text:style-name="T100_2">ανά</text:span><text:span text:style-name="T100_3"><text:s/>Αίτηση-Δήλωση/Τιμολόγιο/ΕΔΕ<text:s/>Εισαγωγής<text:s/>κάθε<text:s/>αγαθό<text:s/>(κωδικός<text:s/>είδους,<text:s/>περιγραφή,<text:s/>μονάδα<text:s/>μέτρησης,<text:s/>ποσότητα,<text:s/>αξία),<text:s/>η<text:s/>ποσότητα<text:s/>του<text:s/>οποίου<text:s/>πιστώνεται<text:s/>με<text:s/>την<text:s/>ποσότητα<text:s/>που<text:s/>χρησιμοποιείται<text:s/>ή<text:s/>εξάγεται<text:s/>από<text:s/>το<text:s/>Ε.Τ.Σ.<text:s/>με<text:s/>κάθε<text:s/>Δελτίο<text:s/>Χρησιμοποίησης<text:s/>Αγαθών/Δελτίο<text:s/>Αποστολής/<text:s/>Πιστωτικό<text:s/>Τιμολόγιο,<text:s/>ώστε<text:s/>ανά<text:s/>πάσα<text:s/>χρονική<text:s/>στιγμή<text:s/>να<text:s/>απεικονίζεται<text:s/>το<text:s/>υπόλοιπο<text:s/>της<text:s/>αποθήκης.<text:s/>Εξυπακούεται<text:s/>ότι,<text:s/>τα<text:s/>στοιχεία<text:s/>όπως<text:s/>π.χ.<text:s/>MRN<text:s/>Εξαγωγής,<text:s/>Ανακεφαλαιωτικός<text:s/>Πίνακας<text:s/>συμπληρώνονται<text:s/>κατά<text:s/>περίπτωση.</text:span></text:p>
      <text:p text:style-name="P101"><text:span text:style-name="T101_1">Επιπλέον,<text:s/>από<text:s/>τα<text:s/>λογιστικά<text:s/>βιβλία<text:s/>της<text:s/>επιχείρησης<text:s/>και<text:s/>από<text:s/>τα<text:s/>τηρούμενα<text:s/>παραστατικά<text:s/>στοιχεία<text:s/>πρέπει<text:s/>να<text:s/>προκύπτει<text:s/>αναλυτικά<text:s/>η<text:s/>φορολογητέα<text:s/>αξία<text:s/>των<text:s/>αγαθών<text:s/>που<text:s/>προέρχεται<text:s/>από<text:s/>εισαγωγές<text:s/>και<text:s/>εκείνη<text:s/>που<text:s/>προέρχεται<text:s/>από<text:s/>αγορές<text:s/>από<text:s/>το<text:s/>εσωτερικό<text:s/>της<text:s/>χώρας<text:s/>και<text:s/>αναγράφεται<text:s/>αθροιστικά<text:s/>στον<text:s/>Εκκαθαριστικό<text:s/>Λογαριασμό<text:s/>είτε<text:s/>ως<text:s/>«Συνολική<text:s/>Φορολογητέα<text:s/>αξία<text:s/>προς<text:s/>καταβολή<text:s/>Φ.Π.Α.»<text:s/>είτε<text:s/>«Συνολική<text:s/>Φορολογητέα<text:s/>αξία<text:s/>προς<text:s/>απαλλαγή<text:s/>Φ.Π.Α.».</text:span></text:p>
      <text:p text:style-name="P102"><text:span text:style-name="T102_1">Επισημαίνεται<text:s/>ότι,<text:s/>η<text:s/>επιχείρηση<text:s/>τηρεί<text:s/>στο<text:s/>αρχείο<text:s/>της<text:s/>ανά<text:s/>έργο<text:s/>τα<text:s/>δικαιολογητικά<text:s/>που<text:s/>καταχωρεί<text:s/>στα<text:s/>λογιστικά<text:s/>της<text:s/>βιβλία<text:s/>με<text:s/>βάση<text:s/>τα<text:s/>οποία<text:s/>συντάσσει<text:s/>τον<text:s/>Εκκαθαριστικό<text:s/>Λογαριασμό,<text:s/>για<text:s/>την<text:s/>καταβολή<text:s/>ή<text:s/>την<text:s/>απαλλαγή<text:s/>από<text:s/>Φ.Π.Α.</text:span></text:p>
      <text:p text:style-name="P103"><text:span text:style-name="T103_1">Η<text:s/>επιχείρηση<text:s/>σε<text:s/>περίπτωση<text:s/>τροποποίησης<text:s/>των<text:s/>στοιχείων<text:s/>βάσει<text:s/>των<text:s/>οποίων<text:s/>εκδόθηκε<text:s/>η<text:s/>‘Αδεια<text:s/>Λειτουργίας<text:s/>της<text:s/>ως<text:s/>Ε.Τ.Σ.<text:s/>υποχρεούται<text:s/>να<text:s/>ενημερώσει<text:s/>το<text:s/>Τελωνείο<text:s/>Ελέγχου<text:s/>και<text:s/>να<text:s/>προσκομίσει<text:s/>τα<text:s/>σχετικά<text:s/>δικαιολογητικά<text:s/>για<text:s/>την<text:s/>έκδοση<text:s/>νέας<text:s/>τροποποιημένης<text:s/>άδειας.</text:span></text:p>
      <text:p text:style-name="P104"><text:span text:style-name="T104_1">Ως<text:s/>προς<text:s/>το<text:s/>Άρθρο<text:s/></text:span><text:span text:style-name="T104_2">8</text:span></text:p>
      <text:p text:style-name="P105"><text:span text:style-name="T105_1">Με<text:s/>τις<text:s/>διατάξεις<text:s/>του<text:s/>Άρθρου<text:s/>8,<text:s/>καθορίζεται<text:s/>ο<text:s/></text:span><text:span text:style-name="T105_2">τρόπος<text:s/>παρακολούθησης,<text:s/>η<text:s/>εποπτεία<text:s/>και<text:s/>ο<text:s/>έλεγχος<text:s/>των<text:s/>επιχειρήσεων<text:s/>που<text:s/>λειτουργούν<text:s/>ως<text:s/>Ε.Τ.Σ</text:span><text:span text:style-name="T105_3">.<text:s/>και<text:s/>προβλέπονται<text:s/>οι<text:s/>σχετικές<text:s/></text:span><text:span text:style-name="T105_4">κυρώσεις<text:s/></text:span><text:span text:style-name="T105_5">σε<text:s/>περίπτωση<text:s/>μη<text:s/>ορθής<text:s/>εφαρμογής<text:s/>των<text:s/>διατάξεων<text:s/>της<text:s/>εν<text:s/>λόγω<text:s/>Απόφασης.</text:span></text:p>
      <text:p text:style-name="P106"><text:span text:style-name="T106_1">Ειδικότερα<text:s/>η<text:s/>παρακολούθηση,<text:s/>η<text:s/>εποπτεία<text:s/>και<text:s/>ο<text:s/>έλεγχος<text:s/>διενεργείται<text:s/>από<text:s/>το<text:s/>Τελωνείο<text:s/>Ελέγχου,<text:s/>το<text:s/>οποίο<text:s/>τηρεί<text:s/>σε<text:s/>Ειδικό<text:s/>Φάκελο<text:s/>για<text:s/>κάθε<text:s/>επιχείρηση<text:s/>και<text:s/>έργο<text:s/>αυτής<text:s/>ξεχωριστά<text:s/>τις<text:s/>Αιτήσεις–Δηλώσεις,<text:s/>τις<text:s/>Δηλώσεις<text:s/>Ολοκλήρωσης<text:s/>Έργου<text:s/>καθώς<text:s/>και<text:s/>τα<text:s/>σχετικά<text:s/>παραστατικά.<text:s/>Επιπλέον,<text:s/>όπως<text:s/>προαναφέρθηκε<text:s/>το<text:s/>Τελωνείο<text:s/>Ελέγχου<text:s/>οφείλει<text:s/>να<text:s/>ελέγχει<text:s/>σε<text:s/>τακτά<text:s/>χρονικά<text:s/>διαστήματα<text:s/>την<text:s/>πορεία<text:s/>εκτέλεσης<text:s/>των<text:s/>εργασιών<text:s/>σύμφωνα<text:s/>με<text:s/>τον<text:s/>προβλεπόμενο<text:s/>χρόνο<text:s/>ολοκλήρωσης<text:s/>του<text:s/>έργου<text:s/>που<text:s/>έχει<text:s/>δηλωθεί<text:s/>επί<text:s/>της<text:s/>Αίτησης–Δήλωσης<text:s/>από<text:s/>την<text:s/>επιχείρηση.</text:span></text:p>
      <text:p text:style-name="P107"><text:span text:style-name="T107_1">Οι<text:s/>έλεγχοι<text:s/>που<text:s/>διενεργούνται<text:s/>στο<text:s/>Ε.Τ.Σ.<text:s/>είναι<text:s/>τακτικοί,<text:s/>έκτακτοι<text:s/>και<text:s/>εκ<text:s/>των<text:s/>υστέρων<text:s/>έλεγχοι<text:s/>και<text:s/>τα<text:s/>αποτελέσματα<text:s/>αυτών<text:s/>θα<text:s/>πρέπει<text:s/>να<text:s/>συσχετίζονται<text:s/>με<text:s/>τα<text:s/>στοιχεία<text:s/>του<text:s/>Ειδικού<text:s/>Φακέλου<text:s/>που<text:s/>τηρείται<text:s/>από<text:s/>το<text:s/>Τελωνείο<text:s/>Ελέγχου.</text:span></text:p>
      <text:p text:style-name="P108"><text:span text:style-name="T108_1">Επισημαίνεται<text:s/>ιδιαίτερα<text:s/>η<text:s/>σοβαρότητα<text:s/>και<text:s/>η<text:s/>σημαντικότητα<text:s/>των<text:s/>ελέγχων<text:s/>από<text:s/>τις<text:s/>αρμόδιες<text:s/>αρχές<text:s/>για<text:s/>τη<text:s/>διασφάλιση<text:s/>των<text:s/>συμφερόντων<text:s/>του<text:s/>Δημοσίου<text:s/>καθόσον<text:s/>η<text:s/>απαλλαγή<text:s/>από<text:s/>Φ.Π.Α.<text:s/>παρέχεται<text:s/>αρχικά<text:s/>και<text:s/>οριστικοποιείται<text:s/>με<text:s/>την<text:s/>ολοκλήρωση<text:s/>του<text:s/>έργου.</text:span></text:p>
      <text:p text:style-name="P109"><text:span text:style-name="T109_1">Ως<text:s/>προς<text:s/>το<text:s/>άρθρο<text:s/></text:span><text:span text:style-name="T109_2">9</text:span></text:p>
      <text:p text:style-name="P110"><text:span text:style-name="T110_1">Με<text:s/>τις<text:s/>διατάξεις<text:s/>του<text:s/>Άρθρου<text:s/>9,<text:s/>προβλέπονται<text:s/>οι<text:s/>περιπτώσεις<text:s/>στις<text:s/>οποίες<text:s/></text:span><text:span text:style-name="T110_2">ανακαλείται<text:s/>η<text:s/>Άδεια<text:s/>Λειτουργίας<text:s/>της<text:s/>Επιχείρησης<text:s/>ως<text:s/>Ε.Τ.Σ</text:span><text:span text:style-name="T110_3">.<text:s/></text:span><text:span text:style-name="T110_4">και<text:s/>επισημαίνεται<text:s/>ότι<text:s/>στην<text:s/>περίπτωση<text:s/>ανάκλησης<text:s/>βεβαιώνεται<text:s/>και<text:s/>εισπράττεται<text:s/>ο<text:s/>Φ.Π.Α.<text:s/>που<text:s/>οφείλεται<text:s/>εκείνη<text:s/>τη<text:s/>χρονική<text:s/>στιγμή.</text:span></text:p>
      <text:p text:style-name="P111"><text:span text:style-name="T111_1">Ως<text:s/>προς<text:s/>το<text:s/>άρθρο<text:s/></text:span><text:span text:style-name="T111_2">10</text:span></text:p>
      <text:p text:style-name="P112"><text:span text:style-name="T112_1">Οι<text:s/>διατάξεις<text:s/>του<text:s/>άρθρου<text:s/>10,<text:s/>αφορούν<text:s/>τις<text:s/>περιπτώσεις<text:s/></text:span><text:span text:style-name="T112_2">επισκευής/μετατροπής/συντήρησης<text:s/>σε<text:s/>Ε.Τ.Σ.<text:s/>πλοίου<text:s/>που<text:s/>βρίσκεται<text:s/>σε<text:s/>καθεστώς<text:s/>προσωρινής<text:s/>εισαγωγής</text:span><text:span text:style-name="T112_3">και<text:s/>κατ΄<text:s/>εφαρμογή<text:s/>του<text:s/>άρθρου<text:s/>25<text:s/>του<text:s/>ν.2859/2000<text:s/>χορηγείται<text:s/>απαλλαγή<text:s/>από<text:s/>το<text:s/>Φ.Π.Α.<text:s/>για<text:s/>την<text:s/>εκτέλεση<text:s/>εργασιών<text:s/>σε<text:s/>αυτά.<text:s/>Συγκεκριμένα<text:s/>και<text:s/>στις<text:s/>περιπτώσεις<text:s/>αυτές<text:s/>εφαρμόζεται<text:s/>η<text:s/>διαδικασία<text:s/>των<text:s/>άρθρων<text:s/>3<text:s/>έως<text:s/>και<text:s/>9<text:s/>της<text:s/>Απόφασης.<text:s/>Με<text:s/>την<text:s/>υποβολή<text:s/>της<text:s/>Δ.Ε.Φ.Κ.<text:s/>για<text:s/>την<text:s/>χορηγούμενη<text:s/>απαλλαγή<text:s/>από<text:s/>Φ.Π.Α.<text:s/>προσκομίζεται<text:s/>απαραίτητα<text:s/>αντίγραφο<text:s/>του<text:s/>Δελτίου<text:s/>Κίνησης<text:s/>(TRANZIT<text:s/>LOG),<text:s/>o<text:s/>αριθμός<text:s/>του<text:s/>οποίου<text:s/>αναγράφεται<text:s/>στον<text:s/>Εκκαθαριστικό<text:s/>Λογαριασμό<text:s/>και<text:s/>στο<text:s/>Ειδικό<text:s/>Βιβλίο<text:s/>Έργου.<text:s/>Εφιστάται<text:s/>ιδιαιτέρως<text:s/>η<text:s/>προσοχή<text:s/>στο<text:s/>Τελωνείο<text:s/>Ελέγχου<text:s/>να<text:s/>εξετάζει<text:s/>την<text:s/></text:span><text:span text:style-name="T112_4">ισχύ<text:s/>και<text:s/>εγκυρότητα<text:s/></text:span><text:span text:style-name="T112_5">του<text:s/>Δελτίου<text:s/>Κίνησης.</text:span></text:p>
      <text:p text:style-name="P113"><text:span text:style-name="T113_1">Ως<text:s/>προς<text:s/>το<text:s/>άρθρο<text:s/></text:span><text:span text:style-name="T113_2">11</text:span></text:p>
      <text:p text:style-name="P114"><text:span text:style-name="T114_1">Με<text:s/>τις<text:s/>διατάξεις<text:s/>του<text:s/>Άρθρου<text:s/>11,<text:s/></text:span><text:span text:style-name="T114_2">καταργούνται<text:s/>οι<text:s/>διατάξεις<text:s/>των<text:s/>άρθρων<text:s/></text:span><text:span text:style-name="T114_3">37<text:s/></text:span><text:span text:style-name="T114_4">έως<text:s/>και<text:s/></text:span><text:span text:style-name="T114_5">43<text:s/></text:span><text:span text:style-name="T114_6">της<text:s/>αριθμ.<text:s/>πρωτ.<text:s/>Τ.1400/10/0020.03.2000<text:s/>(ΦΕΚ<text:s/>418/Β)<text:s/>Α.Υ.Ο.</text:span><text:span text:style-name="T114_7">που<text:s/>αφορούν<text:s/>τις<text:s/>κατασκευές<text:s/>πλοίων<text:s/>(καθορισμός<text:s/>Επιτροπής,<text:s/>σχετική<text:s/>έκθεση<text:s/>γνωμοδότησης,<text:s/>προσωρινό<text:s/>Βιβλίο<text:s/>Ατελειών,<text:s/>επιμέτρηση<text:s/>και<text:s/>οριστικοποίηση<text:s/>της<text:s/>ατέλειας).<text:s/>Επισημαίνεται<text:s/>ωστόσο<text:s/>ότι,<text:s/>η<text:s/>διαδικασία<text:s/>που<text:s/>ορίζεται<text:s/>από<text:s/>την<text:s/>εν<text:s/>λόγω<text:s/>Α.Υ.Ο.<text:s/>και<text:s/>αφορά<text:s/>τις<text:s/></text:span><text:span text:style-name="T114_8">Επισκευές<text:s/>Πλοίων<text:s/></text:span><text:span text:style-name="T114_9">(Άδεια<text:s/>επισκευής<text:s/>πλοίου<text:s/>-<text:s/>Δελτίο<text:s/>Αποστολής<text:s/>-<text:s/>Εξόφληση<text:s/>Άδειας),<text:s/>εξακολουθεί<text:s/>να<text:s/>ισχύει<text:s/></text:span><text:span text:style-name="T114_10">αυστηρά<text:s/>και<text:s/>μόνο</text:span><text:span text:style-name="T114_11">στις<text:s/>περιπτώσεις<text:s/>αντικειμένων<text:s/>που<text:s/>παραλαμβάνονται<text:s/>από<text:s/>το<text:s/>πλοίο<text:s/>για<text:s/>επισκευή<text:s/>και<text:s/>επαναφέρονται<text:s/>σε<text:s/>αυτό<text:s/>επισκευασμένα.<text:s/>Εφαρμογή<text:s/>της<text:s/>εν<text:s/>λόγω<text:s/>διαδικασίας<text:s/>για<text:s/>την<text:s/>προμήθεια<text:s/>αγαθών<text:s/>από<text:s/>το<text:s/>εσωτερικό<text:s/>της<text:s/>χώρας<text:s/>με<text:s/>απαλλαγή<text:s/>από<text:s/>Φ.Π.Α.,<text:s/>δεν<text:s/>επιτρέπεται.</text:span></text:p>
      <text:p text:style-name="P115"><text:span text:style-name="T115_1">Ως<text:s/>προς<text:s/>το<text:s/>άρθρο<text:s/></text:span><text:span text:style-name="T115_2">12</text:span></text:p>
      <text:p text:style-name="P116"><text:span text:style-name="T116_1">Με<text:s/>τις<text:s/>διατάξεις<text:s/>του<text:s/>Άρθρου<text:s/>12<text:s/>ορίζεται<text:s/>ότι<text:s/></text:span><text:span text:style-name="T116_2">έναρξη<text:s/>ισχύος<text:s/>της<text:s/>αριθμ.<text:s/>πρωτ.<text:s/>ΠΟΛ.1101/04.07.2017<text:s/>Απόφασης<text:s/>Διοικητή<text:s/>Α.Α.Δ.Ε.,<text:s/></text:span><text:span text:style-name="T116_3">είναι<text:s/></text:span><text:span text:style-name="T116_4">η<text:s/></text:span><text:span text:style-name="T116_5">01.10.2017</text:span><text:span text:style-name="T116_6">.</text:span></text:p>
      <text:p text:style-name="P117"><text:span text:style-name="T117_1">Ο<text:s/>ΑΝΑΠΛΗΡΩΤΗΣ<text:s/>ΔΙΟΙΚΗΤΗΣ<text:s/>ΤΗΣ<text:s/>ΑΝΕΞΑΡΤΗΤΗΣ<text:s/>ΑΡΧΗΣ<text:s/>ΔΗΜΟΣΙΩΝ<text:s/>ΕΣΟΔΩΝ<text:s/>ΚΑΒΒΑΔΑΣ<text:s/>ΙΩΑΝΝΗΣ</text:span></text:p>
      <text:p text:style-name="P118"><text:span text:style-name="T118_1">ΠΙΝΑΚΑΣ<text:s/>ΔΙΑΝΟΜΗΣ</text:span></text:p>
      <text:p text:style-name="P119"><text:span text:style-name="T119_1">Α.<text:s/>ΑΠΟΔΕΚΤΕΣ<text:s/>ΓΙΑ<text:s/>ΕΝΕΡΓΕΙΑ</text:span></text:p>
      <text:p text:style-name="P120"><text:span text:style-name="T120_1">1.<text:s/>Τελωνειακές<text:s/>Περιφέρειες</text:span></text:p>
      <text:p text:style-name="P121"><text:span text:style-name="T121_1">2.<text:s/>Τελωνεία<text:s/>Α΄,<text:s/>Β΄&amp;<text:s/>Γ΄<text:s/>τάξης</text:span></text:p>
      <text:p text:style-name="P122"><text:span text:style-name="T122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123"><text:span text:style-name="T123_1">4.<text:s/>Δ/νση<text:s/>Ηλεκτρονικού<text:s/>Τελωνείου<text:s/>(για<text:s/>ανάρτηση<text:s/>στο<text:s/>Portal<text:s/>του<text:s/>Ιcisnet)</text:span></text:p>
      <text:p text:style-name="P124"><text:span text:style-name="T124_1">Β.<text:s/>ΑΠΟΔΕΚΤΕΣ<text:s/>ΓΙΑ<text:s/>ΚΟΙΝΟΠΟΙΗΣΗ</text:span></text:p>
      <text:p text:style-name="P125"><text:span text:style-name="T125_1">1.<text:s/>Γραφείο<text:s/>Υπουργού<text:s/>Οικονομικών<text:s/>κ.<text:s/>Ευκλ.Τσακαλώτου</text:span></text:p>
      <text:p text:style-name="P126"><text:span text:style-name="T126_1">2.<text:s/>Γραφείο<text:s/>Υφυπουργού<text:s/>κας<text:s/>Αικ.Παπανάτσιου</text:span></text:p>
      <text:p text:style-name="P127"><text:span text:style-name="T127_1">3.<text:s/>Υπηρεσία<text:s/>Ερευνών<text:s/>και<text:s/>Διασφάλισης<text:s/>Δημοσίων<text:s/>Εσόδων<text:s/>(Υ.Ε.Δ.Δ.Ε.)</text:span></text:p>
      <text:p text:style-name="P128"><text:span text:style-name="T128_1">4.<text:s/>Δ/νση<text:s/>Εσωτερικού<text:s/>Ελέγχου</text:span></text:p>
      <text:p text:style-name="P129"><text:span text:style-name="T129_1">5.<text:s/>Ελεγκτική<text:s/>Υπηρεσία<text:s/>Τελωνείων<text:s/>(ΕΛ.Υ.Τ.)<text:s/>Αττικής</text:span></text:p>
      <text:p text:style-name="P130"><text:span text:style-name="T130_1">6.<text:s/>Ελεγκτική<text:s/>Υπηρεσία<text:s/>Τελωνείων<text:s/>(ΕΛ.Υ.Τ.)<text:s/>Θεσσαλονίκης</text:span></text:p>
      <text:p text:style-name="P131"><text:span text:style-name="T131_1">7.<text:s/>Δ/νση<text:s/>Διεθνών<text:s/>Οικονομικών<text:s/>Σχέσεων<text:s/>(Δ.Ο.Σ.)</text:span></text:p>
      <text:p text:style-name="P132"><text:span text:style-name="T132_1">8.<text:s/>Γενική<text:s/>Διεύθυνση<text:s/>Ηλεκτρονικής<text:s/>Διακυβέρνησης<text:s/>και<text:s/>Ανθρώπινου<text:s/>Δυναμικού</text:span></text:p>
      <text:p text:style-name="P133"><text:span text:style-name="T133_1">9.<text:s/>Δ/νση<text:s/>Νομικής<text:s/>Υποστήριξης<text:s/>Γ.Γ.Δ.Ε.</text:span></text:p>
      <text:p text:style-name="P134"><text:span text:style-name="T134_1">10.<text:s/>Αυτοτελές<text:s/>Γραφείο<text:s/>Επικοινωνίας<text:s/>και<text:s/>Δημοσίων<text:s/>Σχέσεων<text:s/>Γ.Γ.Δ.Ε.</text:span></text:p>
      <text:p text:style-name="P135"><text:span text:style-name="T135_1">11.<text:s/>Δ.Ο.Υ.<text:s/>Πλοίων</text:span></text:p>
      <text:p text:style-name="P136"><text:span text:style-name="T136_1">12.<text:s/>ΥΠΟΥΡΓΕΙΟ<text:s/>ΟΙΚΟΝΟΜΙΑΣ<text:s/>ΚΑΙ<text:s/>ΑΝΑΠΤΥΞΗΣ</text:span></text:p>
      <text:p text:style-name="P137"><text:span text:style-name="T137_1">α)</text:span><text:span text:style-name="T137_2"><text:tab/></text:span><text:span text:style-name="T137_3">Γραφείο<text:s/>κ.<text:s/>Υφυπουργού</text:span></text:p>
      <text:p text:style-name="P138"><text:span text:style-name="T138_1">β)</text:span><text:span text:style-name="T138_2"><text:tab/></text:span><text:span text:style-name="T138_3">Γραφείο<text:s/>κ.<text:s/>Γεν.Γραμματέα<text:s/>Βιομηχανίας</text:span></text:p>
      <text:p text:style-name="P139"><text:span text:style-name="T139_1">γ)</text:span><text:span text:style-name="T139_2"><text:tab/></text:span><text:span text:style-name="T139_3">Γεν.Γραμματεία<text:s/>Βιομηχανίας</text:span></text:p>
      <text:p text:style-name="P140"><text:span text:style-name="T140_1">Δ/νση<text:s/>Βιομηχανικής<text:s/>Πολιτικής</text:span></text:p>
      <text:p text:style-name="P141"><text:span text:style-name="T141_1">13.<text:s/>ΥΠΟΥΡΓΕΙΟ<text:s/>ΝΑΥΤΙΛΙΑΣ<text:s/>ΚΑΙ<text:s/>ΝΗΣΙΩΤΙΚΗΣ<text:s/>ΠΟΛΙΤΙΚΗΣ</text:span></text:p>
      <text:p text:style-name="P142"><text:span text:style-name="T142_1">α)</text:span><text:span text:style-name="T142_2"><text:tab/></text:span><text:span text:style-name="T142_3">Γραφείο<text:s/>κ.<text:s/>Υπουργού<text:s/>Ναυτιλίας<text:s/>και<text:s/>Νησιωτικής<text:s/>Πολιτικής</text:span></text:p>
      <text:p text:style-name="P143"><text:span text:style-name="T143_1">β)</text:span><text:span text:style-name="T143_2"><text:tab/></text:span><text:span text:style-name="T143_3">Γεν.Γραμματέα<text:s/>Λιμένων,<text:s/>Λιμενικής<text:s/>Πολιτικής<text:s/>και<text:s/>Ναυτιλιακών<text:s/>Επενδύσεων<text:s/>Δ/νση<text:s/>Ναυτιλιακών<text:s/>Επενδύσεων<text:s/>και<text:s/>Θαλάσσιου<text:s/>Τουρισμού</text:span></text:p>
      <text:p text:style-name="P144"><text:span text:style-name="T144_1">14.<text:s/>Κεντρική<text:s/>Ένωση<text:s/>Επιμελητηρίων<text:s/>Ελλάδος</text:span></text:p>
      <text:p text:style-name="P145"><text:span text:style-name="T145_1">15.<text:s/>Εμπορικό<text:s/>&amp;<text:s/>Βιομηχανικό<text:s/>Επιμελητήριο<text:s/>Πειραιά</text:span></text:p>
      <text:p text:style-name="P146"><text:span text:style-name="T146_1">16.<text:s/>Ναυτικό<text:s/>Επιμελητήριο<text:s/>Ελλάδος</text:span></text:p>
      <text:p text:style-name="P147"><text:span text:style-name="T147_1">17.<text:s/>Οικονομικό<text:s/>Επιμελητήριο<text:s/>Ελλάδος</text:span></text:p>
      <text:p text:style-name="P148"><text:span text:style-name="T148_1">18.<text:s/>Αποδέκτες<text:s/>Πίνακα<text:s/>ΚΓ΄<text:s/>(Ενώσεις<text:s/>Επαγγελματικών<text:s/>Ναυτικών<text:s/>Μεταφορών)</text:span></text:p>
      <text:p text:style-name="P149"><text:span text:style-name="T149_1">19.<text:s/>Αποδέκτες<text:s/>Πίνακα<text:s/>Η΄<text:s/>(Σύλλογοι<text:s/>Λογιστών<text:s/>και<text:s/>Εκτελωνιστών)</text:span></text:p>
      <text:p text:style-name="P150"><text:span text:style-name="T150_1">Γ.<text:s/>ΕΣΩΤΕΡΙΚΗ<text:s/>ΔΙΑΝΟΜΗ</text:span></text:p>
      <text:p text:style-name="P151"><text:span text:style-name="T151_1">1.<text:s/>Γραφείο<text:s/>Διοικητή<text:s/>Ανεξάρτητης<text:s/>Αρχής<text:s/>Δημοσίων<text:s/>Εσόδων<text:s/>κ.<text:s/>Γ.<text:s/>Πιτσιλή</text:span></text:p>
      <text:p text:style-name="P152"><text:span text:style-name="T152_1">2.<text:s/>Γραφείο<text:s/>Γενικής<text:s/>Διευθύντριας<text:s/>Τελωνείων<text:s/>και<text:s/>Ε.Φ.Κ.,<text:s/>κας<text:s/>Ειρ.<text:s/>Γιαλούρη</text:span></text:p>
      <text:p text:style-name="P153"><text:span text:style-name="T153_1">3.<text:s/>Δ/νση<text:s/>Τελωνειακών<text:s/>Διαδικασιών</text:span></text:p>
      <text:p text:style-name="P154"><text:span text:style-name="T154_1">4.<text:s/>Δ/νση<text:s/>Δασμολογικών<text:s/>Θεμάτων,<text:s/>Ειδικών<text:s/>Καθεστώτων<text:s/>και<text:s/>Απαλλαγών<text:s/>Τμήματα<text:s/>Α΄,<text:s/>Β΄,Γ΄,Δ΄</text:span></text:p>
      <text:p text:style-name="P155"><text:span text:style-name="T155_1">5.<text:s/>Δ/νση<text:s/>Στρατηγικής<text:s/>Τελωνειακών<text:s/>Ελέγχων<text:s/>και<text:s/>Παραβάσεων</text:span></text:p>
      <text:p text:style-name="P156"><text:span text:style-name="T156_1">6.<text:s/>Δ/νση<text:s/>Ηλεκτρονικού<text:s/>Τελωνείου</text:span></text:p>
      <text:p text:style-name="P157"><text:span text:style-name="T157_1">7.<text:s/>Δ/νση<text:s/>Εφαρμογής<text:s/>Έμμεσης<text:s/>Φορολογίας</text:span></text:p>
      <text:p text:style-name="P158"><text:span text:style-name="T158_1">ΠΑΡΑΡΤΗΜΑ</text:span></text:p>
      <text:p text:style-name="P159"><text:span text:style-name="T159_1">(<text:s/>ΣΧΕΤ.<text:s/>άρθρο<text:s/>4<text:s/>ΠΟΛ<text:s/>1101/2017<text:s/>Απόφαση<text:s/>Διοικητή<text:s/>Α.Α.Δ.Ε.)</text:span></text:p>
      <text:p text:style-name="P160"><text:span text:style-name="T160_1">ΝΑΥΠΗΓΗΣΗ<text:s/>ΠΛΟΙΟΥ</text:span></text:p>
      <table:table table:style-name="Table4">
        <table:table-column table:style-name="Column8"/>
        <table:table-column table:style-name="Column9"/>
        <table:table-column table:style-name="Column10"/>
        <table:table-column table:style-name="Column11"/>
        <table:table-row table:style-name="Row22">
          <table:table-cell table:style-name="Cell50">
            <text:p text:style-name="P161"><text:span text:style-name="T161_1">ΠΡΟΟΡΙΣΜΟΣ</text:span></text:p>
          </table:table-cell>
          <table:table-cell table:style-name="Cell51">
            <text:p text:style-name="P162"><text:span text:style-name="T162_1">ΤΕΛΩΝΕΙΑΚΟ<text:s/>ΠΑΡΑΣΤΑΤΙΚΟ</text:span></text:p>
          </table:table-cell>
          <table:table-cell table:style-name="Cell52">
            <text:p text:style-name="P163"/>
          </table:table-cell>
          <table:table-cell table:style-name="Cell53">
            <text:p text:style-name="P164"><text:span text:style-name="T164_1">ΠΕΔΙΑ<text:s/>ΣΥΜΠΛΗΡΩΣΗΣ</text:span></text:p>
          </table:table-cell>
        </table:table-row>
        <table:table-row table:style-name="Row23">
          <table:table-cell table:style-name="Cell54">
            <text:p text:style-name="P165"><text:span text:style-name="T165_1">ΕΞΑΓΩΓΗ</text:span></text:p>
            <text:p text:style-name="P166"><text:span text:style-name="T166_1">Άρθρο<text:s/></text:span><text:span text:style-name="T166_2">4<text:s/></text:span><text:span text:style-name="T166_3">Κεφ.Α<text:s/>Παρ.2α</text:span></text:p>
          </table:table-cell>
          <table:table-cell table:style-name="Cell55">
            <text:p text:style-name="P167"><text:span text:style-name="T167_1">ΕΔΕ<text:s/>Εξαγωγής</text:span></text:p>
          </table:table-cell>
          <table:table-cell table:style-name="Cell56">
            <text:p text:style-name="P168"><text:span text:style-name="T168_1">ΑΠΑΛΛΑΓΗ<text:s/>ΑΠΟ<text:s/>ΦΠΑ</text:span></text:p>
            <text:p text:style-name="P169"><text:span text:style-name="T169_1">ΠΛΟΙΟΥ</text:span></text:p>
            <text:p text:style-name="P170"><text:span text:style-name="T170_1">(άρθρο<text:s/>24<text:s/>ν.2859/2000)</text:span></text:p>
          </table:table-cell>
          <table:table-cell table:style-name="Cell57">
            <text:p text:style-name="P171"><text:span text:style-name="T171_1">Η<text:s/>συμπλήρωση<text:s/>γίνεται<text:s/>σύμφωνα<text:s/>με<text:s/>τα<text:s/>προβλεπόμενα<text:s/>στις<text:s/>περί<text:s/>εξαγωγής<text:s/>διατάξεις</text:span></text:p>
          </table:table-cell>
        </table:table-row>
        <table:table-row table:style-name="Row24">
          <table:table-cell table:style-name="Cell58">
            <text:p text:style-name="P172"/>
          </table:table-cell>
          <table:table-cell table:style-name="Cell59">
            <text:p text:style-name="P173"><text:span text:style-name="T173_1">ΔΕΦΚ</text:span></text:p>
            <text:p text:style-name="P174"><text:span text:style-name="T174_1">Εάν<text:s/>υπάρχουν<text:s/>μη<text:s/>χρησιμοποιηθέντα<text:s/>υλικά,<text:s/>υποβάλλεται<text:s/>Δ.Ε.Φ.Κ.</text:span></text:p>
          </table:table-cell>
          <table:table-cell table:style-name="Cell60">
            <text:p text:style-name="P175"><text:span text:style-name="T175_1">ΚΑΤΑΒΟΛΗ<text:s/>ΦΠΑ<text:s/>ΑΓΑΘΩΝ<text:s/></text:span><text:span text:style-name="T175_2">στην<text:s/>περίπτωση<text:s/></text:span><text:span text:style-name="T175_3">αγαθών<text:s/></text:span><text:span text:style-name="T175_4">που<text:s/>δεν<text:s/>χρησιμοποιήθηκαν<text:s/>για<text:s/>την<text:s/>εκτέλεση<text:s/>εργασιών<text:s/>ναυπήγησης</text:span></text:p>
          </table:table-cell>
          <table:table-cell table:style-name="Cell61">
            <text:p text:style-name="P176"><text:span text:style-name="T176_1">Εκτός<text:s/>των<text:s/>λοιπών<text:s/>πεδίων<text:s/>της<text:s/>ΔΕΦΚ<text:s/>που<text:s/>προβλέπονται<text:s/>από<text:s/>τις<text:s/>ισχύουσες<text:s/>διατάξεις,<text:s/>συμπληρώνονται<text:s/>τα<text:s/>ακόλουθα<text:s/>πεδία<text:s/>ως<text:s/>εξής:</text:span></text:p>
            <text:p text:style-name="P177"><text:span text:style-name="T177_1">Θέση<text:s/>33<text:s/></text:span><text:span text:style-name="T177_2">(Κωδικός<text:s/>Εμπορεύματος)<text:s/>:<text:s/>99309900</text:span></text:p>
            <text:p text:style-name="P178"><text:span text:style-name="T178_1">Θέση<text:s/>37α<text:s/></text:span><text:span text:style-name="T178_2">(Καθεστώς<text:s/>)<text:s/>:<text:s/>48<text:s/>00</text:span></text:p>
            <text:p text:style-name="P179"><text:span text:style-name="T179_1">Θέση<text:s/>55<text:s/></text:span><text:span text:style-name="T179_2">(Μονάδες<text:s/>φορολόγησης)<text:s/>:<text:s/>0</text:span></text:p>
            <text:p text:style-name="P180"><text:span text:style-name="T180_1">Θέση<text:s/>56<text:s/></text:span><text:span text:style-name="T180_2">(Φορολογητέα<text:s/>αξία)<text:s/>:<text:s/>Η<text:s/>αξία<text:s/>των<text:s/>αγαθών<text:s/>που<text:s/>δεν<text:s/>χρησιμοποιήθηκαν</text:span></text:p>
          </table:table-cell>
        </table:table-row>
        <table:table-row table:style-name="Row25">
          <table:table-cell table:style-name="Cell62">
            <text:p text:style-name="P181"><text:span text:style-name="T181_1">ΑΠΟΣΤΟΛΗ<text:s/>ΣΕ<text:s/>ΑΛΛΟ<text:s/>ΚΡΑΤΟΣ-<text:s/>ΜΕΛΟΣ<text:s/>ΤΗΣ<text:s/>Ε.Ε.</text:span></text:p>
            <text:p text:style-name="P182"><text:span text:style-name="T182_1">Άρθρο<text:s/></text:span><text:span text:style-name="T182_2">4<text:s/></text:span><text:span text:style-name="T182_3">Κεφ.Α<text:s/>Παρ.2β</text:span></text:p>
          </table:table-cell>
          <table:table-cell table:style-name="Cell63">
            <text:p text:style-name="P183"><text:span text:style-name="T183_1">ΔΕΦΚ</text:span></text:p>
            <text:p text:style-name="P184"><text:span text:style-name="T184_1">Υποβάλλεται<text:s/>ΔΕΦΚ<text:s/>για<text:s/>το<text:s/>πλοίο.<text:s/>Με<text:s/>την<text:s/>ίδια<text:s/>ΔΕΦΚ<text:s/>(BIS)<text:s/>καταβάλλεται<text:s/>και<text:s/>ο<text:s/>Φ.Π.Α.<text:s/>για<text:s/>τα<text:s/>αγαθά<text:s/>που<text:s/>δεν<text:s/>χρησιμοποιήθηκαν</text:span></text:p>
          </table:table-cell>
          <table:table-cell table:style-name="Cell64">
            <text:p text:style-name="P185"><text:span text:style-name="T185_1">ΑΠΑΛΛΑΓΗ<text:s/>ΑΠΟ<text:s/>Φ.Π.Α.</text:span></text:p>
            <text:p text:style-name="P186"><text:span text:style-name="T186_1">ΠΛΟΙΟΥ</text:span></text:p>
            <text:p text:style-name="P187"><text:span text:style-name="T187_1">(άρθρα<text:s/>25<text:s/>&amp;<text:s/>28</text:span></text:p>
            <text:p text:style-name="P188"><text:span text:style-name="T188_1">ν.2859/2000)</text:span></text:p>
          </table:table-cell>
          <table:table-cell table:style-name="Cell65">
            <text:p text:style-name="P189"><text:span text:style-name="T189_1">Εκτός<text:s/>των<text:s/>λοιπών<text:s/>πεδίων<text:s/>της<text:s/>ΔΕΦΚ<text:s/>που<text:s/>προβλέπονται<text:s/>από<text:s/>τις<text:s/>ισχύουσες<text:s/>διατάξεις,<text:s/>συμπληρώνονται<text:s/>τα<text:s/>ακόλουθα<text:s/>πεδία<text:s/>ως<text:s/>εξής:</text:span></text:p>
            <text:p text:style-name="P190"><text:span text:style-name="T190_1">Θέση<text:s/>33<text:s/></text:span><text:span text:style-name="T190_2">(Κωδικός<text:s/>Εμπορεύματος)<text:s/>:<text:s/>Κωδικός<text:s/>ΣΟ<text:s/>πλοίου</text:span></text:p>
            <text:p text:style-name="P191"><text:span text:style-name="T191_1">Θέση<text:s/>37α<text:s/></text:span><text:span text:style-name="T191_2">(Καθεστώς<text:s/>)<text:s/>:<text:s/>48<text:s/>00</text:span></text:p>
            <text:p text:style-name="P192"><text:span text:style-name="T192_1">Θέση<text:s/>37β<text:s/></text:span><text:span text:style-name="T192_2">(Ατέλεια)<text:s/>:<text:s/>Χ31</text:span></text:p>
            <text:p text:style-name="P193"><text:span text:style-name="T193_1">Θέση<text:s/>55<text:s/></text:span><text:span text:style-name="T193_2">(Μονάδες<text:s/>φορολόγησης)<text:s/>:<text:s/>1</text:span></text:p>
            <text:p text:style-name="P194"><text:span text:style-name="T194_1">Θέση<text:s/>56<text:s/></text:span><text:span text:style-name="T194_2">(Φορολογητέα<text:s/>αξία)<text:s/>:<text:s/>Η<text:s/>αξία<text:s/>του<text:s/>πλοίου</text:span></text:p>
          </table:table-cell>
        </table:table-row>
        <table:table-row table:style-name="Row26">
          <table:table-cell table:style-name="Cell66">
            <text:p text:style-name="P195"/>
          </table:table-cell>
          <table:table-cell table:style-name="Cell67">
            <text:p text:style-name="P196"/>
          </table:table-cell>
          <table:table-cell table:style-name="Cell68">
            <text:p text:style-name="P197"><text:span text:style-name="T197_1">ΚΑΤΑΒΟΛΗ<text:s/>ΦΠΑ<text:s/>ΑΓΑΘΩΝ</text:span></text:p>
            <text:p text:style-name="P198"><text:span text:style-name="T198_1">στην<text:s/>περίπτωση<text:s/></text:span><text:span text:style-name="T198_2">αγαθών<text:s/></text:span><text:span text:style-name="T198_3">που<text:s/>δεν</text:span></text:p>
            <text:p text:style-name="P199"><text:span text:style-name="T199_1">χρησιμοποιήθηκαν<text:s/>για<text:s/>την<text:s/>εκτέλεση<text:s/>εργασιών<text:s/>ναυπήγησης</text:span></text:p>
          </table:table-cell>
          <table:table-cell table:style-name="Cell69">
            <text:p text:style-name="P200"><text:span text:style-name="T200_1">Θέση<text:s/>33<text:s/></text:span><text:span text:style-name="T200_2">(Κωδικός<text:s/>Εμπορεύματος)<text:s/>:<text:s/>99309900</text:span></text:p>
            <text:p text:style-name="P201"><text:span text:style-name="T201_1">Θέση<text:s/>37α<text:s/></text:span><text:span text:style-name="T201_2">(Καθεστώς<text:s/>)<text:s/>:<text:s/>48<text:s/>00</text:span></text:p>
            <text:p text:style-name="P202"><text:span text:style-name="T202_1">Θέση<text:s/>55<text:s/></text:span><text:span text:style-name="T202_2">(Μονάδες<text:s/>φορολόγησης)<text:s/>:<text:s/>0</text:span></text:p>
            <text:p text:style-name="P203"><text:span text:style-name="T203_1">Θέση<text:s/>56<text:s/></text:span><text:span text:style-name="T203_2">(Φορολογητέα<text:s/>αξία)<text:s/>:<text:s/>Η<text:s/>αξία<text:s/>των<text:s/>αγαθών<text:s/>που<text:s/>δεν<text:s/>χρησιμοποιήθηκαν</text:span></text:p>
          </table:table-cell>
        </table:table-row>
        <table:table-row table:style-name="Row27">
          <table:table-cell table:style-name="Cell70">
            <text:p text:style-name="P204"><text:span text:style-name="T204_1">ΘΕΣΗ<text:s/>ΣΕ<text:s/>ΑΝΑΛΩΣΗ</text:span></text:p>
            <text:p text:style-name="P205"><text:span text:style-name="T205_1">Άρθρο<text:s/></text:span><text:span text:style-name="T205_2">4</text:span></text:p>
            <text:p text:style-name="P206"><text:span text:style-name="T206_1">Κεφ.Α</text:span></text:p>
            <text:p text:style-name="P207"><text:span text:style-name="T207_1">Παρ.2γ</text:span></text:p>
          </table:table-cell>
          <table:table-cell table:style-name="Cell71">
            <text:p text:style-name="P208"><text:span text:style-name="T208_1">ΔΕΦΚ</text:span></text:p>
            <text:p text:style-name="P209"><text:span text:style-name="T209_1">Υποβάλλεται<text:s/>ΔΕΦΚ<text:s/>για<text:s/>το<text:s/>πλοίο.<text:s/>Με<text:s/>την<text:s/>ίδια<text:s/>ΔΕΦΚ<text:s/>(BIS)<text:s/>καταβάλλεται<text:s/>και<text:s/>ο<text:s/>Φ.Π.Α.<text:s/>για<text:s/>τα<text:s/>αγαθά<text:s/>που<text:s/>δεν<text:s/>χρησιμοποιήθηκαν</text:span></text:p>
          </table:table-cell>
          <table:table-cell table:style-name="Cell72">
            <text:p text:style-name="P210"><text:span text:style-name="T210_1">ΑΠΑΛΛΑΓΗ<text:s/>Φ.Π.Α</text:span></text:p>
            <text:p text:style-name="P211"><text:span text:style-name="T211_1">(ΔΙΚΑΙΟΥΧΟ<text:s/>ΑΠΑΛΛΑΓΗΣ</text:span></text:p>
            <text:p text:style-name="P212"><text:span text:style-name="T212_1">ΑΠΟ<text:s/>Φ.Π.Α.<text:s/>ΠΛΟΙΟ)</text:span></text:p>
            <text:p text:style-name="P213"><text:span text:style-name="T213_1">(Άρθρα<text:s/>25<text:s/>&amp;<text:s/>27</text:span></text:p>
            <text:p text:style-name="P214"><text:span text:style-name="T214_1">ν.2859/2000)</text:span></text:p>
          </table:table-cell>
          <table:table-cell table:style-name="Cell73">
            <text:p text:style-name="P215"><text:span text:style-name="T215_1">Εκτός<text:s/>των<text:s/>λοιπών<text:s/>πεδίων<text:s/>της<text:s/>ΔΕΦΚ<text:s/>που<text:s/>προβλέπονται<text:s/>από<text:s/>τις<text:s/>ισχύουσες<text:s/>διατάξεις,<text:s/>συμπληρώνονται<text:s/>τα<text:s/>ακόλουθα<text:s/>πεδία<text:s/>ως<text:s/>εξής:</text:span></text:p>
            <text:p text:style-name="P216"><text:span text:style-name="T216_1">Θέση<text:s/>33<text:s/></text:span><text:span text:style-name="T216_2">(Κωδικός<text:s/>Εμπορεύματος)<text:s/>:<text:s/>Κωδικός<text:s/>ΣΟ<text:s/>πλοίου</text:span></text:p>
            <text:p text:style-name="P217"><text:span text:style-name="T217_1">Θέση<text:s/>37α<text:s/></text:span><text:span text:style-name="T217_2">(Καθεστώς<text:s/>)<text:s/>:<text:s/>48<text:s/>00</text:span></text:p>
            <text:p text:style-name="P218"><text:span text:style-name="T218_1">Θέση<text:s/>37β<text:s/></text:span><text:span text:style-name="T218_2">(Ατέλεια)<text:s/>:<text:s/>Χ32</text:span></text:p>
            <text:p text:style-name="P219"><text:span text:style-name="T219_1">Θέση<text:s/>55<text:s/></text:span><text:span text:style-name="T219_2">(Μονάδες<text:s/>φορολόγησης)<text:s/>:<text:s/>1</text:span></text:p>
            <text:p text:style-name="P220"><text:span text:style-name="T220_1">Θέση<text:s/>56<text:s/></text:span><text:span text:style-name="T220_2">(Φορολογητέα<text:s/>αξία)<text:s/>:<text:s/>Η<text:s/>αξία<text:s/>του<text:s/>πλοίου</text:span></text:p>
          </table:table-cell>
        </table:table-row>
        <table:table-row table:style-name="Row28">
          <table:table-cell table:style-name="Cell74">
            <text:p text:style-name="P221"/>
          </table:table-cell>
          <table:table-cell table:style-name="Cell75">
            <text:p text:style-name="P222"/>
          </table:table-cell>
          <table:table-cell table:style-name="Cell76">
            <text:p text:style-name="P223"><text:span text:style-name="T223_1">ΚΑΤΑΒΟΛΗ<text:s/>Φ.Π.Α.<text:s/>(ΜΗ</text:span></text:p>
            <text:p text:style-name="P224"><text:span text:style-name="T224_1">ΔΙΚΑΙΟΥΧΟ</text:span></text:p>
            <text:p text:style-name="P225"><text:span text:style-name="T225_1">ΑΠΑΛΛΑΓΗΣ<text:s/>ΑΠΟ<text:s/>Φ.Π.Α.</text:span></text:p>
            <text:p text:style-name="P226"><text:span text:style-name="T226_1">ΠΛΟΙΟ)</text:span></text:p>
          </table:table-cell>
          <table:table-cell table:style-name="Cell77">
            <text:p text:style-name="P227"><text:span text:style-name="T227_1">Θέση<text:s/>33<text:s/></text:span><text:span text:style-name="T227_2">(Κωδικός<text:s/>Εμπορεύματος)<text:s/>:<text:s/>Κωδικός<text:s/>ΣΟ<text:s/>πλοίου</text:span></text:p>
            <text:p text:style-name="P228"><text:span text:style-name="T228_1">Θέση<text:s/>37α<text:s/></text:span><text:span text:style-name="T228_2">(Καθεστώς<text:s/>)<text:s/>:<text:s/>48<text:s/>00</text:span></text:p>
            <text:p text:style-name="P229"><text:span text:style-name="T229_1">Θέση<text:s/>55<text:s/></text:span><text:span text:style-name="T229_2">(Μονάδες<text:s/>φορολόγησης)<text:s/>:<text:s/>1</text:span></text:p>
            <text:p text:style-name="P230"><text:span text:style-name="T230_1">Θέση<text:s/>56<text:s/></text:span><text:span text:style-name="T230_2">(Φορολογητέα<text:s/>αξία)<text:s/>:<text:s/>Η<text:s/>αξία<text:s/>του<text:s/>πλοίου</text:span></text:p>
          </table:table-cell>
        </table:table-row>
        <table:table-row table:style-name="Row29">
          <table:table-cell table:style-name="Cell78">
            <text:p text:style-name="P231"/>
          </table:table-cell>
          <table:table-cell table:style-name="Cell79">
            <text:p text:style-name="P232"/>
          </table:table-cell>
          <table:table-cell table:style-name="Cell80">
            <text:p text:style-name="P233"><text:span text:style-name="T233_1">ΚΑΤΑΒΟΛΗ<text:s/>ΦΠΑ<text:s/>ΑΓΑΘΩΝ</text:span></text:p>
            <text:p text:style-name="P234"><text:span text:style-name="T234_1">στην<text:s/>περίπτωση<text:s/></text:span><text:span text:style-name="T234_2">αγαθών</text:span></text:p>
            <text:p text:style-name="P235"><text:span text:style-name="T235_1">που<text:s/>δεν</text:span></text:p>
            <text:p text:style-name="P236"><text:span text:style-name="T236_1">χρησιμοποιήθηκαν<text:s/>για<text:s/>την<text:s/>εκτέλεση<text:s/>εργασιών<text:s/>ναυπήγησης</text:span></text:p>
          </table:table-cell>
          <table:table-cell table:style-name="Cell81">
            <text:p text:style-name="P237"><text:span text:style-name="T237_1">Θέση<text:s/>33<text:s/></text:span><text:span text:style-name="T237_2">(Κωδικός<text:s/>Εμπορεύματος)<text:s/>:<text:s/>99309900</text:span></text:p>
            <text:p text:style-name="P238"><text:span text:style-name="T238_1">Θέση<text:s/>37α<text:s/></text:span><text:span text:style-name="T238_2">(Καθεστώς<text:s/>)<text:s/>:<text:s/>48<text:s/>00</text:span></text:p>
            <text:p text:style-name="P239"><text:span text:style-name="T239_1">Θέση<text:s/>55<text:s/></text:span><text:span text:style-name="T239_2">(Μονάδες<text:s/>φορολόγησης)<text:s/>:<text:s/>0</text:span></text:p>
            <text:p text:style-name="P240"><text:span text:style-name="T240_1">Θέση<text:s/>56<text:s/></text:span><text:span text:style-name="T240_2">(Φορολογητέα<text:s/>αξία)<text:s/>:<text:s/>Η<text:s/>αξία<text:s/>των<text:s/>αγαθών<text:s/>που<text:s/>δεν<text:s/>χρησιμοποιήθηκαν</text:span></text:p>
          </table:table-cell>
        </table:table-row>
      </table:table>
      <text:p text:style-name="P241"><text:span text:style-name="T241_1">ΕΠΙΣΚΕΥΗ/ΜΕΤΑΤΡΟΠΗ/ΣΥΝΤΗΡΗΣΗ<text:s/>ΠΛΟΙΟΥ</text:span></text:p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0">
          <table:table-cell table:style-name="Cell82">
            <text:p text:style-name="P242"/>
          </table:table-cell>
          <table:table-cell table:style-name="Cell83">
            <text:p text:style-name="P243"><text:span text:style-name="T243_1">ΤΕΛΩΝΕΙΑΚΟ<text:s/>ΠΑΡΑΣΤΑΤΙΚΟ</text:span></text:p>
          </table:table-cell>
          <table:table-cell table:style-name="Cell84">
            <text:p text:style-name="P244"/>
          </table:table-cell>
          <table:table-cell table:style-name="Cell85">
            <text:p text:style-name="P245"><text:span text:style-name="T245_1">ΠΕΔΙΑ<text:s/>ΣΥΜΠΛΗΡΩΣΗΣ</text:span></text:p>
          </table:table-cell>
        </table:table-row>
        <table:table-row table:style-name="Row31">
          <table:table-cell table:style-name="Cell86">
            <text:p text:style-name="P246"><text:span text:style-name="T246_1">Άρθρο<text:s/></text:span><text:span text:style-name="T246_2">4</text:span></text:p>
            <text:p text:style-name="P247"><text:span text:style-name="T247_1">Κεφ.Β</text:span></text:p>
            <text:p text:style-name="P248"><text:span text:style-name="T248_1">Παρ.2</text:span></text:p>
          </table:table-cell>
          <table:table-cell table:style-name="Cell87">
            <text:p text:style-name="P249"><text:span text:style-name="T249_1">ΔΕΦΚ</text:span></text:p>
            <text:p text:style-name="P250"><text:span text:style-name="T250_1">Υποβάλλεται<text:s/>ΔΕΦΚ<text:s/>στην<text:s/>περίπτωση<text:s/>καταβολής<text:s/>Φ.Π.Α.<text:s/>Με<text:s/>την<text:s/>ίδια<text:s/>ΔΕΦΚ<text:s/>(BIS)<text:s/>χορηγείται<text:s/>απαλλαγή<text:s/>από<text:s/>τον<text:s/>Φ.Π.Α.<text:s/>για<text:s/>τα<text:s/>αγαθά<text:s/>που<text:s/>χρησιμοποιήθηκαν<text:s/>για<text:s/>την<text:s/>εκτέλεση<text:s/>εργασιών<text:s/>σε<text:s/>δικαιούχο<text:s/>απαλλαγής<text:s/>πλοίο.</text:span></text:p>
          </table:table-cell>
          <table:table-cell table:style-name="Cell88">
            <text:p text:style-name="P251"><text:span text:style-name="T251_1">ΚΑΤΑΒΟΛΗ<text:s/>Φ.Π.Α.<text:s/>ΑΓΑΘΩΝ</text:span></text:p>
            <text:p text:style-name="P252"><text:span text:style-name="T252_1">στην<text:s/>περίπτωση<text:s/></text:span><text:span text:style-name="T252_2">αγαθών<text:s/></text:span><text:span text:style-name="T252_3">που<text:s/>χρησιμοποιήθηκαν<text:s/>για<text:s/>την<text:s/>εκτέλεση<text:s/>εργασιών</text:span></text:p>
            <text:p text:style-name="P253"><text:span text:style-name="T253_1">επισκευής/μετατροπής/συντήρησης<text:s/>σε<text:s/>ΜΗ<text:s/>ΔΙΚΑΙΟΥΧΟ<text:s/>ΑΠΑΛΛΑΓΗΣ<text:s/>ΠΛΟΙΟ</text:span></text:p>
          </table:table-cell>
          <table:table-cell table:style-name="Cell89">
            <text:p text:style-name="P254"><text:span text:style-name="T254_1">Εκτός<text:s/>των<text:s/>λοιπών<text:s/>πεδίων<text:s/>της<text:s/>ΔΕΦΚ<text:s/>που<text:s/>προβλέπονται<text:s/>από<text:s/>τις<text:s/>ισχύουσες<text:s/>διατάξεις,<text:s/>συμπληρώνονται<text:s/>τα<text:s/>ακόλουθα<text:s/>πεδία<text:s/>ως<text:s/>εξής:</text:span></text:p>
            <text:p text:style-name="P255"><text:span text:style-name="T255_1">Θέση<text:s/>33<text:s/></text:span><text:span text:style-name="T255_2">(Κωδικός<text:s/>Εμπορεύματος)<text:s/>:<text:s/>99309900</text:span></text:p>
            <text:p text:style-name="P256"><text:span text:style-name="T256_1">Θέση<text:s/>37α<text:s/></text:span><text:span text:style-name="T256_2">(Καθεστώς<text:s/>)<text:s/>:<text:s/>48<text:s/>00</text:span></text:p>
            <text:p text:style-name="P257"><text:span text:style-name="T257_1">Θέση<text:s/>55<text:s/></text:span><text:span text:style-name="T257_2">(Μονάδες<text:s/>φορολόγησης)<text:s/>:<text:s/>0</text:span></text:p>
            <text:p text:style-name="P258"><text:span text:style-name="T258_1">Θέση<text:s/>56<text:s/></text:span><text:span text:style-name="T258_2">(Φορολογητέα<text:s/>αξία)<text:s/>:<text:s/>Η<text:s/>αξία<text:s/>των<text:s/>αγαθών<text:s/>που<text:s/>χρησιμοποιήθηκαν<text:s/>στο<text:s/>μη<text:s/>δικαιούχο<text:s/>απαλλαγής<text:s/>πλοίο<text:s/>ή<text:s/>και<text:s/>που<text:s/>δεν<text:s/>χρησιμοποιήθηκαν</text:span></text:p>
          </table:table-cell>
        </table:table-row>
        <table:table-row table:style-name="Row32">
          <table:table-cell table:style-name="Cell90">
            <text:p text:style-name="P259"/>
          </table:table-cell>
          <table:table-cell table:style-name="Cell91">
            <text:p text:style-name="P260"/>
          </table:table-cell>
          <table:table-cell table:style-name="Cell92">
            <text:p text:style-name="P261"><text:span text:style-name="T261_1">ΚΑΤΑΒΟΛΗ<text:s/>Φ.Π.Α.<text:s/>ΑΓΑΘΩΝ</text:span></text:p>
            <text:p text:style-name="P262"><text:span text:style-name="T262_1">στην<text:s/>περίπτωση<text:s/></text:span><text:span text:style-name="T262_2">αγαθών<text:s/></text:span><text:span text:style-name="T262_3">που<text:s/>δεν<text:s/>χρησιμοποιήθηκαν<text:s/>για<text:s/>εργασίες<text:s/>επισκευής/μετατροπής/συντήρησης<text:s/>του<text:s/>πλοίου</text:span></text:p>
          </table:table-cell>
          <table:table-cell table:style-name="Cell93">
            <text:p text:style-name="P263"/>
          </table:table-cell>
        </table:table-row>
        <table:table-row table:style-name="Row33">
          <table:table-cell table:style-name="Cell94">
            <text:p text:style-name="P264"/>
          </table:table-cell>
          <table:table-cell table:style-name="Cell95">
            <text:p text:style-name="P265"/>
          </table:table-cell>
          <table:table-cell table:style-name="Cell96">
            <text:p text:style-name="P266"><text:span text:style-name="T266_1">ΑΠΑΛΛΑΓΗ<text:s/>Φ.Π.Α.<text:s/>ΑΓΑΘΩΝ</text:span></text:p>
            <text:p text:style-name="P267"><text:span text:style-name="T267_1">-που<text:s/>χρησιμοποιήθηκαν<text:s/>για<text:s/>εργασίες<text:s/>επισκευής/μετατροπής/συντήρησης<text:s/>σε<text:s/>ΔΙΚΑΙΟΥΧΟ<text:s/>ΑΠΑΛΛΑΓΗΣ<text:s/>ΠΛΟΙΟ</text:span></text:p>
            <text:p text:style-name="P268"><text:span text:style-name="T268_1">(άρθρα<text:s/>25<text:s/>&amp;<text:s/>27<text:s/>ν.2859/2000)</text:span></text:p>
            <text:p text:style-name="P269"><text:span text:style-name="T269_1">-που<text:s/>χρησιμοποιήθηκαν<text:s/>για<text:s/>εργασίες<text:s/>επισκευής/μετατροπής/συντήρησης<text:s/>σε<text:s/>πλοίο<text:s/>που<text:s/>βρίσκεται<text:s/>σε<text:s/>καθεστώς<text:s/>προσωρινής<text:s/>εισαγωγής</text:span></text:p>
            <text:p text:style-name="P270"><text:span text:style-name="T270_1">(άρθρα<text:s/>10,17<text:s/>&amp;<text:s/>25<text:s/>ν.2859/2000)</text:span></text:p>
          </table:table-cell>
          <table:table-cell table:style-name="Cell97">
            <text:p text:style-name="P271"><text:span text:style-name="T271_1">Θέση<text:s/>33<text:s/></text:span><text:span text:style-name="T271_2">(Κωδικός<text:s/>Εμπορεύματος)<text:s/>:<text:s/>99309900</text:span></text:p>
            <text:p text:style-name="P272"><text:span text:style-name="T272_1">Θέση<text:s/>37α<text:s/></text:span><text:span text:style-name="T272_2">(Καθεστώς<text:s/>)<text:s/>:<text:s/>48<text:s/>00</text:span></text:p>
            <text:p text:style-name="P273"><text:span text:style-name="T273_1">Θέση<text:s/>37β<text:s/></text:span><text:span text:style-name="T273_2">(Ατέλεια)<text:s/>:<text:s/>Χ33<text:s/>ή<text:s/>Χ35</text:span></text:p>
            <text:p text:style-name="P274"><text:span text:style-name="T274_1">για<text:s/>το<text:s/>καθεστώς<text:s/>προσωρινής<text:s/>εισαγωγής</text:span></text:p>
            <text:p text:style-name="P275"><text:span text:style-name="T275_1">Θέση<text:s/>55<text:s/></text:span><text:span text:style-name="T275_2">(Μονάδες<text:s/>φορολόγησης)<text:s/>:<text:s/>0</text:span></text:p>
            <text:p text:style-name="P276"><text:span text:style-name="T276_1">Θέση<text:s/>56<text:s/></text:span><text:span text:style-name="T276_2">(Φορολογητέα<text:s/>αξία):<text:s/>Η<text:s/>αξία<text:s/>των<text:s/>αγαθών<text:s/>που<text:s/>χρησιμοποιήθηκαν<text:s/>στο<text:s/>δικαιούχο<text:s/>απαλλαγής<text:s/>πλοίο</text:span></text:p>
          </table:table-cell>
        </table:table-row>
      </table:table>
      <text:p text:style-name="P277"><text:span text:style-name="T277_1">Περιγραφή<text:s/>Κωδικών<text:s/>Ατελείας<text:s/>:</text:span></text:p>
      <text:p text:style-name="P278"><text:span text:style-name="T278_1">Χ31:<text:s/>Απαλλαγή<text:s/>από<text:s/>Φ.Π.Α.<text:s/>κατά<text:s/>τη<text:s/>ναυπήγηση<text:s/>πλοίου<text:s/>εντός<text:s/>Ε.Τ.Σ.<text:s/>που<text:s/>αποτελεί<text:s/>αντικείμενο<text:s/>ενδοκοινοτικής<text:s/>παράδοσης<text:s/>(άρθρα<text:s/>25<text:s/>και<text:s/>28<text:s/>ν.2859/2000<text:s/>–ΠΟΛ<text:s/>1101/2017<text:s/>Απόφαση<text:s/>Διοικητή<text:s/>Α.Α.Δ.Ε.)</text:span></text:p>
      <text:p text:style-name="P279"><text:span text:style-name="T279_1">Χ32:<text:s/>Απαλλαγή<text:s/>από<text:s/>Φ.Π.Α.<text:s/>κατά<text:s/>τη<text:s/>ναυπήγηση<text:s/>πλοίου<text:s/>εντός<text:s/>Ε.Τ.Σ.<text:s/>δικαιούχου<text:s/>απαλλαγής<text:s/>πλοίου<text:s/>(άρθρα<text:s/>25<text:s/>και<text:s/>27<text:s/>ν.2859/2000<text:s/>–ΠΟΛ<text:s/>1101/2017<text:s/>Απόφαση<text:s/>Διοικητή<text:s/>Α.Α.Δ.Ε.)</text:span></text:p>
      <text:p text:style-name="P280"><text:span text:style-name="T280_1">Χ33:<text:s/>Απαλλαγή<text:s/>από<text:s/>Φ.Π.Α.<text:s/>κατά<text:s/>την<text:s/>επισκευή/μετατροπή/συντήρηση<text:s/>δικαιούχου<text:s/>απαλλαγής<text:s/>πλοίου<text:s/>(άρθρα<text:s/>25<text:s/>και<text:s/>27<text:s/>ν.2859/2000–ΠΟΛ<text:s/>1101/2017<text:s/>Απόφαση<text:s/>Διοικητή<text:s/>Α.Α.Δ.Ε.)</text:span></text:p>
      <text:p text:style-name="P281"><text:span text:style-name="T281_1">Χ35:<text:s/>Απαλλαγή<text:s/>από<text:s/>Φ.Π.Α.<text:s/>κατά<text:s/>την<text:s/>επισκευή/μετατροπή/συντήρηση<text:s/>πλοίου<text:s/>που<text:s/>βρίσκεται<text:s/>σε<text:s/>καθεστώς<text:s/>προσωρινής<text:s/>εισαγωγής<text:s/>(<text:s/>άρθρα<text:s/>10,17<text:s/>και<text:s/>25<text:s/>ν.2859/2000-<text:s/>ΠΟΛ<text:s/>1101/2017<text:s/>Απόφαση<text:s/>Διοικητή<text:s/>Α.Α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