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ΦΟΡΟΛΟΓΙΚΗΣ<text:s/>ΔΙΟΙΚΗΣΗΣ</text:span></text:p>
      <text:p text:style-name="P3"><text:span text:style-name="T3_1">Θέμα:<text:s/>Παρακράτηση<text:s/>ειδικής<text:s/>εισφοράς<text:s/>αλληλεγγύης<text:s/>επί<text:s/>πρόσθετων<text:s/>αμοιβών<text:s/>ή<text:s/>παροχών<text:s/>που<text:s/>καταβάλλονται<text:s/>σε<text:s/>μισθωτούς<text:s/>και<text:s/>οι<text:s/>οποίες<text:s/>δεν<text:s/>συνεντέλλονται<text:s/>(συνεκκαθαρίζονται)<text:s/>με<text:s/>τις<text:s/>τακτικές<text:s/>αποδοχές<text:s/>τους.</text:span></text:p>
      <text:p text:style-name="P4"><text:span text:style-name="T4_1">Με<text:s/>αφορμή<text:s/>προφορικά<text:s/>και<text:s/>γραπτά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5"><text:span text:style-name="T5_1">1.<text:s/>Με<text:s/>τις<text:s/>διατάξεις<text:s/>της<text:s/>παρ.1<text:s/>του<text:s/>άρθρου<text:s/>43Α<text:s/>του<text:s/>ν.4172/2013<text:s/>ορίζεται<text:s/>ότι<text:s/>επιβάλλεται<text:s/>ειδική<text:s/>εισφορά<text:s/>αλληλεγγύης<text:s/>στα<text:s/>εισοδήματα<text:s/>άνω<text:s/>των<text:s/>12.000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6"><text:span text:style-name="T6_1">2.<text:s/>Με<text:s/>τις<text:s/>διατάξεις<text:s/>της<text:s/>παρ.6<text:s/>του<text:s/>ίδιου<text:s/>άρθρου<text:s/>και<text:s/>νόμου<text:s/>ορίζεται<text:s/>ότι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80%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/text:span></text:p>
      <text:p text:style-name="P7"><text:span text:style-name="T7_1">3.<text:s/>Με<text:s/>την<text:s/>ΠΟΛ.1010/2013<text:s/>εγκύκλιο<text:s/>διευκρινίστηκε<text:s/>ότι<text:s/>δεν<text:s/>διενεργείται<text:s/>παρακράτηση<text:s/>έναντι<text:s/>της<text:s/>ειδικής<text:s/>εισφοράς<text:s/>αλληλεγγύης<text:s/>του<text:s/>άρθρου<text:s/>29<text:s/>του<text:s/>ν.3986/2011στις<text:s/>καθαρές<text:s/>αμοιβές<text:s/>για<text:s/>υπερωριακή<text:s/>εργασία,<text:s/>επιχορηγήσεις,<text:s/>επιδόματα<text:s/>και<text:s/>κάθε<text:s/>άλλου<text:s/>είδους<text:s/>πρόσθετες<text:s/>αμοιβές<text:s/>ή<text:s/>παροχές,<text:s/>οι<text:s/>οποίες<text:s/>καταβάλλονται<text:s/>τακτικά<text:s/>ή<text:s/>έκτακτα<text:s/>και<text:s/>δεν<text:s/>συνεντέλλονται<text:s/>με<text:s/>τις<text:s/>τακτικές<text:s/>αποδοχές<text:s/>και<text:s/>για<text:s/>τις<text:s/>οποίες<text:s/>ορίζεται<text:s/>παρακράτηση<text:s/>ΦΜΥ<text:s/>με<text:s/>συντελεστή<text:s/>20%.</text:span></text:p>
      <text:p text:style-name="P8"><text:span text:style-name="T8_1">4.<text:s/>Με<text:s/>την<text:s/>ΠΟΛ.1072/2015<text:s/>εγκύκλιο<text:s/>με<text:s/>την<text:s/>οποία<text:s/>δόθηκαν<text:s/>οδηγίες<text:s/>περί<text:s/>της<text:s/>εφαρμογής<text:s/>των<text:s/>διατάξεων<text:s/>του<text:s/>άρθρου<text:s/>60<text:s/>του<text:s/>ν.4172/2013<text:s/>αναφορικά<text:s/>με<text:s/>την<text:s/>παρακράτηση<text:s/>φόρου<text:s/>στο<text:s/>εισόδημα<text:s/>από<text:s/>μισθωτή<text:s/>εργασία<text:s/>και<text:s/>συντάξεις,<text:s/>διευκρινίστηκε<text:s/>ότι<text:s/>στην<text:s/>έννοια<text:s/>του<text:s/>μηνιαίου<text:s/>καθαρού<text:s/>εισοδήματος<text:s/>περιλαμβάνεται<text:s/>ο<text:s/>μισθός,<text:s/>ή<text:s/>η<text:s/>σύνταξη<text:s/>και<text:s/>οποιεσδήποτε<text:s/>άλλες<text:s/>αμοιβές<text:s/>της<text:s/>ίδιας<text:s/>περιόδου<text:s/>(π.χ.<text:s/>επιδόματα),<text:s/>που<text:s/>καταβάλλονται<text:s/>τακτικά<text:s/>και<text:s/>συνεντέλλονται<text:s/>(δηλαδή<text:s/>συνεκκαθαρίζονται)<text:s/>μαζί,<text:s/>στην<text:s/>ίδια<text:s/>μισθοδοτική<text:s/>κατάσταση<text:s/>με<text:s/>το<text:s/>μισθό.</text:span></text:p>
      <text:p text:style-name="P9"><text:span text:style-name="T9_1">Με<text:s/>την<text:s/>ίδια<text:s/>εγκύκλιο<text:s/>διευκρινίστηκε<text:s/>επίσης<text:s/>ότι<text:s/>στις<text:s/>καθαρές<text:s/>αμοιβές<text:s/>για<text:s/>υπερωριακή<text:s/>εργασία,<text:s/>επιχορηγήσεις,<text:s/>επιδόματα,<text:s/>καθώς<text:s/>και<text:s/>στις<text:s/>κάθε<text:s/>άλλου<text:s/>είδους,<text:s/>πρόσθετες<text:s/>αμοιβές<text:s/>ή<text:s/>εφάπαξ<text:s/>παροχές,<text:s/>οι<text:s/>οποίες<text:s/>δεν<text:s/>συμπεριλαμβάνονται<text:s/>στις<text:s/>τακτικές<text:s/>αποδοχές,<text:s/>ο<text:s/>παρακρατούμενος<text:s/>φόρος<text:s/>υπολογίζεται<text:s/>με<text:s/>συντελεστή<text:s/>20%<text:s/>στο<text:s/>καταβαλλόμενο<text:s/>ποσό<text:s/>των<text:s/>ανωτέρω<text:s/>αμοιβών,<text:s/>σύμφωνα<text:s/>με<text:s/>όσα<text:s/>ορίζονται<text:s/>από<text:s/>τις<text:s/>διατάξεις<text:s/>της<text:s/>παρ.5<text:s/>του<text:s/>άρθρου<text:s/>60<text:s/>του<text:s/>ν.4172/2013.</text:span></text:p>
      <text:p text:style-name="P10"><text:span text:style-name="T10_1">5.<text:s/>Μετά<text:s/>την<text:s/>ενσωμάτωση<text:s/>των<text:s/>διατάξεων<text:s/>του<text:s/>άρθρου<text:s/>29<text:s/>του<text:s/>ν.3986/2011<text:s/>στις<text:s/>διατάξεις<text:s/>του<text:s/>άρθρου<text:s/>43Α<text:s/>του<text:s/>ν.4172/2013,<text:s/>επί<text:s/>του<text:s/>θέματος<text:s/>της<text:s/>παρακράτησης<text:s/>έναντι<text:s/>της<text:s/>ειδικής<text:s/>εισφοράς<text:s/>αλληλεγγύης<text:s/>στις<text:s/>αμοιβές<text:s/>για<text:s/>υπερωριακή<text:s/>εργασία,<text:s/>επιχορηγήσεις,<text:s/>επιδόματα<text:s/>καθώς<text:s/>και<text:s/>κάθε<text:s/>άλλου<text:s/>είδους,<text:s/>πρόσθετες<text:s/>αμοιβές<text:s/>ή<text:s/>εφάπαξ<text:s/>παροχές,<text:s/>που<text:s/>καταβάλλονται<text:s/>τακτικά<text:s/>ή<text:s/>έκτακτα,<text:s/>πέραν<text:s/>του<text:s/>μισθού,<text:s/>και<text:s/>δεν<text:s/>συνεντέλλονται<text:s/>(συνεκκαθαρίζονται)<text:s/>με<text:s/>τις<text:s/>τακτικές<text:s/>αποδοχές,<text:s/>εξακολουθούν,<text:s/>και<text:s/>μετά<text:s/>την<text:s/>εφαρμογή<text:s/>των<text:s/>διατάξεων<text:s/>του<text:s/>άρθρου<text:s/>43Α<text:s/>του<text:s/>ν.4172/2013<text:s/>να<text:s/>ισχύουν<text:s/>τα<text:s/>αναφερόμενα<text:s/>στην<text:s/>εγκύκλιο<text:s/>ΠΟΛ.1010/2013.<text:s/>Συνεπώς,<text:s/>στις<text:s/>αμοιβές<text:s/>αυτές<text:s/>δεν<text:s/>διενεργείται<text:s/>παρακράτηση<text:s/>έναντι<text:s/>της<text:s/>ειδικής<text:s/>εισφοράς<text:s/>αλληλεγγύης,<text:s/>αλλά<text:s/>η<text:s/>ειδική<text:s/>εισφορά<text:s/>αλληλεγγύης<text:s/>επιβάλλεται<text:s/>στα<text:s/>εισοδήματα<text:s/>αυτά<text:s/>με<text:s/>την<text:s/>υποβολή<text:s/>της<text:s/>ετήσιας<text:s/>δήλωσης<text:s/>φορολογίας<text:s/>εισοδήματος<text:s/>του<text:s/>δικαιούχου<text:s/>των<text:s/>αμοιβών.</text:span></text:p>
      <text:p text:style-name="P11"><text:span text:style-name="T11_1">Ο<text:s/>ΔΙΟΙΚΗΤΗΣ<text:s/>ΤΗΣ<text:s/>ΑΝΕΞΑΡΤΗΤΗΣ<text:s/>ΑΡΧΗΣ<text:s/>ΔΗΜΟΣΙΩΝ<text:s/>ΕΣΟΔΩΝ</text:span></text:p>
      <text:p text:style-name="P12"><text:span text:style-name="T12_1">Γ.<text:s/>ΠΙΤΣΙΛΗΣ</text:span></text:p>
      <text:p text:style-name="P13"><text:span text:style-name="T13_1">ΠΙΝΑΚΑΣ<text:s/>ΔΙΑΝΟΜΗΣ:</text:span></text:p>
      <text:p text:style-name="P14"><text:span text:style-name="T14_1">Ι.<text:s/>ΑΠΟΔΕΚΤΕΣ<text:s/>ΓΙΑ<text:s/>ΕΝΕΡΓΕΙΑ</text:span></text:p>
      <text:p text:style-name="P15"><text:span text:style-name="T15_1">1.<text:s/>Αποδέκτες<text:s/>πίνακα<text:s/>Γ΄</text:span></text:p>
      <text:p text:style-name="P16"><text:span text:style-name="T16_1">2.<text:s/>Διεύθυνση<text:s/>Ηλεκτρονικής<text:s/>Διακυβέρνησης</text:span></text:p>
      <text:p text:style-name="P17"><text:span text:style-name="T17_1">(Με<text:s/>την<text:s/>παράκληση<text:s/>να<text:s/>αναρτηθεί<text:s/>στη<text:s/>ιστοσελίδα<text:s/>της<text:s/>Α.Α.Δ.Ε.)</text:span></text:p>
      <text:p text:style-name="P18"><text:span text:style-name="T18_1">3.<text:s/>Διεύθυνση<text:s/>Υποστήριξης<text:s/>Ηλεκτρονικών<text:s/>Υπηρεσιών</text:span></text:p>
      <text:p text:style-name="P19"><text:span text:style-name="T19_1">(Με<text:s/>την<text:s/>παράκληση<text:s/>να<text:s/>αναρτηθεί<text:s/>στη<text:s/>Ηλεκτρονική<text:s/>Βιβλιοθήκη)</text:span></text:p>
      <text:p text:style-name="P20"><text:span text:style-name="T20_1">4.<text:s/>ΟΡΘΟΛΟΓΙΣΜΟΣ<text:s/>Α.Ε.<text:s/>–<text:s/>Μοναστηρίου<text:s/>13<text:s/>–<text:s/>546<text:s/>27<text:s/>ΘΕΣΣΑΛΟΝΙΚΗ</text:span></text:p>
      <text:p text:style-name="P21"><text:span text:style-name="T21_1">ΙΙ.<text:s/>ΑΠΟΔΕΚΤΕΣ<text:s/>ΓΙΑ<text:s/>ΚΟΙΝΟΠΟΙΗΣΗ</text:span></text:p>
      <text:p text:style-name="P22"><text:span text:style-name="T22_1">1.<text:s/>Γραφείο<text:s/>κ.<text:s/>Υπουργού</text:span></text:p>
      <text:p text:style-name="P23"><text:span text:style-name="T23_1">2.<text:s/>Γραφείο<text:s/>κ.<text:s/>Υφυπουργού</text:span></text:p>
      <text:p text:style-name="P24"><text:span text:style-name="T24_1">3.<text:s/>Αποδέκτες<text:s/>πινάκων<text:s/>Α΄(εκτός<text:s/>των<text:s/>αριθμών<text:s/>2<text:s/>και<text:s/>3<text:s/>αυτού),<text:s/>Β΄,<text:s/>Ζ΄(εκτός<text:s/>των<text:s/>αριθμών<text:s/>2<text:s/>και<text:s/>3<text:s/>αυτού),<text:s/>Η΄(εκτός<text:s/>των<text:s/>αριθμών<text:s/>4,10<text:s/>και<text:s/>11<text:s/>αυτού)</text:span></text:p>
      <text:p text:style-name="P25"><text:span text:style-name="T25_1">4.<text:s/>Κεντρική<text:s/>Υπηρεσία<text:s/>ΣΔΟΕ<text:s/>και<text:s/>τις<text:s/>Περιφερειακές<text:s/>Διευθύνσεις<text:s/>του</text:span></text:p>
      <text:p text:style-name="P26"><text:span text:style-name="T26_1">ΙΙΙ.<text:s/>ΕΣΩΤΕΡΙΚΗ<text:s/>ΔΙΑΝΟΜΗ</text:span></text:p>
      <text:p text:style-name="P27"><text:span text:style-name="T27_1">1.<text:s/>Γραφείο<text:s/>κ.<text:s/>Διοικητή<text:s/>Ανεξάρτητης<text:s/>Αρχής<text:s/>Δημοσίων<text:s/>Εσόδων</text:span></text:p>
      <text:p text:style-name="P28"><text:span text:style-name="T28_1">2.<text:s/>Γραφείο<text:s/>κ.κ.<text:s/>Γενικών<text:s/>Διευθυντών</text:span></text:p>
      <text:p text:style-name="P29"><text:span text:style-name="T29_1">3.<text:s/>Αυτοτελές<text:s/>Τμήμα<text:s/>Συντονισμού<text:s/>Μεταρρυθμιστικών<text:s/>Δράσεων<text:s/>και<text:s/>Επικοινωνίας</text:span></text:p>
      <text:p text:style-name="P30"><text:span text:style-name="T30_1">4.<text:s/>Δ/νση<text:s/>Νομικής<text:s/>Υποστήριξης</text:span></text:p>
      <text:p text:style-name="P31"><text:span text:style-name="T31_1">5.<text:s/>Δ/νση<text:s/>Εφαρμογής<text:s/>Άμεσης<text:s/>Φορολογίας<text:s/>–<text:s/>Τμήμα<text:s/>Α’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