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ΑΝΑΡΤΗ</text:span></text:p>
      <text:p text:style-name="P2"><text:span text:style-name="T2_1">ΑΔΑ:<text:s/>6</text:span></text:p>
      <text:p text:style-name="P3"><text:span text:style-name="T3_1">ΠΟΛ:1155</text:span></text:p>
      <text:p text:style-name="P4"><text:span text:style-name="T4_1">ΓΕΝΙΚΗ<text:s/>Δ/ΝΣΗ<text:s/>ΦΟΡΟΛΟΓΙΚΗΣ<text:s/>ΔΙΟΙΚΗΣΗΣ</text:span></text:p>
      <text:p text:style-name="P5"><text:span text:style-name="T5_1">ΔΙΕΥΘΥΝΣΗ<text:s/>ΕΦΑΡΜΟΓΗΣ<text:s/>ΑΜΕΣΗΣ</text:span></text:p>
      <text:p text:style-name="P6"><text:span text:style-name="T6_1">ΦΟΡΟΛΟΓΙΑΣ</text:span></text:p>
      <text:h text:style-name="P7" text:outline-level="1"><text:span text:style-name="T7_1">ΤΜΗΜΑ:<text:s/>Α΄</text:span></text:h>
      <text:p text:style-name="P8"><text:span text:style-name="T8_1">Ταχ.<text:s/>Δ/νση<text:s/>:<text:s/>Καρ.<text:s/>Σερβίας<text:s/>10</text:span></text:p>
      <text:p text:style-name="P9"><text:span text:style-name="T9_1">Ταχ.<text:s/>Κωδ.<text:s/>:<text:s/>101<text:s/>84,<text:s/>Αθήνα</text:span></text:p>
      <text:p text:style-name="P10"><text:span text:style-name="T10_1">Πληροφορίες<text:s/>:<text:s/>Δ.<text:s/>Παπαγιάννης</text:span></text:p>
      <text:p text:style-name="P11"><text:span text:style-name="T11_1">Τηλέφωνο<text:s/>:<text:s/>210<text:s/>–<text:s/>3375315-6</text:span></text:p>
      <text:p text:style-name="P12"><text:span text:style-name="T12_1">FAX<text:s/>:<text:s/>210<text:s/>–<text:s/>3375001</text:span></text:p>
      <text:p text:style-name="P13"><text:span text:style-name="T13_1">Θέμα:<text:s/>Φορολογική<text:s/>μεταχείριση<text:s/>ειδικής<text:s/>αμοιβής<text:s/>των<text:s/>προσώπων<text:s/>που<text:s/>αναφέρονται<text:s/>στην<text:s/>περίπτωση<text:s/>Ε΄<text:s/>της<text:s/>παραγράφου<text:s/>1<text:s/>του<text:s/>άρθρου<text:s/>131<text:s/>του<text:s/>ν.4472/2017,<text:s/>για<text:s/>την<text:s/>παροχή<text:s/>κλινικού<text:s/>και<text:s/>εργαστηριακού<text:s/>έργου<text:s/>σε<text:s/>πανεπιστημιακές<text:s/>κλινικές,<text:s/>εργαστήρια<text:s/>ή<text:s/>μονάδες,<text:s/>εγκατεστημένες<text:s/>σε<text:s/>νοσοκομεία<text:s/>του<text:s/>ΕΣΥ<text:s/>ή<text:s/>των<text:s/>νοσοκομείων<text:s/>που<text:s/>ανήκουν<text:s/>σε<text:s/>Πανεπιστήμια.</text:span></text:p>
      <text:p text:style-name="P14"><text:span text:style-name="T14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5"><text:span text:style-name="T15_1">1.<text:s/>Με<text:s/>τις<text:s/>διατάξεις<text:s/>του<text:s/>πρώτου<text:s/>εδαφίου<text:s/>της<text:s/>παρ.6<text:s/>του<text:s/>άρθρου<text:s/>13<text:s/>του<text:s/>ν.2889/2001<text:s/>ορίζεται<text:s/>ότι<text:s/>από<text:s/>1.1.2002,<text:s/>στους<text:s/>πανεπιστημιακούς<text:s/>ιατρούς<text:s/>που<text:s/>προσφέρουν<text:s/>τις<text:s/>υπηρεσίες<text:s/>τους<text:s/>σε<text:s/>πανεπιστημιακές<text:s/>κλινικές,<text:s/>εργαστήρια<text:s/>ή<text:s/>μονάδες,<text:s/>εγκατεστημένες<text:s/>σε<text:s/>νοσοκομεία<text:s/>του<text:s/>ΕΣΥ<text:s/>ή<text:s/>των<text:s/>ΑΕΙ,<text:s/>καταβάλλεται,<text:s/>από<text:s/>τις<text:s/>πιστώσεις<text:s/>του<text:s/>προϋπολογισμού<text:s/>του<text:s/>οικείου<text:s/>νοσοκομείου,<text:s/>ειδική<text:s/>αμοιβή<text:s/>για<text:s/>το<text:s/>κλινικό<text:s/>και<text:s/>εργαστηριακό<text:s/>έργο<text:s/>που<text:s/>παρέχουν,<text:s/>το<text:s/>ύψος<text:s/>της<text:s/>οποίας<text:s/>ορίζεται<text:s/>με<text:s/>κοινή<text:s/>απόφαση<text:s/>των<text:s/>Υπουργών<text:s/>Οικονομικών<text:s/>και<text:s/>Υγείας<text:s/>και<text:s/>Πρόνοιας.</text:span></text:p>
      <text:p text:style-name="P16"><text:span text:style-name="T16_1">Περαιτέρω,<text:s/>με<text:s/>τις<text:s/>διατάξεις<text:s/>της<text:s/>παρ.5<text:s/>του<text:s/>ίδιου<text:s/>άρθρου<text:s/>και<text:s/>νόμου<text:s/>ορίζεται,<text:s/>μεταξύ<text:s/>άλλων,<text:s/>ότι<text:s/>η<text:s/>προβλεπόμενη<text:s/>στην<text:s/>παράγραφο<text:s/>6<text:s/>του<text:s/>άρθρου<text:s/>αυτού<text:s/>ειδική<text:s/>αμοιβή<text:s/>για<text:s/>την<text:s/>παροχή<text:s/>κλινικού<text:s/>και<text:s/>εργαστηριακού<text:s/>έργου<text:s/>από<text:s/>πανεπιστημιακούς<text:s/>ιατρούς,<text:s/>που<text:s/>παρέχουν<text:s/>τις<text:s/>υπηρεσίες<text:s/>τους<text:s/>σε<text:s/>πανεπιστημιακές<text:s/>κλινικές,<text:s/>εργαστήρια<text:s/>ή<text:s/>μονάδες<text:s/>εγκατεστημένες<text:s/>σε<text:s/>νοσοκομεία<text:s/>του<text:s/>ΕΣΥ<text:s/>ή<text:s/>των<text:s/>ΑΕΙ,<text:s/>θεωρούνται<text:s/>ότι<text:s/>προέρχονται<text:s/>από<text:s/>άσκηση<text:s/>ιδιωτικού<text:s/>έργου<text:s/>και<text:s/>φορολογούνται<text:s/>σύμφωνα<text:s/>με<text:s/>τη<text:s/>διάταξη<text:s/>της<text:s/>παρ.2<text:s/>περ.Ζ΄<text:s/>του<text:s/>άρθρου<text:s/>4<text:s/>του<text:s/>ν.2238/1994<text:s/>(εισόδημα<text:s/>από<text:s/>υπηρεσίες<text:s/>ελευθερίων<text:s/>επαγγελμάτων<text:s/>και<text:s/>από<text:s/>κάθε<text:s/>άλλη<text:s/>πηγή).</text:span></text:p>
      <text:p text:style-name="P17"><text:span text:style-name="T17_1">2.<text:s/>Με<text:s/>τις<text:s/>διατάξεις<text:s/>του<text:s/>δεύτερου<text:s/>εδαφίου<text:s/>της<text:s/>παρ.6<text:s/>του<text:s/>άρθρου<text:s/>13<text:s/>του<text:s/>ν.2889/2001<text:s/>όπως<text:s/>αυτό<text:s/>προστέθηκε<text:s/>με<text:s/>τις<text:s/>διατάξεις<text:s/>της<text:s/>παρ.1β<text:s/>του<text:s/>άρθρου<text:s/>64<text:s/>του<text:s/>ν.4386/2016<text:s/>ορίζεται<text:s/>ότι<text:s/>στα<text:s/>μέλη<text:s/>του<text:s/>ΕΔΙΠ<text:s/>που<text:s/>εργάζονται<text:s/>σε<text:s/>Πανεπιστημιακές<text:s/>κλινικές,<text:s/>εργαστήρια<text:s/>ή<text:s/>μονάδες<text:s/>εγκατεστημένες<text:s/>σε<text:s/>νοσοκομεία<text:s/>του<text:s/>ΕΣΥ<text:s/>ή<text:s/>των<text:s/>ΑΕΙ<text:s/>και<text:s/>παρέχουν<text:s/>κλινικό<text:s/>–<text:s/>εργαστηριακό<text:s/>έργο,<text:s/>καταβάλλεται<text:s/>ειδική<text:s/>αμοιβή<text:s/>ανάλογη<text:s/>προς<text:s/>αυτή<text:s/>των<text:s/>πανεπιστημιακών<text:s/>ιατρών,<text:s/>το<text:s/>ύψος<text:s/>της<text:s/>οποίας<text:s/>ορίζεται<text:s/>με<text:s/>κοινή<text:s/>απόφαση<text:s/>των<text:s/>Υπουργών<text:s/>Οικονομικών,<text:s/>Υγείας<text:s/>και<text:s/>Παιδείας,<text:s/>Έρευνας<text:s/>και<text:s/>Θρησκευμάτων.</text:span></text:p>
      <text:p text:style-name="P18"><text:span text:style-name="T18_1">3.<text:s/>Με<text:s/>τις<text:s/>διατάξεις<text:s/>του<text:s/>άρθρου<text:s/>16<text:s/>του<text:s/>ν.3457/2006<text:s/>ορίζεται<text:s/>ότι<text:s/>η<text:s/>ειδική<text:s/>αμοιβή<text:s/>για<text:s/>το<text:s/>κλινικό<text:s/>και<text:s/>εργαστηριακό<text:s/>έργο<text:s/>που<text:s/>αναφέρεται<text:s/>στην<text:s/>παρ.6<text:s/>του<text:s/>άρθρου<text:s/>13<text:s/>του<text:s/>ν.2889/2001<text:s/>καταβάλλεται<text:s/>από<text:s/>την<text:s/>έναρξη<text:s/>ισχύος<text:s/>του<text:s/>νόμου<text:s/>αυτού<text:s/>και<text:s/>στους<text:s/>φυσικούς<text:s/>ιατρικής<text:s/>–<text:s/>ακτινοφυσικούς,<text:s/>ψυχολόγους,<text:s/>φαρμακοποιούς,<text:s/>νοσηλευτές,<text:s/>μέλη<text:s/>ΔΕΠ<text:s/>Πανεπιστημίων,<text:s/>που<text:s/>υπηρετούν<text:s/>σε<text:s/>πανεπιστημιακές<text:s/>κλινικές,<text:s/>εργαστήρια<text:s/>ή<text:s/>μονάδες<text:s/>εγκατεστημένες<text:s/>σε<text:s/>νοσοκομεία<text:s/>του<text:s/>ΕΣΥ<text:s/>ή<text:s/>των<text:s/>Πανεπιστημίων.<text:s/>Η<text:s/>αμοιβή<text:s/>αυτή<text:s/>καταβάλλεται<text:s/>από<text:s/>τις<text:s/>πιστώσεις<text:s/>του<text:s/>προϋπολογισμού<text:s/>του<text:s/>οικείου<text:s/>νοσοκομείου.</text:span></text:p>
      <text:p text:style-name="P19"><text:span text:style-name="T19_1">4.<text:s/>Εξάλλου,<text:s/>με<text:s/>τις<text:s/>διατάξεις<text:s/>της<text:s/>περίπτωσης<text:s/>Ε<text:s/>της<text:s/>παρ.1<text:s/>του<text:s/>άρθρου<text:s/>131<text:s/>του<text:s/>ν.4472/2017,<text:s/>οι<text:s/>οποίες<text:s/>ισχύουν,<text:s/>σύμφωνα<text:s/>με<text:s/>το<text:s/>άρθρο<text:s/>162<text:s/>του<text:s/>ίδιου<text:s/>νόμου,<text:s/>από<text:s/>την<text:s/>1.1.2017,<text:s/>ορίζεται<text:s/>ότι<text:s/>στους<text:s/>ιατρούς,<text:s/>φυσικούς<text:s/>ιατρικής<text:s/>–<text:s/>ακτινοφυσικούς,<text:s/>ψυχολόγους,<text:s/>φαρμακοποιούς<text:s/>και<text:s/>νοσηλευτές,<text:s/>καθώς<text:s/>και<text:s/>στους<text:s/>χημικούς,<text:s/>κλινικούς<text:s/>χημικούς,<text:s/>βιοχημικούς<text:s/>και<text:s/>βιολόγους,<text:s/>οι<text:s/>οποίοι<text:s/>είναι<text:s/>μέλη<text:s/>ΔΕΠ,<text:s/>ΕΕΠ<text:s/>και<text:s/>ΕΔΙΠ<text:s/>που<text:s/>προσφέρουν<text:s/>τις<text:s/>υπηρεσίες<text:s/>τους<text:s/>σε<text:s/>πανεπιστημιακές<text:s/>κλινικές,<text:s/>εργαστήρια<text:s/>ή<text:s/>μονάδες,<text:s/>εγκατεστημένες<text:s/>σε<text:s/>νοσοκομεία<text:s/>του<text:s/>ΕΣΥ<text:s/>ή<text:s/>των<text:s/>νοσοκομείων<text:s/>που<text:s/>ανήκουν<text:s/>σε<text:s/>Πανεπιστήμια,<text:s/>καταβάλλεται,<text:s/>από<text:s/>τις<text:s/>πιστώσεις<text:s/>του<text:s/>προϋπολογισμού<text:s/>του<text:s/>οικείου<text:s/>νοσοκομείου,<text:s/>ειδική<text:s/>αμοιβή<text:s/>για<text:s/>το<text:s/>κλινικό<text:s/>και<text:s/>εργαστηριακό<text:s/>έργο<text:s/>που<text:s/>παρέχουν,<text:s/>το<text:s/>ύψος<text:s/>της<text:s/>οποίας<text:s/>ορίζεται<text:s/>με<text:s/>κοινή<text:s/>απόφαση<text:s/>των<text:s/>Υπουργών<text:s/>Οικονομικών<text:s/>και<text:s/>Υγείας.<text:s/>Μέχρι<text:s/>την<text:s/>έκδοση<text:s/>της<text:s/>σχετικής<text:s/>απόφασης<text:s/>η<text:s/>εν<text:s/>λόγω<text:s/>ειδική<text:s/>αμοιβή<text:s/>καταβάλλεται<text:s/>στο<text:s/>ύψος<text:s/>που<text:s/>είχε<text:s/>διαμορφωθεί<text:s/>κατά<text:s/>την<text:s/>έναρξη<text:s/>ισχύος<text:s/>των<text:s/>διατάξεων<text:s/>του<text:s/>παρόντος<text:s/>νόμου.<text:s/>Η<text:s/>ως<text:s/>άνω<text:s/>ειδική<text:s/>αμοιβή<text:s/>δεν<text:s/>υπάγεται<text:s/>στο<text:s/>ανώτατο<text:s/>όριο<text:s/>αποδοχών<text:s/>του<text:s/>άρθρου<text:s/>156<text:s/>του<text:s/>παρόντος<text:s/>νόμου.</text:span></text:p>
      <text:p text:style-name="P20"><text:span text:style-name="T20_1">5.<text:s/>Με<text:s/>τις<text:s/>διατάξεις<text:s/>της<text:s/>παρ.10<text:s/>του<text:s/>άρθρου<text:s/>153<text:s/>του<text:s/>ίδιου<text:s/>ως<text:s/>άνω<text:s/>νόμου,<text:s/>οι<text:s/>οποίες<text:s/>ισχύουν,<text:s/>σύμφωνα<text:s/>με<text:s/>το<text:s/>άρθρο<text:s/>162<text:s/>του<text:s/>νόμου<text:s/>αυτού<text:s/>επίσης<text:s/>από<text:s/>την<text:s/>1.1.2017,<text:s/>ορίζεται<text:s/>ότι<text:s/>για<text:s/>την<text:s/>εφαρμογή<text:s/>του<text:s/>παρόντος<text:s/>νόμου<text:s/>οι<text:s/>τακτικές<text:s/>μηνιαίες<text:s/>αποδοχές<text:s/>αποτελούνται<text:s/>από<text:s/>το<text:s/>βασικό<text:s/>μισθό,<text:s/>τα<text:s/>επιδόματα<text:s/>και<text:s/>τις<text:s/>παροχές<text:s/>που<text:s/>καθορίζονται<text:s/>από<text:s/>τις<text:s/>διατάξεις<text:s/>του<text:s/>νόμου<text:s/>αυτού<text:s/>καθώς<text:s/>και<text:s/>την<text:s/>προσωπική<text:s/>διαφορά<text:s/>του<text:s/>άρθρου<text:s/>155.<text:s/>Περαιτέρω,<text:s/>οι<text:s/>διατάξεις<text:s/>της<text:s/>παρ.10<text:s/>του<text:s/>ίδιου<text:s/>άρθρου<text:s/>και<text:s/>νόμου<text:s/>αναφέρουν<text:s/>ρητά<text:s/>τις<text:s/>περιπτώσεις<text:s/>εκείνες<text:s/>των<text:s/>επιδομάτων,<text:s/>παροχών<text:s/>και<text:s/>αποζημιώσεων<text:s/>που<text:s/>δεν<text:s/>περιλαμβάνονται<text:s/>στην<text:s/>έννοια<text:s/>των<text:s/>τακτικών<text:s/>αποδοχών<text:s/>και<text:s/>μεταξύ<text:s/>των<text:s/>περιπτώσεων<text:s/>αυτών<text:s/>δεν<text:s/>συγκαταλέγεται<text:s/>η<text:s/>ειδική<text:s/>αμοιβή<text:s/>της<text:s/>περίπτωσης<text:s/>Ε<text:s/>της<text:s/>παρ.1<text:s/>του<text:s/>άρθρου<text:s/>131<text:s/>του<text:s/>ν.4472/2017.</text:span></text:p>
      <text:p text:style-name="P21"><text:span text:style-name="T21_1">6.<text:s/>Με<text:s/>τις<text:s/>διατάξεις<text:s/>της<text:s/>παρ.1<text:s/>του<text:s/>άρθρου<text:s/>12<text:s/>του<text:s/>ν.4172/2013<text:s/>ορίζεται<text:s/>ότι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Επίσης,<text:s/>με<text:s/>τις<text:s/>διατάξεις<text:s/>της<text:s/>περ.α΄<text:s/>της<text:s/>παρ.3<text:s/>του<text:s/>ίδιου<text:s/>άρθρου<text:s/>και<text:s/>νόμου<text:s/>ορίζεται<text:s/>ότι<text:s/>στο<text:s/>ακαθάριστο<text:s/>εισόδημα<text:s/>από<text:s/>μισθωτή<text:s/>εργασία<text:s/>και<text:s/>συντάξεις<text:s/>συμπεριλαμβάνονται,<text:s/>μεταξύ<text:s/>άλλων,<text:s/>και<text:s/>το<text:s/>ημερομίσθιο,<text:s/>μισθός,<text:s/>επίδομα<text:s/>αδείας,<text:s/>επίδομα<text:s/>ασθενείας,<text:s/>επίδομα<text:s/>εορτών,<text:s/>αποζημίωση<text:s/>μη<text:s/>ληφθείσας<text:s/>άδειας,<text:s/>αμοιβές,<text:s/>προμήθειες,<text:s/>επιμίσθια<text:s/>και<text:s/>φιλοδωρήματα.</text:span></text:p>
      <text:p text:style-name="P22"><text:span text:style-name="T22_1">7.<text:s/>Μετά<text:s/>από<text:s/>όλα<text:s/>όσα<text:s/>αναφέρθηκαν<text:s/>πιο<text:s/>πάνω<text:s/>προκύπτει<text:s/>ότι<text:s/>μετά<text:s/>την<text:s/>1.1.2017,<text:s/>οπότε<text:s/>και<text:s/>ισχύουν<text:s/>οι<text:s/>διατάξεις<text:s/>του<text:s/>ν.4472/2017,<text:s/>οι<text:s/>οποίες<text:s/>ως<text:s/>μεταγενέστερες<text:s/>κατισχύουν<text:s/>αυτών<text:s/>του<text:s/>ν.2889/2001,<text:s/>η<text:s/>ειδική<text:s/>αμοιβή<text:s/>για<text:s/>την<text:s/>παροχή<text:s/>κλινικού<text:s/>και<text:s/>εργαστηριακού<text:s/>έργου<text:s/>που<text:s/>καταβάλλεται<text:s/>στα<text:s/>πρόσωπα<text:s/>που<text:s/>αναφέρονται<text:s/>στην<text:s/>περίπτωση<text:s/>Ε΄<text:s/>της<text:s/>παραγράφου<text:s/>1<text:s/>του<text:s/>άρθρου<text:s/>131<text:s/>του<text:s/>ν.4472/2017<text:s/>και<text:s/>τα<text:s/>οποία<text:s/>προσφέρουν<text:s/>τις<text:s/>υπηρεσίες<text:s/>τους<text:s/>σε<text:s/>πανεπιστημιακές<text:s/>κλινικές,<text:s/>εργαστήρια<text:s/>ή<text:s/>μονάδες,<text:s/>εγκατεστημένες<text:s/>σε<text:s/>νοσοκομεία<text:s/>του<text:s/>ΕΣΥ<text:s/>ή<text:s/>των<text:s/>νοσοκομείων<text:s/>που<text:s/>ανήκουν<text:s/>σε<text:s/>Πανεπιστήμια,<text:s/>περιλαμβάνεται<text:s/>στην<text:s/>έννοια<text:s/>των<text:s/>τακτικών<text:s/>αποδοχών<text:s/>των<text:s/>προσώπων<text:s/>αυτών.<text:s/>Η<text:s/>εν<text:s/>λόγω<text:s/>ειδική<text:s/>αμοιβή<text:s/>φορολογείται<text:s/>με<text:s/>την<text:s/>κλίμακα<text:s/>της<text:s/>παρ.1<text:s/>του<text:s/>άρθρου<text:s/>15<text:s/>του<text:s/>ν.4172/2013<text:s/>ως<text:s/>εισόδημα<text:s/>από<text:s/>μισθωτή<text:s/>εργασία,<text:s/>και<text:s/>υπόκειται<text:s/>σε<text:s/>παρακράτηση<text:s/>φόρου<text:s/>σύμφωνα<text:s/>με<text:s/>τα<text:s/>οριζόμενα<text:s/>στις<text:s/>διατάξεις<text:s/>της<text:s/>παρ.1<text:s/>του<text:s/>άρθρου<text:s/>60<text:s/>του<text:s/>ίδιου<text:s/>νόμου.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Γ.<text:s/>ΠΙΤΣΙΛΗΣ</text:span></text:p>
      <text:p text:style-name="P25"><text:span text:style-name="T25_1">ΠΙΝΑΚΑΣ<text:s/>ΔΙΑΝΟΜΗΣ: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Γ΄</text:span></text:p>
      <text:p text:style-name="P28"><text:span text:style-name="T28_1">2.<text:s/>Διεύθυνση<text:s/>Ηλεκτρονικής<text:s/>Διακυβέρνησης</text:span></text:p>
      <text:p text:style-name="P29"><text:span text:style-name="T29_1">(Με<text:s/>την<text:s/>παράκληση<text:s/>να<text:s/>αναρτηθεί<text:s/>στη<text:s/>ιστοσελίδα<text:s/>της<text:s/>Α.Α.Δ.Ε.)</text:span></text:p>
      <text:p text:style-name="P30"><text:span text:style-name="T30_1">3.<text:s/>Διεύθυνση<text:s/>Υποστήριξης<text:s/>Ηλεκτρονικών<text:s/>Υπηρεσιών</text:span></text:p>
      <text:p text:style-name="P31"><text:span text:style-name="T31_1">(Με<text:s/>την<text:s/>παράκληση<text:s/>να<text:s/>αναρτηθεί<text:s/>στη<text:s/>Ηλεκτρονική<text:s/>Βιβλιοθήκη)</text:span></text:p>
      <text:p text:style-name="P32"><text:span text:style-name="T32_1">4.<text:s/>Υπουργείο<text:s/>Υγείας<text:s/>(με<text:s/>την<text:s/>παράκληση<text:s/>της<text:s/>κοινοποίησης<text:s/>του<text:s/>παρόντος<text:s/>σε<text:s/>όλες<text:s/>τις<text:s/>Υγειονομικές<text:s/>Περιφέρειες<text:s/>και<text:s/>τα<text:s/>Νοσοκομεία<text:s/>που<text:s/>εποπτεύει)</text:span></text:p>
      <text:p text:style-name="P33"><text:span text:style-name="T33_1">ΙΙ.<text:s/>ΑΠΟΔΕΚΤΕΣ<text:s/>ΓΙΑ<text:s/>ΚΟΙΝΟΠΟΙΗΣΗ</text:span></text:p>
      <text:p text:style-name="P34"><text:span text:style-name="T34_1">1.<text:s/>Γραφείο<text:s/>κ.<text:s/>Υπουργού</text:span></text:p>
      <text:p text:style-name="P35"><text:span text:style-name="T35_1">2.<text:s/>Γραφείο<text:s/>κ.<text:s/>Υφυπουργού</text:span></text:p>
      <text:p text:style-name="P36"><text:span text:style-name="T36_1">3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</text:span></text:p>
      <text:p text:style-name="P37"><text:span text:style-name="T37_1">4.<text:s/>Κεντρική<text:s/>Υπηρεσία<text:s/>ΣΔΟΕ<text:s/>και<text:s/>τις<text:s/>Περιφερειακές<text:s/>Διευθύνσεις<text:s/>του</text:span></text:p>
      <text:p text:style-name="P38"><text:span text:style-name="T38_1">ΙΙΙ.<text:s/>ΕΣΩΤΕΡΙΚΗ<text:s/>ΔΙΑΝΟΜΗ</text:span></text:p>
      <text:p text:style-name="P39"><text:span text:style-name="T39_1">1.<text:s/>Γραφείο<text:s/>κ.<text:s/>Διοικητή<text:s/>Ανεξάρτητης<text:s/>Αρχής<text:s/>Δημοσίων<text:s/>Εσόδων</text:span></text:p>
      <text:p text:style-name="P40"><text:span text:style-name="T40_1">2.<text:s/>Γραφείο<text:s/>κ.κ.<text:s/>Γενικών<text:s/>Διευθυντών</text:span></text:p>
      <text:p text:style-name="P41"><text:span text:style-name="T41_1">3.<text:s/>Αυτοτελές<text:s/>Τμήμα<text:s/>Συντονισμού<text:s/>Μεταρρυθμιστικών<text:s/>Δράσεων<text:s/>και<text:s/>Επικοινωνίας</text:span></text:p>
      <text:p text:style-name="P42"><text:span text:style-name="T42_1">4.<text:s/>Δ/νση<text:s/>Νομικής<text:s/>Υποστήριξης</text:span></text:p>
      <text:p text:style-name="P43"><text:span text:style-name="T43_1">5.<text:s/>Δ/νση<text:s/>Εφαρμογής<text:s/>Άμεσης<text:s/>Φορολογίας<text:s/>–<text:s/>Τμήμα<text:s/>Α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