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/>
    <style:style style:name="T5_2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style:text-position="super 58%" fo:font-size="15pt" style:font-size-asian="15pt" style:font-size-complex="15pt" fo:language="el" fo:language-asian="el"/>
    </style:style>
    <style:style style:name="T18_3" style:family="text">
      <style:text-properties fo:language="el" fo:language-asian="el"/>
    </style:style>
    <style:style style:name="T18_4" style:family="text">
      <style:text-properties style:text-position="super 58%" fo:font-size="15pt" style:font-size-asian="15pt" style:font-size-complex="15pt" fo:language="el" fo:language-asian="el"/>
    </style:style>
    <style:style style:name="T18_5" style:family="text">
      <style:text-properties fo:language="el" fo:language-asian="el"/>
    </style:style>
    <style:style style:name="T18_6" style:family="text">
      <style:text-properties style:text-position="super 58%" fo:font-size="15pt" style:font-size-asian="15pt" style:font-size-complex="15pt" fo:language="el" fo:language-asian="el"/>
    </style:style>
    <style:style style:name="T18_7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10<text:s/>3375311-312</text:span></text:p>
      <text:p text:style-name="P3"><text:span text:style-name="T3_1">Fax<text:s/>:<text:s/>210<text:s/>3375001</text:span></text:p>
      <text:p text:style-name="P4"><text:span text:style-name="T4_1">E-Mail<text:s/>:</text:span><text:span text:style-name="T4_2"><text:a xlink:type="simple" xlink:href="mailto:d12.a@yo.syzefxis.gov.gr"><text:span text:style-name="T4_3">d12.a@<text:s/>yo.syzefxis.gov.gr</text:span></text:a></text:span></text:p>
      <text:p text:style-name="P5"><text:span text:style-name="T5_1"><text:a xlink:type="simple" xlink:href="mailto:d12.b@yo.syzefxis.gov.gr"><text:span text:style-name="T5_2">d12.b@<text:s/>yo.syzefxis.gov.gr</text:span></text:a></text:span></text:p>
      <text:p text:style-name="P6"><text:span text:style-name="T6_1">Url<text:s/>:</text:span><text:span text:style-name="T6_2"><text:a xlink:type="simple" xlink:href="http://www.aade.gr/"><text:span text:style-name="T6_3">www.aade.gr</text:span></text:a></text:span></text:p>
      <text:p text:style-name="P7"><text:span text:style-name="T7_1">Θέμα:<text:s/>«Κοινοποίηση<text:s/>των<text:s/>διατάξεων<text:s/>των<text:s/>άρθρων<text:s/>12,<text:s/>14,<text:s/>64,<text:s/>75<text:s/>και<text:s/>77<text:s/>του<text:s/>ν.4484/2017»</text:span></text:p>
      <text:p text:style-name="P8"><text:span text:style-name="T8_1">Σας<text:s/>κοινοποιούμε<text:s/>τις<text:s/>διατάξεις<text:s/>των<text:s/>άρθρων<text:s/>12,<text:s/>14,<text:s/>64,<text:s/>75<text:s/>και<text:s/>77<text:s/>του<text:s/>ν.4484/2017<text:s/>(ΦΕΚ<text:s/>Α΄<text:s/>110/1.8.2017)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9"><text:span text:style-name="T9_1">1.<text:s/>Με<text:s/>την<text:s/>παράγραφο<text:s/>1<text:s/>του<text:s/>άρθρου<text:s/>12<text:s/>του<text:s/>νόμου<text:s/>αυτού<text:s/>προστίθενται<text:s/>εδάφια<text:s/>μετά<text:s/>το<text:s/>πρώτο<text:s/>εδάφιο<text:s/>της<text:s/>περίπτωσης<text:s/>δ’<text:s/>της<text:s/>παρ.<text:s/>1<text:s/>του<text:s/>άρθρου<text:s/>31<text:s/>του<text:s/>ν.3986/2011<text:s/>(Α’<text:s/>152)<text:s/>περί<text:s/>επιβολής<text:s/>τέλους<text:s/>επιτηδεύματος.<text:s/>Με<text:s/>τις<text:s/>διατάξεις<text:s/>αυτές<text:s/>δίνεται<text:s/>ο<text:s/>ορισμός<text:s/>της<text:s/>έννοιας<text:s/>του<text:s/>υποκαταστήματος,<text:s/>για<text:s/>την<text:s/>ορθή<text:s/>επιβολή<text:s/>του<text:s/>τέλους<text:s/>επιτηδεύματος.<text:s/>Ως<text:s/>υποκατάστημα</text:span></text:p>
      <text:p text:style-name="P10"><text:span text:style-name="T10_1">νοείται<text:s/>κάθε<text:s/>επαγγελματική<text:s/>εγκατάσταση<text:s/>του<text:s/>επιτηδευματία<text:s/>στην<text:s/>ημεδαπή,<text:s/>εκτός<text:s/>της<text:s/>έδρας<text:s/>της<text:s/>επιχείρησης,<text:s/>στην<text:s/>οποία<text:s/>ενεργείται<text:s/>παραγωγική<text:s/>ή<text:s/>συναλλακτική<text:s/>δραστηριότητα.</text:span></text:p>
      <text:p text:style-name="P11"><text:span text:style-name="T11_1">Περαιτέρω,<text:s/>ορίζονται<text:s/>ρητά<text:s/>οι<text:s/>περιπτώσεις<text:s/>επαγγελματικών<text:s/>εγκαταστάσεων<text:s/>που<text:s/>δεν<text:s/>λογίζονται<text:s/>ως<text:s/>υποκαταστήματα,<text:s/>και<text:s/>συγκεκριμένα<text:s/>οι:<text:s/>προσωρινοί<text:s/>εκθεσιακοί<text:s/>χώροι<text:s/>και<text:s/>οι<text:s/>πρόσκαιρες<text:s/>επαγγελματικές<text:s/>εγκαταστάσεις<text:s/>που<text:s/>λειτουργούν<text:s/>μέχρι<text:s/>30<text:s/>ημέρες.<text:s/>Το<text:s/>χρονικό<text:s/>διάστημα<text:s/>των<text:s/>30<text:s/>ημερών<text:s/>κρίνεται<text:s/>αυτοτελώς<text:s/>για<text:s/>έκαστη<text:s/>συμμετοχή<text:s/>σε<text:s/>προσωρινούς<text:s/>εκθεσιακούς<text:s/>χώρους.</text:span></text:p>
      <text:p text:style-name="P12"><text:span text:style-name="T12_1">Επίσης,<text:s/>δεν<text:s/>λογίζονται<text:s/>ως<text:s/>υποκατάστημα<text:s/>επαγγελματικές<text:s/>εγκαταστάσεις<text:s/>που<text:s/>στεγάζονται<text:s/>σε<text:s/>διαφορετικούς<text:s/>ορόφους,<text:s/>συνεχόμενους<text:s/>ή<text:s/>μη,<text:s/>του<text:s/>ίδιου<text:s/>κτιριακού<text:s/>συγκροτήματος.<text:s/>Επισημαίνεται<text:s/>ότι<text:s/>αν<text:s/>στον<text:s/>ίδιο<text:s/>κτιριακό<text:s/>χώρο<text:s/>αλλά<text:s/>σε<text:s/>διαφορετικούς<text:s/>ορόφους<text:s/>αυτού<text:s/>λειτουργεί<text:s/>τόσο<text:s/>η<text:s/>έδρα<text:s/>της<text:s/>επιχείρησης<text:s/>όσο<text:s/>και<text:s/>τα<text:s/>τυχόν<text:s/>υποκαταστήματά<text:s/>της,<text:s/>επιβάλλεται<text:s/>μία<text:s/>φορά<text:s/>το<text:s/>τέλος<text:s/>επιτηδεύματος.<text:s/>Σε<text:s/>περίπτωση<text:s/>που<text:s/>η<text:s/>δραστηριότητα<text:s/>της<text:s/>εν<text:s/>λόγω<text:s/>επιχείρησης<text:s/>επεκτείνεται<text:s/>και<text:s/>σε<text:s/>άλλους<text:s/>κτιριακούς<text:s/>χώρους,<text:s/>θα<text:s/>επιβληθεί<text:s/>ξεχωριστό<text:s/>τέλος<text:s/>επιτηδεύματος<text:s/>για<text:s/>το<text:s/>κάθε<text:s/>επιπλέον<text:s/>κτίριο<text:s/>στο<text:s/>οποίο<text:s/>στεγάζονται<text:s/>οι<text:s/>εγκαταστάσεις<text:s/>της.</text:span></text:p>
      <text:p text:style-name="P13"><text:span text:style-name="T13_1">Περαιτέρω,<text:s/>δεν<text:s/>νοούνται<text:s/>ως<text:s/>υποκατάστημα<text:s/>οι<text:s/>εγκαταστάσεις<text:s/>τουριστικών<text:s/>καταλυμάτων<text:s/>εντός<text:s/>παραδοσιακών<text:s/>κτισμάτων,<text:s/>σύμφωνα<text:s/>με<text:s/>το<text:s/>π.δ.<text:s/>33/1979,<text:s/>που<text:s/>λειτουργούν<text:s/>σε<text:s/>ξεχωριστά<text:s/>κτίρια,<text:s/>αλλά<text:s/>με<text:s/>ενιαία<text:s/>άδεια<text:s/>λειτουργίας,<text:s/>η<text:s/>οποία<text:s/>εντάσσεται<text:s/>ως<text:s/>ενιαία<text:s/>εγκατάσταση<text:s/>στην<text:s/>ίδια<text:s/>τουριστική<text:s/>μονάδα,<text:s/>καθώς<text:s/>και<text:s/>οι<text:s/>αγροτικές<text:s/>εκμεταλλεύσεις<text:s/>της<text:s/>περίπτωσης<text:s/>δ’<text:s/>της<text:s/>παρ.1<text:s/>του<text:s/>άρθρου<text:s/>2<text:s/>του<text:s/>ν.3874/2010<text:s/>όπως<text:s/>ισχύει<text:s/>(ήτοι<text:s/>η<text:s/>παραγωγή,<text:s/>αποθήκευση,<text:s/>τυποποίηση,<text:s/>συσκευασία<text:s/>και<text:s/>η<text:s/>εν<text:s/>γένει<text:s/>τοποθέτηση<text:s/>μέχρι<text:s/>και<text:s/>του<text:s/>σταδίου<text:s/>της<text:s/>χονδρικής<text:s/>και<text:s/>λιανικής<text:s/>πώλησης<text:s/>προϊόντων,<text:s/>καθώς<text:s/>και<text:s/>η<text:s/>πρώτη<text:s/>χωρική<text:s/>ή<text:s/>οικοτεχνική<text:s/>μεταποίησή<text:s/>τους,<text:s/>η<text:s/>θαλάσσια<text:s/>αλιεία,<text:s/>η<text:s/>αλιεία<text:s/>εσωτερικών<text:s/>υδάτων,<text:s/>η<text:s/>σπογγαλιεία,<text:s/>η<text:s/>οστρακαλιεία,<text:s/>η<text:s/>υδατοκαλλιέργεια,<text:s/>ως<text:s/>και<text:s/>η<text:s/>διαχείριση<text:s/>ανανεώσιμων<text:s/>πηγών<text:s/>ενέργειας<text:s/>έως<text:s/>100<text:s/>KW<text:s/>και<text:s/>η<text:s/>λειτουργία<text:s/>αγροτοτουριστικών<text:s/>μονάδων).<text:s/>Είναι<text:s/>προφανές<text:s/>ότι<text:s/>για<text:s/>τις<text:s/>ως<text:s/>άνω<text:s/>αγροτικές<text:s/>εκμεταλλεύσεις<text:s/>που<text:s/>δεν<text:s/>θεωρούνται<text:s/>υποκαταστήματα<text:s/>κατά<text:s/>τον<text:s/>νόμο<text:s/>αυτό,<text:s/>επιβάλλεται<text:s/>το<text:s/>τέλος<text:s/>επιτηδεύματος<text:s/>των<text:s/>περιπτώσεων<text:s/>α’,<text:s/>β’<text:s/>και<text:s/>γ’<text:s/>της<text:s/>παραγράφου<text:s/>1<text:s/>του<text:s/>άρθρου<text:s/>31<text:s/>του<text:s/>ν.3986/2011<text:s/>κατά<text:s/>περίπτωση<text:s/>για<text:s/>την<text:s/>έδρα<text:s/>της<text:s/>επιχείρησης.</text:span></text:p>
      <text:p text:style-name="P14"><text:span text:style-name="T14_1">Οι<text:s/>διατάξεις<text:s/>αυτές<text:s/>ισχύουν,<text:s/>σύμφωνα<text:s/>με<text:s/>την<text:s/>παράγραφο<text:s/>2<text:s/>του<text:s/>άρθρου<text:s/>12<text:s/>του<text:s/>ίδιου<text:s/>νόμου,<text:s/>για<text:s/>δηλώσεις<text:s/>φορολογίας<text:s/>εισοδήματος<text:s/>φορολογικού<text:s/>έτους<text:s/>2017<text:s/>και<text:s/>επόμενων.</text:span></text:p>
      <text:p text:style-name="P15"><text:span text:style-name="T15_1">2.<text:s/>Περαιτέρω,<text:s/>με<text:s/>τις<text:s/>διατάξεις<text:s/>της<text:s/>παραγράφου<text:s/>1<text:s/>του<text:s/>άρθρου<text:s/>14<text:s/>του<text:s/>νόμου<text:s/>αυτού<text:s/>γίνεται<text:s/>νομοτεχνική<text:s/>προσθήκη<text:s/>στο<text:s/>τέταρτο<text:s/>εδάφιο<text:s/>της<text:s/>παρ.3<text:s/>του<text:s/>άρθρου<text:s/>68<text:s/>του<text:s/>ν.4172/2013,<text:s/>προκειμένου<text:s/>η<text:s/>καταβολή<text:s/>του<text:s/>φόρου<text:s/>εισοδήματος<text:s/>να<text:s/>μην<text:s/>εκτείνεται<text:s/>πέραν<text:s/>2</text:span></text:p>
      <text:p text:style-name="P16"><text:span text:style-name="T16_1">του<text:s/>φορολογικού<text:s/>έτους<text:s/>υποβολής<text:s/>της<text:s/>δήλωσης.<text:s/>Ειδικότερα,<text:s/>η<text:s/>καταβολή<text:s/>του<text:s/>φόρου<text:s/>γίνεται<text:s/>σε<text:s/>έξι<text:s/>(6),<text:s/>κατ’<text:s/>ανώτατο<text:s/>όριο,<text:s/>ισόποσες<text:s/>μηνιαίες<text:s/>δόσεις,<text:s/>σύμφωνα<text:s/>με<text:s/>το<text:s/>άρθρο<text:s/>16<text:s/>του<text:s/>ν.4446/2017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με<text:s/>την<text:s/>επισήμανση<text:s/>ότι<text:s/>δεν<text:s/>μπορούν<text:s/>να<text:s/>εκτείνονται<text:s/>πέραν<text:s/>του<text:s/>ίδιου<text:s/>φορολογικού<text:s/>έτους.</text:span></text:p>
      <text:p text:style-name="P17"><text:span text:style-name="T17_1">Οι<text:s/>ως<text:s/>άνω<text:s/>διατάξεις<text:s/>εφαρμόζονται<text:s/>για<text:s/>τα<text:s/>εισοδήματα<text:s/>που<text:s/>αποκτώνται<text:s/>από<text:s/>την<text:s/>1η<text:s/>Ιανουαρίου<text:s/>2017<text:s/>και<text:s/>μετά<text:s/>(παράγραφος<text:s/>3<text:s/>του<text:s/>άρθρου<text:s/>14<text:s/>του<text:s/>νόμου<text:s/>αυτού).</text:span></text:p>
      <text:p text:style-name="P18"><text:span text:style-name="T18_1">3.<text:s/>Με<text:s/>τις<text:s/>διατάξεις<text:s/>της<text:s/>παραγράφου<text:s/>2<text:s/>του<text:s/>άρθρου<text:s/>14<text:s/>του<text:s/>νόμου<text:s/>αυτού,<text:s/>με<text:s/>τις<text:s/>οποίες<text:s/>προστέθηκε<text:s/>νέα<text:s/>παράγραφος<text:s/>41<text:s/>στο<text:s/>τέλος<text:s/>του<text:s/>άρθρου<text:s/>72<text:s/>του<text:s/>ν.4172/2013,<text:s/>ρυθμίζεται<text:s/>ειδικά<text:s/>ο<text:s/>χρόνος<text:s/>καταβολής<text:s/>των<text:s/>δόσεων<text:s/>για<text:s/>τις<text:s/>δηλώσεις<text:s/>φορολογίας<text:s/>εισοδήματος<text:s/>νομικών<text:s/>προσώπων<text:s/>και<text:s/>νομικών<text:s/>οντοτήτων<text:s/>με<text:s/>φορολογικό<text:s/>έτος<text:s/>που<text:s/>αρχίζει<text:s/>την<text:s/>1</text:span><text:span text:style-name="T18_2">η</text:span><text:span text:style-name="T18_3"><text:s/>Ιανουαρίου<text:s/>2016<text:s/>και<text:s/>λήγει<text:s/>την<text:s/>31</text:span><text:span text:style-name="T18_4">η</text:span><text:span text:style-name="T18_5"><text:s/>Δεκεμβρίου<text:s/>του<text:s/>ίδιου<text:s/>έτους,<text:s/>προκειμένου<text:s/>η<text:s/>καταβολή<text:s/>του<text:s/>φόρου<text:s/>εισοδήματος<text:s/>να<text:s/>μην<text:s/>εκτείνεται<text:s/>πέραν<text:s/>του<text:s/>φορολογικού<text:s/>έτους<text:s/>υποβολής<text:s/>της<text:s/>δήλωσης<text:s/>(ήτοι,<text:s/>πέραν<text:s/>της<text:s/>31ης<text:s/>Δεκεμβρίου<text:s/>2017).<text:s/>Για<text:s/>τον<text:s/>σκοπό<text:s/>αυτό,<text:s/>ορίσθηκε<text:s/>ως<text:s/>ημερομηνία<text:s/>καταβολής<text:s/>της<text:s/>πρώτης<text:s/>δόσης<text:s/>του<text:s/>φόρου<text:s/>η<text:s/>τελευταία<text:s/>εργάσιμη<text:s/>ημέρα<text:s/>του<text:s/>ίδιου<text:s/>μήνα<text:s/>με<text:s/>αυτόν<text:s/>της<text:s/>υποβολής<text:s/>της<text:s/>δήλωσης<text:s/>(ήτοι,<text:s/>η<text:s/>31</text:span><text:span text:style-name="T18_6">η</text:span><text:span text:style-name="T18_7"><text:s/>Ιουλίου<text:s/>2017).</text:span></text:p>
      <text:p text:style-name="P19"><text:span text:style-name="T19_1">4.<text:s/>Με<text:s/>το<text:s/>άρθρο<text:s/>64<text:s/>του<text:s/>νόμου<text:s/>αυτού<text:s/>προστίθεται<text:s/>δεύτερο<text:s/>εδάφιο<text:s/>στην<text:s/>παράγραφο<text:s/>13<text:s/>του<text:s/>άρθρου<text:s/>8<text:s/>του<text:s/>ν.4308/2014,<text:s/>σύμφωνα<text:s/>με<text:s/>το<text:s/>οποίο<text:s/>παρέχεται<text:s/>η<text:s/>δυνατότητα<text:s/>έκδοσης<text:s/>εγγράφου<text:s/>–<text:s/>παραστατικού<text:s/>(εκκαθάρισης),<text:s/>τουλάχιστον<text:s/>σε<text:s/>ετήσια<text:s/>βάση,<text:s/>από<text:s/>τους<text:s/>αγροτικούς<text:s/>συνεταιρισμούς<text:s/>προς<text:s/>τα<text:s/>μέλη<text:s/>τους,<text:s/>μη<text:s/>φυσικά<text:s/>πρόσωπα,<text:s/>για<text:s/>τις<text:s/>πωλήσεις<text:s/>αγροτικών<text:s/>προϊόντων<text:s/>για<text:s/>λογαριασμό<text:s/>τους.</text:span></text:p>
      <text:p text:style-name="P20"><text:span text:style-name="T20_1">Διευκρινίζεται<text:s/>ότι<text:s/>η<text:s/>ρύθμιση<text:s/>αυτή<text:s/>αφορά<text:s/>τα<text:s/>μέλη<text:s/>των<text:s/>αγροτικών<text:s/>συνεταιρισμών,<text:s/>μη<text:s/>φυσικά<text:s/>πρόσωπα,<text:s/>όπως<text:s/>αυτά<text:s/>ορίζονται<text:s/>με<text:s/>τις<text:s/>διατάξεις<text:s/>του<text:s/>δεύτερου<text:s/>εδαφίου<text:s/>της<text:s/>παραγράφου<text:s/>1<text:s/>του<text:s/>άρθρου<text:s/>6<text:s/>του<text:s/>ν.4384/2016,<text:s/>δηλαδή<text:s/>άλλους<text:s/>αγροτικούς<text:s/>συνεταιρισμούς,<text:s/>ή<text:s/>άλλα<text:s/>νομικά<text:s/>πρόσωπα<text:s/>που<text:s/>έχουν<text:s/>δραστηριότητα<text:s/>αποκλειστικά<text:s/>αγροτική<text:s/>σε<text:s/>έναν<text:s/>τουλάχιστον<text:s/>από<text:s/>τους<text:s/>κλάδους<text:s/>της<text:s/>αγροτικής<text:s/>οικονομίας<text:s/>και<text:s/>εξυπηρετούνται<text:s/>από<text:s/>τις<text:s/>δραστηριότητες<text:s/>του<text:s/>αγροτικού<text:s/>συνεταιρισμού.</text:span></text:p>
      <text:p text:style-name="P21"><text:span text:style-name="T21_1">Σημειώνεται<text:s/>ότι<text:s/>όσον<text:s/>αφορά<text:s/>τα<text:s/>μέλη<text:s/>των<text:s/>αγροτικών<text:s/>συνεταιρισμών,<text:s/>αγρότες<text:s/>παραγωγούς<text:s/>-<text:s/>φυσικά<text:s/>πρόσωπα,<text:s/>έχει<text:s/>ήδη,<text:s/>από<text:s/>1.1.2015,<text:s/>παρασχεθεί<text:s/>η<text:s/>ως<text:s/>άνω<text:s/>δυνατότητα<text:s/>έκδοσης<text:s/>εκκαθάρισης,<text:s/>τουλάχιστον<text:s/>σε<text:s/>ετήσια<text:s/>βάση,<text:s/>για<text:s/>τις<text:s/>πωλήσεις<text:s/>αγροτικών<text:s/>προϊόντων<text:s/>που<text:s/>πραγματοποιούν<text:s/>οι<text:s/>αγροτικοί<text:s/>συνεταιρισμοί<text:s/>για<text:s/>λογαριασμό<text:s/>τους,<text:s/>σύμφωνα<text:s/>με<text:s/>τα<text:s/>οριζόμενα<text:s/>στις<text:s/>διατάξεις<text:s/>της<text:s/>παραγράφου<text:s/>13<text:s/>του<text:s/>άρθρου<text:s/>8<text:s/>του<text:s/>ν.4308/2014.</text:span></text:p>
      <text:p text:style-name="P22"><text:span text:style-name="T22_1">5.<text:s/>Με<text:s/>το<text:s/>άρθρο<text:s/>75<text:s/>του<text:s/>νόμου<text:s/>αυτού<text:s/>ρυθμίζεται<text:s/>η<text:s/>ορθή<text:s/>εκκαθάριση<text:s/>των<text:s/>δηλώσεων<text:s/>φόρου<text:s/>εισοδήματος<text:s/>φορολογικού<text:s/>έτους<text:s/>2016<text:s/>των<text:s/>φορολογουμένων<text:s/>που<text:s/>είναι<text:s/>κατ’<text:s/>επάγγελμα<text:s/>αγρότες<text:s/>και<text:s/>δικαιούνται<text:s/>την<text:s/>έκπτωση<text:s/>φόρου<text:s/>του<text:s/>άρθρου<text:s/>16<text:s/>του<text:s/>Κ.Φ.Ε.<text:s/>(ν.4172/2013)<text:s/>με<text:s/>βάση<text:s/>την<text:s/>οικογενειακή<text:s/>τους<text:s/>κατάσταση.<text:s/>Με<text:s/>βάση<text:s/>τις<text:s/>διατάξεις<text:s/>αυτές,<text:s/>για<text:s/>τροποποιητικές<text:s/>δηλώσεις<text:s/>φόρου<text:s/>εισοδήματος<text:s/>φυσικών<text:s/>προσώπων<text:s/>φορολογικού<text:s/>έτους<text:s/>2016<text:s/>που<text:s/>υποβάλλονται<text:s/>από<text:s/>την<text:s/>1.8.2017<text:s/>μέχρι<text:s/>και<text:s/>τις<text:s/>31.10.2017<text:s/>λόγω<text:s/>μη<text:s/>έγκαιρης<text:s/>ταυτοποίησης<text:s/>των<text:s/>κωδικών<text:s/>037<text:s/>και<text:s/>038<text:s/>της<text:s/>δήλωσης,<text:s/>δεν<text:s/>επιβάλλονται<text:s/>κυρώσεις<text:s/>εκπροθέσμου<text:s/>υποβολής<text:s/>και<text:s/>τυχόν<text:s/>επιπλέον<text:s/>οφειλόμενος<text:s/>φόρος<text:s/>καταβάλλεται<text:s/>σε<text:s/>μέχρι<text:s/>δύο<text:s/>(2)<text:s/>δόσεις,<text:s/>αναλόγως<text:s/>του<text:s/>χρόνου<text:s/>υποβολής<text:s/>της<text:s/>δήλωσης,<text:s/>με<text:s/>καταληκτικές<text:s/>ημερομηνίες<text:s/>των<text:s/>δόσεων<text:s/>αυτές<text:s/>που<text:s/>ορίζονται<text:s/>στην<text:s/>παρ.<text:s/>6<text:s/>του<text:s/>άρθρου<text:s/>67<text:s/>του<text:s/>ν.<text:s/>4172/2013.<text:s/>Η<text:s/>εκκαθάριση<text:s/>της<text:s/>δήλωσης<text:s/>γίνεται<text:s/>με<text:s/>βάση<text:s/>τα<text:s/>δεδομένα<text:s/>του<text:s/>τελευταίου<text:s/>ηλεκτρονικού<text:s/>αρχείου<text:s/>που<text:s/>έχει<text:s/>αποσταλεί<text:s/>από<text:s/>το<text:s/>Υπουργείο<text:s/>Αγροτικής<text:s/>Ανάπτυξης<text:s/>και<text:s/>Τροφίμων,<text:s/>συνεπώς<text:s/>ο<text:s/>φορολογούμενος<text:s/>δεν<text:s/>απαιτείται<text:s/>να<text:s/>προσκομίσει<text:s/>έγγραφη<text:s/>βεβαίωση<text:s/>κατ’<text:s/>επάγγελμα<text:s/>αγρότη<text:s/>από<text:s/>το<text:s/>Μητρώο<text:s/>Αγροτών<text:s/>και<text:s/>Αγροτικών<text:s/>Εκμεταλλεύσεων<text:s/>(ΜΑΑΕ).<text:s/>Ως<text:s/>αποτέλεσμα<text:s/>αυτού<text:s/>οι<text:s/>κωδ.037-038<text:s/>είναι<text:s/>πάντα<text:s/>προσυμπληρωμένοι<text:s/>με<text:s/>βάση<text:s/>τα<text:s/>τελευταία<text:s/>δεδομένα<text:s/>εξασφαλίζοντας<text:s/>το<text:s/>ποιοι<text:s/>είναι<text:s/>οι<text:s/>δικαιούχοι<text:s/>που<text:s/>πρέπει<text:s/>να<text:s/>τύχουν<text:s/>της<text:s/>προβλεπόμενης<text:s/>έκπτωσης<text:s/>φόρου<text:s/>του<text:s/>άρθρου<text:s/>16.</text:span></text:p>
      <text:p text:style-name="P23"><text:span text:style-name="T23_1">6.<text:s/>Με<text:s/>το<text:s/>άρθρο<text:s/>77<text:s/>του<text:s/>νόμου<text:s/>αυτού<text:s/>αντικαθίσταται<text:s/>το<text:s/>τρίτο<text:s/>εδάφιο<text:s/>της<text:s/>παρ.3<text:s/>του<text:s/>άρθρου<text:s/>21<text:s/>του<text:s/>ν.4172/2013.<text:s/>Με<text:s/>βάση<text:s/>τις<text:s/>διατάξεις<text:s/>αυτές,<text:s/>το<text:s/>εισόδημα<text:s/>που<text:s/>αποκτάται<text:s/>από<text:s/>τη<text:s/>μεταβίβαση<text:s/>τίτλων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δεν<text:s/>αποτελεί<text:s/>πλέον<text:s/>εισόδημα<text:s/>από<text:s/>επιχειρηματική<text:s/>δραστηριότητα<text:s/>που<text:s/>προκύπτει<text:s/>από<text:s/>κάθε<text:s/>τρεις<text:s/>μεταβιβάσεις<text:s/>τίτλων<text:s/>του<text:s/>άρθρου<text:s/>42<text:s/>που<text:s/>λαμβάνουν<text:s/>χώρα<text:s/>εντός<text:s/>ενός<text:s/>εξαμήνου,<text:s/>καθώς<text:s/>δεν<text:s/>θεωρείται<text:s/>συστηματική<text:s/>διενέργεια<text:s/>πράξεων,<text:s/>αλλά<text:s/>φορολογείται<text:s/>με<text:s/>συντελεστή<text:s/>15%,<text:s/>όπως<text:s/>ορίζεται<text:s/>στο<text:s/>άρθρο<text:s/>43<text:s/>του<text:s/>ν.4172/2013.</text:span></text:p>
      <text:p text:style-name="P24"><text:span text:style-name="T24_1">Οι<text:s/>διατάξεις<text:s/>αυτές<text:s/>ισχύουν,<text:s/>σύμφωνα<text:s/>με<text:s/>την<text:s/>παράγραφο<text:s/>2<text:s/>του<text:s/>άρθρου<text:s/>77<text:s/>του<text:s/>ίδιου<text:s/>νόμου,<text:s/>για<text:s/>εισοδήματα<text:s/>που<text:s/>αποκτώνται<text:s/>από<text:s/>το<text:s/>φορολογικό<text:s/>έτος<text:s/>2017<text:s/>και<text:s/>μετά.</text:span></text:p>
      <text:p text:style-name="P25"><text:span text:style-name="T25_1">Ο<text:s/>ΔΙΟΙΚΗΤΗΣ<text:s/>ΤΗΣ<text:s/>ΑΑΔΕ</text:span></text:p>
      <text:p text:style-name="P26"><text:span text:style-name="T26_1">ΓΕΩΡΓΙΟΣ<text:s/>ΠΙΤΣΙΛΗΣ</text:span></text:p>
      <text:p text:style-name="P27"><text:span text:style-name="T27_1">ΠΙΝΑΚΑΣ<text:s/>ΔΙΑΝΟΜΗΣ: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Γ’<text:s/>(εκτός<text:s/>του<text:s/>αριθμού<text:s/>2<text:s/>αυτού)</text:span></text:p>
      <text:p text:style-name="P30"><text:span text:style-name="T30_1">2.<text:s/>Κεντρική<text:s/>Υπηρεσία<text:s/>ΣΔΟΕ<text:s/>και<text:s/>τις<text:s/>Περιφερειακές<text:s/>Διευθύνσεις<text:s/>της</text:span></text:p>
      <text:p text:style-name="P31"><text:span text:style-name="T31_1">3.<text:s/>Διεύθυνση<text:s/>Ηλεκτρονικής<text:s/>Διακυβέρνησης</text:span></text:p>
      <text:p text:style-name="P32"><text:span text:style-name="T32_1">4.<text:s/>Διεύθυνση<text:s/>Υποστήριξης<text:s/>Ηλεκτρονικών<text:s/>Υπηρεσιών<text:s/>–<text:s/>Τμήμα<text:s/>Ε’</text:span></text:p>
      <text:p text:style-name="P33"><text:span text:style-name="T33_1">(με<text:s/>την<text:s/>παράκληση<text:s/>να<text:s/>αναρτηθεί<text:s/>στην<text:s/>Ηλεκτρονική<text:s/>Βιβλιοθήκη)</text:span></text:p>
      <text:p text:style-name="P34"><text:span text:style-name="T34_1">ΙΙ.<text:s/>ΑΠΟΔΕΚΤΕΣ<text:s/>ΓΙΑ<text:s/>ΚΟΙΝΟΠΟΙΗΣΗ</text:span></text:p>
      <text:p text:style-name="P35"><text:span text:style-name="T35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6"><text:span text:style-name="T36_1">2.<text:s/>Υπουργείο<text:s/>Οικονομίας<text:s/>και<text:s/>Ανάπτυξης,<text:s/>Γενική<text:s/>Γραμματεία<text:s/>Εμπορίου<text:s/>&amp;</text:span></text:p>
      <text:p text:style-name="P37"><text:span text:style-name="T37_1"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38"><text:span text:style-name="T38_1">3.<text:s/>Υπουργείο<text:s/>Τουρισμού,<text:s/>Αμαλίας<text:s/>12<text:s/>105<text:s/>57<text:s/>Αθήνα</text:span></text:p>
      <text:p text:style-name="P39"><text:span text:style-name="T39_1">4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40"><text:span text:style-name="T40_1">5.<text:s/>Γραφείο<text:s/>κ.<text:s/>Υπουργού<text:s/>Οικονομικών</text:span></text:p>
      <text:p text:style-name="P41"><text:span text:style-name="T41_1">6.<text:s/>Γραφείο<text:s/>κας<text:s/>Υφυπουργού<text:s/>Οικονομικών</text:span></text:p>
      <text:p text:style-name="P42"><text:span text:style-name="T42_1">ΙΙΙ.<text:s/>ΕΣΩΤΕΡΙΚΗ<text:s/>ΔΙΑΝΟΜΗ</text:span></text:p>
      <text:p text:style-name="P43"><text:span text:style-name="T43_1">1.<text:s/>Γραφείο<text:s/>κ.<text:s/>Διοικητή<text:s/>Ανεξάρτητης<text:s/>Αρχής<text:s/>Δημοσίων<text:s/>Εσόδων</text:span></text:p>
      <text:p text:style-name="P44"><text:span text:style-name="T44_1">2.<text:s/>Γραφείο<text:s/>κ.<text:s/>Γενικού<text:s/>Δ/ντή<text:s/>Φορολογικής<text:s/>Διοίκησης</text:span></text:p>
      <text:p text:style-name="P45"><text:span text:style-name="T45_1">3.<text:s/>Γραφεία<text:s/>κ.κ.<text:s/>Γενικών<text:s/>Δ/ντών</text:span></text:p>
      <text:p text:style-name="P46"><text:span text:style-name="T46_1">4.<text:s/>Δ/νση<text:s/>Εφαρμογής<text:s/>Άμεσης<text:s/>Φορολογίας<text:s/>-<text:s/>Τμήματα<text:s/>Α’<text:s/>–<text:s/>Β’</text:span></text:p>
      <text:p text:style-name="P47"><text:span text:style-name="T47_1">5.<text:s/>Δ/νση<text:s/>Νομικής<text:s/>Υποστήριξης<text:s/>της<text:s/>Α.Α.Δ.Ε.</text:span></text:p>
      <text:p text:style-name="P48"><text:span text:style-name="T48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