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T1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8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_8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626cm"/>
    </style:style>
    <style:style style:name="Column2" style:family="table-column">
      <style:table-column-properties style:column-width="3.789cm"/>
    </style:style>
    <style:style style:name="Column3" style:family="table-column">
      <style:table-column-properties style:column-width="2.182cm"/>
    </style:style>
    <style:style style:name="Column4" style:family="table-column">
      <style:table-column-properties style:column-width="3.926cm"/>
    </style:style>
    <style:style style:name="Column5" style:family="table-column">
      <style:table-column-properties style:column-width="3.9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text-align="justify" fo:margin-top="0.423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1.199cm"/>
    </style:style>
    <style:style style:name="Column7" style:family="table-column">
      <style:table-column-properties style:column-width="5.311cm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/>
    <style:style style:name="T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/>
    <style:style style:name="T1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/>
    <style:style style:name="T1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/>
    <style:style style:name="T10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/>
    <style:style style:name="T1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_4" style:family="text">
      <style:text-properties fo:language="el" fo:language-asian="el" fo:font-weight="bold" style:font-weight-asian="bold" style:font-weight-complex="bold"/>
    </style:style>
    <style:style style:name="T110_5" style:family="text"/>
    <style:style style:name="T11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/>
    <style:style style:name="T1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/>
    <style:style style:name="T1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_5" style:family="text"/>
    <style:style style:name="T1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/>
    <style:style style:name="T12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/>
    <style:style style:name="T1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/>
    <style:style style:name="T13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/>
    <style:style style:name="T1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/>
    <style:style style:name="T14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/>
    <style:style style:name="T1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/>
    <style:style style:name="T1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/>
    <style:style style:name="T16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ΠΩ746ΜΠ3Ζ-ΠΥΞ</text:span></text:p>
      <text:p text:style-name="P4"><text:span text:style-name="T4_1">Αθήνα,<text:s/>3<text:s/>Οκτωβρίου<text:s/>2017</text:span></text:p>
      <text:p text:style-name="P5"><text:span text:style-name="T5_1">Αριθ.<text:s/>Πρωτ.:<text:s/>ΔΕΦΚΦ<text:s/>Β1149554ΕΞ2017</text:span></text:p>
      <text:p text:style-name="P6"><text:span text:style-name="T6_1">Καρ.<text:s/>Σερβίας<text:s/>10</text:span></text:p>
      <text:p text:style-name="P7"><text:span text:style-name="T7_1">101<text:s/>84<text:s/>Αθήνα</text:span></text:p>
      <text:p text:style-name="P8"><text:span text:style-name="T8_1">Ε.Κερασιώτη</text:span></text:p>
      <text:p text:style-name="P9"><text:span text:style-name="T9_1">210<text:s/>6987414</text:span></text:p>
      <text:p text:style-name="P10"><text:span text:style-name="T10_1">210<text:s/>6987408,<text:s/>424</text:span></text:p>
      <text:p text:style-name="P11"><text:span text:style-name="T11_1">finexcis@2001.<text:s/>syzefxis.gov.<text:s/>gr</text:span></text:p>
      <text:p text:style-name="P12"><text:span text:style-name="T12_1">Θέμα:<text:s/>Ορθή<text:s/>Συμπλήρωση<text:s/>των<text:s/>Δηλώσεων<text:s/>Ε.Φ.Κ.<text:s/>που<text:s/>υποβάλλονται<text:s/>για<text:s/>τη<text:s/>Βεβαίωση<text:s/>και<text:s/>Είσπραξη<text:s/>της</text:span></text:p>
      <text:p text:style-name="P13"><text:span text:style-name="T13_1">Αιθυλικής<text:s/>Αλκοόλης<text:s/>και<text:s/>των<text:s/>Αλκοολούχων<text:s/>προϊόντων</text:span></text:p>
      <text:p text:style-name="P14"><text:span text:style-name="T14_1">Σχετ.:<text:s/></text:span><text:span text:style-name="T14_2">Η<text:s/>υπ’αριθμ.<text:s/>ΔΕΦΚ<text:s/>5041345ΕΞ2013/28-11-2013<text:s/>Ε.Δ.Υ.Ο.<text:s/>«Οδηγίες<text:s/>για<text:s/>τη<text:s/>λειτουργία<text:s/>του<text:s/>υποσυστήματος</text:span></text:p>
      <text:p text:style-name="P15"><text:span text:style-name="T15_1">ΕΙΔΙΚΩΝ<text:s/>ΦΟΡΩΝ<text:s/>ΚΑΤΑΝΑΛΩΣΗΣ<text:s/>στο<text:s/>ICISNet»</text:span></text:p>
      <text:p text:style-name="P16"><text:span text:style-name="T16_1">Στο<text:s/>πλαίσιο<text:s/>διενέργειας<text:s/>σχετικών<text:s/>ερευνών<text:s/>στο<text:s/>υποσύστημα<text:s/>Ειδικών<text:s/>Φόρων<text:s/>Κατανάλωσης<text:s/>του<text:s/>Πληροφοριακού<text:s/>Συστήματος<text:s/>Τελωνείων<text:s/>(ICISnet)<text:s/>για<text:s/>την<text:s/>άντληση<text:s/>στοιχείων<text:s/>από<text:s/>τις<text:s/>Δηλώσεις<text:s/>Ειδικού<text:s/>Φόρου<text:s/>Κατανάλωσης<text:s/>(ΔΕΦΚ)<text:s/>οι<text:s/>οποίες<text:s/>έχουν<text:s/>υποβληθεί<text:s/>για<text:s/>τη<text:s/>βεβαίωση<text:s/>και<text:s/>είσπραξη<text:s/>του<text:s/>Ειδικού<text:s/>Φόρου<text:s/>Κατανάλωσης<text:s/>της<text:s/>αιθυλικής<text:s/>αλκοόλης<text:s/>και<text:s/>των<text:s/>αλκοολούχων<text:s/>προϊόντων<text:s/>με<text:s/>σκοπό<text:s/>τη<text:s/>διενέργεια<text:s/>από<text:s/>την<text:s/>Υπηρεσία<text:s/>μας<text:s/>στατιστικών<text:s/>αναλύσεων<text:s/>και<text:s/>δεδομένου<text:s/>ότι,<text:s/>κατά<text:s/>καιρούς,<text:s/>έχει<text:s/>διαπιστωθεί<text:s/>ότι<text:s/>υπάρχουν<text:s/>εσφαλμένες<text:s/>καταχωρήσεις,<text:s/>ιδίως<text:s/>όσον<text:s/>αφορά<text:s/>στα<text:s/>πεδία<text:s/>που<text:s/>σχετίζονται<text:s/>με<text:s/>τις<text:s/>ποσότητες<text:s/>των<text:s/>προϊόντων<text:s/>που<text:s/>τίθενται<text:s/>σε<text:s/>ανάλωση,<text:s/>με<text:s/>την<text:s/>παρούσα<text:s/>παρέχονται<text:s/>περαιτέρω<text:s/>οδηγίες<text:s/>και<text:s/>διευκρινήσεις<text:s/>σχετικά<text:s/>με<text:s/>τον<text:s/>τρόπο<text:s/>συμπλήρωσης<text:s/>ορισμένων<text:s/>πεδίων<text:s/>της<text:s/>Δήλωσης<text:s/>Ε.Φ.Κ.</text:span></text:p>
      <text:p text:style-name="P17"><text:span text:style-name="T17_1">Ειδικότερα,<text:s/>δεδομένου<text:s/></text:span><text:span text:style-name="T17_2">ότι<text:s/>έχουν<text:s/>παρατηρηθεί<text:s/>συγχύσεις<text:s/>και<text:s/>παρερμηνείες<text:s/>σχετικά<text:s/>με<text:s/>τον<text:s/>τρόπο<text:s/>συμπλήρωσης<text:s/>ορισμένων<text:s/>πεδίων<text:s/>της<text:s/>ΔΕΦΚ<text:s/>με<text:s/>αποτέλεσμα<text:s/>να<text:s/>πραγματοποιούνται<text:s/>εσφαλμένες<text:s/>καταχωρήσεις<text:s/>οι<text:s/>οποίες,<text:s/>παρά<text:s/>το<text:s/>γεγονός<text:s/>ότι<text:s/>δεν<text:s/>επηρεάζουν<text:s/>την<text:s/>ορθή<text:s/>επιβολή<text:s/>των<text:s/>φορολογικών<text:s/>επιβαρύνσεων,<text:s/>δυσχεραίνουν<text:s/>τη<text:s/>διενέργεια<text:s/>έγκυρων<text:s/>στατιστικών<text:s/>αναλύσεων,<text:s/>παρέχονται<text:s/>οι<text:s/>ακόλουθες<text:s/>διευκρινίσεις:</text:span></text:p>
      <text:p text:style-name="P18"><text:span text:style-name="T18_1">•<text:s/>Η<text:s/>συμπλήρωση<text:s/>των<text:s/>πεδίων<text:s/>της<text:s/>ενότητας<text:s/></text:span><text:span text:style-name="T18_2">«Εθνικά<text:s/>Προϊόντα»</text:span><text:span text:style-name="T18_3">είναι<text:s/>υποχρεωτική</text:span><text:span text:style-name="T18_4">όταν<text:s/>το<text:s/>πεδίο<text:s/>2α<text:s/></text:span><text:span text:style-name="T18_5">«Αποστολέας»</text:span><text:span text:style-name="T18_6"><text:s/>έχει<text:s/>συμπληρωθεί<text:s/>με<text:s/>τα<text:s/>στοιχεία<text:s/>της<text:s/>φορολογικής<text:s/>αποθήκης<text:s/>από<text:s/>την<text:s/>οποία<text:s/>εξέρχονται<text:s/>τα<text:s/>προϊόντα.<text:s/>Ειδικότερα,<text:s/>επισημαίνεται<text:s/>ότι<text:s/>το<text:s/>πεδίο<text:s/></text:span><text:span text:style-name="T18_7">«Αιτούμενη<text:s/>Ποσότητα»</text:span><text:span text:style-name="T18_8"><text:s/>συμπληρώνεται<text:s/>με<text:s/>την<text:s/>ποσότητα<text:s/>εκφρασμένη<text:s/>στις<text:s/>μονάδες<text:s/>που<text:s/>χρησιμοποιούνται<text:s/>ανά<text:s/>κατηγορία<text:s/>προϊόντος<text:s/>για<text:s/>την<text:s/>παρακολούθηση<text:s/>και<text:s/>την<text:s/>πίστωση<text:s/>της<text:s/>φορολογικής<text:s/>αποθήκης.<text:s/>Ήτοι,<text:s/>το<text:s/>εν<text:s/>λόγω<text:s/>πεδίο,<text:s/>συμπληρώνεται<text:s/>σε<text:s/>λίτρα<text:s/>άνυδρης<text:s/>(καθαρής)<text:s/>αλκοόλης<text:s/>για<text:s/>την<text:s/>αιθυλική<text:s/>αλκοόλη<text:s/>και<text:s/>τα<text:s/>αλκοολούχα<text:s/>προϊόντα,<text:s/>σε<text:s/>λίτρα<text:s/>για<text:s/>το<text:s/>κρασί,<text:s/>τα<text:s/>ποτά<text:s/>παρασκευαζόμενα<text:s/>από<text:s/>ζύμωση<text:s/>καθώς<text:s/>και<text:s/>τα<text:s/>ενδιάμεσα<text:s/>προϊόντα<text:s/>και<text:s/>τέλος<text:s/>σε<text:s/>εκατόλιτρα<text:s/>για<text:s/>τη<text:s/>μπύρα.</text:span></text:p>
      <text:p text:style-name="P19"><text:span text:style-name="T19_1">•<text:s/>Το<text:s/>πεδίο<text:s/>55<text:s/></text:span><text:span text:style-name="T19_2">«Μονάδες<text:s/>Φορολόγησης»</text:span><text:span text:style-name="T19_3">είναι<text:s/>υποχρεωτικό<text:s/>πεδίο<text:s/>και<text:s/>συμπληρώνεται<text:s/>σε<text:s/>κάθε<text:s/>περίπτωση</text:span><text:span text:style-name="T19_4">με<text:s/>την<text:s/>ποσότητα<text:s/>του<text:s/>προϊόντος<text:s/>εκφρασμένη<text:s/>στη<text:s/>μονάδα<text:s/>μέτρησης<text:s/>η<text:s/>οποία<text:s/>αποτελεί<text:s/>τη<text:s/>βάση<text:s/>υπολογισμού<text:s/>του<text:s/>Ειδικού<text:s/>Φόρου<text:s/>Κατανάλωσης<text:s/>στο<text:s/>Taric,<text:s/></text:span><text:span text:style-name="T19_5">δηλ.<text:s/></text:span><text:span text:style-name="T19_6">για<text:s/>την<text:s/>αιθυλική<text:s/>αλκοόλη<text:s/>και<text:s/>τα<text:s/>αλκοολούχα<text:s/>προϊόντα<text:s/>η<text:s/>ποσότητα<text:s/>συμπληρώνεται<text:s/>εκφρασμένη<text:s/>σε<text:s/>λίτρα<text:s/>άνυδρης<text:s/>(καθαρής)<text:s/>αλκοόλης,<text:s/>για<text:s/>το<text:s/>κρασί,<text:s/>τα<text:s/>ποτά<text:s/>παρασκευαζόμενα<text:s/>από<text:s/>ζύμωση<text:s/>εκτός<text:s/>από<text:s/>κρασί<text:s/>και<text:s/>μπύρα<text:s/>καθώς<text:s/>και<text:s/>για<text:s/>τα<text:s/>ενδιάμεσα<text:s/>προϊόντα<text:s/>σε<text:s/>λίτρα,<text:s/>για<text:s/>τη<text:s/>μπύρα<text:s/>σε<text:s/>εκατόλιτρα<text:s/>και<text:s/>τέλος,<text:s/>για<text:s/>τα<text:s/>προϊόντα<text:s/>απόσταξης<text:s/>των<text:s/>μικρών<text:s/>αποσταγματοποιών<text:s/>(Διημέρων)<text:s/>η<text:s/>ποσότητα<text:s/>συμπληρώνεται<text:s/>σε<text:s/>χιλιόγραμμα.</text:span></text:p>
      <text:p text:style-name="P20"><text:span text:style-name="T20_1">Ιδιαίτερα<text:s/>για<text:s/>το<text:s/>κρασί<text:s/>και<text:s/>τα<text:s/>ποτά<text:s/>παρασκευαζόμενα<text:s/>από<text:s/>ζύμωση<text:s/>εκτός<text:s/>από<text:s/>κρασί<text:s/>και<text:s/>μπύρα<text:s/>επισημαίνεται<text:s/>ότι,<text:s/>για<text:s/>λόγους<text:s/>ομοιομορφίας<text:s/>και<text:s/>τήρησης<text:s/>ορθών<text:s/>στατιστικών<text:s/>στοιχείων,<text:s/>το<text:s/>εν<text:s/>λόγω<text:s/>πεδίο<text:s/>στο<text:s/>εξής<text:s/>θα<text:s/>συμπληρώνεται<text:s/>σε<text:s/>λίτρα,<text:s/>δηλαδή<text:s/>στη<text:s/>μονάδα<text:s/>μέτρησης<text:s/>η<text:s/>οποία<text:s/>αποτελεί<text:s/>τη<text:s/>βάση<text:s/>υπολογισμού<text:s/>του<text:s/>Ειδικού<text:s/>Φόρου<text:s/>Κατανάλωσης<text:s/>στο<text:s/>Taric,<text:s/>από<text:s/>όλες<text:s/>τις<text:s/>κατηγορίες<text:s/>των<text:s/>επιτηδευματιών<text:s/>(εγκεκριμένοι<text:s/>αποθηκευτές<text:s/>,<text:s/>εγγεγραμμένοι<text:s/>παραλήπτες,<text:s/>μικροί<text:s/>οινοπαραγωγοί<text:s/>κλπ.).</text:span></text:p>
      <text:p text:style-name="P21"><text:span text:style-name="T21_1">•<text:s/>Η<text:s/>συμπλήρωση<text:s/>των<text:s/>πεδίων<text:s/>της<text:s/>θέσης<text:s/></text:span><text:span text:style-name="T21_2">«Συμπληρωματικά<text:s/>Στοιχεία<text:s/>Υπολογισμού»</text:span><text:span text:style-name="T21_3"><text:s/>της<text:s/>ενότητας<text:s/></text:span><text:span text:style-name="T21_4">«Γενικά<text:s/>Στοιχεία»</text:span><text:span text:style-name="T21_5"><text:s/>είναι<text:s/>υποχρεωτική<text:s/></text:span><text:span text:style-name="T21_6">μόνο</text:span><text:span text:style-name="T21_7">στις<text:s/>ακόλουθες<text:s/>περιπτώσεις:</text:span></text:p>
      <text:p text:style-name="P22"><text:span text:style-name="T22_1">α)</text:span><text:span text:style-name="T22_2"><text:tab/></text:span><text:span text:style-name="T22_3">γ</text:span><text:span text:style-name="T22_4">ια<text:s/>τα<text:s/>προϊόντα<text:s/>μπύρας<text:s/>το<text:s/>πεδίο<text:s/></text:span><text:span text:style-name="T22_5">«Επιπλέον<text:s/>Στοιχεία<text:s/>Υπολογισμού»</text:span><text:span text:style-name="T22_6"><text:s/>συμπληρώνεται<text:s/>με<text:s/>τον<text:s/>κωδικό<text:s/>057<text:s/>ενώ<text:s/>το<text:s/>πεδίο<text:s/></text:span><text:span text:style-name="T22_7">«Τιμή»</text:span><text:span text:style-name="T22_8"><text:s/>συμπληρώνεται<text:s/>με<text:s/>το<text:s/>γινόμενο<text:s/>της<text:s/>ποσότητας<text:s/>του<text:s/>προϊόντος<text:s/>εκφρασμένης<text:s/>σε<text:s/>εκατόλιτρα<text:s/>επί<text:s/>του<text:s/>βαθμού<text:s/>plato<text:s/>της<text:s/>μπύρας,</text:span></text:p>
      <text:p text:style-name="P23"><text:span text:style-name="T23_1">β)</text:span><text:span text:style-name="T23_2"><text:tab/></text:span><text:span text:style-name="T23_3">για<text:s/>τα<text:s/>υπόλοιπα<text:s/>προϊόντα<text:s/>οι<text:s/>εν<text:s/>λόγω<text:s/>περιοχές<text:s/>του<text:s/>πεδίου<text:s/>«Συμπληρωματικά<text:s/>Στοιχεία<text:s/>Υπολογισμού»<text:s/></text:span><text:span text:style-name="T23_4">συμπληρώνονται<text:s/>μόνο</text:span><text:span text:style-name="T23_5">στις<text:s/>περιπτώσεις<text:s/>όπου<text:s/>δεν<text:s/>είναι<text:s/>συμπληρωμένα<text:s/>τα<text:s/>πεδία<text:s/>2α<text:s/></text:span><text:span text:style-name="T23_6">«Αποστολέας»</text:span><text:span text:style-name="T23_7"><text:s/>και<text:s/></text:span><text:span text:style-name="T23_8">«Εθνικά<text:s/>Προϊόντα»</text:span><text:span text:style-name="T23_9">.</text:span></text:p>
      <text:p text:style-name="P24"><text:span text:style-name="T24_1">Προς<text:s/>διευκόλυνση<text:s/>των<text:s/>συναλλασσομένων<text:s/>καθώς<text:s/>και<text:s/>των<text:s/>αρμόδιων<text:s/>τελωνειακών<text:s/>αρχών<text:s/>παρατίθεται<text:s/>σχετικό<text:s/>παράρτημα<text:s/>αναφορικά<text:s/>με<text:s/>τον<text:s/>τρόπο<text:s/>συμπλήρωσης<text:s/>των<text:s/>σχετικών<text:s/>πεδίων.</text:span></text:p>
      <text:p text:style-name="P25"><text:span text:style-name="T25_1">Κατόπιν<text:s/>των<text:s/>ανωτέρω<text:s/>παρακαλούμε<text:s/>για<text:s/>την<text:s/>πιστή<text:s/>εφαρμογή<text:s/>της<text:s/>παρούσας<text:s/>και<text:s/>εφιστούμε<text:s/>την<text:s/>προσοχή<text:s/>για<text:s/>την<text:s/>ορθή<text:s/>συμπλήρωση<text:s/>των<text:s/>Δηλώσεων<text:s/>Ε.Φ.Κ.<text:s/>σύμφωνα<text:s/>με<text:s/>την<text:s/>παρούσα<text:s/>καθώς<text:s/>και<text:s/>την<text:s/>ως<text:s/>άνω<text:s/>σχετική<text:s/>Ε.Δ.Υ.Ο.<text:s/>επισημαίνοντας<text:s/>ότι<text:s/>η<text:s/>μη<text:s/>ορθή<text:s/>συμπλήρωση<text:s/>της<text:s/>δήλωσης<text:s/>επισύρει<text:s/>ποινή<text:s/>ανακριβούς<text:s/>δήλωσης<text:s/>σύμφωνα<text:s/>με<text:s/>τις<text:s/>διατάξεις<text:s/>του<text:s/>άρθρου<text:s/>42<text:s/>του<text:s/>ν.2960/01.</text:span></text:p>
      <text:p text:style-name="P26"><text:span text:style-name="T26_1">Ο<text:s/>ΔΙΟΙΚΗΤΗΣ<text:s/>ΤΗΣ</text:span></text:p>
      <text:p text:style-name="P27"><text:span text:style-name="T27_1">ΑΝΕΞΑΡΤΗΤΗΣ<text:s/>ΑΡΧΗΣ</text:span></text:p>
      <text:p text:style-name="P28"><text:span text:style-name="T28_1">ΔΗΜΟΣΙΩΝ<text:s/>ΕΣΟΔΩΝ</text:span></text:p>
      <text:p text:style-name="P29"><text:span text:style-name="T29_1">Γ.ΠΙΤΣΙΛΗΣ</text:span></text:p>
      <text:p text:style-name="P30"><text:span text:style-name="T30_1">ΠΑΡΑΡΤΗΜΑ</text:span></text:p>
      <text:p text:style-name="P31"><text:span text:style-name="T31_1">ΠΙΝΑΚΑΣ<text:s/>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2"><text:span text:style-name="T32_1">ΕΝΟΤΗΤΑ<text:s/>ΔΕΦΚ</text:span></text:p>
          </table:table-cell>
          <table:table-cell table:style-name="Cell2">
            <text:p text:style-name="P33"><text:span text:style-name="T33_1">ΠΕΔΙΟ<text:s/>ΔΕΦΚ</text:span></text:p>
          </table:table-cell>
          <table:table-cell table:style-name="Cell3">
            <text:p text:style-name="P34"><text:span text:style-name="T34_1">STATUS</text:span></text:p>
          </table:table-cell>
          <table:table-cell table:style-name="Cell4">
            <text:p text:style-name="P35"><text:span text:style-name="T35_1">ΤΡΟΠΟΣ<text:s/>ΣΥΜΠΛΗΡΩΣΗΣ</text:span></text:p>
          </table:table-cell>
          <table:table-cell table:style-name="Cell5">
            <text:p text:style-name="P36"><text:span text:style-name="T36_1">ΣΧΟΛΙΑ<text:s/>ΠΑΡΑΤΗΡΗΣΕΙΣ</text:span></text:p>
          </table:table-cell>
        </table:table-row>
        <table:table-row table:style-name="Row2">
          <table:table-cell table:style-name="Cell6">
            <text:p text:style-name="P37"><text:span text:style-name="T37_1">Z<text:s/>.g<text:s/>O<text:s/>ο.<text:s/>&lt;<text:s/>Z<text:s/>Ο<text:s/>UJ</text:span></text:p>
          </table:table-cell>
          <table:table-cell table:style-name="Cell7">
            <text:p text:style-name="P38"><text:span text:style-name="T38_1">Εθνικός<text:s/>Κωδικός<text:s/>Προϊόντος</text:span></text:p>
          </table:table-cell>
          <table:table-cell table:style-name="Cell8">
            <text:p text:style-name="P39"><text:span text:style-name="T39_1">C</text:span></text:p>
          </table:table-cell>
          <table:table-cell table:style-name="Cell9">
            <text:p text:style-name="P40"><text:span text:style-name="T40_1">Αναγράφεται<text:s/>ο<text:s/>δεκαψήφιος<text:s/>αριθμός<text:s/>που<text:s/>δίνεται<text:s/>από<text:s/>το<text:s/>υποσύστημα<text:s/>Ειδικών<text:s/>Φόρων<text:s/>Κατανάλωση</text:span></text:p>
          </table:table-cell>
          <table:table-cell table:style-name="Cell10">
            <text:p text:style-name="P41"><text:span text:style-name="T41_1">Είναι<text:s/>Υποχρεωτικό<text:s/></text:span><text:span text:style-name="T41_2">όταν<text:s/>το<text:s/>πεδίο<text:s/>της<text:s/>ΔΕΦΚ<text:s/>2α<text:s/></text:span><text:span text:style-name="T41_3">«Αποστολέας»</text:span><text:span text:style-name="T41_4"><text:s/>είναι<text:s/>συμπληρωμένο</text:span></text:p>
          </table:table-cell>
        </table:table-row>
        <table:table-row table:style-name="Row3">
          <table:table-cell table:style-name="Cell11">
            <text:p text:style-name="P42"/>
          </table:table-cell>
          <table:table-cell table:style-name="Cell12">
            <text:p text:style-name="P43"><text:span text:style-name="T43_1">Αιτούμενη<text:s/>Ποσότητα</text:span></text:p>
          </table:table-cell>
          <table:table-cell table:style-name="Cell13">
            <text:p text:style-name="P44"><text:span text:style-name="T44_1">C</text:span></text:p>
          </table:table-cell>
          <table:table-cell table:style-name="Cell14">
            <text:p text:style-name="P45"><text:span text:style-name="T45_1">Συμπληρώνεται<text:s/>με<text:s/>την<text:s/>ποσότητα<text:s/>εκφρασμένη<text:s/>στη<text:s/>μονάδα<text:s/>μέτρησης<text:s/>που<text:s/>αναφέρεται<text:s/>στον<text:s/>παρακάτω<text:s/>πίνακα<text:s/>2</text:span></text:p>
          </table:table-cell>
          <table:table-cell table:style-name="Cell15">
            <text:p text:style-name="P46"><text:span text:style-name="T46_1">Είναι<text:s/>Υποχρεωτικό<text:s/></text:span><text:span text:style-name="T46_2">όταν<text:s/>το<text:s/>πεδίο<text:s/>της<text:s/>ΔΕΦΚ<text:s/>2α<text:s/></text:span><text:span text:style-name="T46_3">«Αποστολέας»</text:span><text:span text:style-name="T46_4"><text:s/>είναι<text:s/>συμπληρωμένο</text:span></text:p>
          </table:table-cell>
        </table:table-row>
        <table:table-row table:style-name="Row4">
          <table:table-cell table:style-name="Cell16">
            <text:p text:style-name="P47"><text:span text:style-name="T47_1">1<text:s/>&lt;<text:s/>O<text:s/>uj</text:span></text:p>
            <text:p text:style-name="P48"><text:span text:style-name="T48_1">δz<text:s/>LU</text:span></text:p>
          </table:table-cell>
          <table:table-cell table:style-name="Cell17">
            <text:p text:style-name="P49"><text:span text:style-name="T49_1">Μονάδες<text:s/>Φορολόγησης<text:s/>(θέση<text:s/>55)</text:span></text:p>
          </table:table-cell>
          <table:table-cell table:style-name="Cell18">
            <text:p text:style-name="P50"><text:span text:style-name="T50_1">R</text:span></text:p>
          </table:table-cell>
          <table:table-cell table:style-name="Cell19">
            <text:p text:style-name="P51"><text:span text:style-name="T51_1">Συμπληρώνεται<text:s/>με<text:s/>την<text:s/>ποσότητα<text:s/>εκφρασμένη<text:s/>στη<text:s/>μονάδα<text:s/>μέτρησης<text:s/>που<text:s/>αναφέρεται<text:s/>στον<text:s/>παρακάτω<text:s/>πίνακα</text:span></text:p>
          </table:table-cell>
          <table:table-cell table:style-name="Cell20">
            <text:p text:style-name="P52"><text:span text:style-name="T52_1">Υποχρεωτικό<text:s/>συμπληρώνεται<text:s/>σε<text:s/>κάθε<text:s/>περίπτωση</text:span></text:p>
          </table:table-cell>
        </table:table-row>
        <table:table-row table:style-name="Row5">
          <table:table-cell table:style-name="Cell21">
            <text:p text:style-name="P53"/>
          </table:table-cell>
          <table:table-cell table:style-name="Cell22">
            <text:p text:style-name="P54"><text:span text:style-name="T54_1">Συμπληρωματικά<text:s/>στοιχεία<text:s/>Υπολογισμού</text:span></text:p>
          </table:table-cell>
          <table:table-cell table:style-name="Cell23">
            <text:p text:style-name="P55"><text:span text:style-name="T55_1">C</text:span></text:p>
          </table:table-cell>
          <table:table-cell table:style-name="Cell24">
            <text:p text:style-name="P56"><text:span text:style-name="T56_1">Το<text:s/>πεδίο<text:s/>«Τιμή»</text:span></text:p>
            <text:p text:style-name="P57"><text:span text:style-name="T57_1">Συμπληρώνεται<text:s/>με<text:s/>την<text:s/>ποσότητα<text:s/>εκφρασμένη<text:s/>στη<text:s/>μονάδα<text:s/>μέτρησης<text:s/>συμφώνα<text:s/>με<text:s/>τον<text:s/>πίνακα<text:s/>2</text:span></text:p>
          </table:table-cell>
          <table:table-cell table:style-name="Cell25">
            <text:p text:style-name="P58"><text:span text:style-name="T58_1">Τα<text:s/>πεδία<text:s/>είναι<text:s/></text:span><text:span text:style-name="T58_2">Υποχρεωτικά</text:span></text:p>
            <text:p text:style-name="P59"><text:span text:style-name="T59_1">Όταν<text:s/>έχει<text:s/>συμπληρωθεί<text:s/></text:span><text:span text:style-name="T59_2">το<text:s/>πεδίο<text:s/>PLATO<text:s/>Θέση<text:s/>57<text:s/></text:span><text:span text:style-name="T59_3">ή<text:s/></text:span><text:span text:style-name="T59_4">εφόσον<text:s/>έχει<text:s/></text:span><text:span text:style-name="T59_5">δεν<text:s/>έχουν<text:s/>συμπληρωθεί<text:s/></text:span><text:span text:style-name="T59_6">τα<text:s/>πεδία<text:s/>στην<text:s/>ενότητα<text:s/></text:span><text:span text:style-name="T59_7">«Εθνικά<text:s/>Προϊόντα»</text:span></text:p>
          </table:table-cell>
        </table:table-row>
      </table:table>
      <text:p text:style-name="P60"><text:span text:style-name="T60_1">R<text:s/></text:span><text:span text:style-name="T60_2">=<text:s/>Υποχρεωτικό</text:span></text:p>
      <text:p text:style-name="P61"><text:span text:style-name="T61_1">C<text:s/></text:span><text:span text:style-name="T61_2">=<text:s/>Ανάλογα<text:s/>με<text:s/>την<text:s/>περίπτωση</text:span></text:p>
      <text:p text:style-name="P62"><text:span text:style-name="T62_1">ΠΙΝΑΚΑΣ<text:s/>2</text:span></text:p>
      <text:p text:style-name="P63"><text:span text:style-name="T63_1">ΜΟΝΑΔΑ<text:s/>ΜΕΤΡΗΣΗΣ</text:span></text:p>
      <table:table table:style-name="Table2">
        <table:table-column table:style-name="Column6"/>
        <table:table-column table:style-name="Column7"/>
        <table:table-row table:style-name="Row6">
          <table:table-cell table:style-name="Cell26">
            <text:p text:style-name="P64"><text:span text:style-name="T64_1">ΠΡΟΪΟΝ</text:span></text:p>
          </table:table-cell>
          <table:table-cell table:style-name="Cell27">
            <text:p text:style-name="P65"><text:span text:style-name="T65_1">ΜΟΝΑΔΑ<text:s/>ΜΕΤΡΗΣΗΣ</text:span></text:p>
          </table:table-cell>
        </table:table-row>
        <table:table-row table:style-name="Row7">
          <table:table-cell table:style-name="Cell28">
            <text:p text:style-name="P66"><text:span text:style-name="T66_1">Αιθυλική<text:s/>αλκοόλη<text:s/>και<text:s/>αλκοολούχα<text:s/>ποτά</text:span></text:p>
            <text:p text:style-name="P67"><text:span text:style-name="T67_1">(προϊόντα<text:s/>του<text:s/>άρθρου<text:s/>80<text:s/>και<text:s/>81<text:s/>του<text:s/>ν.2960/01)</text:span></text:p>
          </table:table-cell>
          <table:table-cell table:style-name="Cell29">
            <text:p text:style-name="P68"><text:span text:style-name="T68_1">Ποσότητα<text:s/>σε<text:s/>Λίτρα<text:s/>άνυδρης<text:s/>(καθαρής)<text:s/>αλκοόλης</text:span></text:p>
          </table:table-cell>
        </table:table-row>
        <table:table-row table:style-name="Row8">
          <table:table-cell table:style-name="Cell30">
            <text:p text:style-name="P69"><text:span text:style-name="T69_1">Μπύρα<text:s/>(άρθρα<text:s/>86<text:s/>και<text:s/>87<text:s/>του<text:s/>ν.2960/01)</text:span></text:p>
          </table:table-cell>
          <table:table-cell table:style-name="Cell31">
            <text:p text:style-name="P70"><text:span text:style-name="T70_1">Ποσότητα<text:s/>σε<text:s/>Εκατόλιτρα</text:span></text:p>
          </table:table-cell>
        </table:table-row>
        <table:table-row table:style-name="Row9">
          <table:table-cell table:style-name="Cell32">
            <text:p text:style-name="P71"><text:span text:style-name="T71_1">Ενδιάμεσα<text:s/>προϊόντα<text:s/>(άρθρα<text:s/>88<text:s/>και<text:s/>89<text:s/>του<text:s/>ν.2960/01)</text:span></text:p>
          </table:table-cell>
          <table:table-cell table:style-name="Cell33">
            <text:p text:style-name="P72"><text:span text:style-name="T72_1">Ποσότητα<text:s/>σε<text:s/>Λίτρα</text:span></text:p>
          </table:table-cell>
        </table:table-row>
        <table:table-row table:style-name="Row10">
          <table:table-cell table:style-name="Cell34">
            <text:p text:style-name="P73"><text:span text:style-name="T73_1">Κρασί<text:s/>και<text:s/>ποτά<text:s/>παρασκευαζόμενα<text:s/>με<text:s/>ζύμωση<text:s/>εκτός<text:s/>από<text:s/>κρασί<text:s/>και<text:s/>μπύρα<text:s/>(άρθρα<text:s/>90<text:s/>και<text:s/>92<text:s/>του<text:s/>ν.2960/01)</text:span></text:p>
          </table:table-cell>
          <table:table-cell table:style-name="Cell35">
            <text:p text:style-name="P74"><text:span text:style-name="T74_1">Ποσότητα<text:s/>σε<text:s/>Λίτρα</text:span></text:p>
          </table:table-cell>
        </table:table-row>
        <table:table-row table:style-name="Row11">
          <table:table-cell table:style-name="Cell36">
            <text:p text:style-name="P75"><text:span text:style-name="T75_1">Προϊόν<text:s/>απόσταξης<text:s/>Μικρών<text:s/>αποσταγματοποιών<text:s/>(Διημέρων)</text:span></text:p>
            <text:p text:style-name="P76"><text:span text:style-name="T76_1">Τσίπουρο/Τσικουδιά</text:span></text:p>
          </table:table-cell>
          <table:table-cell table:style-name="Cell37">
            <text:p text:style-name="P77"><text:span text:style-name="T77_1">Ποσότητα<text:s/>σε<text:s/>χιλιόγραμμα</text:span></text:p>
          </table:table-cell>
        </table:table-row>
      </table:table>
      <text:p text:style-name="P78"><text:span text:style-name="T78_1">ΠΙΝΑΚΑΣ<text:s/>ΔΙΑΝΟΜΗΣ</text:span></text:p>
      <text:p text:style-name="P79"><text:span text:style-name="T79_1">ΑΠΟΔΕΚΤΕΣ<text:s/>ΓΙΑ<text:s/>ΕΝΕΡΓΕΙΑ</text:span></text:p>
      <text:p text:style-name="P80"><text:span text:style-name="T80_1">1.<text:s/>Τελωνεία<text:s/>Α΄,<text:s/>Β΄<text:s/>&amp;<text:s/>Γ΄<text:s/>Τάξης</text:span></text:p>
      <text:p text:style-name="P81"><text:span text:style-name="T81_1">2.<text:s/>Δ/νση<text:s/>Ηλεκτρονικού<text:s/>Τελωνείου/<text:s/>Τμήμα<text:s/>Α΄</text:span></text:p>
      <text:p text:style-name="P82"><text:span text:style-name="T82_1">(για<text:s/>ανάρτηση<text:s/>στη<text:s/>διαδικτυακή<text:s/>πύλη<text:s/>Τελωνείων<text:s/>)</text:span></text:p>
      <text:p text:style-name="P83"><text:span text:style-name="T83_1">3.<text:s/>Δ/νση<text:s/>Υποστήριξης<text:s/>Ηλεκτρονικών<text:s/>Υπηρεσιών</text:span></text:p>
      <text:p text:style-name="P84"><text:span text:style-name="T84_1">(για<text:s/>ενημέρωση<text:s/>της<text:s/>ηλεκτρονικής<text:s/>βιβλιοθήκης)</text:span></text:p>
      <text:p text:style-name="P85"><text:span text:style-name="T85_1">ΑΠΟΔΕΚΤΕΣ<text:s/>ΓΙΑ<text:s/>ΚΟΙΝΟΠΟΙΗΣΗ</text:span></text:p>
      <text:p text:style-name="P86"><text:span text:style-name="T86_1">1.<text:s/>Τελωνειακές<text:s/>Περιφέρειες<text:s/>Αττικής,<text:s/>Θεσσαλονίκης,<text:s/>Αχαΐας</text:span></text:p>
      <text:p text:style-name="P87"><text:span text:style-name="T87_1">2.<text:s/>Ελεγκτικές<text:s/>Υπηρεσίες<text:s/>Τελωνείων<text:s/>(ΕΛ.Υ.Τ)<text:s/>Αττικής,<text:s/>Θεσσαλονίκης</text:span></text:p>
      <text:p text:style-name="P88"><text:span text:style-name="T88_1">3.<text:s/>Δ/νση<text:s/>Εσωτερικού<text:s/>Ελέγχου<text:s/>Α.Α.Δ.Ε</text:span></text:p>
      <text:p text:style-name="P89"><text:span text:style-name="T89_1">4.<text:s/>Γενική<text:s/>Διεύθυνση<text:s/>Ηλεκτρονικής<text:s/>Διακυβέρνησης<text:s/>και<text:s/>Ανθρώπινου<text:s/>Δυναμικού<text:s/>Α.Α.Δ.Ε.<text:s/>α)<text:s/>Διεύθυνση<text:s/>Διαχείρισης<text:s/>Ανθρώπινου<text:s/>Δυναμικού<text:s/>(Δ.Δ.Α.Δ.)</text:span></text:p>
      <text:p text:style-name="P90"><text:span text:style-name="T90_1">β)</text:span><text:span text:style-name="T90_2"><text:tab/></text:span><text:span text:style-name="T90_3">Διεύθυνση<text:s/>Οργάνωσης-<text:s/>Τμήμα<text:s/>Β΄</text:span></text:p>
      <text:p text:style-name="P91"><text:span text:style-name="T91_1">γ)</text:span><text:span text:style-name="T91_2"><text:tab/></text:span><text:span text:style-name="T91_3">Δ/νση<text:s/>Ηλεκτρονικής<text:s/>Διακυβέρνησης<text:s/>(Δ.ΗΛΕ.Δ)</text:span></text:p>
      <text:p text:style-name="P92"><text:span text:style-name="T92_1">5.<text:s/>Οικονομικό<text:s/>Επιμελητήριο<text:s/>Ελλάδος</text:span></text:p>
      <text:p text:style-name="P93"><text:span text:style-name="T93_1">Μητροπόλεως<text:s/>12-14,<text:s/>ΤΚ<text:s/>105<text:s/>63<text:s/>–Αθήνα</text:span></text:p>
      <text:p text:style-name="P94"><text:span text:style-name="T94_1">e-mail:</text:span><text:span text:style-name="T94_2"><text:a xlink:type="simple" xlink:href="mailto:oee@oe-e.gr"><text:span text:style-name="T94_3">oee@oe-e.gr</text:span></text:a></text:span></text:p>
      <text:p text:style-name="P95"><text:span text:style-name="T95_1">6.<text:s/>Κεντρική<text:s/>Ένωση<text:s/>Επιμελητηρίων<text:s/>Ελλάδος</text:span></text:p>
      <text:p text:style-name="P96"><text:span text:style-name="T96_1">Ακαδημίας<text:s/>6,<text:s/>TK<text:s/>106<text:s/>71<text:s/>-<text:s/>Αθήνα</text:span></text:p>
      <text:p text:style-name="P97"><text:span text:style-name="T97_1">e-mail:</text:span><text:span text:style-name="T97_2"><text:a xlink:type="simple" xlink:href="mailto:keeuhcci@uhc.gr"><text:span text:style-name="T97_3">keeuhcci@<text:s/>uhc.gr</text:span></text:a></text:span></text:p>
      <text:p text:style-name="P98"><text:span text:style-name="T98_1">7.<text:s/>Εμπορικό<text:s/>και<text:s/>Βιομηχανικό<text:s/>Επιμελητήριο<text:s/>Αθηνών</text:span></text:p>
      <text:p text:style-name="P99"><text:span text:style-name="T99_1">Ακαδημίας<text:s/>7,<text:s/>ΤΚ<text:s/>106<text:s/>71-Αθήνα</text:span></text:p>
      <text:p text:style-name="P100"><text:span text:style-name="T100_1">(με<text:s/>την<text:s/>παράκληση<text:s/>να<text:s/>ενημερώσει<text:s/>τα<text:s/>μέλη<text:s/>του)</text:span></text:p>
      <text:p text:style-name="P101"><text:span text:style-name="T101_1">e-mail:</text:span><text:span text:style-name="T101_2"><text:a xlink:type="simple" xlink:href="mailto:info@acc.gr"><text:span text:style-name="T101_3">info@<text:s/>acc.gr</text:span></text:a></text:span></text:p>
      <text:p text:style-name="P102"><text:span text:style-name="T102_1">8.<text:s/>Βιοτεχνικό<text:s/>Επιμελητήριο<text:s/>Αθηνών</text:span></text:p>
      <text:p text:style-name="P103"><text:span text:style-name="T103_1">Ακαδημίας<text:s/>18,<text:s/>ΤΚ<text:s/>106<text:s/>71<text:s/>–<text:s/>Αθήνα</text:span></text:p>
      <text:p text:style-name="P104"><text:span text:style-name="T104_1">e-mail:</text:span><text:span text:style-name="T104_2"><text:a xlink:type="simple" xlink:href="mailto:info@acsmi.gr"><text:span text:style-name="T104_3">info@<text:s/>acsmi.gr</text:span></text:a></text:span></text:p>
      <text:p text:style-name="P105"><text:span text:style-name="T105_1">9.<text:s/>Ομοσπονδία<text:s/>Εκτελωνιστών<text:s/>Ελλάδας</text:span></text:p>
      <text:p text:style-name="P106"><text:span text:style-name="T106_1">Καραΐσκου<text:s/>82,<text:s/>ΤΚ<text:s/>185<text:s/>32<text:s/>–<text:s/>ΠΕΙΡΑΙΑΣ</text:span></text:p>
      <text:p text:style-name="P107"><text:span text:style-name="T107_1">(Με<text:s/>την<text:s/>παράκληση<text:s/>να<text:s/>ενημέρωσει<text:s/>τους<text:s/>Συλλόγους<text:s/>Εκτελωνιστών)<text:s/></text:span><text:span text:style-name="T107_2">e-mail:</text:span><text:span text:style-name="T107_3"><text:a xlink:type="simple" xlink:href="mailto:oete@oete.gr"><text:span text:style-name="T107_4">oete@<text:s/>oete.gr</text:span></text:a></text:span></text:p>
      <text:p text:style-name="P108"><text:span text:style-name="T108_1">10.<text:s/>Σύλλογος<text:s/>Εκτελωνιστών<text:s/>Πειραιώς<text:s/>–<text:s/>Αθηνών</text:span></text:p>
      <text:p text:style-name="P109"><text:span text:style-name="T109_1">Τσαμαδού<text:s/>38,<text:s/>ΤΚ<text:s/>185<text:s/>31<text:s/>–<text:s/>ΠΕΙΡΑΙΑΣ</text:span></text:p>
      <text:p text:style-name="P110"><text:span text:style-name="T110_1">e-mail:</text:span><text:span text:style-name="T110_2"><text:a xlink:type="simple" xlink:href="mailto:sepa@otenet.gr"><text:span text:style-name="T110_3">sepa@<text:s/>otenet.gr</text:span></text:a></text:span><text:span text:style-name="T110_4">,</text:span><text:span text:style-name="T110_5"><text:a xlink:type="simple" xlink:href="mailto:info@sepa.com.gr"><text:span text:style-name="T110_6">info@<text:s/>sepa.com.gr</text:span></text:a></text:span></text:p>
      <text:p text:style-name="P111"><text:span text:style-name="T111_1">11.<text:s/>Σύλλογος<text:s/>Εκτελωνιστών<text:s/>Θεσσαλονίκης</text:span></text:p>
      <text:p text:style-name="P112"><text:span text:style-name="T112_1">Κουντουριώτου<text:s/>13,<text:s/>ΤΚ<text:s/>546<text:s/>25<text:s/>-<text:s/>ΘΕΣΣΑΛΟΝΙΚΗ</text:span></text:p>
      <text:p text:style-name="P113"><text:span text:style-name="T113_1">e-mail:</text:span><text:span text:style-name="T113_2"><text:a xlink:type="simple" xlink:href="mailto:info@seth.gr"><text:span text:style-name="T113_3">info@<text:s/>seth.gr</text:span></text:a></text:span></text:p>
      <text:p text:style-name="P114"><text:span text:style-name="T114_1">12.<text:s/>Σύνδεσμος<text:s/>Ελληνικών<text:s/>Αποσταγμάτων<text:s/>&amp;<text:s/>Οιν/δών<text:s/>Ποτών<text:s/>(ΣΕΑΟΠ)</text:span></text:p>
      <text:p text:style-name="P115"><text:span text:style-name="T115_1">Χαλκοκονδύλη<text:s/>34,<text:s/>ΤΚ<text:s/>163<text:s/>46<text:s/>–<text:s/>Ηλιούπολη</text:span></text:p>
      <text:p text:style-name="P116"><text:span text:style-name="T116_1">(Με<text:s/>την<text:s/>παράκληση<text:s/>να<text:s/>ενημερώσει<text:s/>τα<text:s/>μέλη<text:s/>του)</text:span></text:p>
      <text:p text:style-name="P117"><text:span text:style-name="T117_1">e-mail:</text:span><text:span text:style-name="T117_2"><text:a xlink:type="simple" xlink:href="mailto:info@seaop.gr"><text:span text:style-name="T117_3">info@seaop.gr</text:span><text:span text:style-name="T117_4">,</text:span></text:a></text:span><text:span text:style-name="T117_5"><text:a xlink:type="simple" xlink:href="mailto:seaop@hol.gr"><text:span text:style-name="T117_6">seaop@hol.gr</text:span></text:a></text:span></text:p>
      <text:p text:style-name="P118"><text:span text:style-name="T118_1">13.<text:s/>Ένωση<text:s/>Αποσταγματοποιών<text:s/>Αμπελοοινικών<text:s/>Προϊόντων<text:s/>Ελλάδος<text:s/>(ΕΝ.ΑΠ.Α.Π.Ε.)</text:span></text:p>
      <text:p text:style-name="P119"><text:span text:style-name="T119_1">Νίκης<text:s/>50Α,<text:s/>TK<text:s/>105<text:s/>58<text:s/>-<text:s/>Αθήνα</text:span></text:p>
      <text:p text:style-name="P120"><text:span text:style-name="T120_1">(υπόψη<text:s/>κ.<text:s/>Γεωργόπουλου,<text:s/>ως<text:s/>νομικού<text:s/>εκπροσώπου<text:s/>της<text:s/>Ένωσης)<text:s/></text:span><text:span text:style-name="T120_2">e-mail:</text:span><text:span text:style-name="T120_3"><text:a xlink:type="simple" xlink:href="mailto:info@georgopouloslaw.eu"><text:span text:style-name="T120_4">info@<text:s/>georgopouloslaw.eu</text:span></text:a></text:span></text:p>
      <text:p text:style-name="P121"><text:span text:style-name="T121_1">14.<text:s/>Ένωση<text:s/>Επιχειρήσεων<text:s/>Αλκοολούχων<text:s/>Ποτών<text:s/>(ΕΝ.Ε.Α.Π.)</text:span></text:p>
      <text:p text:style-name="P122"><text:span text:style-name="T122_1">Κρώμνης<text:s/>47,<text:s/>ΤΚ<text:s/>164<text:s/>52<text:s/>-<text:s/>Αργυρούπολη</text:span></text:p>
      <text:p text:style-name="P123"><text:span text:style-name="T123_1">(Με<text:s/>την<text:s/>παράκληση<text:s/>να<text:s/>ενημερώσει<text:s/>τα<text:s/>μέλη<text:s/>του)</text:span></text:p>
      <text:p text:style-name="P124"><text:span text:style-name="T124_1">15.<text:s/>Σύνδεσμος<text:s/>Ελληνικού<text:s/>Οίνου<text:s/>(ΣΕΟ)</text:span></text:p>
      <text:p text:style-name="P125"><text:span text:style-name="T125_1">Νίκης<text:s/>34,<text:s/>ΤΚ<text:s/>105<text:s/>57<text:s/>–<text:s/>Αθήνα</text:span></text:p>
      <text:p text:style-name="P126"><text:span text:style-name="T126_1">(Με<text:s/>την<text:s/>παράκληση<text:s/>να<text:s/>ενημερώσει<text:s/>τα<text:s/>συνδεδεμένα<text:s/>μέλη<text:s/>του)<text:s/></text:span><text:span text:style-name="T126_2">e-mail:</text:span><text:span text:style-name="T126_3"><text:a xlink:type="simple" xlink:href="mailto:info@greekwinefederation.gr"><text:span text:style-name="T126_4">info@<text:s/>greekwinefederation.gr</text:span></text:a></text:span></text:p>
      <text:p text:style-name="P127"><text:span text:style-name="T127_1">16.<text:s/>Ένωση<text:s/>Οινοποιών<text:s/>Ελλάδας<text:s/>(EOE)<text:s/>Αβέρωφ<text:s/>14,<text:s/>ΤΚ<text:s/>172<text:s/>35<text:s/>-<text:s/>Δάφνη.</text:span></text:p>
      <text:p text:style-name="P128"><text:span text:style-name="T128_1">17.<text:s/>Σύνδεσμος<text:s/>Οινοποιών<text:s/>Ελλάδας<text:s/>(ΣΟΕ)</text:span></text:p>
      <text:p text:style-name="P129"><text:span text:style-name="T129_1">Αλκιβιάδου<text:s/>24,<text:s/>ΤΚ<text:s/>104<text:s/>39<text:s/>-<text:s/>Αθήνα.</text:span></text:p>
      <text:p text:style-name="P130"><text:span text:style-name="T130_1">18.<text:s/>Κεντρική<text:s/>Συνεταιριστική<text:s/>Ένωση<text:s/>Αμπελοοινικών<text:s/>Προϊόντων<text:s/>(ΚΕΟΣΟΕ)<text:s/>Λουίζης<text:s/>Ριανκούρ<text:s/>73,<text:s/>ΤΚ<text:s/>115<text:s/>23<text:s/>–<text:s/>Αμπελόκηποι<text:s/>e-mail:</text:span><text:span text:style-name="T130_2"><text:a xlink:type="simple" xlink:href="mailto:keosoe@otenet.gr"><text:span text:style-name="T130_3">keosoe@<text:s/>otenet.gr</text:span></text:a></text:span></text:p>
      <text:p text:style-name="P131"><text:span text:style-name="T131_1">19.<text:s/>Εθνική<text:s/>Διεπαγγελματική<text:s/>Οργάνωση<text:s/>Αμπέλου<text:s/>&amp;<text:s/>Οίνου<text:s/>(ΕΔΟΑΟ)</text:span></text:p>
      <text:p text:style-name="P132"><text:span text:style-name="T132_1">Σεβαστουπόλεως<text:s/>89,<text:s/>ΤΚ<text:s/>115<text:s/>26<text:s/>-<text:s/>Αθήνα</text:span></text:p>
      <text:p text:style-name="P133"><text:span text:style-name="T133_1">e-mail:</text:span><text:span text:style-name="T133_2"><text:a xlink:type="simple" xlink:href="mailto:info@newwinesofgreece.com"><text:span text:style-name="T133_3">info@<text:s/>newwinesofgreece.com</text:span></text:a></text:span></text:p>
      <text:p text:style-name="P134"><text:span text:style-name="T134_1">20.<text:s/>ΟΠΕΚΕΠΕ</text:span></text:p>
      <text:p text:style-name="P135"><text:span text:style-name="T135_1">α)</text:span><text:span text:style-name="T135_2"><text:tab/></text:span><text:span text:style-name="T135_3">Γραφείο<text:s/>Γενικού<text:s/>Διευθυντή</text:span></text:p>
      <text:p text:style-name="P136"><text:span text:style-name="T136_1">β)</text:span><text:span text:style-name="T136_2"><text:tab/></text:span><text:span text:style-name="T136_3">Δ/νση<text:s/>Άμεσων<text:s/>Ενισχύσεων<text:s/>και<text:s/>Αγοράς</text:span></text:p>
      <text:p text:style-name="P137"><text:span text:style-name="T137_1">Δομοκού<text:s/>5,<text:s/>ΤΚ<text:s/>104<text:s/>45<text:s/>-Αθήνα</text:span></text:p>
      <text:p text:style-name="P138"><text:span text:style-name="T138_1">21.<text:s/>ΠΑΣΕΓΕΣ</text:span></text:p>
      <text:p text:style-name="P139"><text:span text:style-name="T139_1">Αρκαδίας<text:s/>26<text:s/>&amp;<text:s/>Μεσογείων,<text:s/>ΤΚ<text:s/>115<text:s/>26<text:s/>-<text:s/>Αθήνα</text:span></text:p>
      <text:p text:style-name="P140"><text:span text:style-name="T140_1">(με<text:s/>την<text:s/>παράκληση<text:s/>να<text:s/>ενημερώσει<text:s/>τα<text:s/>μέλη<text:s/>της)</text:span></text:p>
      <text:p text:style-name="P141"><text:span text:style-name="T141_1">e-mail:</text:span><text:span text:style-name="T141_2"><text:a xlink:type="simple" xlink:href="mailto:info@paseges.gr"><text:span text:style-name="T141_3">info@paseges.gr</text:span></text:a></text:span></text:p>
      <text:p text:style-name="P142"><text:span text:style-name="T142_1">22.<text:s/>ΓΕΣΑΣΕ</text:span></text:p>
      <text:p text:style-name="P143"><text:span text:style-name="T143_1">Λεωφόρος<text:s/>Κηφισίας<text:s/>16,<text:s/>ΤΚ<text:s/>115<text:s/>26<text:s/>-<text:s/>Αθήνα</text:span></text:p>
      <text:p text:style-name="P144"><text:span text:style-name="T144_1">(με<text:s/>την<text:s/>παράκληση<text:s/>να<text:s/>ενημερώσει<text:s/>τα<text:s/>μέλη<text:s/>της)</text:span></text:p>
      <text:p text:style-name="P145"><text:span text:style-name="T145_1">23.<text:s/>ΣΥΔΑΣΕ</text:span></text:p>
      <text:p text:style-name="P146"><text:span text:style-name="T146_1">Βερανζέρου<text:s/>31<text:s/>-<text:s/>Αθήνα</text:span></text:p>
      <text:p text:style-name="P147"><text:span text:style-name="T147_1">(με<text:s/>την<text:s/>παράκληση<text:s/>να<text:s/>ενημερώσει<text:s/>τα<text:s/>μέλη<text:s/>της)</text:span></text:p>
      <text:p text:style-name="P148"><text:span text:style-name="T148_1">24.<text:s/>Σύνδεσμος<text:s/>Ελληνικών<text:s/>Βιομηχανιών<text:s/>(ΣΕΒ)</text:span></text:p>
      <text:p text:style-name="P149"><text:span text:style-name="T149_1">Ξενοφώντος<text:s/>5,<text:s/>ΤΚ<text:s/>105<text:s/>57<text:s/>-<text:s/>Αθήνα</text:span></text:p>
      <text:p text:style-name="P150"><text:span text:style-name="T150_1">e-mail:</text:span><text:span text:style-name="T150_2"><text:a xlink:type="simple" xlink:href="mailto:info@sev.org.gr"><text:span text:style-name="T150_3">info@sev.org.gr</text:span></text:a></text:span></text:p>
      <text:p text:style-name="P151"><text:span text:style-name="T151_1">(με<text:s/>την<text:s/>παράκληση<text:s/>να<text:s/>ενημερώσει<text:s/>τα<text:s/>μέλη<text:s/>του<text:s/>εφόσον<text:s/>απαιτείται)</text:span></text:p>
      <text:p text:style-name="P152"><text:span text:style-name="T152_1">25.<text:s/>ΓΣΕΒΕΕ</text:span></text:p>
      <text:p text:style-name="P153"><text:span text:style-name="T153_1">Αριστοτέλους<text:s/>46,<text:s/>ΤΚ<text:s/>104<text:s/>33<text:s/>–<text:s/>Αθήνα</text:span></text:p>
      <text:p text:style-name="P154"><text:span text:style-name="T154_1">e-mail:</text:span><text:span text:style-name="T154_2"><text:a xlink:type="simple" xlink:href="mailto:info@gsevee.gr"><text:span text:style-name="T154_3">info@<text:s/>gsevee.gr</text:span></text:a></text:span></text:p>
      <text:p text:style-name="P155"><text:span text:style-name="T155_1">26.<text:s/>«Β.<text:s/>Γ.<text:s/>Σπηλιόπουλος»</text:span></text:p>
      <text:p text:style-name="P156"><text:span text:style-name="T156_1">Ακτή<text:s/>Δυμαίων<text:s/>87-89,<text:s/>ΤΚ<text:s/>263<text:s/>33<text:s/>–<text:s/>Πάτρα</text:span></text:p>
      <text:p text:style-name="P157"><text:span text:style-name="T157_1">27.<text:s/>«ALCOVIN<text:s/>ABEE»</text:span></text:p>
      <text:p text:style-name="P158"><text:span text:style-name="T158_1">Ηφαίστου<text:s/>2,<text:s/>ΤΚ<text:s/>151<text:s/>24<text:s/>–<text:s/>Μαρούσι</text:span></text:p>
      <text:p text:style-name="P159"><text:span text:style-name="T159_1">28.<text:s/>«ΕΛΛΟΙΝΟ<text:s/>ΕΠΕ»</text:span></text:p>
      <text:p text:style-name="P160"><text:span text:style-name="T160_1">e-mail:</text:span><text:span text:style-name="T160_2"><text:a xlink:type="simple" xlink:href="mailto:ellino@hol.gr"><text:span text:style-name="T160_3">ellino@<text:s/>hol.gr</text:span></text:a></text:span></text:p>
      <text:p text:style-name="P161"><text:span text:style-name="T161_1">29.<text:s/>Ομοσπονδία<text:s/>Συλλόγων<text:s/>Αμβικούχων<text:s/>Αμπελοκαλλιεργητών<text:s/>Ελλάδος<text:s/></text:span><text:span text:style-name="T161_2">(με<text:s/>την<text:s/>παράκληση<text:s/>να<text:s/>ενημερώσει<text:s/>μέλη<text:s/>του)</text:span></text:p>
      <text:p text:style-name="P162"><text:span text:style-name="T162_1">Σαρανταπόρου<text:s/>132,<text:s/>ΤΚ<text:s/>43100<text:s/>Καρδίτσα</text:span></text:p>
      <text:p text:style-name="P163"><text:span text:style-name="T163_1">30.<text:s/>Σύλλογος<text:s/>Παραδοσιακών<text:s/>Αποσταγματοποιών<text:s/>Τσικουδιάς<text:s/>(Σ.Π.Α.Τ.Ν.Η.)</text:span></text:p>
      <text:p text:style-name="P164"><text:span text:style-name="T164_1">Ν.<text:s/>Ηρακλείου<text:s/>Κρήτης</text:span></text:p>
      <text:p text:style-name="P165"><text:span text:style-name="T165_1">Λεωφόρος<text:s/>62<text:s/>Μαρτύρων<text:s/>146,<text:s/>710<text:s/>00<text:s/>Ηράκλειο</text:span></text:p>
      <text:p text:style-name="P166"><text:span text:style-name="T166_1">ΕΣΩΤΕΡΙΚΗ<text:s/>ΔΙΑΝΟΜΗ</text:span></text:p>
      <text:p text:style-name="P167"><text:span text:style-name="T167_1">1.<text:s/>Γραφείο<text:s/>Διοικητή<text:s/>Ανεξάρτητης<text:s/>Αρχής<text:s/>Δημοσίων<text:s/>Εσόδων</text:span></text:p>
      <text:p text:style-name="P168"><text:span text:style-name="T168_1">2.<text:s/>Αυτοτελές<text:s/>Τμήμα<text:s/>Υποστήριξης<text:s/>Γραφείου<text:s/>Γεν.<text:s/>Διευθυντρίας<text:s/>Τελωνείων<text:s/>&amp;<text:s/>Ε.Φ.Κ.</text:span></text:p>
      <text:p text:style-name="P169"><text:span text:style-name="T169_1">3.<text:s/>Δ/νση<text:s/>Δασμολογικών<text:s/>Θεμάτων,<text:s/>Ειδικών<text:s/>Καθεστώτων<text:s/>και<text:s/>Απαλλαγών</text:span></text:p>
      <text:p text:style-name="P170"><text:span text:style-name="T170_1">4.<text:s/>Δ/νση<text:s/>Τελωνειακών<text:s/>Διαδικασιών</text:span></text:p>
      <text:p text:style-name="P171"><text:span text:style-name="T171_1">5.<text:s/>Δ/νση<text:s/>Στρατηγικής<text:s/>Τελωνειακών<text:s/>Ελέγχων<text:s/>και<text:s/>Παραβάσεων</text:span></text:p>
      <text:p text:style-name="P172"><text:span text:style-name="T172_1">6.<text:s/>Δ/νση<text:s/>Ειδικών<text:s/>Φόρων<text:s/>Κατανάλωσης<text:s/>&amp;<text:s/>Φ.Π.Α.<text:s/>-<text:s/>Τμήματα<text:s/>Α΄,<text:s/>Β΄,<text:s/>Γ΄,<text:s/>Δ΄<text:s/>&amp;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