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Table1" style:family="table">
      <style:table-properties table:align="left" style:width="8.618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5.14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" style:family="paragraph" style:parent-style-name="Normal">
      <style:paragraph-properties fo:text-align="justify" fo:margin-top="0cm" fo:margin-bottom="0cm"/>
    </style:style>
    <style:style style:name="T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_2" style:family="text"/>
    <style:style style:name="T1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 fo:margin-bottom="0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2.671cm"/>
    </style:style>
    <style:style style:name="Column4" style:family="table-column">
      <style:table-column-properties style:column-width="9.407cm"/>
    </style:style>
    <style:style style:name="Column5" style:family="table-column">
      <style:table-column-properties style:column-width="4.433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9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1.683cm"/>
    </style:style>
    <style:style style:name="Column7" style:family="table-column">
      <style:table-column-properties style:column-width="7.95cm"/>
    </style:style>
    <style:style style:name="Column8" style:family="table-column">
      <style:table-column-properties style:column-width="6.877cm"/>
    </style:style>
    <style:style style:name="Row12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"><text:span text:style-name="T4_1">Ταχ.<text:s/>Δ/νση</text:span></text:p>
          </table:table-cell>
          <table:table-cell table:style-name="Cell2">
            <text:p text:style-name="P5"><text:span text:style-name="T5_1">:<text:s/>Καρ.Σερβίας<text:s/>8</text:span></text:p>
          </table:table-cell>
        </table:table-row>
        <table:table-row table:style-name="Row2">
          <table:table-cell table:style-name="Cell3">
            <text:p text:style-name="P6"><text:span text:style-name="T6_1">Ταχ.<text:s/>Κώδικας</text:span></text:p>
          </table:table-cell>
          <table:table-cell table:style-name="Cell4">
            <text:p text:style-name="P7"><text:span text:style-name="T7_1">:<text:s/>10184<text:s/>Αθήνα</text:span></text:p>
          </table:table-cell>
        </table:table-row>
        <table:table-row table:style-name="Row3">
          <table:table-cell table:style-name="Cell5">
            <text:p text:style-name="P8"><text:span text:style-name="T8_1">Τηλέφωνο</text:span></text:p>
          </table:table-cell>
          <table:table-cell table:style-name="Cell6">
            <text:p text:style-name="P9"><text:span text:style-name="T9_1">:<text:s/>210-<text:s/>3375063</text:span></text:p>
          </table:table-cell>
        </table:table-row>
        <table:table-row table:style-name="Row4">
          <table:table-cell table:style-name="Cell7">
            <text:p text:style-name="P10"/>
          </table:table-cell>
          <table:table-cell table:style-name="Cell8">
            <text:p text:style-name="P11"><text:span text:style-name="T11_1">210-<text:s/>3375204</text:span></text:p>
          </table:table-cell>
        </table:table-row>
        <table:table-row table:style-name="Row5">
          <table:table-cell table:style-name="Cell9">
            <text:p text:style-name="P12"><text:span text:style-name="T12_1">Fax</text:span></text:p>
          </table:table-cell>
          <table:table-cell table:style-name="Cell10">
            <text:p text:style-name="P13"><text:span text:style-name="T13_1">:<text:s/>210-<text:s/>3375354</text:span></text:p>
          </table:table-cell>
        </table:table-row>
        <table:table-row table:style-name="Row6">
          <table:table-cell table:style-name="Cell11">
            <text:p text:style-name="P14"><text:span text:style-name="T14_1">E-Mail</text:span></text:p>
          </table:table-cell>
          <table:table-cell table:style-name="Cell12">
            <text:p text:style-name="P15"><text:span text:style-name="T15_1">:<text:s/></text:span><text:span text:style-name="T15_2"><text:a xlink:type="simple" xlink:href="mailto:d.eleg2@mofadm.gr"><text:span text:style-name="T15_3">d.eleg2@mofadm.gr</text:span></text:a></text:span></text:p>
          </table:table-cell>
        </table:table-row>
      </table:table>
      <text:p text:style-name="P16"><text:span text:style-name="T16_1">ΓΕΝΙΚΗ<text:s/>ΔΙΕΥΘΥΝΣΗ<text:s/>ΦΟΡΟΛΟΓΙΚΗΣ<text:s/>ΔΙΟΙΚΗΣΗΣ</text:span></text:p>
      <text:p text:style-name="P17"><text:span text:style-name="T17_1">ΔΙΕΥΘΥΝΣΗ<text:s/>ΕΛΕΓΧΩΝ</text:span></text:p>
      <text:p text:style-name="P18"><text:span text:style-name="T18_1">ΤΜΗΜΑΤΑ<text:s/>Α΄,<text:s/>Β΄,Γ΄,<text:s/>Δ΄</text:span></text:p>
      <text:p text:style-name="P19"><text:span text:style-name="T19_1">ΑΔΑ.:<text:s/>65ΔΘ46ΜΠ3Ζ-ΝΞΧ</text:span></text:p>
      <text:p text:style-name="P20"><text:span text:style-name="T20_1">Αθήνα,<text:s/>4<text:s/>Οκτωβρίου<text:s/>2017</text:span></text:p>
      <text:p text:style-name="P21"><text:span text:style-name="T21_1">ΠΟΛ.<text:s/>1154</text:span></text:p>
      <text:p text:style-name="P22"><text:span text:style-name="T22_1">ΠΡΟΣ:<text:s/></text:span><text:span text:style-name="T22_2">Ως<text:s/>Πίνακας<text:s/>Διανομής</text:span></text:p>
      <text:p text:style-name="P23"><text:span text:style-name="T23_1">ΘΕΜΑ<text:s/>«Παροχή<text:s/>οδηγιών<text:s/>για<text:s/>την<text:s/>ομοιόμορφη<text:s/>εφαρμογή<text:s/>της<text:s/>με<text:s/>αριθ.<text:s/>ΔΕΛ<text:s/>Β<text:s/>1136035<text:s/>ΕΞ</text:span></text:p>
      <text:p text:style-name="P24"><text:span text:style-name="T24_1">:<text:s/>2017/15.9.2017<text:s/>(Β΄<text:s/>3278)<text:s/>Απόφασης<text:s/>του<text:s/>Διοικητή<text:s/>της<text:s/>Ανεξάρτητης<text:s/>Αρχής<text:s/>Δημοσίων<text:s/>Εσόδων».</text:span></text:p>
      <text:p text:style-name="P25"><text:span text:style-name="T25_1">Σε<text:s/>συνέχεια<text:s/>της<text:s/>ως<text:s/>άνω<text:s/>Απόφασης<text:s/>του<text:s/>Διοικητή<text:s/>της<text:s/>Α.Α.Δ.Ε.,<text:s/>με<text:s/>την<text:s/>οποία<text:s/>προβλέπεται<text:s/>η<text:s/>έκδοση<text:s/>πράξεων<text:s/>διορθωτικού<text:s/>προσδιορισμού<text:s/>φόρων,<text:s/>τελών,<text:s/>εισφορών<text:s/>και<text:s/>επιβολής<text:s/>προστίμων<text:s/>(στο<text:s/>εξής:<text:s/>«πράξεις<text:s/>προσδιορισμού»)<text:s/>σύμφωνα<text:s/>με<text:s/>τις<text:s/>ισχύουσες<text:s/>διατάξεις<text:s/>σε<text:s/>συνδυασμό<text:s/>με<text:s/>τη<text:s/>με<text:s/>αριθ.<text:s/>1738/2017<text:s/>Απόφαση<text:s/>της<text:s/>Ολομέλειας<text:s/>του<text:s/>ΣτΕ<text:s/>και<text:s/>για<text:s/>την<text:s/>ομοιόμορφη<text:s/>αντιμετώπιση<text:s/>των<text:s/>εκκρεμών<text:s/>προτεραιοποιημένων<text:s/>υποθέσεων<text:s/>ελέγχων<text:s/>που<text:s/>θα<text:s/>διενεργηθούν<text:s/>εντός<text:s/>του<text:s/>έτους<text:s/>2017,<text:s/>παρέχονται<text:s/>οι<text:s/>κάτωθι<text:s/>οδηγίες:</text:span></text:p>
      <text:p text:style-name="P26"><text:span text:style-name="T26_1">1.<text:s/></text:span><text:span text:style-name="T26_2">Υποθέσεις<text:s/>που<text:s/>αφορούν<text:s/>χρήσεις<text:s/>προτεραιοποιημένες<text:s/>σύμφωνα<text:s/>με<text:s/>τη<text:s/>ΔΕΛ<text:s/>Β<text:s/>1136035<text:s/>ΕΞ<text:s/>2017/15.9.2017<text:s/>Απόφαση<text:s/>Διοικητή<text:s/>Α.Α.Δ.Ε.</text:span></text:p>
      <text:p text:style-name="P27"><text:span text:style-name="T27_1">α)</text:span><text:span text:style-name="T27_2"><text:tab/></text:span><text:span text:style-name="T27_3">Με<text:s/>τη<text:s/>με<text:s/>αριθ.<text:s/>ΔΕΛ<text:s/>Β<text:s/>1136035<text:s/>ΕΞ<text:s/>2017/15.9.2017<text:s/>Απόφαση<text:s/>του<text:s/>Διοικητή<text:s/>της<text:s/>Α.Α.Δ.Ε.<text:s/>ορίστηκε<text:s/>ότι,<text:s/>για<text:s/>τη<text:s/>φορολογία<text:s/>εισοδήματος<text:s/>και<text:s/>για<text:s/>τις<text:s/>φορολογίες<text:s/>για<text:s/>τις<text:s/>οποίες<text:s/>εφαρμόζονται<text:s/>οι<text:s/>διατάξεις<text:s/>της<text:s/>φορολογίας<text:s/>αυτής,<text:s/>ελέγχονται<text:s/>κατά<text:s/>προτεραιότητα<text:s/>και<text:s/>εκδίδονται<text:s/>σχετικές<text:s/>πράξεις<text:s/>προσδιορισμού,<text:s/>ως<text:s/>κάτωθι: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7">
          <table:table-cell table:style-name="Cell13" table:number-columns-spanned="3">
            <text:p text:style-name="P28"><text:span text:style-name="T28_1">Χρήσεις<text:s/>για<text:s/>τις<text:s/>οποίες<text:s/>εκδίδονται<text:s/>πράξεις<text:s/>προσδιορισμού,<text:s/>σύμφωνα<text:s/>με<text:s/>τη<text:s/>ΔΕΛ<text:s/>Β<text:s/>1136035<text:s/>ΕΞ</text:span></text:p>
          </table:table-cell>
          <table:covered-table-cell/>
          <table:covered-table-cell/>
        </table:table-row>
        <table:table-row table:style-name="Row8">
          <table:table-cell table:style-name="Cell14" table:number-columns-spanned="3">
            <text:p text:style-name="P29"><text:span text:style-name="T29_1">2017/15.9.2017<text:s/>Απόφαση<text:s/>Διοικητή<text:s/>Α.Α.Δ.Ε.</text:span></text:p>
          </table:table-cell>
          <table:covered-table-cell/>
          <table:covered-table-cell/>
        </table:table-row>
        <table:table-row table:style-name="Row9">
          <table:table-cell table:style-name="Cell15">
            <text:p text:style-name="P30"><text:span text:style-name="T30_1">ΧΡΗΣΕΙΣ</text:span></text:p>
          </table:table-cell>
          <table:table-cell table:style-name="Cell16">
            <text:p text:style-name="P31"><text:span text:style-name="T31_1">ΕΦΑΡΜΟΣΤΕΑ<text:s/>ΔΙΑΤΑΞΗ</text:span></text:p>
          </table:table-cell>
          <table:table-cell table:style-name="Cell17">
            <text:p text:style-name="P32"><text:span text:style-name="T32_1">ΠΑΡΑΤΗΡΗΣΕΙΣ</text:span></text:p>
          </table:table-cell>
        </table:table-row>
        <table:table-row table:style-name="Row10">
          <table:table-cell table:style-name="Cell18">
            <text:p text:style-name="P33"><text:span text:style-name="T33_1">2011<text:s/>και<text:s/>μετά</text:span></text:p>
          </table:table-cell>
          <table:table-cell table:style-name="Cell19">
            <text:p text:style-name="P34"><text:span text:style-name="T34_1">Άρθ.<text:s/>84<text:s/>§<text:s/>1<text:s/>ν.<text:s/>2238/94<text:s/>(σε<text:s/>συνδυασμό<text:s/>με<text:s/>αρθ.<text:s/>72<text:s/>§<text:s/>11,<text:s/>εδ.<text:s/>α’,<text:s/>ν.<text:s/>4174/13)<text:s/>και<text:s/>άρθ.<text:s/>36<text:s/>§<text:s/>1<text:s/>του<text:s/>ν.4174/2013</text:span></text:p>
          </table:table-cell>
          <table:table-cell table:style-name="Cell20">
            <text:p text:style-name="P35"><text:span text:style-name="T35_1">Κανόνας<text:s/>πενταετούς<text:s/>παραγραφής</text:span></text:p>
          </table:table-cell>
        </table:table-row>
        <table:table-row table:style-name="Row11">
          <table:table-cell table:style-name="Cell21">
            <text:p text:style-name="P36"><text:span text:style-name="T36_1">2008<text:s/>και<text:s/>μετά</text:span></text:p>
          </table:table-cell>
          <table:table-cell table:style-name="Cell22">
            <text:p text:style-name="P37"><text:span text:style-name="T37_1">Άρθ.<text:s/>36<text:s/>§<text:s/>3<text:s/>ν.<text:s/>4174/13<text:s/>σε<text:s/>συνδυασμό</text:span></text:p>
          </table:table-cell>
          <table:table-cell table:style-name="Cell23">
            <text:p text:style-name="P38"><text:span text:style-name="T38_1">Η<text:s/>εφαρμογή<text:s/>της<text:s/>διάταξης</text:span></text:p>
          </table:table-cell>
        </table:table-row>
      </table:table>
      <text:p text:style-name="P39"/>
      <table:table table:style-name="Table3">
        <table:table-column table:style-name="Column6"/>
        <table:table-column table:style-name="Column7"/>
        <table:table-column table:style-name="Column8"/>
        <table:table-row table:style-name="Row12">
          <table:table-cell table:style-name="Cell24">
            <text:p text:style-name="P40"/>
          </table:table-cell>
          <table:table-cell table:style-name="Cell25">
            <text:p text:style-name="P41"><text:span text:style-name="T41_1">με<text:s/>αρθ.<text:s/>72<text:s/>§<text:s/>11,<text:s/>εδ.<text:s/>β’,<text:s/>του<text:s/>ίδιου<text:s/>νόμου</text:span></text:p>
          </table:table-cell>
          <table:table-cell table:style-name="Cell26">
            <text:p text:style-name="P42"><text:span text:style-name="T42_1">προϋποθέτει<text:s/>φοροδιαφυγή</text:span></text:p>
          </table:table-cell>
        </table:table-row>
        <table:table-row table:style-name="Row13">
          <table:table-cell table:style-name="Cell27">
            <text:p text:style-name="P43"><text:span text:style-name="T43_1">2006<text:s/>και<text:s/>μετά</text:span></text:p>
          </table:table-cell>
          <table:table-cell table:style-name="Cell28">
            <text:p text:style-name="P44"><text:span text:style-name="T44_1">Άρθ.<text:s/>84<text:s/>§<text:s/>4<text:s/>ν.<text:s/>2238/94<text:s/>και<text:s/>68<text:s/>§<text:s/>2α’<text:s/>του<text:s/>ίδιου<text:s/>νόμου<text:s/>(σε<text:s/>συνδυασμό<text:s/>με<text:s/>αρθ.<text:s/>72<text:s/>§<text:s/>11,<text:s/>εδ.<text:s/>α’,<text:s/>ν.<text:s/>4174/13)</text:span></text:p>
          </table:table-cell>
          <table:table-cell table:style-name="Cell29">
            <text:p text:style-name="P45"><text:span text:style-name="T45_1">Η<text:s/>εφαρμογή<text:s/>των<text:s/>διατάξεων<text:s/>προϋποθέτει<text:s/>συμπληρωματικά<text:s/>στοιχεία</text:span></text:p>
          </table:table-cell>
        </table:table-row>
        <table:table-row table:style-name="Row14">
          <table:table-cell table:style-name="Cell30">
            <text:p text:style-name="P46"><text:span text:style-name="T46_1">2001<text:s/>και<text:s/>μετά</text:span></text:p>
          </table:table-cell>
          <table:table-cell table:style-name="Cell31">
            <text:p text:style-name="P47"><text:span text:style-name="T47_1">Άρθ.<text:s/>84<text:s/>§<text:s/>5<text:s/>ν.<text:s/>2238/94<text:s/>(σε<text:s/>συνδυασμό<text:s/>με<text:s/>αρθ.<text:s/>72<text:s/>§<text:s/>11,<text:s/>εδ.<text:s/>α’,<text:s/>ν.<text:s/>4174/13)</text:span></text:p>
          </table:table-cell>
          <table:table-cell table:style-name="Cell32">
            <text:p text:style-name="P48"><text:span text:style-name="T48_1">Αφορά<text:s/>αποκλειστικά<text:s/>την<text:s/>περίπτωση<text:s/>μη<text:s/>υποβολής<text:s/>δήλωσης<text:s/>στη<text:s/>φορολογία<text:s/>εισοδήματος</text:span></text:p>
          </table:table-cell>
        </table:table-row>
      </table:table>
      <text:p text:style-name="P49"><text:span text:style-name="T49_1">Σε<text:s/>κάθε<text:s/>περίπτωση,<text:s/>για<text:s/>όλες<text:s/>τις<text:s/>χρήσεις<text:s/>μέχρι<text:s/>31/12/2013,<text:s/>ισχύουν<text:s/>και<text:s/>οι<text:s/>λοιπές<text:s/>διατάξεις<text:s/>περί<text:s/>παραγραφής<text:s/>του<text:s/>δικαιώματος<text:s/>του<text:s/>Δημοσίου<text:s/>για<text:s/>έκδοση<text:s/>πράξεων<text:s/>προσδιορισμού<text:s/>που<text:s/>προβλέπονται<text:s/>με<text:s/>τα<text:s/>άρθρα<text:s/>84<text:s/>του<text:s/>ν.<text:s/>2238/1994<text:s/>(Κ.Φ.Ε.)<text:s/>και<text:s/>57<text:s/>του<text:s/>ν.<text:s/>2859/2000<text:s/>(Φ.Π.Α.),<text:s/>ενώ<text:s/>για<text:s/>τις<text:s/>φορολογίες<text:s/>κεφαλαίου<text:s/>(Φ.Μ.Α.,<text:s/>Φ.Μ.Α.Π.,<text:s/>κ.λπ.)<text:s/>και<text:s/>τελών<text:s/>χαρτοσήμου<text:s/>ισχύουν<text:s/>διαφορετικοί<text:s/>χρόνοι<text:s/>παραγραφής.<text:s/>Ειδικά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ισχύουν<text:s/>οι<text:s/>διατάξεις<text:s/>περί<text:s/>παραγραφής<text:s/>που<text:s/>προβλέπονται<text:s/>με<text:s/>τον<text:s/>ως<text:s/>άνω<text:s/>Κώδικα<text:s/>(άρθ.102<text:s/>ν.2961/2001)<text:s/>για<text:s/>χρήσεις<text:s/>μέχρι<text:s/>31/12/2014.</text:span></text:p>
      <text:p text:style-name="P50"><text:span text:style-name="T50_1">β)</text:span><text:span text:style-name="T50_2"><text:tab/></text:span><text:span text:style-name="T50_3">Η<text:s/>έκδοση<text:s/>πράξεων<text:s/>για<text:s/>χρήσεις<text:s/>2008<text:s/>και<text:s/>μετά,<text:s/>δυνάμει<text:s/>των<text:s/>οριζομένων<text:s/>στις<text:s/>διατάξεις<text:s/>της<text:s/>παρ.<text:s/>3<text:s/>του<text:s/>άρθ.<text:s/>36<text:s/>του<text:s/>ν.<text:s/>4174/2013<text:s/>σε<text:s/>συνδυασμό<text:s/>με<text:s/>τις<text:s/>διατάξεις<text:s/>της<text:s/>παρ.<text:s/>11<text:s/>του<text:s/>άρθ.<text:s/>72<text:s/>του<text:s/>ίδιου<text:s/>νόμου,<text:s/>προϋποθέτει<text:s/>να<text:s/>προκύπτει<text:s/>φοροδιαφυγή<text:s/>κατά<text:s/>την<text:s/>έννοια<text:s/>και<text:s/>τα<text:s/>όρια<text:s/>του<text:s/>άρθρου<text:s/>66<text:s/>του<text:s/>ίδιου<text:s/>νόμου<text:s/>περί<text:s/>εγκλημάτων<text:s/>φοροδιαφυγής<text:s/>(σχετ.<text:s/>η<text:s/>ΠΟΛ.1142/2016<text:s/>και<text:s/>η<text:s/>ΠΟΛ.1088/2017),<text:s/>η<text:s/>οποία<text:s/>διαπιστώνεται<text:s/>από<text:s/>τον<text:s/>διενεργηθέντα<text:s/>έλεγχο,<text:s/>ύστερα<text:s/>και<text:s/>από<text:s/>την<text:s/>πάροδο<text:s/>της<text:s/>προβλεπόμενης<text:s/>προθεσμίας<text:s/>για<text:s/>τις<text:s/>έγγραφες<text:s/>απόψεις<text:s/>του<text:s/>ελεγχόμενου<text:s/>στο<text:s/>σημείωμα<text:s/>διαπιστώσεων<text:s/>του<text:s/>άρθ.<text:s/>28<text:s/>του<text:s/>Κ.Φ.Δ..</text:span></text:p>
      <text:p text:style-name="P51"><text:span text:style-name="T51_1">γ)</text:span><text:span text:style-name="T51_2"><text:tab/></text:span><text:span text:style-name="T51_3">Για<text:s/>φορολογίες,<text:s/>πέραν<text:s/>της<text:s/>φορολογίας<text:s/>εισοδήματος<text:s/>(π.χ.<text:s/>φορολογία<text:s/>τελών<text:s/>χαρτοσήμου),<text:s/>που<text:s/>περιλαμβάνονται<text:s/>στην<text:s/>εντολή<text:s/>ελέγχου,<text:s/>για<text:s/>τις<text:s/>οποίες<text:s/>δεν<text:s/>έχει<text:s/>παραγραφεί<text:s/>το<text:s/>δικαίωμα<text:s/>του<text:s/>Δημοσίου<text:s/>για<text:s/>έκδοση<text:s/>πράξεων<text:s/>προσδιορισμού<text:s/>σύμφωνα<text:s/>με<text:s/>τις<text:s/>κείμενες<text:s/>διατάξεις,<text:s/>εκδίδονται<text:s/>οι<text:s/>οικείες<text:s/>πράξεις.</text:span></text:p>
      <text:p text:style-name="P52"><text:span text:style-name="T52_1">δ)</text:span><text:span text:style-name="T52_2"><text:tab/></text:span><text:span text:style-name="T52_3">Σε<text:s/>κάθε<text:s/>περίπτωση,<text:s/>τα<text:s/>οριζόμενα<text:s/>στις<text:s/>παρ.<text:s/>1,<text:s/>2,<text:s/>3,<text:s/>4<text:s/>και<text:s/>6<text:s/>της<text:s/>με<text:s/>αριθ.<text:s/>ΔΕΛ<text:s/>Β<text:s/>1189202<text:s/>ΕΞ<text:s/>2016/28.12.2016<text:s/>(Β΄<text:s/>4270/30.12.2016)<text:s/>Απόφασης<text:s/>του<text:s/>Διοικητή<text:s/>της<text:s/>Α.Α.Δ.Ε.,<text:s/>όπως<text:s/>ισχύει,<text:s/>περί<text:s/>καθορισμού<text:s/>των<text:s/>φορολογικών<text:s/>ελέγχων<text:s/>που<text:s/>θα<text:s/>διενεργηθούν<text:s/>το<text:s/>έτος<text:s/>2017<text:s/>και<text:s/>ειδικότερα<text:s/>περί<text:s/>της<text:s/>δυνατότητας<text:s/>ανακατάταξης<text:s/>των<text:s/>υποθέσεων<text:s/>σε<text:s/>σειρά<text:s/>προτεραιότητας,<text:s/>έχουν<text:s/>εφαρμογή<text:s/>και<text:s/>εν<text:s/>προκειμένω.</text:span></text:p>
      <text:p text:style-name="P53"><text:span text:style-name="T53_1">ε)</text:span><text:span text:style-name="T53_2"><text:tab/></text:span><text:span text:style-name="T53_3">Τα<text:s/>αναφερόμενα<text:s/>στις<text:s/>περιπτώσεις<text:s/>α-γ<text:s/>της<text:s/>παρούσας<text:s/>παραγράφου<text:s/>εφαρμόζονται<text:s/>και<text:s/>για<text:s/>τις<text:s/>υποθέσεις<text:s/>για<text:s/>τις<text:s/>οποίες<text:s/>έχουν<text:s/>εκδοθεί<text:s/>πράξεις<text:s/>προσδιορισμού<text:s/>και<text:s/>επί<text:s/>των<text:s/>οποίων<text:s/>εκκρεμούν<text:s/>ενδικοφανείς<text:s/>προσφυγές<text:s/>στη<text:s/>ΔΕΔ.</text:span></text:p>
      <text:p text:style-name="P54"><text:span text:style-name="T54_1">2.<text:s/></text:span><text:span text:style-name="T54_2">Υποθέσεις<text:s/>που<text:s/>αφορούν<text:s/>χρήσεις<text:s/>μη<text:s/>προτεραιοποιημένες<text:s/>σύμφωνα<text:s/>με<text:s/>τη<text:s/>ΔΕΛ<text:s/>Β<text:s/>1136035<text:s/>ΕΞ<text:s/>2017/15.9.2017<text:s/>Απόφαση<text:s/>Διοικητή<text:s/>Α.Α.Δ.Ε.</text:span></text:p>
      <text:p text:style-name="P55"><text:span text:style-name="T55_1">α)</text:span><text:span text:style-name="T55_2"><text:tab/></text:span><text:span text:style-name="T55_3">Στην<text:s/>περίπτωση<text:s/>που<text:s/>μέχρι<text:s/>το<text:s/>χρόνο<text:s/>δημοσίευσης<text:s/>της<text:s/>με<text:s/>αριθ.<text:s/>ΔΕΛ<text:s/>Β<text:s/>1136035<text:s/>ΕΞ<text:s/>2017/15.9.2017<text:s/>Απόφασης<text:s/>Διοικητή<text:s/>Α.Α.Δ.Ε.,<text:s/>ήτοι<text:s/>μέχρι<text:s/>18.9.2017,<text:s/>δεν<text:s/>έχει<text:s/>κοινοποιηθεί<text:s/>σημείωμα<text:s/>διαπιστώσεων<text:s/>του<text:s/>άρθρου<text:s/>28<text:s/>του<text:s/>Κ.Φ.Δ.<text:s/>και<text:s/>προσωρινός<text:s/>προσδιορισμός<text:s/>φόρου,<text:s/>συντάσσεται<text:s/>μόνο<text:s/>σχετικό<text:s/>υπηρεσιακό<text:s/>σημείωμα<text:s/>για<text:s/>τις<text:s/>εν<text:s/>λόγω<text:s/>χρήσεις,<text:s/>το<text:s/>οποίο<text:s/>τίθεται<text:s/>στο<text:s/>φάκελο<text:s/>της<text:s/>υπόθεσης<text:s/>ως<text:s/>αναπόσπαστο<text:s/>στοιχείο.</text:span></text:p>
      <text:p text:style-name="P56"><text:span text:style-name="T56_1">β)</text:span><text:span text:style-name="T56_2"><text:tab/></text:span><text:span text:style-name="T56_3">Στην<text:s/>περίπτωση<text:s/>που<text:s/>μέχρι<text:s/>το<text:s/>χρόνο<text:s/>δημοσίευσης<text:s/>της<text:s/>με<text:s/>αριθ.<text:s/>ΔΕΛ<text:s/>Β<text:s/>1136035<text:s/>ΕΞ<text:s/>2017/15.9.2017<text:s/>Απόφασης<text:s/>Διοικητή<text:s/>Α.Α.Δ.Ε.<text:s/>έχει<text:s/>κοινοποιηθεί<text:s/>σημείωμα<text:s/>διαπιστώσεων<text:s/>του<text:s/>άρθρου<text:s/>28<text:s/>του<text:s/>Κ.Φ.Δ.<text:s/>και<text:s/>προσωρινός<text:s/>προσδιορισμός<text:s/>φόρου,<text:s/>μετά<text:s/>την<text:s/>πάροδο<text:s/>της<text:s/>προβλεπόμενης<text:s/>προθεσμίας<text:s/>για<text:s/>τις<text:s/>απόψεις<text:s/>του<text:s/>ελεγχόμενου<text:s/>και<text:s/>εφόσον<text:s/>συντρέχουν<text:s/>ενδείξεις<text:s/>εγκλήματος<text:s/>φοροδιαφυγής,<text:s/>συντάσσεται<text:s/>μόνο<text:s/>σχετική<text:s/>έκθεση<text:s/>με<text:s/>τις<text:s/>διαπιστώσεις<text:s/>του<text:s/>ελέγχου<text:s/>για<text:s/>τις<text:s/>εν<text:s/>λόγω<text:s/>χρήσεις,<text:s/>η<text:s/>οποία<text:s/>τίθεται<text:s/>στο<text:s/>φάκελο<text:s/>της<text:s/>υπόθεσης<text:s/>ως<text:s/>αναπόσπαστο<text:s/>στοιχείο.<text:s/>Για<text:s/>τις<text:s/>λοιπές<text:s/>χρήσεις<text:s/>εφαρμόζεται<text:s/>η<text:s/>περίπτωση<text:s/>α’<text:s/>της<text:s/>παρούσας<text:s/>παραγράφου.</text:span></text:p>
      <text:p text:style-name="P57"><text:span text:style-name="T57_1">Και<text:s/>στις<text:s/>δύο<text:s/>ως<text:s/>άνω<text:s/>περιπτώσεις,<text:s/>εάν<text:s/>οι<text:s/>ελεγκτικές<text:s/>υπηρεσίες<text:s/>έχουν<text:s/>ενδείξεις<text:s/>ή<text:s/>υπόνοιες<text:s/>απόπειρας<text:s/>ή<text:s/>διάπραξης<text:s/>των<text:s/>αδικημάτων<text:s/>της<text:s/>νομιμοποίησης<text:s/>εσόδων<text:s/>από<text:s/>εγκληματικές<text:s/>δραστηριότητες<text:s/>ή<text:s/>της<text:s/>χρηματοδότησης<text:s/>της<text:s/>τρομοκρατίας<text:s/>ή<text:s/>των<text:s/>βασικών<text:s/>αδικημάτων,<text:s/>όπως<text:s/>αυτά<text:s/>ορίζονται<text:s/>στο<text:s/>άρθ.<text:s/>3<text:s/>του<text:s/>ν.3691/2008,<text:s/>αποστέλλουν<text:s/>αναφορά<text:s/>απευθείας<text:s/>και<text:s/>χωρίς<text:s/>καθυστέρηση<text:s/>στην<text:s/>Αρχή<text:s/>του<text:s/>άρθρου<text:s/>7<text:s/>του<text:s/>ίδιου<text:s/>νόμου<text:s/>(σχετ.<text:s/>ΠΟΛ.<text:s/>1049/2012<text:s/>και<text:s/>ΠΟΛ.<text:s/>1180/2014).</text:span></text:p>
      <text:p text:style-name="P58"><text:span text:style-name="T58_1">3.<text:s/></text:span><text:span text:style-name="T58_2">Υποθέσεις<text:s/>που<text:s/>αφορούν<text:s/>χρήσεις<text:s/>προτεραιοποιημένες<text:s/>και<text:s/>μη<text:s/>σύμφωνα<text:s/>με<text:s/>τη<text:s/>ΔΕΛ<text:s/>Β<text:s/>1136035<text:s/>ΕΞ<text:s/>2017/15.9.2017<text:s/>Απόφαση<text:s/>Διοικητή<text:s/>Α.Α.Δ.Ε.</text:span></text:p>
      <text:p text:style-name="P59"><text:span text:style-name="T59_1">α)</text:span><text:span text:style-name="T59_2"><text:tab/></text:span><text:span text:style-name="T59_3">Για<text:s/>τις<text:s/>προτεραιοποιημένες<text:s/>χρήσεις,<text:s/>συντάσσεται<text:s/>ξεχωριστή<text:s/>έκθεση<text:s/>ελέγχου<text:s/>και<text:s/>ο<text:s/>έλεγχος<text:s/>ολοκληρώνεται<text:s/>με<text:s/>την<text:s/>έκδοση<text:s/>των<text:s/>οικείων<text:s/>πράξεων<text:s/>προσδιορισμού.</text:span></text:p>
      <text:p text:style-name="P60"><text:span text:style-name="T60_1">β)</text:span><text:span text:style-name="T60_2"><text:tab/></text:span><text:span text:style-name="T60_3">Για<text:s/>τις<text:s/>μη<text:s/>προτεραιοποιημένες<text:s/>χρήσεις,<text:s/>συντάσσεται<text:s/>υπηρεσιακό<text:s/>σημείωμα<text:s/>ή<text:s/>έκθεση<text:s/>με<text:s/>τις<text:s/>διαπιστώσεις<text:s/>του<text:s/>ελέγχου,<text:s/>εφόσον<text:s/>συντρέχουν<text:s/>ενδείξεις<text:s/>εγκλήματος<text:s/>φοροδιαφυγής<text:s/>και<text:s/>έχει<text:s/>κοινοποιηθεί<text:s/>σημείωμα<text:s/>διαπιστώσεων<text:s/>του<text:s/>άρθρου<text:s/>28<text:s/>του<text:s/>Κ.Φ.Δ.<text:s/>και<text:s/>προσωρινός<text:s/>προσδιορισμός<text:s/>φόρου<text:s/>ή<text:s/>προστίμου.</text:span></text:p>
      <text:p text:style-name="P61"><text:span text:style-name="T61_1">γ)</text:span><text:span text:style-name="T61_2"><text:tab/></text:span><text:span text:style-name="T61_3">Εάν<text:s/>κατά<text:s/>τον<text:s/>χρόνο<text:s/>δημοσίευσης<text:s/>της<text:s/>με<text:s/>αριθ.<text:s/>ΔΕΛ<text:s/>Β<text:s/>1136035<text:s/>ΕΞ<text:s/>2017/15.9.2017<text:s/>Απόφασης<text:s/>του<text:s/>Διοικητή<text:s/>Α.Α.Δ.Ε.<text:s/>έχει<text:s/>ήδη<text:s/>συνταχθεί<text:s/>ενιαία<text:s/>έκθεση<text:s/>ελέγχου<text:s/>για<text:s/>το<text:s/>σύνολο<text:s/>των<text:s/>ελεγχόμενων<text:s/>χρήσεων<text:s/>και<text:s/>δεν<text:s/>έχουν<text:s/>εκδοθεί<text:s/>οι<text:s/>οικείες<text:s/>πράξεις<text:s/>προσδιορισμού,<text:s/>εφαρμόζονται<text:s/>τα<text:s/>ανωτέρω<text:s/>(α)<text:s/>και<text:s/>(β)<text:s/>και<text:s/>περαιτέρω,<text:s/>η<text:s/>ήδη<text:s/>συνταχθείσα<text:s/>ενιαία<text:s/>έκθεση<text:s/>ελέγχου<text:s/>τίθεται<text:s/>στο<text:s/>φάκελο<text:s/>της<text:s/>υπόθεσης<text:s/>ως<text:s/>αναπόσπαστο<text:s/>στοιχείο<text:s/>αυτού.</text:span></text:p>
      <text:p text:style-name="P62"><text:span text:style-name="T62_1">4.<text:s/></text:span><text:span text:style-name="T62_2">Λοιπά<text:s/>θέματα</text:span></text:p>
      <text:p text:style-name="P63"><text:span text:style-name="T63_1">α)</text:span><text:span text:style-name="T63_2"><text:tab/></text:span><text:span text:style-name="T63_3">Σε<text:s/>περίπτωση<text:s/>που<text:s/>μέχρι<text:s/>τον<text:s/>χρόνο<text:s/>δημοσίευσης<text:s/>της<text:s/>με<text:s/>αριθ.<text:s/>ΔΕΛ<text:s/>Β<text:s/>1136035<text:s/>ΕΞ<text:s/>2017/15.9.2017<text:s/>Απόφασης<text:s/>Διοικητή<text:s/>Α.Α.Δ.Ε.<text:s/>(18.9.2017),<text:s/>ο<text:s/>έλεγχος<text:s/>έχει<text:s/>ολοκληρωθεί<text:s/>και<text:s/>έχουν<text:s/>ήδη<text:s/>εκδοθεί<text:s/>οι<text:s/>σχετικές<text:s/>πράξεις<text:s/>προσδιορισμού,<text:s/>ακολουθείται<text:s/>η<text:s/>προβλεπόμενη<text:s/>από<text:s/>τον<text:s/>Κ.Φ.Δ.<text:s/>διαδικασία<text:s/>ως<text:s/>προς<text:s/>την<text:s/>κοινοποίηση<text:s/>των<text:s/>εν<text:s/>λόγω<text:s/>πράξεων.</text:span></text:p>
      <text:p text:style-name="P64"><text:span text:style-name="T64_1">β)</text:span><text:span text:style-name="T64_2"><text:tab/></text:span><text:span text:style-name="T64_3">Για<text:s/>υποθέσεις<text:s/>για<text:s/>τις<text:s/>οποίες<text:s/>υποβλήθηκαν<text:s/>δηλώσεις<text:s/>στο<text:s/>πλαίσιο<text:s/>οικειοθελούς<text:s/>αποκάλυψης<text:s/>φορολογητέας<text:s/>ύλης<text:s/>σύμφωνα<text:s/>με<text:s/>τις<text:s/>διατάξεις<text:s/>των<text:s/>άρθρων<text:s/>57-61<text:s/>του<text:s/>ν.4446/2016,<text:s/>σε<text:s/>κάθε<text:s/>περίπτωση,<text:s/>έχουν<text:s/>εφαρμογή<text:s/>οι<text:s/>Αποφάσεις<text:s/>Διοικητή<text:s/>Α.Α.Δ.Ε.<text:s/>ΠΟΛ.<text:s/>1006/2017<text:s/>(ΦΕΚ<text:s/>Β’<text:s/>43)<text:s/>και<text:s/>ΠΟΛ.<text:s/>1110/2017<text:s/>(ΦΕΚ<text:s/>Β’<text:s/>2556)<text:s/>και<text:s/>οι<text:s/>οδηγίες<text:s/>που<text:s/>έχουν<text:s/>δοθεί<text:s/>με<text:s/>τις<text:s/>εγκυκλίους<text:s/>διαταγές<text:s/>ΠΟΛ.<text:s/>1009/2017<text:s/>και<text:s/>ΠΟΛ.1115/2017.</text:span></text:p>
      <text:p text:style-name="P65"><text:span text:style-name="T65_1">γ)</text:span><text:span text:style-name="T65_2"><text:tab/></text:span><text:span text:style-name="T65_3">Τέλος,<text:s/>διευκρινίζεται<text:s/>ότι<text:s/>τα<text:s/>αναφερόμενα<text:s/>στις<text:s/>προηγούμενες<text:s/>παραγράφους<text:s/>εφαρμόζονται,<text:s/>τόσο<text:s/>για<text:s/>το<text:s/>σύνολο<text:s/>των<text:s/>εκκρεμών<text:s/>προτεραιοποιημένων<text:s/>υποθέσεων<text:s/>ελέγχων<text:s/>που<text:s/>θα<text:s/>διενεργηθούν<text:s/>εντός<text:s/>του<text:s/>έτους<text:s/>2017,<text:s/>συμπεριλαμβανομένων<text:s/>των<text:s/>υποθέσεων<text:s/>στις<text:s/>οποίες<text:s/>διενεργείται<text:s/>έλεγχος<text:s/>δυνάμει<text:s/>εισαγγελικών<text:s/>παραγγελιών,<text:s/>όσο<text:s/>και<text:s/>για<text:s/>τις<text:s/>πληροφοριακές<text:s/>εκθέσεις<text:s/>που<text:s/>διαβιβάζονται<text:s/>από<text:s/>τις<text:s/>Υ.Ε.Δ.Δ.Ε.<text:s/>και<text:s/>για<text:s/>τις<text:s/>υποθέσεις<text:s/>που<text:s/>ελέγχονται<text:s/>με<text:s/>Ειδικά<text:s/>Συνεργεία<text:s/>Ελέγχου.</text:span></text:p>
      <text:p text:style-name="P66"><text:span text:style-name="T66_1">Ο<text:s/>ΔΙΟΙΚΗΤΗΣ<text:s/>ΤΗΣΑΝΕΞΑΡΤΗΤΗΣ<text:s/>ΑΡΧΗΣ<text:s/>ΔΗΜΟΣΙΩΝ<text:s/>ΕΣΟΔΩΝ</text:span></text:p>
      <text:p text:style-name="P67"><text:span text:style-name="T67_1">ΓΕΩΡΓΙΟΣ<text:s/>ΠΙΤΣΙΛΗΣ</text:span></text:p>
      <text:p text:style-name="P68"><text:span text:style-name="T68_1">ΠΙΝΑΚΑΣ<text:s/>ΔΙΑΝΟΜΗΣ</text:span></text:p>
      <text:p text:style-name="P69"><text:span text:style-name="T69_1">Ι.<text:s/>ΑΠΟΔΕΚΤΕΣ<text:s/>ΓΙΑ<text:s/>ΕΝΕΡΓΕΙΑ</text:span></text:p>
      <text:p text:style-name="P70"><text:span text:style-name="T70_1">1.<text:s/>Δ.Ο.Υ.<text:s/>ΑΓΡΙΝΙΟΥ</text:span></text:p>
      <text:p text:style-name="P71"><text:span text:style-name="T71_1">2.<text:s/>Δ.Ο.Υ.<text:s/>ΝΑΥΠΛΙΟΥ</text:span></text:p>
      <text:p text:style-name="P72"><text:span text:style-name="T72_1">3.<text:s/>Δ.Ο.Υ.ΤΡΙΠΟΛΗΣ</text:span></text:p>
      <text:p text:style-name="P73"><text:span text:style-name="T73_1">4.<text:s/>Δ.Ο.Υ.<text:s/>Α΄ΑΘΗΝΩΝ</text:span></text:p>
      <text:p text:style-name="P74"><text:span text:style-name="T74_1">5.<text:s/>Δ.Ο.Υ.<text:s/>Δ'<text:s/>ΑΘΗΝΩΝ</text:span></text:p>
      <text:p text:style-name="P75"><text:span text:style-name="T75_1">6.<text:s/>Δ.Ο.Υ.<text:s/>ΙΓ'<text:s/>ΑΘΗΝΩΝ</text:span></text:p>
      <text:p text:style-name="P76"><text:span text:style-name="T76_1">7.<text:s/>Δ.Ο.Υ.<text:s/>ΙΖ'<text:s/>ΑΘΗΝΩΝ</text:span></text:p>
      <text:p text:style-name="P77"><text:span text:style-name="T77_1">8.<text:s/>Δ.Ο.Υ.<text:s/>ΦΑΕ<text:s/>ΑΘΗΝΩΝ</text:span></text:p>
      <text:p text:style-name="P78"><text:span text:style-name="T78_1">9.<text:s/>Δ.Ο.Υ.<text:s/>ΑΓΙΩΝ<text:s/>ΑΝΑΡΓΥΡΩΝ</text:span></text:p>
      <text:p text:style-name="P79"><text:span text:style-name="T79_1">10.<text:s/>Δ.Ο.Υ.<text:s/>ΓΛΥΦΑΔΑΣ</text:span></text:p>
      <text:p text:style-name="P80"><text:span text:style-name="T80_1">11.<text:s/>Δ.Ο.Υ.<text:s/>ΕΛΕΥΣΙΝΑΣ</text:span></text:p>
      <text:p text:style-name="P81"><text:span text:style-name="T81_1">12.<text:s/>Δ.Ο.Υ.<text:s/>ΗΛΙΟΥΠΟΛΗΣ</text:span></text:p>
      <text:p text:style-name="P82"><text:span text:style-name="T82_1">13.<text:s/>Δ.Ο.Υ.<text:s/>ΚΑΛΛΙΘΕΑΣ</text:span></text:p>
      <text:p text:style-name="P83"><text:span text:style-name="T83_1">14.<text:s/>Δ.Ο.Υ.ΚΑΤΟΙΚΩΝ<text:s/>ΕΞΩΤΕΡΙΚΟΥ</text:span></text:p>
      <text:p text:style-name="P84"><text:span text:style-name="T84_1">15.<text:s/>Δ.Ο.Υ.<text:s/>ΚΗΦΙΣΙΑΣ</text:span></text:p>
      <text:p text:style-name="P85"><text:span text:style-name="T85_1">16.<text:s/>Δ.Ο.Υ.<text:s/>Ν.<text:s/>ΙΩΝΙΑΣ</text:span></text:p>
      <text:p text:style-name="P86"><text:span text:style-name="T86_1">17.<text:s/>Δ.Ο.Υ.<text:s/>ΠΑΛΛΗΝΗΣ</text:span></text:p>
      <text:p text:style-name="P87"><text:span text:style-name="T87_1">18.<text:s/>Δ.Ο.Υ.<text:s/>Α'<text:s/>ΠΕΙΡΑΙΑ</text:span></text:p>
      <text:p text:style-name="P88"><text:span text:style-name="T88_1">19.<text:s/>Δ.Ο.Υ.<text:s/>Ε΄ΠΕΙΡΑΙΑ</text:span></text:p>
      <text:p text:style-name="P89"><text:span text:style-name="T89_1">20.<text:s/>Δ.Ο.Υ.<text:s/>ΦΑΕ<text:s/>ΠΕΙΡΑΙΑ</text:span></text:p>
      <text:p text:style-name="P90"><text:span text:style-name="T90_1">21.<text:s/>Δ.Ο.Υ.<text:s/>ΠΛΟΙΩΝ</text:span></text:p>
      <text:p text:style-name="P91"><text:span text:style-name="T91_1">22.<text:s/>Δ.Ο.Υ.<text:s/>ΧΟΛΑΡΓΟΥ</text:span></text:p>
      <text:p text:style-name="P92"><text:span text:style-name="T92_1">23.<text:s/>Δ.Ο.Υ.<text:s/>Α'<text:s/>ΠΑΤΡΩΝ</text:span></text:p>
      <text:p text:style-name="P93"><text:span text:style-name="T93_1">24.<text:s/>Δ.Ο.Υ.<text:s/>ΛΙΒΑΔEΙΑΣ</text:span></text:p>
      <text:p text:style-name="P94"><text:span text:style-name="T94_1">25.<text:s/>Δ.Ο.Υ.<text:s/>ΔΡΑΜΑΣ</text:span></text:p>
      <text:p text:style-name="P95"><text:span text:style-name="T95_1">26.<text:s/>Δ.Ο.Υ.<text:s/>ΡΟΔΟΥ</text:span></text:p>
      <text:p text:style-name="P96"><text:span text:style-name="T96_1">27.<text:s/>Δ.Ο.Υ.<text:s/>ΑΛΕΞΑΝΔΡΟΥΠΟΛΗΣ</text:span></text:p>
      <text:p text:style-name="P97"><text:span text:style-name="T97_1">28.<text:s/>Δ.Ο.Υ.<text:s/>ΧΑΛΚΙΔΑΣ</text:span></text:p>
      <text:p text:style-name="P98"><text:span text:style-name="T98_1">29.<text:s/>Δ.Ο.Υ.<text:s/>ΠΥΡΓΟΥ</text:span></text:p>
      <text:p text:style-name="P99"><text:span text:style-name="T99_1">30.<text:s/>Δ.Ο.Υ.<text:s/>ΒΕΡΟΙΑΣ</text:span></text:p>
      <text:p text:style-name="P100"><text:span text:style-name="T100_1">31.<text:s/>Δ.Ο.Υ.<text:s/>ΗΡΑΚΛΕΙΟΥ</text:span></text:p>
      <text:p text:style-name="P101"><text:span text:style-name="T101_1">32.<text:s/>Δ.Ο.Υ.<text:s/>ΑΜΠΕΛΟΚΗΠΩΝ<text:s/>ΘΕΣΣΑΛΟΝΙΚΗΣ</text:span></text:p>
      <text:p text:style-name="P102"><text:span text:style-name="T102_1">33.<text:s/>Δ.Ο.Υ.<text:s/>Δ'<text:s/>ΘΕΣΣΑΛΟΝΙΚΗΣ</text:span></text:p>
      <text:p text:style-name="P103"><text:span text:style-name="T103_1">34.<text:s/>Δ.Ο.Υ.<text:s/>Ε'<text:s/>ΘΕΣΣΑΛΟΝΙΚΗΣ</text:span></text:p>
      <text:p text:style-name="P104"><text:span text:style-name="T104_1">35.<text:s/>Δ.Ο.Υ.<text:s/>Ζ'<text:s/>ΘΕΣΣΑΛΟΝΙΚΗΣ</text:span></text:p>
      <text:p text:style-name="P105"><text:span text:style-name="T105_1">36.<text:s/>Δ.Ο.Υ.<text:s/>ΦΑΕ<text:s/>ΘΕΣΣΑΛΟΝΙΚΗΣ</text:span></text:p>
      <text:p text:style-name="P106"><text:span text:style-name="T106_1">37.<text:s/>Δ.Ο.Υ.<text:s/>ΙΩΑΝΝΙΝΩΝ</text:span></text:p>
      <text:p text:style-name="P107"><text:span text:style-name="T107_1">38.<text:s/>Δ.Ο.Υ.<text:s/>ΚΑΒΑΛΑΣ</text:span></text:p>
      <text:p text:style-name="P108"><text:span text:style-name="T108_1">39.<text:s/>Δ.Ο.Υ.<text:s/>ΚΑΡΔΙΤΣΑΣ</text:span></text:p>
      <text:p text:style-name="P109"><text:span text:style-name="T109_1">40.<text:s/>Δ.Ο.Υ.<text:s/>ΚΑΣΤΟΡΙΑΣ</text:span></text:p>
      <text:p text:style-name="P110"><text:span text:style-name="T110_1">41.<text:s/>Δ.Ο.Υ.<text:s/>ΚΕΡΚΥΡΑΣ</text:span></text:p>
      <text:p text:style-name="P111"><text:span text:style-name="T111_1">42.<text:s/>Δ.Ο.Υ.<text:s/>ΚΟΖΑΝΗΣ</text:span></text:p>
      <text:p text:style-name="P112"><text:span text:style-name="T112_1">43.<text:s/>Δ.Ο.Υ.<text:s/>ΚΟΡΙΝΘΟΥ</text:span></text:p>
      <text:p text:style-name="P113"><text:span text:style-name="T113_1">44.<text:s/>Δ.Ο.Υ.<text:s/>ΣΥΡΟΥ</text:span></text:p>
      <text:p text:style-name="P114"><text:span text:style-name="T114_1">45.<text:s/>Δ.Ο.Υ.<text:s/>ΣΠΑΡΤΗΣ</text:span></text:p>
      <text:p text:style-name="P115"><text:span text:style-name="T115_1">46.<text:s/>Δ.Ο.Υ.<text:s/>Α'<text:s/>ΛΑΡΙΣΑΣ</text:span></text:p>
      <text:p text:style-name="P116"><text:span text:style-name="T116_1">47.<text:s/>Δ.Ο.Υ.<text:s/>ΑΓ.<text:s/>ΝΙΚΟΛΑΟΥ</text:span></text:p>
      <text:p text:style-name="P117"><text:span text:style-name="T117_1">48.<text:s/>Δ.Ο.Υ.<text:s/>ΜΥΤΙΛΗΝΗΣ</text:span></text:p>
      <text:p text:style-name="P118"><text:span text:style-name="T118_1">49.<text:s/>Δ.Ο.Υ.<text:s/>ΒΟΛΟΥ</text:span></text:p>
      <text:p text:style-name="P119"><text:span text:style-name="T119_1">50.<text:s/>Δ.Ο.Υ.<text:s/>ΚΑΛΑΜΑΤΑΣ</text:span></text:p>
      <text:p text:style-name="P120"><text:span text:style-name="T120_1">51.<text:s/>Δ.Ο.Υ.<text:s/>ΞΑΝΘΗΣ</text:span></text:p>
      <text:p text:style-name="P121"><text:span text:style-name="T121_1">52.<text:s/>Δ.Ο.Υ.<text:s/>ΕΔΕΣΣΑΣ</text:span></text:p>
      <text:p text:style-name="P122"><text:span text:style-name="T122_1">53.<text:s/>Δ.Ο.Υ.<text:s/>ΚΑΤΕΡΙΝΗΣ</text:span></text:p>
      <text:p text:style-name="P123"><text:span text:style-name="T123_1">54.<text:s/>Δ.Ο.Υ.<text:s/>ΠΡΕΒΕΖΑΣ</text:span></text:p>
      <text:p text:style-name="P124"><text:span text:style-name="T124_1">55.<text:s/>Δ.Ο.Υ.<text:s/>ΡΕΘΥΜΝΟΥ</text:span></text:p>
      <text:p text:style-name="P125"><text:span text:style-name="T125_1">56.<text:s/>Δ.Ο.Υ.<text:s/>ΚΟΜΟΤΗΝΗΣ</text:span></text:p>
      <text:p text:style-name="P126"><text:span text:style-name="T126_1">57.<text:s/>Δ.Ο.Υ.<text:s/>ΣΕΡΡΩΝ</text:span></text:p>
      <text:p text:style-name="P127"><text:span text:style-name="T127_1">58.<text:s/>Δ.Ο.Υ.<text:s/>ΤΡΙΚΑΛΩΝ</text:span></text:p>
      <text:p text:style-name="P128"><text:span text:style-name="T128_1">59.<text:s/>Δ.Ο.Υ.<text:s/>ΛΑΜΙΑΣ</text:span></text:p>
      <text:p text:style-name="P129"><text:span text:style-name="T129_1">60.<text:s/>Δ.Ο.Υ.<text:s/>ΠΟΛΥΓΥΡΟΥ</text:span></text:p>
      <text:p text:style-name="P130"><text:span text:style-name="T130_1">61.<text:s/>Δ.Ο.Υ.<text:s/>ΧΑΝΙΩΝ</text:span></text:p>
      <text:p text:style-name="P131"><text:span text:style-name="T131_1">62.<text:s/>ΚΕΝΤΡΟ<text:s/>ΦΟΡΟΛΟΓΟΥΜΕΝΩΝ<text:s/>ΜΕΓΑΛΟΥ<text:s/>ΠΛΟΥΤΟΥ<text:s/>(ΚΕ.ΦΟ.ΜΕ.Π.)</text:span></text:p>
      <text:p text:style-name="P132"><text:span text:style-name="T132_1">63.<text:s/>ΚENΤΡΟ<text:s/>ΕΛΕΓΧΟΥ<text:s/>ΜΕΓΑΛΩΝ<text:s/>ΕΠΙΧΕΙΡΗΣΕΩΝ<text:s/>(Κ.Ε.ΜΕ.ΕΠ.)</text:span></text:p>
      <text:p text:style-name="P133"><text:span text:style-name="T133_1">ΙΙ.<text:s/>ΑΠΟΔΕΚΤΕΣ<text:s/>ΓΙΑ<text:s/>ΚΟΙΝΟΠΟΙΗΣΗ</text:span></text:p>
      <text:p text:style-name="P134"><text:span text:style-name="T134_1">1.<text:s/>ΓΡΑΦΕΙΟ<text:s/>ΥΠΟΥΡΓΟΥ<text:s/>ΟΙΚΟΝΟΜΙΚΩΝ</text:span></text:p>
      <text:p text:style-name="P135"><text:span text:style-name="T135_1">2.<text:s/>ΓΡΑΦΕΙΟ<text:s/>ΥΦΥΠΟΥΡΓΟΥ<text:s/>ΟΙΚΟΝΟΜΙΚΩΝ</text:span></text:p>
      <text:p text:style-name="P136"><text:span text:style-name="T136_1">3.<text:s/>ΦΟΡΟΛΟΓΙΚΗ<text:s/>ΠΕΡ.<text:s/>ΑΘΗΝΩΝ</text:span></text:p>
      <text:p text:style-name="P137"><text:span text:style-name="T137_1">4.<text:s/>ΦΟΡΟΛΟΓΙΚΗ<text:s/>ΠΕΡ.<text:s/>ΠΕΙΡΑΙΑ</text:span></text:p>
      <text:p text:style-name="P138"><text:span text:style-name="T138_1">5.<text:s/>ΦΟΡΟΛΟΓΙΚΗ<text:s/>ΠΕΡ.<text:s/>ΘΕΣ/ΝΙΚΗΣ</text:span></text:p>
      <text:p text:style-name="P139"><text:span text:style-name="T139_1">6.<text:s/>ΦΟΡΟΛΟΓΙΚΗ<text:s/>ΠΕΡ.<text:s/>ΠΑΤΡΑΣ</text:span></text:p>
      <text:p text:style-name="P140"><text:span text:style-name="T140_1">7.<text:s/>Δ.Ο.Υ<text:s/>Α΄-<text:s/>Β΄<text:s/>ΤΑΞΗΣ<text:s/>ΚΑΙ<text:s/>Δ.Ο.Υ.<text:s/>Β΄ΤΑΞΗΣ</text:span></text:p>
      <text:p text:style-name="P141"><text:span text:style-name="T141_1">8.<text:s/>ΔΙΕΥΘΥΝΣΗ<text:s/>ΠΡΟΓΡΑΜΜΑΤΙΣΜΟΥ<text:s/>ΚΑΙ<text:s/>ΑΞΙΟΛΟΓΗΣΗΣ<text:s/>ΕΛΕΓΧΩΝ<text:s/>ΚΑΙ<text:s/>ΕΡΕΥΝΩΝ<text:s/>(ΔΙ.Π.Α.Ε.Ε.)</text:span></text:p>
      <text:p text:style-name="P142"><text:span text:style-name="T142_1">9.<text:s/>ΥΠΗΡΕΣΙΕΣ<text:s/>ΕΡΕΥΝΩΝ<text:s/>ΚΑΙ<text:s/>ΔΙΑΣΦΑΛΙΣΗΣ<text:s/>ΔΗΜΟΣΙΩΝ<text:s/>ΕΣΟΔΩΝ<text:s/>(Υ.Ε.Δ.Δ.Ε.)</text:span></text:p>
      <text:p text:style-name="P143"><text:span text:style-name="T143_1">10.<text:s/>ΔΙΕΥΘΥΝΣΗ<text:s/>ΕΠΙΛΥΣΗΣ<text:s/>ΔΙΑΦΟΡΩΝ</text:span></text:p>
      <text:p text:style-name="P144"><text:span text:style-name="T144_1">ΙΙΙ.<text:s/>ΕΣΩΤΕΡΙΚΗ<text:s/>ΔΙΑΝΟΜΗ</text:span></text:p>
      <text:p text:style-name="P145"><text:span text:style-name="T145_1">1.<text:s/>ΓΡΑΦΕΙΟ<text:s/>ΔΙΟΙΚΗΤΗ<text:s/>ΑΝΕΞΑΡΤΗΤΗΣ<text:s/>ΑΡΧΗΣ<text:s/>ΔΗΜΟΣΙΩΝ<text:s/>ΕΣΟΔΩΝ</text:span></text:p>
      <text:p text:style-name="P146"><text:span text:style-name="T146_1">2.<text:s/>ΓΡΑΦΕΙΟ<text:s/>ΓΕΝ.<text:s/>Δ/ΝΤΗ<text:s/>ΦΟΡΟΛ.<text:s/>ΔΙΟΙΚΗΣΗΣ</text:span></text:p>
      <text:p text:style-name="P147"><text:span text:style-name="T147_1">3.<text:s/>Δ/ΝΣΗ<text:s/>ΗΛΕΚΤΡΟΝΙΚΗΣ<text:s/>ΔΙΑΚΥΒΕΡΝΗΣΗΣ<text:s/>-ΤΜΗΜΑΤΑ<text:s/>Δ΄,<text:s/>Θ΄</text:span></text:p>
      <text:p text:style-name="P148"><text:span text:style-name="T148_1">4.<text:s/>Δ/ΝΣΗΕΛΕΓΧΩΝ<text:s/>–<text:s/>ΤΜΗΜΑΤΑ<text:s/>Α΄,<text:s/>Γ',<text:s/>Δ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