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style:text-underline-style="solid" style:text-underline-color="font-color"/>
    </style:style>
    <style:style style:name="T5_3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ης<text:s/>Γνωμοδότησης<text:s/>163/2017<text:s/>του<text:s/>Β΄<text:s/>Τμήματος<text:s/>του<text:s/>Ν.Σ.Κ.<text:s/>σχετικά<text:s/>με<text:s/>την<text:s/>επίδραση<text:s/>από<text:s/>την<text:s/>κατάθεση<text:s/>αίτησης<text:s/>για<text:s/>υπαγωγή<text:s/>στον<text:s/>ν.<text:s/>3869/2010<text:s/>και<text:s/>την<text:s/>έκδοση<text:s/>προσωρινής<text:s/>διαταγής<text:s/>«περί<text:s/>αναστολής<text:s/>καταδιωκτικών<text:s/>μέτρων<text:s/>κατά<text:s/>του<text:s/>οφειλέτη<text:s/>και<text:s/>διατήρησης<text:s/>της<text:s/>πραγματικής<text:s/>και<text:s/>νομικής<text:s/>κατάστασης<text:s/>της<text:s/>περιουσίας<text:s/>του»<text:s/>σε<text:s/>κατάσχεση<text:s/>εις<text:s/>χείρας<text:s/>τρίτου<text:s/>που<text:s/>είχε<text:s/>νομίμως<text:s/>επιβληθεί<text:s/>πριν<text:s/>από<text:s/>την<text:s/>κατάθεση<text:s/>της<text:s/>αίτησης</text:span></text:p>
      <text:p text:style-name="P3"><text:span text:style-name="T3_1">Σας<text:s/>κοινοποιούμε<text:s/>συνημμένα,<text:s/>σε<text:s/>ακριβές<text:s/>αντίγραφο,<text:s/>την<text:s/>υπ’<text:s/>αριθ.<text:s/>163/2017<text:s/>γνωμοδότηση<text:s/>του<text:s/>Νομικού<text:s/>Συμβουλίου<text:s/>του<text:s/>Κράτους<text:s/>(Β΄<text:s/>Τμήμα),<text:s/>η<text:s/>οποία<text:s/>εκδόθηκε<text:s/>σε<text:s/>απάντηση<text:s/>ερωτημάτων<text:s/>που<text:s/>διατύπωσε<text:s/>η<text:s/>Υπηρεσία<text:s/>μας<text:s/>με<text:s/>το<text:s/>Δ.ΕΙΣΠΡ.Ε<text:s/>1055661<text:s/>ΕΞ/<text:s/>6-4-2017<text:s/>έγγραφό<text:s/>της<text:s/>σε<text:s/>συνέχεια<text:s/>του<text:s/>υπ’<text:s/>αριθ.<text:s/>950/9-1-2017<text:s/>σχετικού<text:s/>ερωτήματος<text:s/>της<text:s/>Δ.Ο.Υ.<text:s/>Κοζάνης,<text:s/>και<text:s/>έγινε<text:s/>εν<text:s/>μέρει<text:s/>δεκτή<text:s/>από<text:s/>το<text:s/>Διοικητή<text:s/>της<text:s/>Α.Α.Δ.Ε.<text:s/>στις<text:s/>11/10/2017,<text:s/>όπως<text:s/>προκύπτει<text:s/>από<text:s/>την<text:s/>επισημειωματική<text:s/>πράξη<text:s/>αυτού<text:s/>επί<text:s/>του<text:s/>σώματος<text:s/>της<text:s/>γνωμοδότησης.</text:span></text:p>
      <text:p text:style-name="P4"><text:span text:style-name="T4_1">Με<text:s/>την<text:s/>ανωτέρω<text:s/>γνωμοδότηση,<text:s/>κατά<text:s/>το<text:s/>μέρος<text:s/>που<text:s/>έγινε<text:s/>δεκτή<text:s/>από<text:s/>το<text:s/>Διοικητή<text:s/>της<text:s/>Α.Α.Δ.Ε.,<text:s/>κρίθηκαν<text:s/>τα<text:s/>ακόλουθα:</text:span></text:p>
      <text:p text:style-name="P5"><text:span text:style-name="T5_1">1.<text:s/>Επί<text:s/>του<text:s/>πρώτου<text:s/>ερωτήματος<text:s/>(παράγραφος<text:s/>24<text:s/>της<text:s/>γνωμοδότησης)<text:s/>κρίθηκε<text:s/>ότι<text:s/>η<text:s/>υποβολή<text:s/>αίτησης<text:s/>του<text:s/>οφειλέτη<text:s/>–<text:s/>καθ’<text:s/>ου<text:s/>οι<text:s/>επιβληθείσες<text:s/>κατασχέσεις<text:s/>στα<text:s/>χέρια<text:s/>των<text:s/>πιστωτικών<text:s/>ιδρυμάτων<text:s/>ως<text:s/>τρίτων<text:s/>περί<text:s/>υπαγωγής<text:s/>των<text:s/>προς<text:s/>το<text:s/>Δημόσιο<text:s/>χρεών<text:s/>του<text:s/>στο<text:s/>ν.<text:s/>3869/2010<text:s/>δεν<text:s/>έχει<text:s/>ως<text:s/>συνέπεια<text:s/>την<text:s/>αυτοδίκαιη<text:s/>αναστολή<text:s/>των<text:s/>κατασχέσεων<text:s/>που<text:s/>επιβλήθηκαν<text:s/>σε<text:s/>βάρος<text:s/>του<text:s/>στα<text:s/>χέρια<text:s/>πιστωτικών<text:s/>ιδρυμάτων<text:s/>σε<text:s/>χρόνο<text:s/>πριν<text:s/>από<text:s/>την<text:s/>υποβολή<text:s/>της<text:s/>αίτησης<text:s/>και<text:s/>τούτο<text:s/>διότι<text:s/>από<text:s/>και<text:s/>με<text:s/>την<text:s/>επίδοση<text:s/>του<text:s/>κατασχετηρίου<text:s/>επέρχεται<text:s/>ex<text:s/>lege<text:s/>αναγκαστική<text:s/>εκχώρηση<text:s/>των<text:s/>απαιτήσεων<text:s/>που<text:s/>κατασχέθηκαν<text:s/>στο<text:s/>Ελληνικό<text:s/>Δημόσιο,<text:s/>το<text:s/>οποίο<text:s/>καθίσταται<text:s/>δικαιούχο<text:s/>των<text:s/>εν<text:s/>λόγω<text:s/>απαιτήσεων<text:s/>που<text:s/>είχαν<text:s/>γεννηθεί<text:s/>πριν<text:s/>από<text:s/>την<text:s/>υποβολή<text:s/>της<text:s/>αίτησης.<text:s/>Η<text:s/>λήψη<text:s/>καταδιωκτικών<text:s/>μέτρων<text:s/>το<text:s/>πρώτον<text:s/>μετά<text:s/>την<text:s/>υποβολή<text:s/>της<text:s/>αίτησης<text:s/>για<text:s/>υπαγωγή<text:s/>στο<text:s/>ν.<text:s/>3869/2010<text:s/>είναι<text:s/>μη<text:s/>νόμιμη,<text:s/>σε<text:s/>περίπτωση<text:s/>δε<text:s/>κατά<text:s/>την<text:s/>οποία<text:s/>η<text:s/>διοικητική<text:s/>εκτέλεση<text:s/>άρχισε<text:s/>πριν<text:s/>από<text:s/>την<text:s/>υποβολή<text:s/>της<text:s/>αίτησης,<text:s/>οι<text:s/>περαιτέρω<text:s/>πράξεις<text:s/>της<text:s/>διαδικασίας<text:s/>της<text:s/>εκτέλεσης<text:s/>καταλαμβάνονται<text:s/>από<text:s/>την<text:s/>αυτοδίκαιη<text:s/>αναστολή<text:s/>συνεπεία<text:s/>υποβολής<text:s/>της<text:s/>αίτησης,<text:s/>υπό<text:s/>την<text:s/>έννοια<text:s/>ότι<text:s/>η<text:s/>περαιτέρω<text:s/>διαδικασία<text:s/>της<text:s/>εκτέλεσης<text:s/>ηρεμεί.<text:s/>Επομένως,<text:s/></text:span><text:span text:style-name="T5_2">η<text:s/>υποβολή<text:s/>της<text:s/>αίτησης<text:s/>για<text:s/>υπαγωγή<text:s/>στο<text:s/>ν.<text:s/>3869/2010<text:s/>συνεπάγεται<text:s/>αναστολή<text:s/>των<text:s/>κατασχέσεων<text:s/>που<text:s/>επιβλήθηκαν<text:s/>στα<text:s/>χέρια<text:s/>των<text:s/>πιστωτικών<text:s/>ιδρυμάτων<text:s/>για<text:s/>τις<text:s/>μέλλουσες<text:s/>απαιτήσεις<text:s/>που<text:s/>ανάγονται<text:s/>(γεννήθηκαν)<text:s/>σε<text:s/>χρόνο<text:s/>μετά<text:s/>την<text:s/>υποβολή<text:s/>της<text:s/>αίτησης,<text:s/>χωρίς<text:s/>ωστόσο<text:s/>το<text:s/>πιστωτικό<text:s/>ίδρυμα<text:s/>να<text:s/>πρέπει<text:s/>να<text:s/>αποδώσει<text:s/>τις<text:s/>εν<text:s/>λόγω<text:s/>απαιτήσεις<text:s/>στον<text:s/>οφειλέτη,<text:s/>δεδομένου<text:s/>ότι<text:s/>για<text:s/>τις<text:s/>απαιτήσεις<text:s/>αυτές<text:s/>καθίσταται<text:s/>οιονεί<text:s/>μεσεγγυούχος</text:span><text:span text:style-name="T5_3"><text:s/>(πρβ<text:s/>ΟλΝΣΚ<text:s/>341/2014).</text:span></text:p>
      <text:p text:style-name="P6"><text:span text:style-name="T6_1">2.<text:s/>Επί<text:s/>του<text:s/>δεύτερου<text:s/>ερωτήματος<text:s/>(παράγραφος<text:s/>25<text:s/>της<text:s/>γνωμοδότησης)<text:s/>κρίθηκε<text:s/>ότι<text:s/>η<text:s/>κατ’<text:s/>άρθρο<text:s/>5<text:s/>παρ.<text:s/>2<text:s/>του<text:s/>ν.<text:s/>3869/2010<text:s/>χορηγηθείσα<text:s/>προσωρινή<text:s/>διαταγή,<text:s/>με<text:s/>γενικό<text:s/>περιεχόμενο<text:s/>την<text:s/>αναστολή<text:s/>των<text:s/>καταδιωκτικών<text:s/>μέτρων<text:s/>κατά<text:s/>του<text:s/>οφειλέτη<text:s/>και<text:s/>τη<text:s/>διατήρηση<text:s/>της<text:s/>πραγματικής<text:s/>και<text:s/>νομικής<text:s/>κατάστασης<text:s/>της<text:s/>περιουσίας<text:s/>του,<text:s/>δηλαδή<text:s/>χωρίς<text:s/>να<text:s/>έχει<text:s/>περιληφθεί<text:s/>στην<text:s/>προσωρινή<text:s/>διαταγή<text:s/>ρητή<text:s/>διάταξη<text:s/>περί<text:s/>άρσεως<text:s/>και<text:s/>των<text:s/>ήδη<text:s/>επιβληθεισών<text:s/>κατασχέσεων,<text:s/>δεν<text:s/>έχει<text:s/>ως<text:s/>συνέπεια<text:s/>την<text:s/>αναστολή<text:s/>των<text:s/>κατασχέσεων<text:s/>που<text:s/>επιβλήθηκαν<text:s/>σε<text:s/>βάρος<text:s/>του<text:s/>στα<text:s/>χέρια<text:s/>πιστωτικών<text:s/>ιδρυμάτων<text:s/>σε<text:s/>χρόνο<text:s/>πριν<text:s/>από<text:s/>την<text:s/>υποβολή<text:s/>της<text:s/>αίτησης<text:s/>υπαγωγής<text:s/>και<text:s/>καθ’<text:s/>όσον<text:s/>αφορά<text:s/>στις<text:s/>κατασχεθείσες<text:s/>απαιτήσεις<text:s/>που<text:s/>είχαν<text:s/>γεννηθεί<text:s/>μέχρι<text:s/>την<text:s/>ημερομηνία<text:s/>υποβολής<text:s/>της<text:s/>αίτησης,<text:s/>διότι<text:s/>υπό<text:s/>την<text:s/>αντίθετη<text:s/>εκδοχή<text:s/>θα<text:s/>επρόκειτο<text:s/>περί<text:s/>άρσεως<text:s/>κατασχέσεων<text:s/>μετά<text:s/>την<text:s/>επέλευση<text:s/>των<text:s/>εννόμων<text:s/>συνεπειών<text:s/>της,<text:s/>ήτοι<text:s/>της<text:s/>ex<text:s/>lege<text:s/>αναγκαστικής<text:s/>εκχώρησης<text:s/>των<text:s/>απαιτήσεων<text:s/>που<text:s/>κατασχέθηκαν<text:s/>στο<text:s/>Ελληνικό<text:s/>Δημόσιο.<text:s/>Επομένως,<text:s/>περίπτωση<text:s/>άρσεως<text:s/>των<text:s/>κατασχέσεων<text:s/>συντρέχει<text:s/>μόνο<text:s/>εφόσον<text:s/>το<text:s/>δικαστήριο<text:s/>περιέλαβε<text:s/>στην<text:s/>προσωρινή<text:s/>διαταγή<text:s/>σχετική<text:s/>διάταξη<text:s/>και<text:s/>ενόσω<text:s/>κατά<text:s/>νόμο<text:s/>αυτή<text:s/>ισχύει.<text:s/>Η<text:s/>λήψη<text:s/>καταδιωκτικών<text:s/>μέτρων<text:s/>το<text:s/>πρώτον<text:s/>μετά<text:s/>τη<text:s/>χορηγηθείσα<text:s/>προσωρινή<text:s/>διαταγή<text:s/>και<text:s/>κατά<text:s/>παράβαση<text:s/>των<text:s/>διατάξεών<text:s/>της<text:s/>είναι<text:s/>μη<text:s/>νόμιμη,<text:s/>σε<text:s/>περίπτωση<text:s/>δε<text:s/>κατά<text:s/>την<text:s/>οποία<text:s/>η<text:s/>διοικητική<text:s/>εκτέλεση<text:s/>άρχισε<text:s/>νομίμως<text:s/>πριν<text:s/>από<text:s/>την<text:s/>χορηγηθείσα<text:s/>προσωρινή<text:s/>διαταγή,<text:s/>οι<text:s/>περαιτέρω<text:s/>πράξεις<text:s/>της<text:s/>διαδικασίας<text:s/>της<text:s/>εκτέλεσης<text:s/>καταλαμβάνονται<text:s/>από<text:s/>την<text:s/>αναστολή<text:s/>που<text:s/>χορηγήθηκε<text:s/>με<text:s/>την<text:s/>προσωρινή<text:s/>διαταγή,<text:s/>υπό<text:s/>την<text:s/>έννοια<text:s/>ότι<text:s/>η<text:s/>περαιτέρω<text:s/>διαδικασία<text:s/>της<text:s/>εκτέλεσης<text:s/>ηρεμεί.<text:s/></text:span><text:span text:style-name="T6_2">Επομένως,<text:s/>η<text:s/>χορηγηθείσα<text:s/>προσωρινή<text:s/>διαταγή<text:s/>συνεπάγεται<text:s/>αναστολή<text:s/>των<text:s/>κατασχέσεων<text:s/>που<text:s/>επιβλήθηκαν<text:s/>στα<text:s/>χέρια<text:s/>των<text:s/>πιστωτικών<text:s/>ιδρυμάτων<text:s/>για<text:s/>τις<text:s/>μέλλουσες<text:s/>απαιτήσεις<text:s/>που<text:s/>ανάγονται<text:s/>(γεννήθηκαν)<text:s/>σε<text:s/>χρόνο<text:s/>μετά<text:s/>τη<text:s/>χορήγηση<text:s/>της<text:s/>προσωρινής<text:s/>διαταγής,<text:s/>χωρίς<text:s/>ωστόσο<text:s/>το<text:s/>πιστωτικό<text:s/>ίδρυμα<text:s/>να<text:s/>πρέπει<text:s/>να<text:s/>αποδώσει<text:s/>τις<text:s/>εν<text:s/>λόγω<text:s/>απαιτήσεις<text:s/>στον<text:s/>οφειλέτη,<text:s/>δεδομένου<text:s/>ότι<text:s/>για<text:s/>τις<text:s/>απαιτήσεις<text:s/>αυτές<text:s/>καθίσταται<text:s/>οιονεί<text:s/>μεσεγγυούχος<text:s/>(πρβ<text:s/>ΟλΝΣΚ<text:s/>341/2014)<text:s/>αλλά<text:s/>και<text:s/>λόγω<text:s/>του<text:s/>ότι<text:s/>με<text:s/>την<text:s/>χορηγηθείσα<text:s/>προσωρινή<text:s/>διαταγή<text:s/>απαγορεύθηκε<text:s/>και<text:s/>η<text:s/>μεταβολή<text:s/>της<text:s/>περιουσιακής<text:s/>κατάστασης<text:s/>του<text:s/>αιτούντος<text:s/>την<text:s/>υπαγωγή<text:s/>στο<text:s/>ν.<text:s/>3869/2010<text:s/>οφειλέτη.</text:span></text:p>
      <text:p text:style-name="P7"><text:span text:style-name="T7_1">Αντίθετα,<text:s/>η<text:s/>γνωμοδότηση<text:s/>δεν<text:s/>έγινε<text:s/>δεκτή<text:s/>ως<text:s/>προς<text:s/>το<text:s/>ερώτημα<text:s/>της<text:s/>Υπηρεσίας<text:s/>που<text:s/>αφορούσε<text:s/>την<text:s/>τύχη<text:s/>των<text:s/>κατασχεθέντων<text:s/>μετά<text:s/>τη<text:s/>λήξη<text:s/>της<text:s/>προσωρινής<text:s/>διαταγής<text:s/>και<text:s/>την<text:s/>έκδοση<text:s/>οριστικής<text:s/>απόφασης<text:s/>–θετικής<text:s/>ή<text:s/>απορριπτικής-<text:s/>κατ’<text:s/>άρθρα<text:s/>8<text:s/>και<text:s/>9<text:s/>του<text:s/>ν.<text:s/>3869/2010<text:s/>(οράτε<text:s/>παράγραφο<text:s/>26<text:s/>της<text:s/>γνωμοδότησης).<text:s/>Επί<text:s/>του<text:s/>εν<text:s/>λόγω<text:s/>ζητήματος<text:s/>κρίθηκε<text:s/>σκόπιμο<text:s/>να<text:s/>υποβληθεί<text:s/>εκ<text:s/>νέου<text:s/>ερώτημα<text:s/>στο<text:s/>Νομικό<text:s/>Συμβούλιο<text:s/>του<text:s/>Κράτους,<text:s/>σε<text:s/>περίπτωση<text:s/>που<text:s/>προκύψει<text:s/>ερώτημα<text:s/>αρμόδιας<text:s/>Υπηρεσίας<text:s/>βάσει<text:s/>συγκεκριμένου<text:s/>πραγματικού.</text:span></text:p>
      <text:p text:style-name="P8"><text:span text:style-name="T8_1">Συν:<text:s/>Η<text:s/>υπ’<text:s/>αριθ.<text:s/>163/2017<text:s/>γνωμοδότηση<text:s/>του<text:s/>Β΄<text:s/>Τμήματος<text:s/>του<text:s/>Ν.Σ.Κ.</text:span></text:p>
      <text:p text:style-name="P9"><text:span text:style-name="T9_1">Με<text:s/>εντολή<text:s/>Διοικητή</text:span></text:p>
      <text:p text:style-name="P10"><text:span text:style-name="T10_1">Η<text:s/>Προϊσταμένη<text:s/>της<text:s/>Διεύθυνσης<text:s/>ΕΥΑΝΘΙΑ<text:s/>ΧΑΤΖΗΠΑΝΑΓΙΩΤΟΥ</text:span></text:p>
      <text:p text:style-name="P11"><text:span text:style-name="T11_1">ΠΙΝΑΚΑΣ<text:s/>ΔΙΑΝΟΜΗΣ</text:span></text:p>
      <text:p text:style-name="P12"><text:span text:style-name="T12_1">Α.<text:s/>ΑΠΟΔΕΚΤΕΣ<text:s/>ΠΡΟΣ<text:s/>ΕΝΕΡΓΕΙΑ</text:span></text:p>
      <text:p text:style-name="P13"><text:span text:style-name="T13_1">1.<text:s/>Αποδέκτες<text:s/>Πίνακα<text:s/>Γ’</text:span></text:p>
      <text:p text:style-name="P14"><text:span text:style-name="T1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15"><text:span text:style-name="T15_1">3.<text:s/>Αυτοτελές<text:s/>Τμήμα<text:s/>Συντονισμού<text:s/>Μεταρρυθμιστικών<text:s/>Δράσεων<text:s/>και<text:s/>Επικοινωνίας</text:span></text:p>
      <text:p text:style-name="P16"><text:span text:style-name="T16_1">4.<text:s/>Ηλεκτρονική<text:s/>Βιβλιοθήκη<text:s/>ΑΑΔΕ</text:span></text:p>
      <text:p text:style-name="P17"><text:span text:style-name="T17_1">Β.<text:s/>ΑΠΟΔΕΚΤΕΣ<text:s/>ΠΡΟΣ<text:s/>ΚΟΙΝΟΠΟΙΗΣΗ</text:span></text:p>
      <text:p text:style-name="P18"><text:span text:style-name="T18_1">1.<text:s/>Διεύθυνση<text:s/>Ηλεκτρονικής<text:s/>Διακυβέρνησης</text:span></text:p>
      <text:p text:style-name="P19"><text:span text:style-name="T19_1">2.<text:s/>Διεύθυνση<text:s/>Ελέγχων</text:span></text:p>
      <text:p text:style-name="P20"><text:span text:style-name="T20_1">3.<text:s/>Διεύθυνση<text:s/>Εφαρμογής<text:s/>Άμεσης<text:s/>Φορολογίας</text:span></text:p>
      <text:p text:style-name="P21"><text:span text:style-name="T21_1">4.<text:s/>Διεύθυνση<text:s/>Εφαρμογής<text:s/>Έμμεσης<text:s/>Φορολογίας</text:span></text:p>
      <text:p text:style-name="P22"><text:span text:style-name="T22_1">5.<text:s/>Διεύθυνση<text:s/>Εφαρμογής<text:s/>Φορολογίας<text:s/>Κεφαλαίου<text:s/>και<text:s/>Περιουσιολογίου</text:span></text:p>
      <text:p text:style-name="P23"><text:span text:style-name="T23_1">6.<text:s/>Διεύθυνση<text:s/>Φορολογικής<text:s/>Συμμόρφωσης</text:span></text:p>
      <text:p text:style-name="P24"><text:span text:style-name="T24_1">7.<text:s/>Διεύθυνση<text:s/>Εσωτερικού<text:s/>Ελέγχου</text:span></text:p>
      <text:p text:style-name="P25"><text:span text:style-name="T25_1">8.<text:s/>Διεύθυνση<text:s/>Εσωτερικών<text:s/>Υποθέσεων</text:span></text:p>
      <text:p text:style-name="P26"><text:span text:style-name="T26_1">9.<text:s/>Γενική<text:s/>Διεύθυνση<text:s/>Τελωνείων<text:s/>και<text:s/>Ειδικών<text:s/>Φόρων<text:s/>Κατανάλωσης</text:span></text:p>
      <text:p text:style-name="P27"><text:span text:style-name="T27_1">10.<text:s/>Δ/νση<text:s/>Τελωνειακών<text:s/>Διαδικασιών</text:span></text:p>
      <text:p text:style-name="P28"><text:span text:style-name="T28_1">11.<text:s/>Δ/νση<text:s/>Ηλεκτρονικού<text:s/>Τελωνείου</text:span></text:p>
      <text:p text:style-name="P29"><text:span text:style-name="T29_1">12.<text:s/>Αποδέκτες<text:s/>Πίνακα<text:s/>Δ΄</text:span></text:p>
      <text:p text:style-name="P30"><text:span text:style-name="T30_1">13.<text:s/>Περιοδικό<text:s/>«Φορολογική<text:s/>Επιθεώρηση»</text:span></text:p>
      <text:p text:style-name="P31"><text:span text:style-name="T31_1">14.<text:s/>Κεντρική<text:s/>Υπηρεσία<text:s/>του<text:s/>Νομικού<text:s/>Συμβουλίου<text:s/>του<text:s/>Κράτους</text:span></text:p>
      <text:p text:style-name="P32"><text:span text:style-name="T32_1">15.<text:s/>Ειδικό<text:s/>Νομικό<text:s/>Γραφείο<text:s/>Δημοσίων<text:s/>Εσόδων</text:span></text:p>
      <text:p text:style-name="P33"><text:span text:style-name="T33_1">16.<text:s/>Φορολογική<text:s/>και<text:s/>Τελωνειακή<text:s/>Ακαδημία</text:span></text:p>
      <text:p text:style-name="P34"><text:span text:style-name="T34_1">17.<text:s/>Δικηγορικοί<text:s/>Σύλλογοι</text:span></text:p>
      <text:p text:style-name="P35"><text:span text:style-name="T35_1">18.<text:s/>Γραφείο<text:s/>Υπουργού<text:s/>Οικονομικών</text:span></text:p>
      <text:p text:style-name="P36"><text:span text:style-name="T36_1">19.<text:s/>Γραφείο<text:s/>Υφυπουργού<text:s/>Οικονομικών</text:span></text:p>
      <text:p text:style-name="P37"><text:span text:style-name="T37_1">20.<text:s/>Υπουργείο<text:s/>Δικαιοσύνης,<text:s/>Διαφάνειας<text:s/>και<text:s/>Ανθρωπίνων<text:s/>Δικαιωμάτων,<text:s/>με<text:s/>την<text:s/>παράκληση<text:s/>να<text:s/>κοινοποιηθεί<text:s/>σε<text:s/>όλα<text:s/>τα<text:s/>Ειρηνοδικεία<text:s/>της<text:s/>χώρας</text:span></text:p>
      <text:p text:style-name="P38"><text:span text:style-name="T38_1">21.<text:s/>Υπουργείο<text:s/>Εργασίας,<text:s/>Κοινωνικής<text:s/>Ασφάλισης<text:s/>και<text:s/>Αλληλεγγύης<text:s/>(με<text:s/>την<text:s/>παράκληση<text:s/>να<text:s/>κοινοποιηθεί<text:s/>στο<text:s/>Κέντρο<text:s/>Είσπραξης<text:s/>Ασφαλιστικών<text:s/>Οφειλών<text:s/>-<text:s/>ΚΕΑΟ)</text:span></text:p>
      <text:p text:style-name="P39"><text:span text:style-name="T39_1">Γ.<text:s/>ΕΣΩΤΕΡΙΚΗ<text:s/>ΔΙΑΝΟΜΗ</text:span></text:p>
      <text:p text:style-name="P40"><text:span text:style-name="T40_1">1.<text:s/>Γραφείο<text:s/>Διοικητή<text:s/>Ανεξάρτητης<text:s/>Αρχής<text:s/>Δημοσίων<text:s/>Εσόδων</text:span></text:p>
      <text:p text:style-name="P41"><text:span text:style-name="T41_1">2.<text:s/>Γραφείο<text:s/>Προϊσταμένου<text:s/>Γενικής<text:s/>Διεύθυνσης<text:s/>Φορολογικής<text:s/>Διοίκησης</text:span></text:p>
      <text:p text:style-name="P42"><text:span text:style-name="T42_1">3.<text:s/>Διεύθυνση<text:s/>Νομικής<text:s/>Υποστήριξης</text:span></text:p>
      <text:p text:style-name="P43"><text:span text:style-name="T43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