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 style:parent-style-name="link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ΑΙΡΕΤΙΚΑ<text:s/>ΕΠΕΙΓΟΝ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Β΄</text:span></text:h>
      <text:p text:style-name="P7"><text:span text:style-name="T7_1">Καρ.Σερβίας<text:s/>10</text:span></text:p>
      <text:p text:style-name="P8"><text:span text:style-name="T8_1">10184<text:s/>Αθήνα</text:span></text:p>
      <text:p text:style-name="P9"><text:span text:style-name="T9_1">2103375063</text:span></text:p>
      <text:p text:style-name="P10"><text:span text:style-name="T10_1">2103375847</text:span></text:p>
      <text:p text:style-name="P11"><text:span text:style-name="T11_1"><text:a xlink:type="simple" xlink:href="mailto:d.eleg@mofadm.gr"><text:span text:style-name="T11_2">d.eleg@mofadm.gr</text:span></text:a></text:span></text:p>
      <text:p text:style-name="P12"><text:span text:style-name="T12_1">ΘΕΜΑ:<text:s/>«Κοινοποίηση<text:s/>διατάξεων<text:s/>του<text:s/>κατατεθέντος<text:s/>σχεδίου<text:s/>νόμου<text:s/>«Ρυθμίσεις<text:s/>για<text:s/>την<text:s/>αγορά<text:s/>παιγνίων»</text:span><text:span text:style-name="T12_2">,<text:s/></text:span><text:span text:style-name="T12_3">για<text:s/>την<text:s/>παράταση<text:s/>της<text:s/>προθεσμίας<text:s/>οικειοθελούς<text:s/>αποκάλυψης<text:s/>φορολογητέας<text:s/>ύλης<text:s/>ν.<text:s/>4446/2016<text:s/>»</text:span></text:p>
      <text:p text:style-name="P13"><text:span text:style-name="T13_1">Σας<text:s/>κοινοποιούμε<text:s/>συνημμένα<text:s/>τις<text:s/>διατάξεις<text:s/>του<text:s/>σχεδίου<text:s/>νόμου<text:s/>«Ρυθμίσεις<text:s/>για<text:s/>την<text:s/>αγορά<text:s/>παιγνίων»,<text:s/>που<text:s/>κατατέθηκε<text:s/>στη<text:s/>Βουλή,<text:s/>για<text:s/>την<text:s/>παράταση<text:s/>της<text:s/>προθεσμίας<text:s/>οικειοθελούς<text:s/>αποκάλυψης<text:s/>φορολογητέας<text:s/>ύλης<text:s/>ν.<text:s/>4446/2016(ΦΕΚ<text:s/>Α΄<text:s/>240),<text:s/>για<text:s/>ενημέρωσή<text:s/>σας<text:s/>και<text:s/>άμεση<text:s/>εφαρμογή<text:s/>τους.</text:span></text:p>
      <text:p text:style-name="P14"><text:span text:style-name="T14_1">Με<text:s/>τις<text:s/>ως<text:s/>άνω<text:s/>διατάξεις<text:s/>παρατείνεται<text:s/>μέχρι<text:s/>και<text:s/>την<text:s/>15.11.2017<text:s/>η<text:s/>προθεσμία<text:s/>του<text:s/>πρώτου<text:s/>εδαφίου<text:s/>της<text:s/>παρ.<text:s/>1<text:s/>του<text:s/>άρθρου<text:s/>57<text:s/>του<text:s/>ν.<text:s/>4446/2016<text:s/>από<text:s/>τότε<text:s/>που<text:s/>έληξε,<text:s/>μετά<text:s/>την<text:s/>παράταση<text:s/>που<text:s/>δόθηκε<text:s/>με<text:s/>την<text:s/>παρ.<text:s/>1<text:s/>του<text:s/>άρθρου<text:s/>δεκάτου<text:s/>τετάρτου<text:s/>του<text:s/>ν.</text:span><text:span text:style-name="T14_2">4490/2017</text:span><text:span text:style-name="T14_3">(ΦΕΚ<text:s/>Α'<text:s/>150),<text:s/>(δηλαδή<text:s/>από<text:s/>την<text:s/>31/10/2017).</text:span></text:p>
      <text:p text:style-name="P15"><text:span text:style-name="T15_1">Για<text:s/>δηλώσεις<text:s/>που<text:s/>υποβάλλονται<text:s/>από<text:s/>την<text:s/>1η.11.2017<text:s/>και<text:s/>μέχρι<text:s/>τη<text:s/>λήξη<text:s/>της<text:s/>προθεσμίας<text:s/>της<text:s/>προηγούμενης<text:s/>παραγράφου,<text:s/>τα<text:s/>ποσοστά<text:s/>των<text:s/>πρόσθετων<text:s/>φόρων<text:s/>των<text:s/>άρθρων<text:s/>1<text:s/>και<text:s/>2<text:s/>του<text:s/>ν.<text:s/>2523/1997<text:s/>είναι<text:s/>τα<text:s/>οριζόμενα<text:s/>στις<text:s/>διατάξεις<text:s/>του<text:s/>άρθρου<text:s/>30<text:s/>του<text:s/>ν.<text:s/>4474/2017(βλ.<text:s/>σχετικά<text:s/>ΠΟΛ.1095/2017).</text:span></text:p>
      <text:p text:style-name="P16"><text:span text:style-name="T16_1">Φορολογούμενοι<text:s/>για<text:s/>τους<text:s/>οποίους<text:s/>κοινοποιείται<text:s/>εντολή<text:s/>ελέγχου<text:s/>ή<text:s/>πρόσκληση<text:s/>παροχής<text:s/>πληροφοριών<text:s/>του<text:s/>άρθρου<text:s/>14<text:s/>του<text:s/>ν.<text:s/>4174/2013,<text:s/>μετά<text:s/>την<text:s/>έναρξη<text:s/>ισχύος<text:s/>του<text:s/>παρόντος<text:s/>άρθρου<text:s/>(ήτοι<text:s/>1η.11.2017)<text:s/>και<text:s/>έως<text:s/>τη<text:s/>λήξη<text:s/>της<text:s/>προθεσμίας<text:s/>υποβολής<text:s/>δηλώσεων<text:s/>οικειοθελούς<text:s/>αποκάλυψης<text:s/>φορολογητέας<text:s/>ύλης<text:s/>δύνανται<text:s/>να<text:s/>υποβάλλουν<text:s/>δηλώσεις<text:s/>εντός<text:s/>προθεσμίας<text:s/>πέντε<text:s/>(5)<text:s/>ημερών<text:s/>από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ν.<text:s/>4174/2013.<text:s/>Η<text:s/>Φορολογική<text:s/>Διοίκηση<text:s/>δύναται<text:s/>να<text:s/>κοινοποιήσει<text:s/>προσωρινό<text:s/>διορθωτικό<text:s/>προσδιορισμό<text:s/>φόρου<text:s/>ή<text:s/>προστίμου<text:s/>μόνο<text:s/>μετά<text:s/>τη<text:s/>πάροδο<text:s/>της<text:s/>ανωτέρω<text:s/>προθεσμίας<text:s/>των<text:s/>πέντε<text:s/>(5)<text:s/>ημερών.<text:s/>Ο<text:s/>φορολογούμενος<text:s/>δύναται<text:s/>να<text:s/>υποβάλλει<text:s/>δηλώσεις<text:s/>και<text:s/>μετά<text:s/>το<text:s/>πέρας<text:s/>των<text:s/>πέντε<text:s/>(5)<text:s/>ημερών<text:s/>και<text:s/>μέχρι<text:s/>το<text:s/>πέρας<text:s/>της<text:s/>προθεσμίας<text:s/>υπαγωγής<text:s/>στη<text:s/>ρύθμιση<text:s/>οικειοθελούς<text:s/>αποκάλυψης<text:s/>φορολογητέας<text:s/>ύλης<text:s/>δηλαδή<text:s/>μέχρι<text:s/>και<text:s/>την<text:s/>15.11.2017.</text:span></text:p>
      <text:p text:style-name="P17"><text:span text:style-name="T17_1">Εξαιρετικά,<text:s/>φορολογούμενοι<text:s/>στους<text:s/>οποίους<text:s/>κοινοποιείται<text:s/>εντολή<text:s/>ελέγχου<text:s/>ή<text:s/>πρόσκληση<text:s/>παροχής<text:s/>πληροφοριών<text:s/>άρθρου<text:s/>14<text:s/>του<text:s/>ν.<text:s/>4174/2013<text:s/>από<text:s/>την<text:s/>έναρξη<text:s/>ισχύος<text:s/>του<text:s/>παρόντος<text:s/>(ήτοι<text:s/>31.10.2017)<text:s/>και<text:s/>οι<text:s/>οποίοι<text:s/>υποβάλλουν<text:s/>δηλώσεις<text:s/>σύμφωνα<text:s/>με<text:s/>τις<text:s/>διατάξεις<text:s/>του<text:s/>άρθρου<text:s/>58<text:s/>του<text:s/>ν.<text:s/>4446/2016,<text:s/>έχουν<text:s/>δικαίωμα<text:s/>να<text:s/>υποβάλλουν<text:s/>απόψεις<text:s/>εγγράφως<text:s/>σχετικά<text:s/>με<text:s/>τον<text:s/>προσωρινό<text:s/>διορθωτικό<text:s/>προσδιορισμό<text:s/>του<text:s/>φόρου<text:s/>εντός<text:s/>προθεσμίας<text:s/>10<text:s/>ημερών<text:s/>από<text:s/>την<text:s/>κοινοποίηση<text:s/>του<text:s/>τελευταίου,<text:s/>κατά<text:s/>παρέκκλιση<text:s/>των<text:s/>διατάξεων<text:s/>του<text:s/>τρίτου<text:s/>εδαφίου<text:s/>της<text:s/>παρ.<text:s/>1<text:s/>του<text:s/>άρθρου<text:s/>28<text:s/>του<text:s/>ν.<text:s/>4174/2013.</text:span></text:p>
      <text:p text:style-name="P18"><text:span text:style-name="T18_1">Συνημμένα<text:s/>:<text:s/>αρχείο<text:s/>ως<text:s/>κείμενο</text:span></text:p>
      <text:p text:style-name="P19"><text:span text:style-name="T19_1">Ο<text:s/>ΔΙΟΙΚΗΤΗΣ</text:span></text:p>
      <text:p text:style-name="P20"><text:span text:style-name="T20_1">ΤΗΣ<text:s/>ΑΝΕΞΑΡΤΗΤΗΣ<text:s/>ΑΡΧΗΣ</text:span></text:p>
      <text:p text:style-name="P21"><text:span text:style-name="T21_1">ΔΗΜΟΣΙΩΝ<text:s/>ΕΣΟΔΩΝ</text:span></text:p>
      <text:p text:style-name="P22"><text:span text:style-name="T22_1">Γ.<text:s/>ΠΙΤΣΙΛΗΣ</text:span></text:p>
      <text:p text:style-name="P23"><text:span text:style-name="T23_1">ΠΙΝΑΚΑΣ<text:s/>ΔΙΑΝΟΜΗΣ</text:span></text:p>
      <text:p text:style-name="P24"><text:span text:style-name="T24_1">ΠΙΝΑΚΑΣ<text:s/>ΑΠΟΔΕΚΤΩΝ</text:span></text:p>
      <text:p text:style-name="P25"><text:span text:style-name="T25_1">Ι.<text:s/>ΑΠΟΔΕΚΤΕΣ<text:s/>ΓΙΑ<text:s/>ΕΝΕΡΓΕΙΑ</text:span></text:p>
      <text:p text:style-name="P26"><text:span text:style-name="T26_1">1<text:s/>.Όλες<text:s/>οι<text:s/>Δημόσιες<text:s/>Οικονομικές<text:s/>Υπηρεσίες<text:s/>(Δ.Ο.Υ.)</text:span></text:p>
      <text:p text:style-name="P27"><text:span text:style-name="T27_1">2<text:s/>.Κ.Ε.ΦΟ.ΜΕ.Π</text:span></text:p>
      <text:p text:style-name="P28"><text:span text:style-name="T28_1">3<text:s/>.Κ.Ε.ΜΕ.ΕΠ.</text:span></text:p>
      <text:p text:style-name="P29"><text:span text:style-name="T29_1">II<text:s/></text:span><text:span text:style-name="T29_2">.<text:s/>ΑΠΟΔΕΚΤΕΣ<text:s/>ΓΙΑ<text:s/>ΚΟΙΝΟΠΟΙΗΣΗ</text:span></text:p>
      <text:p text:style-name="P30"><text:span text:style-name="T30_1">1<text:s/>.Φορολογικές<text:s/>Περιφέρειες</text:span></text:p>
      <text:p text:style-name="P31"><text:span text:style-name="T31_1">2<text:s/>.Π.Ο.Ε.<text:s/>-<text:s/>Δ.Ο.Υ.</text:span></text:p>
      <text:p text:style-name="P32"><text:span text:style-name="T32_1">Λεωχάρους<text:s/>2,<text:s/>Τ.Κ.105<text:s/>62<text:s/>Αθήνα</text:span></text:p>
      <text:p text:style-name="P33"><text:span text:style-name="T33_1">3<text:s/>.Περιοδικό<text:s/>«Φορολογική<text:s/>Επιθεώρηση»</text:span></text:p>
      <text:p text:style-name="P34"><text:span text:style-name="T34_1">Λεωχάρους<text:s/>2,<text:s/>Τ.Κ.105<text:s/>62<text:s/>Αθήνα</text:span></text:p>
      <text:p text:style-name="P35"><text:span text:style-name="T35_1">4<text:s/>.<text:s/>ΔΙ.Π.Α.Ε.Ε.</text:span></text:p>
      <text:p text:style-name="P36"><text:span text:style-name="T36_1">5<text:s/>.<text:s/>Υ.Ε.Δ.ΔΕ.</text:span></text:p>
      <text:p text:style-name="P37"><text:span text:style-name="T37_1">ΙΙΙ.<text:s/>ΕΣΩΤΕΡΙΚΗ<text:s/>ΔΙΑΝΟΜΗ</text:span></text:p>
      <text:p text:style-name="P38"><text:span text:style-name="T38_1">1.<text:s/>Γραφείο<text:s/>Υπουργού</text:span></text:p>
      <text:p text:style-name="P39"><text:span text:style-name="T39_1">2.<text:s/>Γραφείο<text:s/>Υφυπουργού</text:span></text:p>
      <text:p text:style-name="P40"><text:span text:style-name="T40_1">3.<text:s/>Γραφείο<text:s/>Διοικητή<text:s/>της<text:s/>Ανεξάρτητης<text:s/>Αρχής<text:s/>Δημοσίων<text:s/>Εσόδων</text:span></text:p>
      <text:p text:style-name="P41"><text:span text:style-name="T41_1">4.<text:s/>Γραφείο<text:s/>Γεν.<text:s/>Δ/ντή<text:s/>Φορολογικής<text:s/>Διοίκησης</text:span></text:p>
      <text:p text:style-name="P42"><text:span text:style-name="T42_1">5.<text:s/>Διεύθυνση<text:s/>Φορολογικής<text:s/>Συμμόρφωσης</text:span></text:p>
      <text:p text:style-name="P43"><text:span text:style-name="T43_1">6.<text:s/>Διεύθυνση<text:s/>Εισπράξεων</text:span></text:p>
      <text:p text:style-name="P44"><text:span text:style-name="T44_1">7.<text:s/>Διεύθυνση<text:s/>Εφαρμογής<text:s/>Άμεσης<text:s/>Φορολογίας</text:span></text:p>
      <text:p text:style-name="P45"><text:span text:style-name="T45_1">8.<text:s/>Διεύθυνση<text:s/>Εφαρμογής<text:s/>Έμμεσης<text:s/>Φορολογίας</text:span></text:p>
      <text:p text:style-name="P46"><text:span text:style-name="T46_1">9.<text:s/>Διεύθυνση<text:s/>Εφαρμογής<text:s/>Φορολογίας<text:s/>Κεφαλαίου<text:s/>και<text:s/>Περιουσιολογίου</text:span></text:p>
      <text:p text:style-name="P47"><text:span text:style-name="T47_1">10.<text:s/>Γραφείο<text:s/>Γενικού<text:s/>Δ/ντή<text:s/>Ηλεκτρονικής<text:s/>Διακυβέρνησης<text:s/>και<text:s/>Ανθρώπινου<text:s/>Δυναμικού</text:span></text:p>
      <text:p text:style-name="P48"><text:span text:style-name="T48_1">11.<text:s/>Δ/νση<text:s/>Ηλεκτρονικής<text:s/>Διακυβέρνησης<text:s/>Α.Α.Δ.Ε.</text:span></text:p>
      <text:p text:style-name="P49"><text:span text:style-name="T49_1">12.<text:s/>Δ/νση<text:s/>Επίλυσης<text:s/>Διαφορών</text:span></text:p>
      <text:p text:style-name="P50"><text:span text:style-name="T50_1">13.<text:s/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