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</text:span></text:p>
      <text:p text:style-name="P2"><text:span text:style-name="T2_1">ΑΔΑ:<text:s/>Ω</text:span></text:p>
      <text:p text:style-name="P3"><text:span text:style-name="T3_1">ΕΛΛΗΝΙΚΗ<text:s/>ΔΗΜΟΚΡΑΤΙΑ</text:span></text:p>
      <text:p text:style-name="P4"><text:span text:style-name="T4_1">ΓΕΝΙΚΗ<text:s/>Δ/ΝΣΗ<text:s/>ΦΟΡΟΛΟΓΙΚΗΣ<text:s/>ΔΙΟΙΚΗΣΗΣ</text:span></text:p>
      <text:p text:style-name="P5"><text:span text:style-name="T5_1">ΔΙΕΥΘΥΝΣΗ<text:s/>ΕΦΑΡΜΟΓΗΣ<text:s/>ΑΜΕΣΗΣ</text:span></text:p>
      <text:p text:style-name="P6"><text:span text:style-name="T6_1">ΦΟΡΟΛΟΓΙΑΣ</text:span></text:p>
      <text:h text:style-name="P7" text:outline-level="1"><text:span text:style-name="T7_1">ΤΜΗΜΑ:<text:s/>Α΄</text:span></text:h>
      <text:p text:style-name="P8"><text:span text:style-name="T8_1">Ταχ.<text:s/>Δ/νση<text:s/>:<text:s/>Καρ.<text:s/>Σερβίας<text:s/>10</text:span></text:p>
      <text:p text:style-name="P9"><text:span text:style-name="T9_1">Ταχ.<text:s/>Κωδ.<text:s/>:<text:s/>101<text:s/>84,<text:s/>Αθήνα</text:span></text:p>
      <text:p text:style-name="P10"><text:span text:style-name="T10_1">Πληροφορίες<text:s/>:<text:s/>Δ.<text:s/>Παπαγιάννης</text:span></text:p>
      <text:p text:style-name="P11"><text:span text:style-name="T11_1">Τηλέφωνο<text:s/>:<text:s/>210<text:s/>–<text:s/>3375315-6</text:span></text:p>
      <text:p text:style-name="P12"><text:span text:style-name="T12_1">FAX<text:s/>:<text:s/>210<text:s/>–<text:s/>3375001</text:span></text:p>
      <text:p text:style-name="P13"><text:span text:style-name="T13_1">Θέμα:<text:s/>Κοινοποίηση<text:s/>της<text:s/>υπ’<text:s/>αριθμ.180/2017<text:s/>γνωμοδότησης<text:s/>του<text:s/>ΝΣΚ.</text:span></text:p>
      <text:p text:style-name="P14"><text:span text:style-name="T14_1">Σας<text:s/>κοινοποιούμε<text:s/>την<text:s/>υπ’αριθμ.180/2017<text:s/>γνωμοδότηση<text:s/>του<text:s/>ΝΣΚ<text:s/>(Α΄<text:s/>Τακτική<text:s/>Ολομέλεια)<text:s/>η<text:s/>οποία<text:s/>έγινε<text:s/>αποδεκτή<text:s/>από<text:s/>τον<text:s/>Διοικητή<text:s/>της<text:s/>Ανεξάρτητης<text:s/>Αρχής<text:s/>Δημοσίων<text:s/>Εσόδων.</text:span></text:p>
      <text:p text:style-name="P15"><text:span text:style-name="T15_1">Σύμφωνα<text:s/>με<text:s/>τη<text:s/>γνωμοδότηση<text:s/>αυτή,<text:s/>η<text:s/>παροχή<text:s/>με<text:s/>την<text:s/>ονομασία<text:s/>«έξοδα<text:s/>κίνησης<text:s/>και<text:s/>παράστασης<text:s/>προϊσταμένου»,<text:s/>που<text:s/>χορηγήθηκε<text:s/>σε<text:s/>προϊσταμένους<text:s/>υπηρεσιακών<text:s/>λειτουργιών<text:s/>της<text:s/>ΟΤΕ<text:s/>ΑΕ,<text:s/>με<text:s/>βάση<text:s/>την<text:s/>από<text:s/>16/5/1995<text:s/>ΕΣΣΕ,<text:s/>η<text:s/>οποία<text:s/>υπεγράφη<text:s/>μεταξύ<text:s/>ΟΤΕ<text:s/>ΑΕ<text:s/>και<text:s/>ΟΜΕ-ΟΤΕ,<text:s/>αποτελεί<text:s/>εισόδημα<text:s/>από<text:s/>μισθωτή<text:s/>εργασία<text:s/>και<text:s/>υπόκειται<text:s/>σε<text:s/>φόρο<text:s/>εισοδήματος,<text:s/>τόσο<text:s/>υπό<text:s/>το<text:s/>καθεστώς<text:s/>του<text:s/>ΚΦΕ<text:s/>(ν.2238/1994)<text:s/>όσο<text:s/>και<text:s/>του<text:s/>νέου<text:s/>ΚΦΕ<text:s/>(ν.4172/2013),<text:s/>υπό<text:s/>την<text:s/>εξυπακουόμενη<text:s/>βεβαίως<text:s/>προϋπόθεση<text:s/>ότι<text:s/>οι<text:s/>εν<text:s/>προκειμένω<text:s/>ενδιαφέροντες<text:s/>όροι<text:s/>της<text:s/>εν<text:s/>λόγω<text:s/>ΕΣΣΕ<text:s/>είναι<text:s/>διαχρονικώς<text:s/>ενεργοί.<text:s/>Παρεπομένως,<text:s/>η<text:s/>ΟΤΕ<text:s/>ΑΕ,<text:s/>υποχρεούται<text:s/>να<text:s/>προβαίνει<text:s/>σε<text:s/>παρακράτηση<text:s/>φ.μ.υ.<text:s/>επί<text:s/>των<text:s/>εξόδων<text:s/>κινήσεως<text:s/>και<text:s/>παραστάσεως<text:s/>και<text:s/>σε<text:s/>απόδοσή<text:s/>του<text:s/>στο<text:s/>Ελληνικό<text:s/>Δημόσιο.</text:span></text:p>
      <text:p text:style-name="P16"><text:span text:style-name="T16_1">Η<text:s/>Φορολογική<text:s/>Διοίκηση<text:s/>δεν<text:s/>υποχρεούται<text:s/>σε<text:s/>επιστροφή<text:s/>στην<text:s/>ΟΤΕ<text:s/>ΑΕ,<text:s/>ως<text:s/>αχρεωστήτως<text:s/>καταβληθέντων,<text:s/>των<text:s/>ποσών<text:s/>που<text:s/>παρακρατήθηκαν<text:s/>ως<text:s/>φ.μ.υ.<text:s/>και<text:s/>αποδόθηκαν<text:s/>στο<text:s/>Δημόσιο<text:s/>και<text:s/>τα<text:s/>οποία<text:s/>η<text:s/>ΟΤΕ<text:s/>ΑΕ<text:s/>κατέβαλε<text:s/>στους<text:s/>ενάγοντες<text:s/>με<text:s/>βάση<text:s/>τις<text:s/>δικαστικές<text:s/>αποφάσεις,<text:s/>δεδομένου<text:s/>μάλιστα<text:s/>ότι<text:s/>απορρίφθηκε<text:s/>η<text:s/>προσεπίκληση-παρεμπίτουσα<text:s/>αγωγή<text:s/>αποζημιώσεως<text:s/>που<text:s/>άσκησε<text:s/>κατά<text:s/>του<text:s/>Δημοσίου.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Γ.<text:s/>ΠΙΤΣΙΛΗΣ</text:span></text:p>
      <text:p text:style-name="P19"><text:span text:style-name="T19_1">ΣΥΝΗΜΜΕΝΑ:</text:span><text:span text:style-name="T19_2">Η<text:s/>υπ’αριθμ.180/2017<text:s/>γνωμοδότηση<text:s/>του<text:s/>ΝΣΚ</text:span></text:p>
      <text:p text:style-name="P20"><text:span text:style-name="T20_1">ΠΙΝΑΚΑΣ<text:s/>ΔΙΑΝΟΜΗΣ: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ινάκα<text:s/>Γ΄</text:span></text:p>
      <text:p text:style-name="P23"><text:span text:style-name="T23_1">2.<text:s/>Διεύθυνση<text:s/>Ηλεκτρονικής<text:s/>Διακυβέρνησης</text:span></text:p>
      <text:p text:style-name="P24"><text:span text:style-name="T24_1">(Με<text:s/>την<text:s/>παράκληση<text:s/>να<text:s/>αναρτηθεί<text:s/>στη<text:s/>ιστοσελίδα<text:s/>της<text:s/>Α.Α.Δ.Ε.)</text:span></text:p>
      <text:p text:style-name="P25"><text:span text:style-name="T25_1">3.<text:s/>Διεύθυνση<text:s/>Υποστήριξης<text:s/>Ηλεκτρονικών<text:s/>Υπηρεσιών</text:span></text:p>
      <text:p text:style-name="P26"><text:span text:style-name="T26_1">(Με<text:s/>την<text:s/>παράκληση<text:s/>να<text:s/>αναρτηθεί<text:s/>στη<text:s/>Ηλεκτρονική<text:s/>Βιβλιοθήκη)</text:span></text:p>
      <text:p text:style-name="P27"><text:span text:style-name="T27_1">ΙΙ.<text:s/>ΑΠΟΔΕΚΤΕΣ<text:s/>ΓΙΑ<text:s/>ΚΟΙΝΟΠΟΙΗΣΗ</text:span></text:p>
      <text:p text:style-name="P28"><text:span text:style-name="T28_1">1.<text:s/>Γραφείο<text:s/>κ.<text:s/>Υπουργού</text:span></text:p>
      <text:p text:style-name="P29"><text:span text:style-name="T29_1">2.<text:s/>Γραφείο<text:s/>κ.<text:s/>Υφυπουργού</text:span></text:p>
      <text:p text:style-name="P30"><text:span text:style-name="T30_1">3.<text:s/>Αποδέκτες<text:s/>πινάκων<text:s/>Α΄(εκτός<text:s/>των<text:s/>αριθμών<text:s/>2<text:s/>και<text:s/>3<text:s/>αυτού),<text:s/>Β΄,<text:s/>Ζ΄(εκτός<text:s/>των<text:s/>αριθμών<text:s/>2<text:s/>και<text:s/>3<text:s/>αυτού),<text:s/>Η΄(εκτός<text:s/>των<text:s/>αριθμών<text:s/>4,10<text:s/>και<text:s/>11<text:s/>αυτού)</text:span></text:p>
      <text:p text:style-name="P31"><text:span text:style-name="T31_1">4.<text:s/>Κεντρική<text:s/>Υπηρεσία<text:s/>ΣΔΟΕ<text:s/>και<text:s/>τις<text:s/>Περιφερειακές<text:s/>Διευθύνσεις<text:s/>του</text:span></text:p>
      <text:p text:style-name="P32"><text:span text:style-name="T32_1">5.<text:s/>Όμιλος<text:s/>Εταιριών<text:s/>ΟΤΕ<text:s/>–<text:s/>Λεωφ.<text:s/>Κηφισίας<text:s/>99,<text:s/>15124<text:s/>ΜΑΡΟΥΣΙ</text:span></text:p>
      <text:p text:style-name="P33"><text:span text:style-name="T33_1">6.<text:s/>Νομικό<text:s/>Συμβούλιο<text:s/>του<text:s/>Κράτους<text:s/>–<text:s/>Κεντρική<text:s/>Υπηρεσία<text:s/>–<text:s/>Τμήμα<text:s/>Μελετών</text:span></text:p>
      <text:p text:style-name="P34"><text:span text:style-name="T34_1">7.<text:s/>Ειδικό<text:s/>Νομικό<text:s/>Γραφείο<text:s/>Δημοσίων<text:s/>Εσόδων<text:s/>στην<text:s/>ΑΑΔΕ<text:s/>–<text:s/>Ακαδημίας<text:s/>68<text:s/>&amp;<text:s/>Χαρ.<text:s/>Τρικούπη<text:s/>–<text:s/>106<text:s/>78<text:s/>ΑΘΗΝΑ</text:span></text:p>
      <text:p text:style-name="P35"><text:span text:style-name="T35_1">ΙΙΙ.<text:s/>ΕΣΩΤΕΡΙΚΗ<text:s/>ΔΙΑΝΟΜΗ</text:span></text:p>
      <text:p text:style-name="P36"><text:span text:style-name="T36_1">1.<text:s/>Γραφείο<text:s/>κ.<text:s/>Διοικητή<text:s/>Ανεξάρτητης<text:s/>Αρχής<text:s/>Δημοσίων<text:s/>Εσόδων</text:span></text:p>
      <text:p text:style-name="P37"><text:span text:style-name="T37_1">2.<text:s/>Γραφείο<text:s/>κ.κ.<text:s/>Γενικών<text:s/>Διευθυντών</text:span></text:p>
      <text:p text:style-name="P38"><text:span text:style-name="T38_1">3.<text:s/>Αυτοτελές<text:s/>Τμήμα<text:s/>Συντονισμού<text:s/>Μεταρρυθμιστικών<text:s/>Δράσεων<text:s/>και<text:s/>Επικοινωνίας</text:span></text:p>
      <text:p text:style-name="P39"><text:span text:style-name="T39_1">4.<text:s/>Δ/νση<text:s/>Νομικής<text:s/>Υποστήριξης</text:span></text:p>
      <text:p text:style-name="P40"><text:span text:style-name="T40_1">5.<text:s/>Δ/νση<text:s/>Εφαρμογής<text:s/>Άμεσης<text:s/>Φορολογίας<text:s/>–<text:s/>Τμήμα<text:s/>Α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