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ΛΕΓΧΩΝ</text:span></text:p>
      <text:h text:style-name="P4" text:outline-level="1"><text:span text:style-name="T4_1">ΤΜΗΜΑ<text:s/>Ε΄<text:s/></text:span></text:h>
      <text:h text:style-name="P5" text:outline-level="1"><text:span text:style-name="T5_1">ΜΗΤΡΩΟΥ<text:s/>ΚΑΙ<text:s/>ΕΓΓΡΑΦΗΣ</text:span></text:h>
      <text:p text:style-name="P6"><text:span text:style-name="T6_1">ΦΟΡΟΛΟΓΟΥΜΕΝΩΝ</text:span></text:p>
      <text:p text:style-name="P7"><text:span text:style-name="T7_1">Καρ.<text:s/>Σερβίας<text:s/>10</text:span></text:p>
      <text:p text:style-name="P8"><text:span text:style-name="T8_1">10184<text:s/>Αθήνα</text:span></text:p>
      <text:p text:style-name="P9"><text:span text:style-name="T9_1">2103375885</text:span></text:p>
      <text:p text:style-name="P10"><text:span text:style-name="T10_1">2103375354</text:span></text:p>
      <text:p text:style-name="P11"><text:span text:style-name="T11_1"><text:a xlink:type="simple" xlink:href="mailto:d.eleg5@mofadm.gr"><text:span text:style-name="T11_2">d.eleg5@mofadm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Παροχή<text:s/>διευκρινίσεων<text:s/>στις<text:s/>Δ.Ο.Υ.<text:s/>για<text:s/>Συλλόγους<text:s/>Γονέων<text:s/>και<text:s/>Κηδεμόνων,<text:s/>Σωματεία,</text:span></text:p>
      <text:p text:style-name="P14"><text:span text:style-name="T14_1">Πολιτιστικούς<text:s/>Συλλόγους<text:s/>κ.λπ.<text:s/>που<text:s/>έχουν<text:s/>παραλείψει<text:s/>να<text:s/>εγγραφούν<text:s/>στο<text:s/>Φορολογικό<text:s/>Μητρώο.</text:span></text:p>
      <text:p text:style-name="P15"><text:span text:style-name="T15_1">Αναφορικά<text:s/>με<text:s/>το<text:s/>αντικείμενο<text:s/>του<text:s/>θέματος,<text:s/>θέτουμε<text:s/>υπόψη<text:s/>σας<text:s/>τα<text:s/>ακόλουθα:</text:span></text:p>
      <text:p text:style-name="P16"><text:span text:style-name="T16_1">Με<text:s/>τις<text:s/>διατάξεις<text:s/>της<text:s/>περίπτωσης<text:s/>στ΄<text:s/>της<text:s/>παρ.8<text:s/>του<text:s/>άρθρου<text:s/>1<text:s/>της<text:s/>ΠΟΛ<text:s/>1006/2013<text:s/>(ΦΕΚ<text:s/>Β΄19/2014)<text:s/>Απόφασης<text:s/>Γενικού<text:s/>Γραμματέα<text:s/>Δημοσίων<text:s/>Εσόδων,<text:s/>όπως<text:s/>ισχύει,<text:s/>ορίζεται<text:s/>ότι<text:s/>αποδίδεται<text:s/>υποχρεωτικά<text:s/>Αριθμός<text:s/>Φορολογικού<text:s/>Μητρώου<text:s/>(Α.Φ.Μ.),<text:s/>μεταξύ<text:s/>άλλων<text:s/>και<text:s/>στα<text:s/>Νομικά<text:s/>Πρόσωπα<text:s/>Ιδιωτικού<text:s/>Δικαίου<text:s/>μη<text:s/>κερδοσκοπικού<text:s/>χαρακτήρα.</text:span></text:p>
      <text:p text:style-name="P17"><text:span text:style-name="T17_1">Ωστόσο,<text:s/>μεγάλος<text:s/>αριθμός<text:s/>των<text:s/>προσώπων<text:s/>αυτών,<text:s/>δεν<text:s/>έχουν<text:s/>λάβει<text:s/>μέχρι<text:s/>σήμερα<text:s/>Α.Φ.Μ.<text:s/>καθώς<text:s/>ουδέποτε<text:s/>προσήλθαν,<text:s/>ως<text:s/>όφειλαν,<text:s/>στη<text:s/>Δ.Ο.Υ<text:s/>προκειμένου<text:s/>να<text:s/>υποβάλουν<text:s/>στον<text:s/>αρμόδιο<text:s/>υπάλληλο<text:s/>τις<text:s/>σχετικές<text:s/>δηλώσεις<text:s/>και<text:s/>τα<text:s/>απαραίτητα<text:s/>δικαιολογητικά,<text:s/>σύμφωνα<text:s/>με<text:s/>τα<text:s/>οριζόμενα<text:s/>στις<text:s/>κείμενες<text:s/>διατάξεις.</text:span></text:p>
      <text:p text:style-name="P18"><text:span text:style-name="T18_1">Από<text:s/>έγγραφα<text:s/>που<text:s/>περιήλθαν<text:s/>στην<text:s/>υπηρεσία<text:s/>μας,<text:s/>περιήλθε<text:s/>σε<text:s/>γνώση<text:s/>μας<text:s/>ότι<text:s/>μετά<text:s/>την<text:s/>εφαρμογή<text:s/>του<text:s/>ν.4446/2016,<text:s/>προσέρχονται<text:s/>στη<text:s/>Δ.Ο.Υ.<text:s/>εκπρόσωποι<text:s/>συλλόγων<text:s/>γονέων<text:s/>και<text:s/>κηδεμόνων,<text:s/>σωματείων,<text:s/>πολιτιστικών<text:s/>συλλόγων<text:s/>κ.λπ.,<text:s/>προκειμένου<text:s/>να<text:s/>λάβουν<text:s/>Α.Φ.Μ.<text:s/>προσκομίζοντας<text:s/>συστατικά<text:s/>έγγραφα,<text:s/>των<text:s/>οποίων,<text:s/>η<text:s/>ημερομηνία<text:s/>σύστασης,<text:s/>ανάγεται<text:s/>σε<text:s/>χρόνο<text:s/>ακόμα<text:s/>και<text:s/>πριν<text:s/>από<text:s/>την<text:s/>έναρξη<text:s/>της<text:s/>παραγωγικής<text:s/>λειτουργίας<text:s/>του<text:s/>υποσυστήματος<text:s/>Μητρώου<text:s/>TAXIS<text:s/>(1998)<text:s/>στις<text:s/>Δ.Ο.Υ..</text:span></text:p>
      <text:p text:style-name="P19"><text:span text:style-name="T19_1">Παρατηρήθηκε<text:s/>επίσης<text:s/>ότι,<text:s/>από<text:s/>την<text:s/>ημερομηνία<text:s/>σύστασης<text:s/>των<text:s/>εν<text:s/>λόγω<text:s/>προσώπων<text:s/>μέχρι<text:s/>σήμερα,<text:s/>έχουν<text:s/>επέλθει<text:s/>μεταβολές<text:s/>στην<text:s/>επωνυμία,<text:s/>την<text:s/>έδρα,<text:s/>τον<text:s/>νόμιμο<text:s/>εκπρόσωπο,<text:s/>τον<text:s/>σκοπό<text:s/>κ.λπ.,<text:s/>χωρίς<text:s/>ωστόσο<text:s/>τα<text:s/>πρόσωπα<text:s/>αυτά<text:s/>να<text:s/>έχουν<text:s/>προβεί<text:s/>στις<text:s/>σχετικές<text:s/>τροποποιήσεις.</text:span></text:p>
      <text:p text:style-name="P20"><text:span text:style-name="T20_1">Για<text:s/>την<text:s/>αντιμετώπιση<text:s/>του<text:s/>θέματος<text:s/>και<text:s/>προκειμένου<text:s/>τα<text:s/>εν<text:s/>λόγω<text:s/>πρόσωπα<text:s/>να<text:s/>λάβουν<text:s/>Α.Φ.Μ.,<text:s/>υποχρεούνται,<text:s/>με<text:s/>την<text:s/>υποβολή<text:s/>στον<text:s/>αρμόδιο<text:s/>υπάλληλο<text:s/>της<text:s/>Δ.Ο.Υ.<text:s/>των<text:s/>σχετικών<text:s/>δηλώσεων<text:s/>Μητρώου<text:s/>να<text:s/>συνυποβάλλουν<text:s/>όλα<text:s/>τα<text:s/>ακόλουθα<text:s/>δικαιολογητικά:</text:span></text:p>
      <text:p text:style-name="P21"><text:span text:style-name="T21_1">α)</text:span><text:span text:style-name="T21_2"><text:tab/></text:span><text:span text:style-name="T21_3">έγγραφο<text:s/>σύστασης</text:span></text:p>
      <text:p text:style-name="P22"><text:span text:style-name="T22_1">β)</text:span><text:span text:style-name="T22_2"><text:tab/></text:span><text:span text:style-name="T22_3">πιστοποιητικό<text:s/>μεταβολών<text:s/>από<text:s/>την<text:s/>αρμόδια<text:s/>αρχή.<text:s/>Στις<text:s/>περιπτώσεις<text:s/>που<text:s/>από<text:s/>το<text:s/>εν<text:s/>λόγω<text:s/>πιστοποιητικό<text:s/>δεν<text:s/>προκύπτει<text:s/>με<text:s/>σαφήνεια<text:s/>η<text:s/>ημερομηνία<text:s/>και<text:s/>το<text:s/>περιεχόμενο<text:s/>των<text:s/>μεταβολών,<text:s/>συνυποβάλλεται<text:s/>υπεύθυνη<text:s/>δήλωση<text:s/>του<text:s/>ν.<text:s/>1599/1986<text:s/>του<text:s/>νομίμου<text:s/>εκπροσώπου,<text:s/>με<text:s/>την<text:s/>οποία,<text:s/>βεβαιώνονται<text:s/>η<text:s/>ημερομηνία<text:s/>και<text:s/>το<text:s/>ακριβές<text:s/>περιεχόμενο<text:s/>των<text:s/>μεταβολών,<text:s/>που<text:s/>τυχόν<text:s/>έχουν<text:s/>επέλθει<text:s/>στα<text:s/>ακόλουθα<text:s/>στοιχεία:<text:s/>επωνυμία,<text:s/>έδρα,<text:s/>σκοπός.</text:span></text:p>
      <text:p text:style-name="P23"><text:span text:style-name="T23_1">γ)</text:span><text:span text:style-name="T23_2"><text:tab/></text:span><text:span text:style-name="T23_3">πράξη<text:s/>ορισμού<text:s/>του<text:s/>κατά<text:s/>την<text:s/>υποβολή<text:s/>των<text:s/>σχετικών<text:s/>δηλώσεων<text:s/>Μητρώου<text:s/>νομίμου<text:s/>εκπροσώπου.</text:span></text:p>
      <text:p text:style-name="P24"><text:span text:style-name="T24_1">Για<text:s/>μεταβολές<text:s/>που<text:s/>τυχόν<text:s/>επέλθουν<text:s/>στα<text:s/>στοιχεία<text:s/>των<text:s/>ως<text:s/>άνω<text:s/>προσώπων<text:s/>μετά<text:s/>την<text:s/>ημερομηνία<text:s/>υποβολής<text:s/>των<text:s/>παραπάνω<text:s/>δηλώσεων,<text:s/>εφαρμόζονται<text:s/>οι<text:s/>διατάξεις<text:s/>της<text:s/>ΠΟΛ<text:s/>1006/2013<text:s/>απόφασης<text:s/>Γ.Γ.Δ.Ε.,<text:s/>όπως<text:s/>ισχύει.</text:span></text:p>
      <text:p text:style-name="P25"><text:span text:style-name="T25_1">Σε<text:s/>περίπτωση<text:s/>εκπρόθεσμης<text:s/>υποβολής<text:s/>δήλωσης,<text:s/>η<text:s/>οποία<text:s/>αφορά<text:s/>φορολογικά<text:s/>έτη<text:s/>και<text:s/>περιόδους<text:s/>από<text:s/>1-1-2014<text:s/>και<text:s/>μετά,<text:s/>επιβάλλεται<text:s/>πρόστιμο<text:s/>εκατό<text:s/>(100)<text:s/>ευρώ<text:s/>(περ.<text:s/>α΄<text:s/>της<text:s/>παρ<text:s/>1<text:s/>σε<text:s/>συνδυασμό<text:s/>με<text:s/>την<text:s/>περ.<text:s/>α΄<text:s/>της<text:s/>παρ<text:s/>2<text:s/>του<text:s/>άρθρου<text:s/>54<text:s/>του<text:s/>ν.<text:s/>4174/2013).<text:s/>Για<text:s/>την<text:s/>υποβολή<text:s/>μετά<text:s/>την<text:s/>1-1-2014<text:s/>εκπρόθεσμης<text:s/>δήλωσης,<text:s/>που<text:s/>αφορά<text:s/>περιόδους<text:s/>έως<text:s/>την<text:s/>31-12-2013,<text:s/>επιβάλλονται<text:s/>τα<text:s/>πρόστιμα<text:s/>του<text:s/>άρθρου<text:s/>4<text:s/>του<text:s/>ν.2523/1997,<text:s/>με<text:s/>τον<text:s/>περιορισμό<text:s/>το<text:s/>καταβλητέο<text:s/>σε<text:s/>καμία<text:s/>περίπτωση<text:s/>ποσό,<text:s/>να<text:s/>μην<text:s/>ξεπερνά<text:s/>το<text:s/>προβλεπόμενο<text:s/>πρόστιμο,<text:s/>που<text:s/>ορίζεται<text:s/>στην<text:s/>περ.<text:s/>α΄<text:s/>της<text:s/>παρ.2<text:s/>του<text:s/>άρθρου<text:s/>54<text:s/>του<text:s/>ν.<text:s/>4174/2013,<text:s/>σύμφωνα<text:s/>με<text:s/>τις<text:s/>οδηγίες<text:s/>που<text:s/>έχουν<text:s/>δοθεί<text:s/>με<text:s/>την<text:s/>ΠΟΛ<text:s/>1252/2015<text:s/>εγκύκλιο.<text:s/>Σημειώνεται<text:s/>ότι<text:s/>οι<text:s/>διατάξεις<text:s/>του<text:s/>εδαφίου<text:s/>α΄<text:s/>της<text:s/>παρ.<text:s/>48<text:s/>του<text:s/>άρθρου<text:s/>72<text:s/>(πρώην<text:s/>66)<text:s/>του<text:s/>Κ.Φ.Δ.<text:s/>συνεχίζουν<text:s/>να<text:s/>τυγχάνουν<text:s/>εφαρμογής.</text:span></text:p>
      <text:p text:style-name="P26"><text:span text:style-name="T26_1">Από<text:s/>τις<text:s/>παραπάνω<text:s/>κυρώσεις,<text:s/>εξαιρούνται<text:s/>οι<text:s/>περιπτώσεις,<text:s/>που<text:s/>υπάγονται<text:s/>στις<text:s/>διατάξεις<text:s/>του<text:s/>άρθρου<text:s/>57<text:s/>του<text:s/>ν.4446/2016,<text:s/>όπως<text:s/>τροποποιήθηκε<text:s/>και<text:s/>ισχύει.</text:span></text:p>
      <text:p text:style-name="P27"><text:span text:style-name="T27_1">Ο<text:s/>ΔΙΟΙΚΗΤΗΣ<text:s/>ΤΗΣ<text:s/>ΑΝΕΞΑΡΤΗΤΗΣ<text:s/>ΑΡΧΗΣ<text:s/>ΔΗΜΟΣΙΩΝ<text:s/>ΕΣΟΔΩΝ</text:span></text:p>
      <text:p text:style-name="P28"><text:span text:style-name="T28_1">ΓΕΩΡΓΙΟΣ<text:s/>ΠΙΤΣΙΛΗΣ</text:span></text:p>
      <text:p text:style-name="P29"><text:span text:style-name="T29_1">ΠΙΝΑΚΑΣ<text:s/>ΔΙΑΝΟΜΗΣ</text:span></text:p>
      <text:p text:style-name="P30"><text:span text:style-name="T30_1">Ι.<text:s/></text:span><text:span text:style-name="T30_2">ΑΠΟΔΕΚΤΕΣ<text:s/>ΓΙΑ<text:s/>ΕΝΕΡΓΕΙΑ</text:span></text:p>
      <text:p text:style-name="P31"><text:span text:style-name="T31_1">-Δημόσιες<text:s/>Οικονομικές<text:s/>Υπηρεσίες<text:s/>(Δ.Ο.Υ.)</text:span></text:p>
      <text:p text:style-name="P32"><text:span text:style-name="T32_1">-Γραφεία<text:s/>Εξυπηρέτησης<text:s/>Φορολογουμένων</text:span></text:p>
      <text:p text:style-name="P33"><text:span text:style-name="T33_1">-Διεύθυνση<text:s/>Υποστήριξης<text:s/>Ηλεκτρονικών<text:s/>Υπηρεσιών<text:s/>(για<text:s/>ανάρτηση<text:s/>στην<text:s/>ιστοσελίδα<text:s/>της<text:s/>Α.Α.Δ.Ε.)</text:span></text:p>
      <text:p text:style-name="P34"><text:span text:style-name="T34_1">ΙΙ.<text:s/></text:span><text:span text:style-name="T34_2">ΑΠΟΔΕΚΤΕΣ<text:s/>ΓΙΑ<text:s/>ΚΟΙΝΟΠΟΙΗΣΗ</text:span></text:p>
      <text:p text:style-name="P35"><text:span text:style-name="T35_1">-Γραφείο<text:s/>Υπουργού<text:s/>Οικονομικών<text:s/>κ.<text:s/>Τσακαλώτου</text:span></text:p>
      <text:p text:style-name="P36"><text:span text:style-name="T36_1">-Γραφείο<text:s/>Υφυπουργού<text:s/>Οικονομικών<text:s/>κ.<text:s/>Παπανάτσιου</text:span></text:p>
      <text:p text:style-name="P37"><text:span text:style-name="T37_1">-Αποδέκτες<text:s/>πίνακα<text:s/>Α΄<text:s/>(εκτός<text:s/>των<text:s/>αριθμ.<text:s/>2<text:s/>&amp;<text:s/>3)</text:span></text:p>
      <text:p text:style-name="P38"><text:span text:style-name="T38_1">-Αποδέκτες<text:s/>πίνακα<text:s/>Β΄<text:s/>(εκτός<text:s/>των<text:s/>αριθμ.<text:s/>4<text:s/>και<text:s/>5)</text:span></text:p>
      <text:p text:style-name="P39"><text:span text:style-name="T39_1">-Αποδέκτες<text:s/>πίνακα<text:s/>Η΄(εκτός<text:s/>των<text:s/>αριθμ.<text:s/>1,<text:s/>2,<text:s/>4,<text:s/>9,<text:s/>10<text:s/>&amp;<text:s/>11)</text:span></text:p>
      <text:p text:style-name="P40"><text:span text:style-name="T40_1">-Φορολογικές<text:s/>Περιφέρειες</text:span></text:p>
      <text:p text:style-name="P41"><text:span text:style-name="T41_1">-Γενική<text:s/>Συνομοσπονδία<text:s/>Εργατών<text:s/>Ελλάδος<text:s/>(Γ.Σ.Ε.Ε.)</text:span></text:p>
      <text:p text:style-name="P42"><text:span text:style-name="T42_1">(28</text:span><text:span text:style-name="T42_2">ης</text:span><text:span text:style-name="T42_3"><text:s/>Οκτωβρίου<text:s/>69<text:s/>Τ.Κ<text:s/>10434<text:s/>Αθήνα)</text:span></text:p>
      <text:p text:style-name="P43"><text:span text:style-name="T43_1">-Ομοσπονδία<text:s/>Γονέων<text:s/>και<text:s/>Κηδεμόνων<text:s/>Αθήνας</text:span></text:p>
      <text:p text:style-name="P44"><text:span text:style-name="T44_1">(Βερανζέρου<text:s/>22<text:s/>–<text:s/>Τ.Κ<text:s/>10432<text:s/>Αθήνα)</text:span></text:p>
      <text:p text:style-name="P45"><text:span text:style-name="T45_1">-Πανεργατικό<text:s/>Αγωνιστικό<text:s/>Μέτωπο<text:s/>(Π.Α.ΜΕ.)</text:span></text:p>
      <text:p text:style-name="P46"><text:span text:style-name="T46_1">(Αγ.<text:s/>Φιλοθέης<text:s/>5β<text:s/>Τ.Κ<text:s/>10556<text:s/>Αθήνα)</text:span></text:p>
      <text:p text:style-name="P47"><text:span text:style-name="T47_1">-Π.Ο.Ε.-<text:s/>Δ.Ο.Υ.</text:span></text:p>
      <text:p text:style-name="P48"><text:span text:style-name="T48_1">ΙΙΙ.<text:s/></text:span><text:span text:style-name="T48_2">ΕΣΩΤΕΡΙΚΗ<text:s/>ΔΙΑΝΟΜΗ</text:span></text:p>
      <text:p text:style-name="P49"><text:span text:style-name="T49_1">-Γραφείο<text:s/>Διοικητή<text:s/>της<text:s/>Ανεξάρτητης<text:s/>Αρχής<text:s/>Δημοσίων<text:s/>Εσόδων</text:span></text:p>
      <text:p text:style-name="P50"><text:span text:style-name="T50_1">-Γραφείο<text:s/>Προϊστάμενου<text:s/>Γενικής<text:s/>Διεύθυνσης<text:s/>Φορολογικής<text:s/>Διοίκησης</text:span></text:p>
      <text:p text:style-name="P51"><text:span text:style-name="T51_1">-Δ/νση<text:s/>Ελέγχων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