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<text:s/></text:span><text:span text:style-name="T2_2">.ΓΕΝΙΚΗ<text:s/>ΔΙΕΥΘΥΝΣΗ<text:s/>ΦΟΡΟΛΟΓΙΚΗΣ<text:s/>ΔΙΟΙΚΗΣΗΣ<text:s/>ΔΙΕΥΘΥΝΣΗ<text:s/>ΕΦΑΡΜΟΓΗΣ<text:s/>ΕΜΜΕΣΗΣ<text:s/>ΦΟΡΟΛΟΓΙΑΣ<text:s/>ΤΜΗΜΑ<text:s/>Β<text:s/>ΤΕΛΩΝ<text:s/>ΚΑΙ<text:s/>ΕΙΔΙΚΩΝ<text:s/>ΦΟΡΟΛΟΓΙΩΝ</text:span></text:p>
      <text:p text:style-name="P3"><text:span text:style-name="T3_1">2<text:s/></text:span><text:span text:style-name="T3_2">.ΓΕΝΙΚΗ<text:s/>Δ/ΝΣΗ<text:s/>ΗΛΕΚΤΡΟΝΙΚΗΣ<text:s/>ΔΙΑΚΥΒΕΡΝΗΣΗΣ<text:s/>ΚΑΙ<text:s/>ΑΝΘΡΩΠΙΝΟΥ<text:s/>ΔΥΝΑΜΙΚΟΥ</text:span></text:p>
      <text:p text:style-name="P4"><text:span text:style-name="T4_1">ΔΙΕΥΘΥΝΣΗ<text:s/>ΗΛΕΚΤΡΟΝΙΚΗΣ<text:s/>ΔΙΑΚΥΒΕΡΝΗΣΗΣ<text:s/>Α.Α.Δ.Ε.<text:s/>ΥΠΟΔ/ΝΣΗ<text:s/>Β΄<text:s/>ΕΠΙΧΕΙΡΗΣΙΑΚΩΝ<text:s/>ΑΠΑΙΤΗΣΕΩΝ<text:s/>ΕΦΑΡΜΟΓΩΝ<text:s/>ΦΟΡΟΛΟΓΙΑΣ<text:s/>ΚΑΙ<text:s/>ΕΛΕΓΧΟΥ<text:s/>ΚΕΦΑΛΑΙΟΥ</text:span></text:p>
      <text:h text:style-name="P5" text:outline-level="1"><text:span text:style-name="T5_1">ΤΜΗΜΑ<text:s/>Ζ΄<text:s/></text:span></text:h>
      <text:h text:style-name="P6" text:outline-level="1"><text:span text:style-name="T6_1">ΑΠΑΙΤΗΣΕΩΝ<text:s/>ΚΑΙ<text:s/>ΕΛΕΓΧΟΥ<text:s/>ΕΦΑΡΜΟΓΩΝ<text:s/>ΑΜΕΣΗΣ</text:span></text:h>
      <text:p text:style-name="P7"><text:span text:style-name="T7_1">ΦΟΡΟΛΟΓΙΑΣ<text:s/>ΚΑΙ<text:s/>ΚΕΦΑΛΑΙΟΥ</text:span></text:p>
      <text:p text:style-name="P8"><text:span text:style-name="T8_1">Ταχ.<text:s/>Δ/νση<text:s/>:<text:s/>ΣΙΝΑ<text:s/>2-4</text:span></text:p>
      <text:p text:style-name="P9"><text:span text:style-name="T9_1">Ταχ.<text:s/>Κώδικας<text:s/>:<text:s/>10672<text:s/>Αθήνα</text:span></text:p>
      <text:p text:style-name="P10"><text:span text:style-name="T10_1">Τηλέφωνο<text:s/>:<text:s/>2103644781,2103642570</text:span></text:p>
      <text:p text:style-name="P11"><text:span text:style-name="T11_1">2103604308</text:span></text:p>
      <text:p text:style-name="P12"><text:span text:style-name="T12_1">Ταχ.<text:s/>Δ/νση<text:s/>:<text:s/>Χαδρή<text:s/>1<text:s/>και<text:s/>Θεσ/νίκης</text:span></text:p>
      <text:p text:style-name="P13"><text:span text:style-name="T13_1">Ταχ.<text:s/>Κώδικας<text:s/>:<text:s/>18234<text:s/>Μοσχάτο</text:span></text:p>
      <text:p text:style-name="P14"><text:span text:style-name="T14_1">Τηλέφωνο<text:s/>:<text:s/>2104802294,<text:s/>2104802871</text:span></text:p>
      <text:p text:style-name="P15"><text:span text:style-name="T15_1">Θέμα:<text:s/>«Διευκρινίσεις<text:s/>επι<text:s/>της<text:s/>ΠΟΛ.<text:s/>1097/2017<text:s/>ως<text:s/>προς<text:s/>την<text:s/>είσπραξη<text:s/>Εφάπαξ<text:s/>Εισφοράς<text:s/>για<text:s/>τη<text:s/>χορήγηση<text:s/>άδειας<text:s/>κυκλοφορίας<text:s/>ΦΔΧ<text:s/>»</text:span></text:p>
      <text:p text:style-name="P16"><text:span text:style-name="T16_1">Σχετ.<text:s/>ΠΟΛ.1097/2017&amp;<text:s/>1101/2014</text:span></text:p>
      <text:p text:style-name="P17"><text:span text:style-name="T17_1">Σε<text:s/>συνέχεια<text:s/>της<text:s/>ΠΟΛ<text:s/>1097/2017<text:s/>με<text:s/>την<text:s/>οποία<text:s/>παρασχέθηκαν<text:s/>οδηγίες<text:s/>σχετικά<text:s/>με<text:s/>τον<text:s/></text:span><text:span text:style-name="T17_2">υπολογισμό<text:s/>και<text:s/>είσπραξη<text:s/>τελών<text:s/>και<text:s/>εισφορών<text:s/>κατά<text:s/>την<text:s/>έκδοση<text:s/>νέων<text:s/>αδειών<text:s/>κυκλοφορίας<text:s/>και<text:s/>κατά<text:s/>την<text:s/>έκδοση<text:s/>αδειών<text:s/>κυκλοφορίας<text:s/>μετά<text:s/>από<text:s/>μεταβολές<text:s/>στοιχείων<text:s/>των<text:s/>επαγγελματικών<text:s/>οχημάτων</text:span><text:span text:style-name="T17_3">,<text:s/>κατόπιν<text:s/>της<text:s/>παύσης<text:s/>λειτουργίας<text:s/>των<text:s/>Γραφείων<text:s/>Εσόδων<text:s/>Αυτοκινήτων<text:s/>των<text:s/>Δ.Ο.Υ.<text:s/>(Κλιμάκια)<text:s/>που<text:s/>στεγάζονταν<text:s/>στις<text:s/>Περιφερειακές<text:s/>Δ/νσεις<text:s/>του<text:s/>Υπουργείου<text:s/>Υποδομών<text:s/>και<text:s/>Μεταφορών,<text:s/>και<text:s/>επι<text:s/>του<text:s/>κεφαλαίου<text:s/>Γ<text:s/>παρ.<text:s/>1,<text:s/>σας<text:s/>ενημερώνουμε<text:s/>για<text:s/>τα<text:s/>εξής:</text:span></text:p>
      <text:p text:style-name="P18"><text:span text:style-name="T18_1">Σύμφωνα<text:s/>με<text:s/>τις<text:s/>διατάξεις<text:s/>του<text:s/>αρ.<text:s/>5<text:s/>του<text:s/>ν.<text:s/>3887/2010<text:s/>(174<text:s/>Α΄),<text:s/>όπως<text:s/>αντικαταστάθηκαν<text:s/>και<text:s/>ισχύουν<text:s/>με<text:s/>τις<text:s/>διατάξεις<text:s/>του<text:s/>αρ.<text:s/>18<text:s/>του<text:s/>ν.<text:s/>4233/2014<text:s/>(Α΄22),<text:s/>για<text:s/>τη<text:s/>θέση<text:s/>σε<text:s/>κυκλοφορία<text:s/>ΦΔΧ,<text:s/>εισπράττεται<text:s/>εφάπαξ<text:s/>εισφορά<text:s/>υπέρ<text:s/>του<text:s/>Δημοσίου,<text:s/>η<text:s/>οποία<text:s/>ορίσθηκε<text:s/>με<text:s/>την<text:s/>κοινή<text:s/>απόφαση<text:s/>των<text:s/>Υπουργών<text:s/>Οικονομικών<text:s/>και<text:s/>Υποδομών<text:s/>Μεταφορών<text:s/>και<text:s/>Δικτύων<text:s/>με<text:s/>αριθμ.<text:s/>Β1/οικ.17662/1345/18-<text:s/>3-2014<text:s/>(Β΄721)<text:s/>στο<text:s/>ποσό<text:s/>των<text:s/>500<text:s/>ευρώ.</text:span></text:p>
      <text:p text:style-name="P19"><text:span text:style-name="T19_1">Περαιτέρω,<text:s/>με<text:s/>τις<text:s/>διατάξεις<text:s/>των<text:s/>παρ.1<text:s/>και<text:s/>7,<text:s/>του<text:s/>άρθρου<text:s/>18<text:s/>του<text:s/>ν.4233/2014<text:s/>(Α΄22),<text:s/>έπαψαν<text:s/>να<text:s/>ισχύουν<text:s/>αυτοδικαίως<text:s/>οι<text:s/>Άδειες<text:s/>Οδικών<text:s/>Μεταφορών<text:s/>(ΑΟΜ)<text:s/>και<text:s/>η<text:s/>εισφορά<text:s/>1000€,<text:s/>που<text:s/>καταβλήθηκε<text:s/>για<text:s/>τις<text:s/>εκκρεμείς<text:s/>αιτήσεις<text:s/>για<text:s/>χορήγηση<text:s/>ΑΟΜ,<text:s/>επιστρέφεται<text:s/>στον<text:s/>υπόχρεο.</text:span></text:p>
      <text:p text:style-name="P20"><text:span text:style-name="T20_1">Κατά<text:s/>συνέπεια,<text:s/>απαιτείται<text:s/>η<text:s/>είσπραξη<text:s/></text:span><text:span text:style-name="T20_2">μόνο</text:span><text:span text:style-name="T20_3"><text:s/>της<text:s/>εισφοράς<text:s/>για<text:s/>χορήγηση<text:s/>νέων<text:s/>αδειών<text:s/>κυκλοφορίας<text:s/>ΦΔΧ,<text:s/>ως<text:s/>εξής:</text:span></text:p>
      <text:p text:style-name="P21"><text:span text:style-name="T21_1">Εκδίδεται<text:s/>«Διπλότυπο<text:s/>Είσπραξης<text:s/>Τύπου<text:s/>Α»<text:s/>στο<text:s/>Α.Φ.Μ.<text:s/>του<text:s/>υπόχρεου,<text:s/>από<text:s/>το<text:s/>Υποσύστημα<text:s/>Εσόδων<text:s/>του<text:s/>TAXIS<text:s/>και<text:s/>ειδικότερα<text:s/>από<text:s/>την<text:s/>οθόνη<text:s/>«Οίκοθεν<text:s/>-<text:s/>Δήλωσης<text:s/>–<text:s/>ΕΔΕ»,<text:s/>επιλέγοντας:</text:span></text:p>
      <text:p text:style-name="P22"><text:span text:style-name="T22_1">Τύπο<text:s/>Είσπραξης:<text:s/>Δήλωση,</text:span></text:p>
      <text:p text:style-name="P23"><text:span text:style-name="T23_1">Τύπο<text:s/>Πηγής:<text:s/>8,</text:span></text:p>
      <text:p text:style-name="P24"><text:span text:style-name="T24_1">Είδος<text:s/>Φόρου:<text:s/>2907<text:s/>«ΕΙΣΦΟΡΑ<text:s/>ΑΔΕΙΑΣ<text:s/>ΚΥΚΛΟΦΟΡΙΑΣ<text:s/>Φ.Δ.Χ.<text:s/>Ν.3887/2010)»</text:span></text:p>
      <text:p text:style-name="P25"><text:span text:style-name="T25_1">ΚΑΕ<text:s/>Εσόδων:<text:s/>1372<text:s/>«ΕΙΔΙΚΗ<text:s/>ΕΦΑΠΑΞ<text:s/>ΕΙΣΦΟΡΑ<text:s/>ΣΤΑ<text:s/>ΦΟΡΤΗΓΑ<text:s/>Δ.Χ.<text:s/>ΠΟΥ<text:s/>ΜΠΑΙΝΟΥΝ<text:s/>ΣΕ<text:s/>ΚΥΚΛΟΦΟΡΙΑ<text:s/>(ΑΡΘ.5<text:s/>ΠΑΡ.5,<text:s/>ΑΡΘ.12<text:s/>ΚΑΙ<text:s/>ΑΡΘ.14<text:s/>ΠΑΡ.7<text:s/>Ν.3887/10)».</text:span></text:p>
      <text:p text:style-name="P26"><text:span text:style-name="T26_1">Ο<text:s/>ΔΙΟΙΚΗΤΗΣ<text:s/>ΤΗΣ<text:s/>ΑΑΔΕ</text:span></text:p>
      <text:p text:style-name="P27"><text:span text:style-name="T27_1">ΓΕΩΡΓΙΟΣ<text:s/>ΠΙΤΣΙΛΗΣ</text:span></text:p>
      <text:p text:style-name="P28"><text:span text:style-name="T28_1">ΠΙΝΑΚΑΣ<text:s/>ΔΙΑΝΟΜΗΣ</text:span></text:p>
      <text:p text:style-name="P29"><text:span text:style-name="T29_1">ΑΠΟΔΕΚΤΕΣ<text:s/>ΠΡΟΣ<text:s/>ΕΝΕΡΓΕΙΑ</text:span></text:p>
      <text:p text:style-name="P30"><text:span text:style-name="T30_1">Όλες<text:s/>τις<text:s/>Δ.Ο.Υ.</text:span></text:p>
      <text:p text:style-name="P31"><text:span text:style-name="T31_1">ΑΠΟΔΕΚΤΕΣ<text:s/>ΓΙΑ<text:s/>ΚΟΙΝΟΠΟΙΗΣΗ</text:span></text:p>
      <text:p text:style-name="P32"><text:span text:style-name="T32_1">1.<text:s/>Γραφείο<text:s/>Υπουργού</text:span></text:p>
      <text:p text:style-name="P33"><text:span text:style-name="T33_1">2.<text:s/>Γραφείο<text:s/>Υφυπουργού<text:s/>Οικ/κών</text:span></text:p>
      <text:p text:style-name="P34"><text:span text:style-name="T34_1">ΕΣΩΤΕΡΙΚΗ<text:s/>ΔΙΑΝΟΜΗ</text:span></text:p>
      <text:p text:style-name="P35"><text:span text:style-name="T35_1">1<text:s/>.<text:s/>Γραφείο<text:s/>Διοικητή<text:s/>Α.Α.Δ.Ε.</text:span></text:p>
      <text:p text:style-name="P36"><text:span text:style-name="T36_1">2<text:s/>.<text:s/>Γραφείο<text:s/>Γενικού<text:s/>Δ/ντη<text:s/>Φορολογικής<text:s/>Διοίκησης</text:span></text:p>
      <text:p text:style-name="P37"><text:span text:style-name="T37_1">3<text:s/>.Γραφείο<text:s/>Γενικού<text:s/>Δ/ντη<text:s/>Ηλεκτρονικής<text:s/>Διακυβέρνησης<text:s/>&amp;<text:s/>Ανθρωπίνου<text:s/>Δυναμικού</text:span></text:p>
      <text:p text:style-name="P38"><text:span text:style-name="T38_1">4<text:s/>.Δ/νση<text:s/>Υποστήριξης<text:s/>Ηλεκτρονικών<text:s/>Υπηρεσιών</text:span></text:p>
      <text:p text:style-name="P39"><text:span text:style-name="T39_1">5<text:s/>.Δ/νση<text:s/>Νομικής<text:s/>Υποστήριξης<text:s/>ΓΓΔΕ</text:span></text:p>
      <text:p text:style-name="P40"><text:span text:style-name="T40_1">6.Δ.ΗΛ.Ε.Δ.</text:span></text:p>
      <text:p text:style-name="P41"><text:span text:style-name="T41_1">7.<text:s/>Δ/νση<text:s/>Φορολογικής<text:s/>Πολιτικής</text:span></text:p>
      <text:p text:style-name="P42"><text:span text:style-name="T42_1">8.<text:s/>Περιοδικό<text:s/>Φορολογική<text:s/>Επιθεώρηση</text:span></text:p>
      <text:p text:style-name="P43"><text:span text:style-name="T43_1">9.<text:s/>Ηλεκτρονική<text:s/>Βιβλιοθή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