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ΛΑΛΕ</text:span></text:p>
      <text:p text:style-name="P3"><text:span text:style-name="T3_1">Ανεξάρτητη<text:s/>Αρχή</text:span></text:p>
      <text:p text:style-name="P4"><text:span text:style-name="T4_1">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h text:style-name="P8" text:outline-level="1"><text:span text:style-name="T8_1">ΤΜΗΜΑ<text:s/>Β΄</text:span></text:h>
      <text:p text:style-name="P9"><text:span text:style-name="T9_1">ΔΙΕΥΘΥΝΣΗ<text:s/>ΕΛΕΓΧΩΝ</text:span></text:p>
      <text:p text:style-name="P10"><text:span text:style-name="T10_1">Καρ.<text:s/>Σερβίας<text:s/>10<text:s/>101<text:s/>84<text:s/>ΑΘΗΝΑ<text:s/>Μ.<text:s/>Δράγκου,<text:s/>Μ.<text:s/>Μαμάκου</text:span></text:p>
      <text:p text:style-name="P11"><text:span text:style-name="T11_1">210<text:s/>3375312<text:s/>210<text:s/>3375001</text:span></text:p>
      <text:p text:style-name="P12"><text:span text:style-name="T12_1">Θέμα:<text:s/>Κοινοποίηση<text:s/>της<text:s/>αριθ.<text:s/>59/2017<text:s/>γνωμοδότησης<text:s/>του<text:s/>Β’<text:s/>Τμήματος<text:s/>του<text:s/>Ν.Σ.Κ.<text:s/>σχετικά<text:s/>με<text:s/>την<text:s/>εφαρμογή<text:s/>των<text:s/>διατάξεων<text:s/>της<text:s/>παρ.7<text:s/>του<text:s/>άρθρου<text:s/>84<text:s/>του<text:s/>ν.2238/1994<text:s/>και<text:s/>των<text:s/>διατάξεων<text:s/>του<text:s/>ν.2362/1995,<text:s/>για<text:s/>την<text:s/>έκπτωση<text:s/>του<text:s/>φόρου<text:s/>που<text:s/>προέκυψε<text:s/>και<text:s/>καταβλήθηκε<text:s/>κατ’<text:s/>εφαρμογή<text:s/>των<text:s/>διατάξεων<text:s/>της<text:s/>παρ.2<text:s/>του<text:s/>άρθρου<text:s/>34<text:s/>του<text:s/>ν.2238/1994<text:s/>για<text:s/>οικοδομικές<text:s/>επιχειρήσεις.</text:span></text:p>
      <text:p text:style-name="P13"><text:span text:style-name="T13_1">Αναφορικά<text:s/>με<text:s/>το<text:s/>πιο<text:s/>πάνω<text:s/>θέμα,<text:s/>σας<text:s/>κοινοποιούμε<text:s/>την<text:s/>αριθ.<text:s/>59/2017<text:s/>γνωμοδότηση<text:s/>του<text:s/>Β’<text:s/>Τμήματος<text:s/>του<text:s/>Ν.Σ.Κ.,<text:s/>που<text:s/>έγινε<text:s/>αποδεκτή<text:s/>από<text:s/>τον<text:s/>Διοικητή<text:s/>της<text:s/>Ανεξάρτητης<text:s/>Αρχής<text:s/>Δημοσίων<text:s/>Εσόδων,<text:s/>σύμφωνα<text:s/>με<text:s/>την<text:s/>οποία,<text:s/>σε<text:s/>περίπτωση<text:s/>κατά<text:s/>την<text:s/>οποία<text:s/>η<text:s/>επιχείρηση<text:s/>δεν<text:s/>υποβάλλει<text:s/>και<text:s/>για<text:s/>όσο<text:s/>χρόνο<text:s/>δεν<text:s/>υποβάλλει<text:s/>δήλωση<text:s/>φορολογίας<text:s/>εισοδήματος<text:s/>που<text:s/>να<text:s/>αφορά<text:s/>στη<text:s/>διαχειριστική<text:s/>περίοδο<text:s/>ολοκλήρωσης<text:s/>της<text:s/>οικοδομής,<text:s/>δεν<text:s/>τίθεται<text:s/>ζήτημα<text:s/>έκπτωσης<text:s/>φόρου.<text:s/>Τα<text:s/>προεκτεθέντα<text:s/>δεν<text:s/>διαφοροποιούνται<text:s/>σε<text:s/>περίπτωση<text:s/>μη<text:s/>υποβολής<text:s/>ή<text:s/>εκπρόθεσμης<text:s/>υποβολής<text:s/>οριστικής<text:s/>δήλωσης<text:s/>και<text:s/>έκδοσης<text:s/>και<text:s/>κοινοποίησης<text:s/>καταλογιστικού<text:s/>του<text:s/>φόρου<text:s/>φύλλου<text:s/>ελέγχου,<text:s/>διότι<text:s/>στις<text:s/>περιπτώσεις<text:s/>αυτές<text:s/>επέρχονται<text:s/>οι<text:s/>προβλεπόμενες<text:s/>από<text:s/>το<text:s/>νόμο<text:s/>συνέπειες,<text:s/>στις<text:s/>οποίες<text:s/>από<text:s/>καμία<text:s/>διάταξη<text:s/>δεν<text:s/>προκύπτει<text:s/>ότι<text:s/>συγκαταλέγεται<text:s/>και<text:s/>η<text:s/>απώλεια<text:s/>του<text:s/>δικαιώματος<text:s/>έκπτωσης.<text:s/>Πρόκειται,<text:s/>συνεπώς,<text:s/>για<text:s/>λογιστική<text:s/>τακτοποίηση<text:s/>και,<text:s/>επομένως,<text:s/>δεν<text:s/>τίθεται<text:s/>ζήτημα<text:s/>εφαρμογής<text:s/>των<text:s/>διατάξεων<text:s/>περί<text:s/>παραγραφής<text:s/>του<text:s/>άρθρου<text:s/>84<text:s/>παρ.<text:s/>7<text:s/>του<text:s/>ν.2238/1994<text:s/>και<text:s/>των<text:s/>διατάξεων<text:s/>του<text:s/>ν.2362/1995,<text:s/>διότι<text:s/>πριν<text:s/>από<text:s/>την<text:s/>υποβολή<text:s/>της<text:s/>δήλωσης<text:s/>φορολογίας<text:s/>1</text:span></text:p>
      <text:p text:style-name="P14"><text:span text:style-name="T14_1">εισοδήματος<text:s/>ή<text:s/>την<text:s/>έκδοση<text:s/>και<text:s/>κοινοποίηση<text:s/>καταλογιστικού<text:s/>του<text:s/>φόρου<text:s/>φύλλου<text:s/>ελέγχου,<text:s/>που<text:s/>να<text:s/>αφορά<text:s/>στη<text:s/>διαχειριστική<text:s/>περίοδο<text:s/>ολοκλήρωσης<text:s/>της<text:s/>οικοδομής,<text:s/>δεν<text:s/>συντρέχει<text:s/>περίπτωση<text:s/>έκπτωσης<text:s/>ή<text:s/>αξίωσης<text:s/>επιστροφής,<text:s/>ώστε<text:s/>να<text:s/>μπορεί<text:s/>να<text:s/>γίνει<text:s/>λόγος<text:s/>για<text:s/>παραγραφή<text:s/>της,<text:s/>οι<text:s/>δε<text:s/>διατάξεις<text:s/>της<text:s/>παραγράφου<text:s/>12<text:s/>του<text:s/>άρθρου<text:s/>105<text:s/>του<text:s/>ν.2238/1994<text:s/>θεσπίζουν<text:s/>ειδικό<text:s/>τρόπο<text:s/>φορολογίας<text:s/>εισοδήματος<text:s/>των<text:s/>νομικών<text:s/>προσώπων<text:s/>του<text:s/>άρθρου<text:s/>101<text:s/>στις<text:s/>περιπτώσεις<text:s/>πωλήσεως<text:s/>οικοδομής<text:s/>πριν<text:s/>την<text:s/>ολοκλήρωση<text:s/>της<text:s/>ανεγέρσεώς<text:s/>της.</text:span></text:p>
      <text:p text:style-name="P15"><text:span text:style-name="T15_1">Υπέρ<text:s/>της<text:s/>ως<text:s/>άνω<text:s/>διδόμενης<text:s/>ερμηνείας<text:s/>συνηγορεί<text:s/>και<text:s/>το<text:s/>γεγονός<text:s/>ότι,<text:s/>σκοπός<text:s/>θεσπίσεως<text:s/>των<text:s/>διατάξεων<text:s/>της<text:s/>παραγράφου<text:s/>12<text:s/>του<text:s/>άρθρου<text:s/>105,<text:s/>όπως<text:s/>αυτός<text:s/>προκύπτει<text:s/>και<text:s/>από<text:s/>την<text:s/>οικεία<text:s/>αιτιολογική<text:s/>έκθεση<text:s/>επί<text:s/>του<text:s/>άρθρου<text:s/>11<text:s/>παρ.1<text:s/>του<text:s/>ν.3296/2004<text:s/>με<text:s/>την<text:s/>οποία<text:s/>προστέθηκε<text:s/>η<text:s/>παρ.12<text:s/>του<text:s/>άρθρου<text:s/>105<text:s/>του<text:s/>ν.2238/1994,<text:s/>είναι<text:s/>η<text:s/>θεραπεία<text:s/>της<text:s/>ανωμαλίας<text:s/>(ατόπου),<text:s/>η<text:s/>οποία<text:s/>παρατηρείται<text:s/>στην<text:s/>περίπτωση<text:s/>κατά<text:s/>την<text:s/>οποία<text:s/>η<text:s/>οικοδομική<text:s/>επιχείρηση,<text:s/>στην<text:s/>πράξη,<text:s/>πραγματοποιεί<text:s/>έσοδα<text:s/>από<text:s/>πωλήσεις<text:s/>με<text:s/>υπογραφή<text:s/>οριστικών<text:s/>συμβολαίων<text:s/>πωλήσεων<text:s/>διαμερισμάτων,<text:s/>γραφείων<text:s/>κ.α.<text:s/>πριν<text:s/>από<text:s/>την<text:s/>αποπεράτωσή<text:s/>τους,<text:s/>δηλαδή<text:s/>ενόσω<text:s/>αυτές<text:s/>βρίσκονται<text:s/>σε<text:s/>στάδιο<text:s/>κατασκευής,<text:s/>με<text:s/>αποτέλεσμα<text:s/>να<text:s/>καθίσταται<text:s/>ανέφικτος<text:s/>ο<text:s/>λογιστικός<text:s/>προσδιορισμός<text:s/>των<text:s/>κερδών<text:s/>τους<text:s/>σε<text:s/>αυτό<text:s/>το<text:s/>χρονικό<text:s/>σημείο,<text:s/>παρά<text:s/>το<text:s/>γεγονός<text:s/>ότι<text:s/>υπάρχουν<text:s/>φορολογητέα<text:s/>έσοδα<text:s/>κατά<text:s/>τις<text:s/>χρήσεις<text:s/>που<text:s/>μεσολαβούν<text:s/>μέχρι<text:s/>την<text:s/>αποπεράτωση.</text:span></text:p>
      <text:p text:style-name="P16"><text:span text:style-name="T16_1">Ο<text:s/>ΔΙΟΙΚΗΤΗΣ<text:s/>ΤΗΣ<text:s/>ΑΝΕΞΑΡΤΗΤΗΣ<text:s/>ΑΡΧΗΣ<text:s/>ΔΗΜΟΣΙΩΝ<text:s/>ΕΣΟΔΩΝ</text:span></text:p>
      <text:p text:style-name="P17"><text:span text:style-name="T17_1">ΓΕΩΡΓΙΟΣ<text:s/>ΠΙΤΣΙΛΗΣ</text:span></text:p>
      <text:p text:style-name="P18"><text:span text:style-name="T18_1">Συνημμένα:</text:span></text:p>
      <text:p text:style-name="P19"><text:span text:style-name="T19_1">Φωτοτυπία<text:s/>της<text:s/>αριθ.<text:s/>59/2017<text:s/>Γνωμοδότησης<text:s/>του<text:s/>Β’<text:s/>Τμήματος<text:s/>του<text:s/>Ν.Σ.Κ.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’<text:s/>(εκτός<text:s/>του<text:s/>αριθμού<text:s/>2<text:s/>αυτού)</text:span></text:p>
      <text:p text:style-name="P23"><text:span text:style-name="T23_1">2.<text:s/>Διεύθυνση<text:s/>Ηλεκτρονικής<text:s/>Διακυβέρνησης</text:span></text:p>
      <text:p text:style-name="P24"><text:span text:style-name="T24_1">3.<text:s/>Διεύθυνση<text:s/>Υποστήριξης<text:s/>Ηλεκτρονικών<text:s/>Υπηρεσιών<text:s/>–<text:s/>Τμήμα<text:s/>Ε’</text:span></text:p>
      <text:p text:style-name="P25"><text:span text:style-name="T25_1">(με<text:s/>την<text:s/>παράκληση<text:s/>να<text:s/>αναρτηθεί<text:s/>στην<text:s/>Ηλεκτρονική<text:s/>Βιβλιοθήκη)</text:span></text:p>
      <text:p text:style-name="P26"><text:span text:style-name="T26_1">ΙΙ.<text:s/>ΑΠΟΔΕΚΤΕΣ<text:s/>ΓΙΑ<text:s/>ΚΟΙΝΟΠΟΙΗΣΗ</text:span></text:p>
      <text:p text:style-name="P27"><text:span text:style-name="T27_1">1.<text:s/>Γραφείο<text:s/>κ.<text:s/>Υπουργού<text:s/>Οικονομικών</text:span></text:p>
      <text:p text:style-name="P28"><text:span text:style-name="T28_1">2.<text:s/>Γραφείο<text:s/>κας<text:s/>Υφυπουργού<text:s/>Οικονομικών</text:span></text:p>
      <text:p text:style-name="P29"><text:span text:style-name="T29_1">3.<text:s/>Νομικό<text:s/>Συμβούλιο<text:s/>του<text:s/>Κράτους,<text:s/>Κεντρική<text:s/>Υπηρεσία-<text:s/>Τμήμα<text:s/>Μελετών,<text:s/>Ακαδημίας<text:s/>68<text:s/>&amp;<text:s/>Χ<text:s/>Τρικούπη,<text:s/>Τ.Κ.<text:s/>106<text:s/>78,<text:s/>Αθήνα</text:span></text:p>
      <text:p text:style-name="P30"><text:span text:style-name="T30_1">4.<text:s/>Νομικό<text:s/>Συμβούλιο<text:s/>του<text:s/>Κράτους,<text:s/>Ειδικό<text:s/>Νομικό<text:s/>Γραφείο<text:s/>Δημοσίων<text:s/>Εσόδων<text:s/>στην<text:s/>ΑΑΔΕ,<text:s/>Ακαδημίας<text:s/>68<text:s/>&amp;<text:s/>Χ.<text:s/>Τρικούπη,<text:s/>Τ.Κ.<text:s/>106<text:s/>78,<text:s/>Αθήνα</text:span></text:p>
      <text:p text:style-name="P31"><text:span text:style-name="T31_1">5.<text:s/>Περιοδικό<text:s/>«ΦΟΡΟΛΟΓΙΚΗ<text:s/>ΕΠΙΘΕΩΡΗΣΗ»</text:span></text:p>
      <text:p text:style-name="P32"><text:span text:style-name="T32_1">ΙΙΙ.<text:s/>ΕΣΩΤΕΡΙΚΗ<text:s/>ΔΙΑΝΟΜΗ</text:span></text:p>
      <text:p text:style-name="P33"><text:span text:style-name="T33_1">1.<text:s/>Γραφείο<text:s/>κ.<text:s/>Διοικητή<text:s/>Ανεξάρτητης<text:s/>Αρχής<text:s/>Δημοσίων<text:s/>Εσόδων</text:span></text:p>
      <text:p text:style-name="P34"><text:span text:style-name="T34_1">2.<text:s/>Γραφείο<text:s/>κ.<text:s/>Γενικού<text:s/>Δ/ντή<text:s/>Φορολογικής<text:s/>Διοίκησης</text:span></text:p>
      <text:p text:style-name="P35"><text:span text:style-name="T35_1">3.<text:s/>Αυτοτελές<text:s/>Τμήμα<text:s/>Συντονισμού<text:s/>Μεταρρυθμιστικών<text:s/>Δράσεων<text:s/>και<text:s/>Επικοινωνίας</text:span></text:p>
      <text:p text:style-name="P36"><text:span text:style-name="T36_1">4.<text:s/>Δ/νσεις,<text:s/>Αυτοτελή<text:s/>Τμήματα<text:s/>και<text:s/>Αυτοτελή<text:s/>Γραφεία<text:s/>της<text:s/>Α.Α.Δ.Ε.</text:span></text:p>
      <text:p text:style-name="P37"><text:span text:style-name="T37_1">5.<text:s/>Δ/νση<text:s/>Νομικής<text:s/>Υποστήριξης<text:s/>της<text:s/>Α.Α.Δ.Ε.</text:span></text:p>
      <text:p text:style-name="P38"><text:span text:style-name="T38_1">6.<text:s/>Δ/νση<text:s/>Εφαρμογής<text:s/>Άμεσης<text:s/>Φορολογίας<text:s/>-<text:s/>Τμήματα<text:s/>Α’-Β΄-Γ΄-Δ’</text:span></text:p>
      <text:p text:style-name="P39"><text:span text:style-name="T39_1">7.<text:s/>Διεύθυνση<text:s/>Ελέγχων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