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70Ξ846</text:span></text:p>
      <text:p text:style-name="P3"><text:span text:style-name="T3_1">ΕΛΛΗΝΙΚΗ<text:s/>ΔΗΜΟΚΡΑΤΙΑ</text:span></text:p>
      <text:p text:style-name="P4"><text:span text:style-name="T4_1">Θέμα:<text:s/>Διευκρινίσεις<text:s/>σχετικά<text:s/>με<text:s/>την<text:s/>προθεσμία<text:s/>υποβολής<text:s/>τροποποιητικών<text:s/>δηλώσεων<text:s/>του<text:s/>άρθρου<text:s/>19<text:s/>του<text:s/>ν.4174/2013<text:s/>(Κ.Φ.Δ.)<text:s/>και<text:s/>την<text:s/>έναρξη<text:s/>της<text:s/>προθεσμίας<text:s/>για<text:s/>την<text:s/>παραγραφή<text:s/>της<text:s/>αξίωσης<text:s/>επιστροφής<text:s/>φόρου<text:s/>σε<text:s/>περίπτωση<text:s/>υποβολής<text:s/>τροποποιητικής<text:s/>δήλωσης.</text:span></text:p>
      <text:p text:style-name="P5"><text:span text:style-name="T5_1">Αναφορικά<text:s/>με<text:s/>το<text:s/>πιο<text:s/>πάνω<text:s/>θέμα,<text:s/>διευκρινίζονται<text:s/>τα<text:s/>ακόλουθα:</text:span></text:p>
      <text:p text:style-name="P6"><text:span text:style-name="T6_1">1.<text:s/>Σύμφωνα<text:s/>με<text:s/>τις<text:s/>διατάξεις<text:s/>του<text:s/>άρθρου<text:s/>19<text:s/>του<text:s/>Κώδικα<text:s/>Φορολογικής<text:s/>Διαδικασίας<text:s/>(Κ.Φ.Δ.,<text:s/>ν.4174/2013,<text:s/>Α΄<text:s/>170),<text:s/>αν<text:s/>ο<text:s/>φορολογούμενος<text:s/>διαπιστώσει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<text:s/>(παρ.1).<text:s/>Αν<text:s/>ο<text:s/>φορολογούμενος<text:s/>υποβάλει<text:s/>τροποποιητική<text:s/>φορολογική<text:s/>δήλωση<text:s/>εντός<text:s/>της<text:s/>προθεσμίας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<text:s/>έχουν<text:s/>υποβληθεί<text:s/>εμπρόθεσμα<text:s/>(παρ.2).<text:s/>Τροποποιητική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<text:s/>(παρ.3).</text:span></text:p>
      <text:p text:style-name="P7"><text:span text:style-name="T7_1">2.<text:s/>Οι<text:s/>προθεσμίες<text:s/>παραγραφής<text:s/>της<text:s/>προηγούμενης<text:s/>παραγράφου<text:s/>ορίζονται<text:s/>στις<text:s/>διατάξεις<text:s/>της<text:s/>παραγράφου<text:s/>1<text:s/>του<text:s/>άρθρου<text:s/>36<text:s/>του<text:s/>Κ.Φ.Δ.,<text:s/>σύμφωνα<text:s/>με<text:s/>τις<text:s/>οποίες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έτους<text:s/>εντός<text:s/>του<text:s/>οποίου<text:s/>λήγει<text:s/>η<text:s/>προθεσμία<text:s/>υποβολής<text:s/>δήλωσης.</text:span></text:p>
      <text:p text:style-name="P8"><text:span text:style-name="T8_1">3.<text:s/>Στις<text:s/>διατάξεις<text:s/>του<text:s/>άρθρου<text:s/>72<text:s/>του<text:s/>Κ.Φ.Δ.<text:s/>ορίζεται,<text:s/>μεταξύ<text:s/>άλλων,<text:s/>στη<text:s/>μεν<text:s/>παράγραφο<text:s/>11<text:s/>ότι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στίμων,<text:s/>προϊσχύουσες<text:s/>του<text:s/>άρθρου<text:s/>36<text:s/>του<text:s/>ίδιου<text:s/>Κώδικα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,<text:s/>στη<text:s/>δε<text:s/>παράγραφο<text:s/>43<text:s/>ότι,<text:s/>εφόσον<text:s/>με<text:s/>την<text:s/>υποβολή<text:s/>τροποποιητικής<text:s/>φορολογικής<text:s/>δήλωσης<text:s/>ή<text:s/>με<text:s/>αυτοτελές<text:s/>αίτημα<text:s/>ή<text:s/>καθ'<text:s/>οιονδήποτε<text:s/>άλλο<text:s/>τρόπο,<text:s/>που<text:s/>αφορά<text:s/>φορολογικό<text:s/>έτος,<text:s/>διαχειριστική<text:s/>περίοδο<text:s/>ή<text:s/>φορολογική<text:s/>υπόθεση,<text:s/>μέχρι<text:s/>την<text:s/>έναρξη<text:s/>ισχύος<text:s/>του<text:s/>Κώδικα<text:s/>Φορολογικής<text:s/>Διαδικασίας,<text:s/>προβάλλεται<text:s/>αξίωση<text:s/>επιστροφής<text:s/>φόρου,<text:s/>για<text:s/>τα<text:s/>σχετικά<text:s/>με<text:s/>την<text:s/>παραγραφή,<text:s/>εφαρμόζονται<text:s/>τα<text:s/>ισχύοντα<text:s/>μέχρι<text:s/>τον<text:s/>χρόνο<text:s/>έναρξης<text:s/>ισχύος<text:s/>του<text:s/>Κώδικα.</text:span></text:p>
      <text:p text:style-name="P9"><text:span text:style-name="T9_1">4.<text:s/>Στο<text:s/>άρθρο<text:s/>61<text:s/>παρ.4<text:s/>του<text:s/>ν.2238/1994<text:s/>(Α΄151),<text:s/>ο<text:s/>οποίος<text:s/>ίσχυε<text:s/>για<text:s/>εισοδήματα<text:s/>που<text:s/>αποκτώνται<text:s/>και<text:s/>για<text:s/>δαπάνες<text:s/>που<text:s/>πραγματοποιούνται<text:s/>έως<text:s/>και<text:s/>31-12-2013,<text:s/>ορίζονται<text:s/>τα<text:s/>εξής:<text:s/>«Η<text:s/>δήλωση<text:s/>αποτελεί<text:s/>δεσμευτικό<text:s/>τίτλο<text:s/>για<text:s/>το<text:s/>φορολογούμενο.<text:s/>Μπορεί<text:s/>όμως,<text:s/>για<text:s/>λόγους<text:s/>συγγνωστής<text:s/>πλάνης,<text:s/>να<text:s/>την<text:s/>ανακαλέσει<text:s/>εν<text:s/>όλω<text:s/>ή<text:s/>εν<text:s/>μέρει<text:s/>［…］<text:s/>Ανάκληση<text:s/>δήλωσης<text:s/>με<text:s/>σκοπό<text:s/>την<text:s/>ανατροπή<text:s/>οριστικής<text:s/>και<text:s/>αμετάκλητης<text:s/>φορολογικής<text:s/>εγγραφής<text:s/>είναι<text:s/>ανεπίτρεπτη».<text:s/>Εξάλλου,<text:s/>το<text:s/>άρθρο<text:s/>84<text:s/>του<text:s/>ίδιου<text:s/>Κώδικα<text:s/>ορίζει<text:s/>στην<text:s/>παράγραφο<text:s/>1<text:s/>ότι<text:s/>«Η<text:s/>κοινοποίηση<text:s/>φύλλου<text:s/>ελέγχου<text:s/>［…］<text:s/>δεν<text:s/>μπορεί<text:s/>να<text:s/>γίνει<text:s/>μετά<text:s/>την<text:s/>πάροδο<text:s/>πενταετίας<text:s/>από<text:s/>το<text:s/>τέλος<text:s/>του<text:s/>έτους<text:s/>μέσα<text:s/>στο<text:s/>οποίο<text:s/>λήγει<text:s/>η<text:s/>προθεσμία<text:s/>για<text:s/>την<text:s/>επίδοση<text:s/>της<text:s/>δήλωσης.<text:s/>Το<text:s/>δικαίωμα<text:s/>του<text:s/>Δημοσίου<text:s/>για<text:s/>επιβολή<text:s/>του<text:s/>φόρου<text:s/>παραγράφεται<text:s/>μετά<text:s/>την<text:s/>πάροδο<text:s/>της<text:s/>πενταετίας»<text:s/>και<text:s/>στην<text:s/>παρ.7,<text:s/>όπως<text:s/>αυτή<text:s/>ίσχυε<text:s/>πριν<text:s/>την<text:s/>αντικατάστασή<text:s/>της<text:s/>με<text:s/>την<text:s/>παράγραφο<text:s/>15<text:s/>του<text:s/>άρθρου<text:s/>8<text:s/>του<text:s/>ν.3842/2010<text:s/>(Α΄<text:s/>58),<text:s/>ότι<text:s/>«Αν<text:s/>υποβληθεί<text:s/>ανακλητική<text:s/>δήλωση<text:s/>ή<text:s/>δήλωση<text:s/>με<text:s/>επιφύλαξη,<text:s/>η<text:s/>αξίωση<text:s/>για<text:s/>την<text:s/>επιστροφή<text:s/>του<text:s/>φόρου<text:s/>παραγράφεται<text:s/>μετά<text:s/>τρία<text:s/>(3)<text:s/>έτη<text:s/>από<text:s/>την<text:s/>ημέρα<text:s/>της<text:s/>με<text:s/>οποιονδήποτε<text:s/>τρόπο<text:s/>αποδοχής<text:s/>της»<text:s/>και<text:s/>όπως<text:s/>αυτή<text:s/>ισχύει<text:s/>μετά<text:s/>την<text:s/>αντικατάστασή<text:s/>της<text:s/>με<text:s/>την<text:s/>παράγραφο<text:s/>15<text:s/>του<text:s/>άρθρου<text:s/>8<text:s/>του<text:s/>ν.3842/2010<text:s/>(Α΄<text:s/>58),<text:s/>ότι<text:s/>«Αν<text:s/>υποβληθεί<text:s/>ανακλητική<text:s/>δήλωση<text:s/>ή<text:s/>δήλωση<text:s/>με<text:s/>επιφύλαξη,<text:s/>η<text:s/>αξίωση<text:s/>για<text:s/>την<text:s/>επιστροφή<text:s/>του<text:s/>φόρου<text:s/>παραγράφεται<text:s/>μετά<text:s/>τρία<text:s/>(3)<text:s/>έτη<text:s/>από<text:s/>την<text:s/>ημέρα<text:s/>της<text:s/>με<text:s/>οποιονδήποτε<text:s/>τρόπο<text:s/>αποδοχής<text:s/>της<text:s/>［…］.<text:s/>Ως<text:s/>προς<text:s/>τα<text:s/>λοιπά<text:s/>θέματα<text:s/>της<text:s/>παραγραφής<text:s/>εφαρμόζονται<text:s/>οι<text:s/>διατάξεις<text:s/>του<text:s/>δημοσίου<text:s/>λογιστικού<text:s/>(ν.2362/1995),<text:s/>όπως<text:s/>εκάστοτε<text:s/>ισχύουν».<text:s/>Τέλος,<text:s/>κατά<text:s/>το<text:s/>άρθρο<text:s/>90<text:s/>παρ.2<text:s/>το<text:s/>ν.2362/1995<text:s/>«Περί<text:s/>Δημοσίου<text:s/>Λογιστικού<text:s/>［…］»<text:s/>(Α΄<text:s/>247),<text:s/>«Η<text:s/>κατά<text:s/>του<text:s/>Δημοσίου<text:s/>απαίτηση<text:s/>προς<text:s/>επιστροφή<text:s/>αχρεωστήτως<text:s/>ή<text:s/>παρά<text:s/>το<text:s/>νόμο<text:s/>καταβληθέντος<text:s/>σ’<text:s/>αυτό<text:s/>χρηματικού<text:s/>ποσού<text:s/>παραγράφεται<text:s/>μετά<text:s/>τρία<text:s/>έτη<text:s/>από<text:s/>της<text:s/>καταβολής<text:s/>［…］».</text:span></text:p>
      <text:p text:style-name="P10"><text:span text:style-name="T10_1">5.<text:s/>Σύμφωνα<text:s/>με<text:s/>την,<text:s/>παγιωθείσα<text:s/>πλέον,<text:s/>νομολογία<text:s/>του<text:s/>Συμβουλίου<text:s/>της<text:s/>Επικρατείας<text:s/>(3458/2001<text:s/>επταμ.,<text:s/>4075/2012,<text:s/>425/2017<text:s/>επταμ.,<text:s/>845-7/2017,<text:s/>1751/2017<text:s/>επταμ.),<text:s/>από<text:s/>το<text:s/>συνδυασμό<text:s/>των<text:s/>ανωτέρω<text:s/>διατάξεων<text:s/>του<text:s/>Κ.Φ.Ε.,<text:s/>η<text:s/>αξίωση<text:s/>του<text:s/>φορολογουμένου<text:s/>για<text:s/>επιστροφή<text:s/>φόρου<text:s/>εισοδήματος<text:s/>που<text:s/>έχει<text:s/>καταβάλλει<text:s/>βάσει<text:s/>δήλωσής<text:s/>του,<text:s/>προϋποθέτει<text:s/>την<text:s/>αντίστοιχη<text:s/>ανάκληση<text:s/>της<text:s/>δήλωσης.<text:s/>Η<text:s/>ανάκληση<text:s/>αυτή<text:s/>μπορεί<text:s/>να<text:s/>γίνει<text:s/>είτε<text:s/>εντός<text:s/>του<text:s/>οικονομικού<text:s/>έτους<text:s/>κατά<text:s/>το<text:s/>οποίο<text:s/>υποβλήθηκε<text:s/>η<text:s/>δήλωση<text:s/>είτε<text:s/>και<text:s/>μεταγενεστέρως<text:s/>μέχρις<text:s/>όμως<text:s/>του<text:s/>χρόνου<text:s/>εντός<text:s/>του<text:s/>οποίου<text:s/>ήταν<text:s/>δυνατή<text:s/>η<text:s/>βεβαίωση<text:s/>του<text:s/>φόρου<text:s/>από<text:s/>τη<text:s/>φορολογική<text:s/>αρχή,<text:s/>δηλαδή<text:s/>εντός<text:s/>του<text:s/>πενταετούς<text:s/>χρόνου<text:s/>παραγραφής<text:s/>της<text:s/>σχετικής<text:s/>φορολογικής<text:s/>αξίωσης<text:s/>του<text:s/>Δημοσίου,<text:s/>εκτός<text:s/>εάν<text:s/>οριστικοποιηθεί<text:s/>στο<text:s/>μεταξύ<text:s/>η<text:s/>φορολογική<text:s/>εγγραφή.<text:s/>Μόνον<text:s/>δε<text:s/>από<text:s/>την<text:s/>τυχόν<text:s/>αποδοχή<text:s/>της<text:s/>υποβληθείσης<text:s/>εντός<text:s/>της<text:s/>ως<text:s/>άνω<text:s/>πενταετίας<text:s/>ανάκλησης,<text:s/>είτε<text:s/>με<text:s/>πράξη<text:s/>της<text:s/>φορολογικής<text:s/>αρχής<text:s/>είτε<text:s/>με<text:s/>απόφαση<text:s/>διοικητικού<text:s/>δικαστηρίου,<text:s/>κατόπιν<text:s/>προσφυγής<text:s/>του<text:s/>φορολογουμένου<text:s/>κατά<text:s/>της<text:s/>ρητής,<text:s/>ή<text:s/>σιωπηρής<text:s/>απορρίψεως<text:s/>της<text:s/>δηλώσεως<text:s/>ανακλήσεως,<text:s/>καθίσταται<text:s/>αχρεώστητος<text:s/>ο<text:s/>φόρος<text:s/>που<text:s/>καταβλήθηκε<text:s/>με<text:s/>βάση<text:s/>την<text:s/>δήλωση<text:s/>και<text:s/>αρχίζει<text:s/>η<text:s/>προβλεπόμενη<text:s/>από<text:s/>το<text:s/>άρθρο<text:s/>84<text:s/>παρ.<text:s/>7<text:s/>του<text:s/>Κώδικα<text:s/>Φορολογίας<text:s/>Εισοδήματος<text:s/>τριετής<text:s/>παραγραφή<text:s/>της<text:s/>αξίωσης<text:s/>επιστροφής<text:s/>του.<text:s/>Συνεπώς,<text:s/>σύμφωνα<text:s/>με<text:s/>τις<text:s/>ίδιες<text:s/>αποφάσεις<text:s/>του<text:s/>ΣτΕ,<text:s/>η<text:s/>προμνημονευθείσα<text:s/>διάταξη<text:s/>της<text:s/>παραγράφου<text:s/>2<text:s/>του<text:s/>άρθρου<text:s/>90<text:s/>του<text:s/>ν.2362/1995,<text:s/>η<text:s/>οποία<text:s/>προϋποθέτει<text:s/>το<text:s/>αχρεώστητο<text:s/>της<text:s/>καταβολής<text:s/>χρηματικού<text:s/>ποσού<text:s/>στο<text:s/>Δημόσιο,<text:s/>δεν<text:s/>έχει<text:s/>πεδίο<text:s/>εφαρμογής<text:s/>ως<text:s/>προς<text:s/>το<text:s/>εντελώς<text:s/>διάφορο<text:s/>ζήτημα<text:s/>του<text:s/>χρόνου<text:s/>εντός<text:s/>του<text:s/>οποίου<text:s/>μπορεί<text:s/>να<text:s/>υποβληθεί<text:s/>ανάκληση<text:s/>δήλωσης<text:s/>φόρου<text:s/>εισοδήματος,<text:s/>από<text:s/>την<text:s/>αποδοχή<text:s/>της<text:s/>οποίας<text:s/>και<text:s/>μόνον<text:s/>καθίσταται<text:s/>αχρεώστητος<text:s/>ο<text:s/>φόρος,<text:s/>διότι<text:s/>το<text:s/>ζήτημα<text:s/>αυτό<text:s/>ρυθμίζεται<text:s/>αποκλειστικά<text:s/>από<text:s/>τις<text:s/>προπαρατεθείσες<text:s/>διατάξεις<text:s/>του<text:s/>Κ.Φ.Ε.</text:span></text:p>
      <text:p text:style-name="P11"><text:span text:style-name="T11_1">Επομένως,<text:s/>κατά<text:s/>τα<text:s/>γενόμενα<text:s/>δεκτά<text:s/>από<text:s/>το<text:s/>ΣτΕ,<text:s/>είναι<text:s/>διάφορο<text:s/>το<text:s/>ζήτημα<text:s/>της<text:s/>πενταετούς<text:s/>παραγραφής<text:s/>του<text:s/>δικαιώματος<text:s/>του<text:s/>Δημοσίου<text:s/>για<text:s/>τον<text:s/>καταλογισμό<text:s/>του<text:s/>φόρου,<text:s/>εντός<text:s/>της<text:s/>οποίας<text:s/>είναι<text:s/>δυνατή<text:s/>η<text:s/>υποβολή<text:s/>ανακλητικής<text:s/>δήλωσης,<text:s/>από<text:s/>το<text:s/>ζήτημα<text:s/>της<text:s/>τριετούς<text:s/>παραγραφής<text:s/>της<text:s/>αξίωσης<text:s/>για<text:s/>την<text:s/>επιστροφή<text:s/>του<text:s/>φόρου,<text:s/>η<text:s/>οποία<text:s/>προϋποθέτει<text:s/>την<text:s/>υποβολή<text:s/>ανακλητικής<text:s/>δήλωσης<text:s/>και<text:s/>αρχίζει<text:s/>από<text:s/>την<text:s/>αποδοχή<text:s/>της<text:s/>ανακλητικής<text:s/>δήλωσης.</text:span></text:p>
      <text:p text:style-name="P12"><text:span text:style-name="T12_1">6.<text:s/>Οδηγίες<text:s/>για<text:s/>την<text:s/>υποβολή<text:s/>εκπρόθεσμων<text:s/>ανακλητικών<text:s/>(τροποποιητικών)<text:s/>δηλώσεων<text:s/>φορολογίας<text:s/>εισοδήματος<text:s/>οικονομικών<text:s/>ετών<text:s/>2013<text:s/>και<text:s/>προηγούμενων<text:s/>δόθηκαν<text:s/>με<text:s/>την<text:s/>ΠΟΛ.1174/2014<text:s/>εγκύκλιό<text:s/>μας.<text:s/>Ειδικότερα,<text:s/>διευκρινίστηκε<text:s/>ότι,<text:s/>ενόψει<text:s/>του<text:s/>άρθρου<text:s/>72<text:s/>παρ.25<text:s/>του<text:s/>ν.4172/2013<text:s/>(Α΄<text:s/>167),<text:s/>οι<text:s/>διατάξεις<text:s/>του<text:s/>άρθρου<text:s/>61<text:s/>του<text:s/>ν.2238/1994<text:s/>περί<text:s/>ανακλητικών<text:s/>δηλώσεων<text:s/>φορολογίας<text:s/>εισοδήματος<text:s/>δεν<text:s/>εφαρμόζονται<text:s/>από<text:s/>την<text:s/>έναρξη<text:s/>της<text:s/>ισχύος<text:s/>του<text:s/>Κ.Φ.Δ.<text:s/>(1-1-2014)<text:s/>και<text:s/>ότι<text:s/>οι<text:s/>εκπρόθεσμες<text:s/>τροποποιητικές<text:s/>δηλώσεις<text:s/>παρελθόντων<text:s/>ετών<text:s/>(οικονομικών<text:s/>ετών<text:s/>2013<text:s/>και<text:s/>προηγούμενα)<text:s/>υποβάλλονται<text:s/>μέσα<text:s/>στην<text:s/>προθεσμία<text:s/>των<text:s/>διατάξεων<text:s/>του<text:s/>άρθρου<text:s/>19<text:s/>του<text:s/>Κ.Φ.Δ.</text:span></text:p>
      <text:p text:style-name="P13"><text:span text:style-name="T13_1">7.<text:s/>Άλλωστε,<text:s/>με<text:s/>την<text:s/>ΠΟΛ.1114/2016,<text:s/>με<text:s/>την<text:s/>οποία<text:s/>έγινε<text:s/>αποδεκτή<text:s/>η<text:s/>υπ’<text:s/>αριθμ.14/2016<text:s/>γνωμοδότηση<text:s/>του<text:s/>Ν.Σ.Κ.,<text:s/>κρίθηκε,<text:s/>μεταξύ<text:s/>άλλων,<text:s/>ότι<text:s/>η<text:s/>τροποποιητική<text:s/>δήλωση<text:s/>του<text:s/>άρθρου<text:s/>19<text:s/>του<text:s/>ν.4174/2013<text:s/>(Κ.Φ.Δ.)<text:s/>περιλαμβάνει<text:s/>τόσο<text:s/>τη<text:s/>συμπληρωματική<text:s/>όσο<text:s/>και<text:s/>την<text:s/>ανακλητική<text:s/>δήλωση<text:s/>των<text:s/>άρθρων<text:s/>62<text:s/>παρ.1<text:s/>και<text:s/>61<text:s/>παρ.4<text:s/>του<text:s/>ν.2238/1994<text:s/>και<text:s/>ότι<text:s/>η<text:s/>προθεσμία<text:s/>για<text:s/>την<text:s/>υποβολή<text:s/>της<text:s/>τροποποιητικής<text:s/>δήλωσης<text:s/>του<text:s/>άρθρου<text:s/>19<text:s/>του<text:s/>ν.4174/2013<text:s/>εφαρμόζεται<text:s/>μόνο<text:s/>όταν<text:s/>αυτή<text:s/>λειτουργεί<text:s/>ως<text:s/>ανακλητική.</text:span></text:p>
      <text:p text:style-name="P14"><text:span text:style-name="T14_1">8.<text:s/>Λαμβάνοντας<text:s/>υπόψη<text:s/>τα<text:s/>ανωτέρω,<text:s/>για<text:s/>τις<text:s/>τροποποιητικές<text:s/>δηλώσεις<text:s/>φόρου<text:s/>εισοδήματος<text:s/>που<text:s/>υποβάλλονται<text:s/>από<text:s/>1-1-2014<text:s/>και<text:s/>μετά,<text:s/>ανεξάρτητα<text:s/>εάν<text:s/>αφορούν<text:s/>χρήσεις<text:s/>πριν<text:s/>ή<text:s/>μετά<text:s/>την<text:s/>έναρξη<text:s/>ισχύος<text:s/>του<text:s/>Κ.Φ.Δ.,<text:s/>ισχύουν<text:s/>τα<text:s/>αναφερόμενα<text:s/>στην<text:s/>παράγραφο<text:s/>3<text:s/>της<text:s/>ΠΟΛ.1174/2014<text:s/>εγκυκλίου<text:s/>μας<text:s/>ως<text:s/>προς<text:s/>την<text:s/>προθεσμία<text:s/>υποβολής<text:s/>αυτών,<text:s/>ήτοι<text:s/>πέντε<text:s/>έτη<text:s/>από<text:s/>τη<text:s/>λήξη<text:s/>του<text:s/>έτους<text:s/>εντός<text:s/>το<text:s/>οποίου<text:s/>λήγει<text:s/>η<text:s/>προθεσμία<text:s/>υποβολής<text:s/>(αρχικής)<text:s/>δήλωσης.<text:s/>Από<text:s/>την<text:s/>με<text:s/>οποιονδήποτε<text:s/>τρόπο<text:s/>αποδοχή<text:s/>της<text:s/>ως<text:s/>άνω<text:s/>τροποποιητικής<text:s/>δήλωσης<text:s/>άρχεται<text:s/>η<text:s/>προβλεπόμενη<text:s/>προθεσμία<text:s/>παραγραφής<text:s/>της<text:s/>αξίωσης<text:s/>επιστροφής<text:s/>φόρου,<text:s/>η<text:s/>οποία,<text:s/>για<text:s/>εισοδήματα<text:s/>των<text:s/>χρήσεων<text:s/>μέχρι<text:s/>31-12-2013,<text:s/>είναι<text:s/>τριετής<text:s/>(παρ.<text:s/>7<text:s/>άρθρου<text:s/>84<text:s/>ν.<text:s/>2238/1994).</text:span></text:p>
      <text:p text:style-name="P15"><text:span text:style-name="T15_1">9.<text:s/>Από<text:s/>την<text:s/>έκδοση<text:s/>της<text:s/>παρούσας<text:s/>παύουν<text:s/>να<text:s/>ισχύουν<text:s/>τυχόν<text:s/>αντίθετες<text:s/>οδηγίες<text:s/>που<text:s/>έχουν<text:s/>δοθεί<text:s/>με<text:s/>προηγούμενες<text:s/>διαταγές<text:s/>και<text:s/>έγγραφα<text:s/>της<text:s/>Φορολογικής<text:s/>Διοίκησης<text:s/>(ενδεικτικά<text:s/>ΠΟΛ.1147/2016,<text:s/>ΠΟΛ.1161/2016,<text:s/>ΠΟΛ.1190/2016<text:s/>και<text:s/>με<text:s/>αριθμ.πρωτ.<text:s/>ΔΕΑΦ<text:s/>Α<text:s/>1053834<text:s/>ΕΞ2017/5-4-2017<text:s/>διευκρινιστικό<text:s/>έγγραφο<text:s/>σχετικά<text:s/>με<text:s/>τη<text:s/>φορολογική<text:s/>μεταχείριση<text:s/>αποδοχών<text:s/>δικαστικών<text:s/>λειτουργών<text:s/>και<text:s/>λειτουργών<text:s/>του<text:s/>Ν.Σ.Κ.<text:s/>και<text:s/>την<text:s/>εκκαθάριση<text:s/>των<text:s/>τροποποιητικών<text:s/>φορολογικών<text:s/>τους<text:s/>δηλώσεων,<text:s/>καθώς<text:s/>και<text:s/>το<text:s/>με<text:s/>αριθμ.πρωτ.<text:s/>Δ12Α<text:s/>1000840<text:s/>ΕΞ2014/30-12-2014<text:s/>διευκρινιστικό<text:s/>έγγραφο<text:s/>σχετικά<text:s/>με<text:s/>την<text:s/>εφαρμογή<text:s/>της<text:s/>ΠΟΛ.1234/2014),<text:s/>ως<text:s/>προς<text:s/>τα<text:s/>φορολογικά<text:s/>έτη<text:s/>για<text:s/>τα<text:s/>οποία<text:s/>δύνανται<text:s/>να<text:s/>υποβληθούν<text:s/>εκπρόθεσμες<text:s/>τροποιητικές<text:s/>δηλώσεις,<text:s/>επισημαίνοντας<text:s/>ότι<text:s/>εκπρόθεσμες<text:s/>τροποποιητικές<text:s/>δηλώσεις<text:s/>φορολογίας<text:s/>εισοδήματος<text:s/>υποβάλλονται<text:s/>μέσα<text:s/>σε<text:s/>πέντε<text:s/>έτη<text:s/>από<text:s/>τη<text:s/>λήξη<text:s/>του<text:s/>έτους<text:s/>εντός<text:s/>του<text:s/>οποίου<text:s/>λήγει<text:s/>η<text:s/>προθεσμία<text:s/>υποβολής<text:s/>(αρχικής)<text:s/>δήλωσης<text:s/>και<text:s/>η<text:s/>τριετής<text:s/>προθεσμία<text:s/>παραγραφής<text:s/>της<text:s/>αξίωσης<text:s/>επιστροφής<text:s/>του<text:s/>φόρου<text:s/>αρχίζει<text:s/>από<text:s/>την<text:s/>με<text:s/>οποιονδήποτε<text:s/>τρόπο<text:s/>αποδοχή<text:s/>τους.</text:span></text:p>
      <text:p text:style-name="P16"><text:span text:style-name="T16_1">Ο<text:s/>ΔΙΟΙΚΗΤΗΣ<text:s/>ΤΗΣ<text:s/>Α.Α.Δ.Ε.</text:span></text:p>
      <text:p text:style-name="P17"><text:span text:style-name="T17_1">ΓΙΩΡΓΟΣ<text:s/>ΠΙΤΣΙΛΗΣ</text:span></text:p>
      <text:p text:style-name="P18"><text:span text:style-name="T18_1">ΠΙΝΑΚΑΣ<text:s/>ΔΙΑΝΟΜΗΣ:</text:span></text:p>
      <text:p text:style-name="P19"><text:span text:style-name="T19_1">Ι.<text:s/>ΑΠΟΔΕΚΤΕΣ<text:s/>ΓΙΑ<text:s/>ΕΝΕΡΓΕΙΑ</text:span></text:p>
      <text:p text:style-name="P20"><text:span text:style-name="T20_1">1.<text:s/>Αποδέκτες<text:s/>πίνακα<text:s/>Γ’</text:span></text:p>
      <text:p text:style-name="P21"><text:span text:style-name="T21_1">2.<text:s/>Κεντρική<text:s/>Υπηρεσία<text:s/>ΣΔΟΕ<text:s/>και<text:s/>τις<text:s/>Περιφερειακές<text:s/>Διευθύνσεις<text:s/>της</text:span></text:p>
      <text:p text:style-name="P22"><text:span text:style-name="T22_1">3.<text:s/>Διεύθυνση<text:s/>Ηλεκτρονικής<text:s/>Διακυβέρνησης</text:span></text:p>
      <text:p text:style-name="P23"><text:span text:style-name="T23_1">4.<text:s/>Διεύθυνση<text:s/>Υποστήριξης<text:s/>Ηλεκτρονικών<text:s/>Υπηρεσιών<text:s/>–<text:s/>Τμήμα<text:s/>Ε’</text:span></text:p>
      <text:p text:style-name="P24"><text:span text:style-name="T24_1">(με<text:s/>την<text:s/>παράκληση<text:s/>να<text:s/>αναρτηθεί<text:s/>στην<text:s/>Ηλεκτρονική<text:s/>Βιβλιοθήκη)</text:span></text:p>
      <text:p text:style-name="P25"><text:span text:style-name="T25_1">ΙΙ.<text:s/>ΑΠΟΔΕΚΤΕΣ<text:s/>ΓΙΑ<text:s/>ΚΟΙΝΟΠΟΙΗΣΗ</text:span></text:p>
      <text:p text:style-name="P26"><text:span text:style-name="T26_1">1.<text:s/>Αποδέκτες<text:s/>πινάκων<text:s/>Α’<text:s/>(εκτός<text:s/>των<text:s/>αριθμ.2<text:s/>και<text:s/>3),<text:s/>Β’,<text:s/>Ζ’,<text:s/>Η’(εκτός<text:s/>των<text:s/>αριθμ.<text:s/>10<text:s/>και<text:s/>11),<text:s/>Θ’,<text:s/>Ι’,<text:s/>ΙΑ΄,<text:s/>ΙΒ’,<text:s/>ΙΔ’,<text:s/>ΙΕ’,<text:s/>ΙΣΤ’,<text:s/>ΙΖ’,<text:s/>ΙΗ’,<text:s/>ΙΘ’,<text:s/>Κ’,<text:s/>ΚΑ’,<text:s/>ΚΒ’<text:s/>και<text:s/>ΚΓ’</text:span></text:p>
      <text:p text:style-name="P27"><text:span text:style-name="T27_1">2.<text:s/>Γραφείο<text:s/>κ.<text:s/>Υπουργού<text:s/>Οικονομικών</text:span></text:p>
      <text:p text:style-name="P28"><text:span text:style-name="T28_1">3.<text:s/>Γραφείο<text:s/>κας<text:s/>Υφυπουργού<text:s/>Οικονομικών</text:span></text:p>
      <text:p text:style-name="P29"><text:span text:style-name="T29_1">ΙΙΙ.<text:s/>ΕΣΩΤΕΡΙΚΗ<text:s/>ΔΙΑΝΟΜΗ</text:span></text:p>
      <text:p text:style-name="P30"><text:span text:style-name="T30_1">1.<text:s/>Γραφείο<text:s/>Διοικητή<text:s/>Ανεξάρτητης<text:s/>Αρχής<text:s/>Δημοσίων<text:s/>Εσόδων</text:span></text:p>
      <text:p text:style-name="P31"><text:span text:style-name="T31_1">2.<text:s/>Γραφείο<text:s/>Γενικού<text:s/>Δ/ντή<text:s/>Φορολογικής<text:s/>Διοίκησης</text:span></text:p>
      <text:p text:style-name="P32"><text:span text:style-name="T32_1">3.<text:s/>Γραφεία<text:s/>Γενικών<text:s/>Δ/ντών<text:s/>της<text:s/>Α.Α.Δ.Ε.</text:span></text:p>
      <text:p text:style-name="P33"><text:span text:style-name="T33_1">4.<text:s/>Δ/νση<text:s/>Νομικής<text:s/>Υποστήριξης<text:s/>της<text:s/>Α.Α.Δ.Ε.</text:span></text:p>
      <text:p text:style-name="P34"><text:span text:style-name="T34_1">5.<text:s/>Δ/νση<text:s/>Εφαρμογής<text:s/>Άμεσης<text:s/>Φορολογίας<text:s/>-<text:s/>Τμήματα<text:s/>Α’-<text:s/>Β’-Γ΄-Δ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