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θήνα,<text:s/>16<text:s/>Νοεμβρίου<text:s/>2017</text:span></text:p>
      <text:p text:style-name="P3"><text:span text:style-name="T3_1">ΓΕΝΙΚΗ<text:s/>Δ/ΝΣΗ<text:s/>ΦΟΡΟΛΟΓΙΚΗΣ<text:s/>ΔΙΟΙΚΗΣΗΣ</text:span></text:p>
      <text:p text:style-name="P4"><text:span text:style-name="T4_1">1.<text:s/></text:span><text:span text:style-name="T4_2">ΔΙΕΥΘΥΝΣΗ<text:s/>ΕΦΑΡΜΟΓΗΣ<text:s/>ΑΜΕΣΗΣ<text:s/>ΦΟΡΟΛΟΓΙΑΣ</text:span></text:p>
      <text:p text:style-name="P5"><text:span text:style-name="T5_1">TMHMA<text:s/>A’</text:span></text:p>
      <text:p text:style-name="P6"><text:span text:style-name="T6_1">Πληροφορίες:<text:s/>Σ.<text:s/>Πίνη</text:span></text:p>
      <text:p text:style-name="P7"><text:span text:style-name="T7_1">2.<text:s/></text:span><text:span text:style-name="T7_2">ΔΙΕΥΘΥΝΣΗ<text:s/>ΕΛΕΓΧΩΝ<text:s/>TMHMATA<text:s/>A’,<text:s/>B’</text:span></text:p>
      <text:p text:style-name="P8"><text:span text:style-name="T8_1">Πληροφορίες:<text:s/>Μ.<text:s/>Μαμάκου</text:span></text:p>
      <text:p text:style-name="P9"><text:span text:style-name="T9_1">Μ.Α.<text:s/>Γκανούρη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Κωδ.<text:s/>:<text:s/>101<text:s/>84,<text:s/>Αθήνα</text:span></text:p>
      <text:p text:style-name="P12"><text:span text:style-name="T12_1">Τηλέφωνο<text:s/>:<text:s/>210<text:s/>–<text:s/>3375316</text:span></text:p>
      <text:p text:style-name="P13"><text:span text:style-name="T13_1">FAX<text:s/>:<text:s/>210<text:s/>–<text:s/>3375001</text:span></text:p>
      <text:p text:style-name="P14"><text:span text:style-name="T14_1">E-Mail<text:s/>:<text:s/></text:span><text:span text:style-name="T14_2"><text:a xlink:type="simple" xlink:href="mailto:d12.a@yo.syzefxis.gov.gr"><text:span text:style-name="T14_3">d12.a@yo.syzefxis.gov.gr</text:span></text:a></text:span></text:p>
      <text:p text:style-name="P15"><text:span text:style-name="T15_1">Url<text:s/>:<text:s/></text:span><text:span text:style-name="T15_2"><text:a xlink:type="simple" xlink:href="http://www.aade.gr"><text:span text:style-name="T15_3">www.aade.gr</text:span></text:a></text:span></text:p>
      <text:p text:style-name="P16"><text:span text:style-name="T16_1">ΘΕΜΑ:<text:s/>«Διευκρινίσεις<text:s/>για<text:s/>θέματα<text:s/>ελέγχου<text:s/>προσαύξησης<text:s/>περιουσίας»</text:span></text:p>
      <text:p text:style-name="P17"><text:span text:style-name="T17_1">Σε<text:s/>συνέχεια<text:s/>ερωτημάτων<text:s/>που<text:s/>αφορούν<text:s/>στη<text:s/>διενέργεια<text:s/>ελέγχων<text:s/>αναφορικά<text:s/>με<text:s/>προσαύξηση<text:s/>περιουσίας<text:s/>φορολογουμένων,<text:s/>ανεξαρτήτως<text:s/>του<text:s/>τρόπου<text:s/>ή<text:s/>της<text:s/>μεθόδου<text:s/>προσδιορισμού<text:s/>της<text:s/>φορολογητέας<text:s/>ύλης<text:s/>και<text:s/>κατόπιν<text:s/>πρόσφατης<text:s/>σχετικής<text:s/>νομολογίας<text:s/>του<text:s/>ΣτΕ,<text:s/>επισημαίνονται<text:s/>τα<text:s/>εξής:</text:span></text:p>
      <text:p text:style-name="P18"><text:span text:style-name="T18_1">1.<text:s/>Δεν<text:s/>υφίσταται<text:s/>προσαύξηση<text:s/>περιουσίας<text:s/>κατά<text:s/>την<text:s/>έννοια<text:s/>της<text:s/>παρ.<text:s/>3<text:s/>του<text:s/>άρθρου<text:s/>48<text:s/>του<text:s/>ν.<text:s/>2238/1994<text:s/>ή<text:s/>της<text:s/>παρ.<text:s/>4<text:s/>του<text:s/>άρθρου<text:s/>21<text:s/>του<text:s/>ν.4172/2013,<text:s/>στην<text:s/>περίπτωση<text:s/>κατά<text:s/>την<text:s/>οποία<text:s/>είναι<text:s/>εμφανής<text:s/>η<text:s/>πηγή<text:s/>προέλευσης<text:s/>ενός<text:s/>χρηματικού<text:s/>ποσού,<text:s/>το<text:s/>οποίο<text:s/>εμφανίζεται<text:s/>ως<text:s/>πίστωση<text:s/>στον<text:s/>τραπεζικό<text:s/>λογαριασμό<text:s/>του<text:s/>ελεγχόμενου<text:s/>φυσικού<text:s/>προσώπου<text:s/>(π.χ.<text:s/>εισόδημα<text:s/>από<text:s/>κεφάλαιο,<text:s/>εισόδημα<text:s/>από<text:s/>κινητές<text:s/>αξίες,<text:s/>εισόδημα<text:s/>Δ΄<text:s/>πηγής<text:s/>του<text:s/>ν.2238/1994,<text:s/>πώληση<text:s/>περιουσιακών<text:s/>στοιχείων,<text:s/>δάνειο,<text:s/>κ.τλ.),<text:s/>ακόμα<text:s/>και<text:s/>αν<text:s/>το<text:s/>ποσό<text:s/>αυτό<text:s/>δεν<text:s/>συμπεριελήφθη<text:s/>στις<text:s/>σχετικές<text:s/>δηλώσεις<text:s/>φορολογίας<text:s/>εισοδήματος,<text:s/>ενώ<text:s/>υπήρχε<text:s/>σχετική<text:s/>υποχρέωση.<text:s/>Στις<text:s/>περιπτώσεις<text:s/>αυτές,<text:s/>εφόσον<text:s/>οι<text:s/>εν<text:s/>λόγω<text:s/>πιστώσεις<text:s/>συνεπάγονται<text:s/>φορολογική<text:s/>υποχρέωση<text:s/>στον<text:s/>φόρο<text:s/>εισοδήματος,<text:s/>ο<text:s/>καταλογισμός<text:s/>δεν<text:s/>θα<text:s/>γίνεται<text:s/>κατ’<text:s/>επίκληση<text:s/>των<text:s/>ανωτέρω<text:s/>διατάξεων,<text:s/>αλλά<text:s/>των,<text:s/>κατά<text:s/>περίπτωση,<text:s/>εφαρμοστέων<text:s/>διατάξεων<text:s/>του<text:s/>ν.2238/1994<text:s/>ή<text:s/>του<text:s/>ν.4172/2013,<text:s/>αναλόγως<text:s/>του<text:s/>είδους<text:s/>του<text:s/>εισοδήματος.</text:span></text:p>
      <text:p text:style-name="P19"><text:span text:style-name="T19_1">2.<text:s/>Γενικά,<text:s/>επισημαίνεται<text:s/>ότι<text:s/>πίστωση<text:s/>σε<text:s/>τραπεζικό<text:s/>λογαριασμό<text:s/>μπορεί<text:s/>να<text:s/>λογισθεί<text:s/>και<text:s/>να<text:s/>φορολογηθεί<text:s/>ως<text:s/>εισόδημα<text:s/>της<text:s/>παρ.<text:s/>3<text:s/>του<text:s/>άρθρου<text:s/>48<text:s/>του<text:s/>ν.<text:s/>2238/1994<text:s/>ή<text:s/>της<text:s/>παρ.<text:s/>4<text:s/>του<text:s/>άρθρου<text:s/>21<text:s/>του<text:s/>ν.4172/2013<text:s/>του<text:s/>δικαιούχου<text:s/>του<text:s/>λογαριασμού,<text:s/>εφόσον<text:s/>δεν<text:s/>καλύπτεται<text:s/>με<text:s/>τα<text:s/>δηλωθέντα<text:s/>εισοδήματά<text:s/>του,<text:s/>ούτε<text:s/>από<text:s/>άλλη<text:s/>συγκεκριμένη<text:s/>και<text:s/>αρκούντως<text:s/>τεκμηριωμένη,<text:s/>ενόψει<text:s/>των<text:s/>συνθηκών,<text:s/>πηγή<text:s/>ή<text:s/>αιτία,<text:s/>είτε<text:s/>την<text:s/>οποία<text:s/>αυτός<text:s/>επικαλείται,<text:s/>κατόπιν<text:s/>κλήσης<text:s/>του<text:s/>από<text:s/>τη<text:s/>Διοίκηση<text:s/>για<text:s/>παροχή<text:s/>σχετικών<text:s/>πληροφοριών<text:s/>ή<text:s/>προηγούμενη<text:s/>ακρόαση,<text:s/>είτε<text:s/>την<text:s/>οποία<text:s/>εντοπίζει<text:s/>η<text:s/>φορολογική<text:s/>αρχή<text:s/>στο<text:s/>πλαίσιο<text:s/>της<text:s/>λήψης<text:s/>των<text:s/>προβλεπόμενων<text:s/>στο<text:s/>νόμο,<text:s/>αναγκαίων,<text:s/>κατάλληλων<text:s/>και<text:s/>εύλογων<text:s/>μέτρων<text:s/>ελέγχου.</text:span></text:p>
      <text:p text:style-name="P20"><text:span text:style-name="T20_1">Σημειώνεται<text:s/>ότι<text:s/>ο<text:s/>φορολογούμενος<text:s/>οφείλει<text:s/>κατ’<text:s/>αρχήν,<text:s/>να<text:s/>ανταποκριθεί<text:s/>στην<text:s/>κλήση<text:s/>της<text:s/>ελεγκτικής<text:s/>αρχής<text:s/>να<text:s/>της<text:s/>χορηγήσει<text:s/>τα<text:s/>αναγκαία<text:s/>και<text:s/>εύλογα,<text:s/>ενόψει<text:s/>των<text:s/>συνθηκών,<text:s/>στοιχεία<text:s/>διευκρίνισης<text:s/>και<text:s/>επαρκούς<text:s/>δικαιολόγησης<text:s/>της<text:s/>περιουσιακής<text:s/>του<text:s/>κατάστασης,<text:s/>η<text:s/>οποία<text:s/>προδήλως<text:s/>δεν<text:s/>ανταποκρίνεται<text:s/>σε<text:s/>εκείνη<text:s/>που<text:s/>προκύπτει<text:s/>από<text:s/>τα<text:s/>στοιχεία<text:s/>των<text:s/>φορολογικών<text:s/>του<text:s/>δηλώσεων.<text:s/>Η<text:s/>άρνηση<text:s/>ή<text:s/>η<text:s/>παράλειψη<text:s/>του<text:s/>φορολογούμενου<text:s/>να<text:s/>παράσχει<text:s/>τις<text:s/>παραπάνω<text:s/>πληροφορίες<text:s/>ή<text:s/>η<text:s/>αδυναμία<text:s/>του<text:s/>να<text:s/>τεκμηριώσει<text:s/>επαρκώς<text:s/>τους<text:s/>ισχυρισμούς<text:s/>προς<text:s/>δικαιολόγηση<text:s/>των<text:s/>επίμαχων<text:s/>ποσών<text:s/>λαμβάνεται<text:s/>υπόψη<text:s/>κατά<text:s/>την<text:s/>εκτίμηση<text:s/>από<text:s/>τη<text:s/>φορολογική<text:s/>αρχή<text:s/>των<text:s/>αποδείξεων<text:s/>σε<text:s/>βάρος<text:s/>του.</text:span></text:p>
      <text:p text:style-name="P21"><text:span text:style-name="T21_1">Σε<text:s/>περίπτωση<text:s/>που<text:s/>δεν<text:s/>προσκομίζονται<text:s/>στοιχεία<text:s/>για<text:s/>επένδυση<text:s/>ή<text:s/>κίνηση<text:s/>λογαριασμού<text:s/>ημεδαπής<text:s/>ή<text:s/>αλλοδαπής,<text:s/>λόγω<text:s/>αντικειμενικής<text:s/>αδυναμίας<text:s/>προσκόμισης<text:s/>των<text:s/>σχετικών<text:s/>δικαιολογητικών<text:s/>(για<text:s/>παράδειγμα,<text:s/>διότι<text:s/>έχει<text:s/>παρέλθει<text:s/>ο<text:s/>χρόνος<text:s/>που<text:s/>η<text:s/>τράπεζα<text:s/>ή<text:s/>άλλο<text:s/>ίδρυμα<text:s/>έχει<text:s/>υποχρέωση<text:s/>διαφύλαξης<text:s/>των<text:s/>σχετικών<text:s/>αρχείων),<text:s/>γίνονται<text:s/>δεκτοί<text:s/>οι<text:s/>ισχυρισμοί<text:s/>του<text:s/>ελεγχόμενου,<text:s/>εκτός<text:s/>αν<text:s/>η<text:s/>φορολογική<text:s/>αρχή<text:s/>αιτιολογημένα<text:s/>απορρίψει<text:s/>αυτούς<text:s/>στη<text:s/>βάση<text:s/>άλλων<text:s/>στοιχείων<text:s/>που<text:s/>διαθέτει.</text:span></text:p>
      <text:p text:style-name="P22"><text:span text:style-name="T22_1">Σε<text:s/>κάθε<text:s/>περίπτωση,<text:s/>εάν<text:s/>διαπιστωθεί<text:s/>ότι<text:s/>η<text:s/>απόκτηση<text:s/>της<text:s/>επένδυσης<text:s/>έλαβε<text:s/>χώρα<text:s/>σε<text:s/>χρόνο<text:s/>εκτός<text:s/>των<text:s/>φορολογικών<text:s/>ετών<text:s/>που<text:s/>περιλαμβάνονται<text:s/>στην<text:s/>εντολή<text:s/>ελέγχου,<text:s/>ή<text:s/>το<text:s/>εισερχόμενο<text:s/>έμβασμα<text:s/>αλλοδαπής<text:s/>προέρχεται<text:s/>από<text:s/>καταθέσεις<text:s/>/<text:s/>πραγματικά<text:s/>εισοδήματα<text:s/>προγενέστερων<text:s/>ετών<text:s/>της<text:s/>ελεγχόμενης<text:s/>περιόδου,<text:s/>οι<text:s/>εν<text:s/>λόγω<text:s/>πιστώσεις<text:s/>θεωρούνται<text:s/>δικαιολογημένες<text:s/>για<text:s/>το<text:s/>ελεγχόμενο<text:s/>διάστημα<text:s/>και<text:s/>δεν<text:s/>θεμελιώνεται,<text:s/>εξ<text:s/>αυτού<text:s/>του<text:s/>λόγου,<text:s/>επέκταση<text:s/>του<text:s/>φορολογικού<text:s/>ελέγχου<text:s/>στα<text:s/>προγενέστερα<text:s/>αυτά<text:s/>έτη,<text:s/>εκτός<text:s/>εάν<text:s/>και<text:s/>στο<text:s/>μέτρο<text:s/>που<text:s/>είναι<text:s/>απολύτως<text:s/>αναγκαίο<text:s/>για<text:s/>την<text:s/>διακρίβωση<text:s/>της<text:s/>υπαγωγής<text:s/>σε<text:s/>φόρο<text:s/>ή<text:s/>νόμιμης<text:s/>απαλλαγής<text:s/>από<text:s/>αυτόν<text:s/>των<text:s/>κεφαλαίων<text:s/>από<text:s/>τα<text:s/>οποία<text:s/>προέρχονται<text:s/>οι<text:s/>εν<text:s/>λόγω<text:s/>πιστώσεις,<text:s/>υπό<text:s/>την<text:s/>επιφύλαξη<text:s/>των<text:s/>διατάξεων<text:s/>περί<text:s/>παραγραφής.</text:span></text:p>
      <text:p text:style-name="P23"><text:span text:style-name="T23_1">3.<text:s/>Η<text:s/>διάταξη<text:s/>του<text:s/>εδαφίου<text:s/>β’<text:s/>της<text:s/>παραγράφου<text:s/>3<text:s/>του<text:s/>άρθρου<text:s/>48<text:s/>του<text:s/>ν.<text:s/>2238/1994<text:s/>έχει<text:s/>την<text:s/>έννοια<text:s/>ότι<text:s/>εφαρμόζεται,<text:s/>κατ’<text:s/>αρχήν<text:s/>(εφόσον,<text:s/>βέβαια,<text:s/>δεν<text:s/>έχει<text:s/>παρέλθει<text:s/>ο<text:s/>προβλεπόμενος<text:s/>στη<text:s/>νομοθεσία<text:s/>χρόνος<text:s/>παραγραφής)<text:s/>και<text:s/>σε<text:s/>υποθέσεις,<text:s/>στις<text:s/>οποίες<text:s/>η<text:s/>περιουσιακή<text:s/>προσαύξηση,<text:s/>άγνωστης<text:s/>πηγής<text:s/>ή<text:s/>αιτίας,<text:s/>προκύπτει<text:s/>σε<text:s/>χρόνο<text:s/>προγενέστερο<text:s/>της<text:s/>30.9.2010<text:s/>(ΣτΕ<text:s/>1225/2017,<text:s/>884/2016,<text:s/>1897/2016).</text:span></text:p>
      <text:p text:style-name="P24"><text:span text:style-name="T24_1">4.<text:s/>Το<text:s/>ποσό<text:s/>τραπεζικού<text:s/>λογαριασμού<text:s/>που<text:s/>τροφοδότησε<text:s/>έμβασμα<text:s/>και<text:s/>λογίζεται<text:s/>ως<text:s/>φορολογητέο<text:s/>εισόδημα<text:s/>της<text:s/>παρ.<text:s/>3<text:s/>του<text:s/>άρθρου<text:s/>48<text:s/>του<text:s/>ν.<text:s/>2238/1994<text:s/>ή<text:s/>της<text:s/>παρ.<text:s/>4<text:s/>του<text:s/>άρθρου<text:s/>21<text:s/>του<text:s/>ν.4172/2013,<text:s/>φορολογείται<text:s/>ως<text:s/>εισόδημα<text:s/>της<text:s/>διαχειριστικής<text:s/>περιόδου<text:s/>κατά<text:s/>την<text:s/>οποία<text:s/>προκύπτει<text:s/>ότι<text:s/>εισήχθη<text:s/>το<text:s/>ποσό<text:s/>αυτό<text:s/>στην<text:s/>περιουσία<text:s/>του<text:s/>δικαιούχου<text:s/>του<text:s/>λογαριασμού,<text:s/>η<text:s/>δε<text:s/>μεταφορά<text:s/>με<text:s/>έμβασμα<text:s/>χρηματικού<text:s/>ποσού<text:s/>από<text:s/>τραπεζικό<text:s/>λογαριασμό<text:s/>δικαιούχου<text:s/>σε<text:s/>άλλο<text:s/>τραπεζικό<text:s/>λογαριασμό<text:s/>του<text:s/>(στην<text:s/>ημεδαπή<text:s/>ή<text:s/>στην<text:s/>αλλοδαπή)<text:s/>δεν<text:s/>αποτελεί<text:s/>προσαύξηση<text:s/>της<text:s/>περιουσίας<text:s/>του.<text:s/>Συνεπώς,<text:s/>κρίσιμος<text:s/>δεν<text:s/>είναι,<text:s/>τουλάχιστον<text:s/>κατ’<text:s/>αρχήν<text:s/>ο<text:s/>χρόνος<text:s/>διενέργειας<text:s/>του<text:s/>εμβάσματος,<text:s/>αλλά<text:s/>είτε<text:s/>ο<text:s/>χρόνος<text:s/>της<text:s/>κατάθεσης<text:s/>του<text:s/>επίμαχου<text:s/>ποσού<text:s/>(ή<text:s/>σε<text:s/>περίπτωση<text:s/>τμηματικής<text:s/>κατάθεσης<text:s/>του,<text:s/>ο<text:s/>χρόνος<text:s/>που<text:s/>κατατέθηκε<text:s/>καθένα<text:s/>από<text:s/>τα<text:s/>τμήματα<text:s/>του)<text:s/>στον<text:s/>τραπεζικό<text:s/>λογαριασμό<text:s/>του<text:s/>δικαιούχου,<text:s/>μέσω<text:s/>του<text:s/>οποίου<text:s/>έγινε<text:s/>το<text:s/>έμβασμα,<text:s/>είτε<text:s/>ο<text:s/>προγενέστερος<text:s/>αυτού<text:s/>χρόνος<text:s/>κατά<text:s/>τον<text:s/>οποίο<text:s/>προκύπτει<text:s/>ότι<text:s/>επήλθε<text:s/>η<text:s/>αντίστοιχη<text:s/>προσαύξηση<text:s/>της<text:s/>περιουσίας<text:s/>του<text:s/>(ΣτΕ<text:s/>1225/2017,<text:s/>884/2016,<text:s/>435/2017).<text:s/>Ο<text:s/>προσδιορισμός<text:s/>του<text:s/>ως<text:s/>άνω<text:s/>κρίσιμου<text:s/>χρόνου<text:s/>πρέπει<text:s/>να<text:s/>γίνεται<text:s/>από<text:s/>την<text:s/>ελεγκτική<text:s/>αρχή<text:s/>με<text:s/>βάση<text:s/>πρόσφορα<text:s/>και<text:s/>επαρκή<text:s/>στοιχεία<text:s/>τα<text:s/>οποία<text:s/>συλλέγονται<text:s/>κατόπιν<text:s/>της<text:s/>λήψης<text:s/>των<text:s/>προβλεπόμενων<text:s/>στο<text:s/>νόμο<text:s/>αναγκαίων,<text:s/>κατάλληλων<text:s/>και<text:s/>εύλογων,<text:s/>ενόψει<text:s/>των<text:s/>περιστάσεων,<text:s/>μέτρων<text:s/>ελέγχου<text:s/>στα<text:s/>οποία<text:s/>συμπεριλαμβάνονται<text:s/>ιδίως<text:s/>η<text:s/>κλήση<text:s/>του<text:s/>φορολογούμενου<text:s/>για<text:s/>παροχή<text:s/>εξηγήσεων<text:s/>και<text:s/>η<text:s/>αναζήτηση<text:s/>πληροφοριών<text:s/>και<text:s/>στοιχείων<text:s/>από<text:s/>τα<text:s/>εμπλεκόμενα<text:s/>χρηματοπιστωτικά<text:s/>ιδρύματα.<text:s/>Αν<text:s/>η<text:s/>εντός<text:s/>ευλόγου<text:s/>χρόνου<text:s/>συλλογή<text:s/>στοιχείων<text:s/>σχετικά<text:s/>με<text:s/>τη<text:s/>διαπίστωση<text:s/>του<text:s/>χρόνου<text:s/>προσαύξησης<text:s/>της<text:s/>περιουσίας<text:s/>καθίσταται<text:s/>αδύνατη<text:s/>ή<text:s/>ιδιαίτερα<text:s/>δυσχερής,<text:s/>γεγονός<text:s/>που<text:s/>πρέπει<text:s/>να<text:s/>βεβαιώνεται<text:s/>από<text:s/>τη<text:s/>φορολογική<text:s/>αρχή<text:s/>με<text:s/>ειδική<text:s/>αιτιολογία,<text:s/>αυτή<text:s/>μπορεί<text:s/>να<text:s/>διαπιστώσει<text:s/>τον<text:s/>κρίσιμο,<text:s/>κατά<text:s/>τα<text:s/>προεκτεθέντα,<text:s/>χρόνο<text:s/>με<text:s/>βάση<text:s/>όσα<text:s/>στοιχεία<text:s/>κατάφερε<text:s/>να<text:s/>συγκεντρώσει<text:s/>ο<text:s/>έλεγχος<text:s/>και,<text:s/>στην<text:s/>εξαιρετική<text:s/>περίπτωση<text:s/>παντελούς<text:s/>έλλειψης<text:s/>τέτοιων<text:s/>στοιχείων,<text:s/>να<text:s/>θεωρήσει<text:s/>κατά<text:s/>τεκμήριο<text:s/>ως<text:s/>κρίσιμο<text:s/>χρόνο<text:s/>εκείνον<text:s/>του<text:s/>εμβάσματος<text:s/>(ΣτΕ<text:s/>884/2016).</text:span></text:p>
      <text:p text:style-name="P25"><text:span text:style-name="T25_1">5.<text:s/>Ειδικότερα,<text:s/>σχετικά<text:s/>με<text:s/>τον<text:s/>έλεγχο<text:s/>υποθέσεων<text:s/>για<text:s/>προσαύξηση<text:s/>περιουσίας<text:s/>παρέχονται<text:s/>οι<text:s/>ακόλουθες<text:s/>διευκρινίσεις<text:s/>προκειμένου<text:s/>να<text:s/>υπάρχει<text:s/>ομοιόμορφη<text:s/>αντιμετώπιση<text:s/>των<text:s/>υποθέσεων:</text:span></text:p>
      <text:p text:style-name="P26"><text:span text:style-name="T26_1">5.1.<text:s/>Ως<text:s/>προς<text:s/>τον<text:s/>χρόνο<text:s/>μεταξύ<text:s/>ανάληψης<text:s/>και<text:s/>επανακατάθεσης<text:s/>ισχύουν<text:s/>τα<text:s/>αναγραφόμενα<text:s/>στο<text:s/>ΔΕΑΦ<text:s/>Α<text:s/>1144110<text:s/>ΕΞ<text:s/>2015/5.11.2015<text:s/>έγγραφό<text:s/>μας.</text:span></text:p>
      <text:p text:style-name="P27"><text:span text:style-name="T27_1">5.2.<text:s/>Υπενθυμίζεται<text:s/>ότι<text:s/>για<text:s/>τα<text:s/>μερίσματα<text:s/>πλοιοκτητριών<text:s/>εταιρειών<text:s/>ή<text:s/>εταιρειών<text:s/>χαρτοφυλακίου<text:s/>ισχύει<text:s/>το<text:s/>άρθρο<text:s/>44<text:s/>του<text:s/>ν.4141/2013<text:s/>και<text:s/>τα<text:s/>όσα<text:s/>έχουν<text:s/>διευκρινιστεί<text:s/>με<text:s/>την<text:s/>ΠΟΛ.1106/2014<text:s/>εγκύκλιο.</text:span></text:p>
      <text:p text:style-name="P28"><text:span text:style-name="T28_1">5.3.<text:s/>Το<text:s/>υπερβάλλον<text:s/>τίμημα<text:s/>από<text:s/>μεταβίβαση<text:s/>ακινήτου<text:s/>το<text:s/>οποίο<text:s/>διαπιστώνεται<text:s/>ως<text:s/>τέτοιο<text:s/>από<text:s/>τον<text:s/>έλεγχο<text:s/>και<text:s/>δηλώνεται<text:s/>από<text:s/>τον<text:s/>πωλητή<text:s/>με<text:s/>συμπληρωματικό<text:s/>συμβόλαιο<text:s/>ανεξάρτητα<text:s/>από<text:s/>τον<text:s/>χρόνο<text:s/>σύνταξης<text:s/>του<text:s/>αρχικού<text:s/>συμβολαίου<text:s/>δεν<text:s/>αποτελεί<text:s/>προσαύξηση<text:s/>περιουσίας,<text:s/>δεδομένου<text:s/>ότι<text:s/>με<text:s/>την<text:s/>υποβολή<text:s/>του<text:s/>συμπληρωματικού<text:s/>συμβολαίου<text:s/>είναι<text:s/>γνωστή<text:s/>η<text:s/>πηγή<text:s/>προέλευσης<text:s/>και<text:s/>το<text:s/>υπερβάλλον<text:s/>τίμημα<text:s/>είτε<text:s/>έχει<text:s/>φορολογηθεί<text:s/>ή<text:s/>νομίμως<text:s/>απαλλαγεί.<text:s/>Τα<text:s/>ανωτέρω<text:s/>ισχύουν<text:s/>ακόμη<text:s/>και<text:s/>αν<text:s/>δεν<text:s/>συνταχθεί<text:s/>συμπληρωματικό<text:s/>συμβόλαιο,<text:s/>εφόσον<text:s/>από<text:s/>τα<text:s/>στοιχεία<text:s/>που<text:s/>έχει<text:s/>στη<text:s/>διάθεσή<text:s/>του<text:s/>ο<text:s/>έλεγχος<text:s/>αποδεικνύεται<text:s/>ότι<text:s/>τα<text:s/>σχετικά<text:s/>ποσά<text:s/>αποτελούν<text:s/>μη<text:s/>δηλωθέν<text:s/>τίμημα<text:s/>μεταβίβασης<text:s/>ακινήτου<text:s/>(όπως,<text:s/>ενδεικτικά,<text:s/>η<text:s/>ταυτόχρονη<text:s/>ή<text:s/>σχεδόν<text:s/>ταυτόχρονη<text:s/>με<text:s/>το<text:s/>συμβόλαιο<text:s/>μεταβίβαση<text:s/>κατάθεσης<text:s/>χρημάτων<text:s/>σε<text:s/>λογαριασμό<text:s/>του<text:s/>πωλητή<text:s/>από<text:s/>τον<text:s/>αγοραστή<text:s/>ή<text:s/>η<text:s/>ύπαρξη<text:s/>επιταγών).</text:span></text:p>
      <text:p text:style-name="P29"><text:span text:style-name="T29_1">Κατά<text:s/>τον<text:s/>αντικειμενικό<text:s/>προσδιορισμό<text:s/>του<text:s/>εισοδήματος<text:s/>από<text:s/>ιδιοχρησιμοποίηση<text:s/>–<text:s/>ιδιοκατοίκηση<text:s/>ακινήτου<text:s/>σύμφωνα<text:s/>με<text:s/>τις<text:s/>παρ.<text:s/>1<text:s/>και<text:s/>παρ.<text:s/>3<text:s/>του<text:s/>άρθρου<text:s/>22<text:s/>του<text:s/>ν.<text:s/>2238/1994<text:s/>ή<text:s/>της<text:s/>παρ.<text:s/>2<text:s/>του<text:s/>άρθρου<text:s/>39<text:s/>του<text:s/>ν.4172/2013,<text:s/>λαμβάνεται<text:s/>υπόψη<text:s/>η<text:s/>αξία<text:s/>του<text:s/>ακινήτου<text:s/>ως<text:s/>οικοδομή,<text:s/>συμπεριλαμβανομένου<text:s/>του<text:s/>συνόλου<text:s/>των<text:s/>στεγασμένων<text:s/>επιφανειών<text:s/>και<text:s/>δεν<text:s/>λαμβάνεται<text:s/>υπόψη<text:s/>το<text:s/>δικαίωμα<text:s/>υψούν,<text:s/>το<text:s/>οικόπεδο<text:s/>ή<text:s/>το<text:s/>αγροτεμάχιο.<text:s/>(σχετ.<text:s/>το<text:s/>1064968/1070/Α0012/30.05.1994<text:s/>έγγραφό<text:s/>μας).</text:span></text:p>
      <text:p text:style-name="P30"><text:span text:style-name="T30_1">5.4.<text:s/>Ο<text:s/>χαρακτηρισμός<text:s/>μιας<text:s/>πίστωσης<text:s/>σε<text:s/>λογαριασμό<text:s/>στον<text:s/>οποίο<text:s/>συμμετέχει<text:s/>ο<text:s/>ελεγχόμενος<text:s/>ως<text:s/>προερχόμενης<text:s/>ή<text:s/>σχετιζόμενης<text:s/>με<text:s/>ατομική<text:s/>επιχειρηματική<text:s/>δραστηριότητα<text:s/>εξετάζεται<text:s/>ως<text:s/>πραγματικό<text:s/>γεγονός.<text:s/>Εφόσον<text:s/>απο-<text:s/>δειχθεί<text:s/>ότι<text:s/>προέρχεται<text:s/>από<text:s/>ατομική<text:s/>επιχειρηματική<text:s/>δραστηριότητα,<text:s/>δηλαδή<text:s/>προσδιορίζεται<text:s/>το<text:s/>είδος<text:s/>της<text:s/>πα-<text:s/>ρασχεθείσας<text:s/>υπηρεσίας<text:s/>και<text:s/>ο<text:s/>λήπτης<text:s/>αυτής<text:s/>ή<text:s/>το<text:s/>πωληθέν<text:s/>αγαθό<text:s/>και<text:s/>ο<text:s/>αγοραστής<text:s/>αυτού,<text:s/>τότε<text:s/>φορολογείται,<text:s/>κατά<text:s/>περίπτωση,<text:s/>με<text:s/>τις<text:s/>οικείες<text:s/>διατάξεις<text:s/>του<text:s/>ν.<text:s/>2238/1994<text:s/>(άρθρα<text:s/>28,<text:s/>40,<text:s/>48<text:s/>κ.λπ.)<text:s/>ή<text:s/>την<text:s/>παρ.1<text:s/>του<text:s/>άρθρου<text:s/>21<text:s/>του<text:s/>ν<text:s/>.4172/2013<text:s/>και<text:s/>υπόκειται<text:s/>σε<text:s/>τυχόν<text:s/>λοιπές<text:s/>φορολογίες<text:s/>(π.χ.<text:s/>ΦΠΑ),<text:s/>εάν<text:s/>δεν<text:s/>έχει<text:s/>ήδη<text:s/>φορολογηθεί.</text:span></text:p>
      <text:p text:style-name="P31"><text:span text:style-name="T31_1">Στην<text:s/>περίπτωση<text:s/>που<text:s/>ο<text:s/>ελεγχόμενος<text:s/>συμμετέχει<text:s/>σε<text:s/>οποιοδήποτε<text:s/>νομικό<text:s/>πρόσωπο<text:s/>(ΟΕ,<text:s/>ΕΕ,<text:s/>ΑΕ,<text:s/>ΕΠΕ,<text:s/>ΙΚΕ),<text:s/>κοινωνία<text:s/>ή<text:s/>κοινοπραξία,<text:s/>και<text:s/>το<text:s/>ποσό<text:s/>που<text:s/>πιστώνεται<text:s/>σε<text:s/>λογαριασμό<text:s/>στον<text:s/>οποίο<text:s/>συμμετέχει<text:s/>το<text:s/>φυσικό<text:s/>πρόσωπο<text:s/>είναι<text:s/>ποσό<text:s/>που<text:s/>αποδεικνύεται<text:s/>ότι<text:s/>αφορά<text:s/>συναλλαγές<text:s/>ή<text:s/>εισόδημα<text:s/>ή<text:s/>περιουσία<text:s/>του<text:s/>νομικού<text:s/>προσώπου<text:s/>ή<text:s/>κοινωνίας<text:s/>ή<text:s/>κοινοπραξίας,<text:s/>δεν<text:s/>συνιστά<text:s/>προσαύξηση<text:s/>περιουσίας,<text:s/>καθώς<text:s/>είναι<text:s/>γνωστής<text:s/>προέλευσης.<text:s/>Στην<text:s/>περίπτωση<text:s/>αυτή<text:s/>το<text:s/>ποσό<text:s/>δύναται<text:s/>να<text:s/>συνιστά<text:s/>δάνειο<text:s/>(αν<text:s/>τούτο<text:s/>προκύπτει<text:s/>από<text:s/>τις<text:s/>σχετικές<text:s/>εγγραφές<text:s/>στα<text:s/>βιβλία<text:s/>ή<text:s/>από<text:s/>άλλα<text:s/>στοιχεία),<text:s/>ή<text:s/>ταμειακή<text:s/>διευκόλυνση,<text:s/>ανάλογα<text:s/>με<text:s/>τα<text:s/>πραγματικά<text:s/>περιστατικά<text:s/>της<text:s/>κάθε<text:s/>περίπτωσης,<text:s/>κατά<text:s/>την<text:s/>κρίση<text:s/>του<text:s/>ελέγχου.</text:span></text:p>
      <text:p text:style-name="P32"><text:span text:style-name="T32_1">Επισημαίνεται<text:s/>ότι<text:s/>αν<text:s/>αυτό<text:s/>το<text:s/>ποσό<text:s/>επεστράφη<text:s/>στο<text:s/>νομικό<text:s/>πρόσωπο<text:s/>(ή<text:s/>κοινωνία<text:s/>ή<text:s/>κοινοπραξία)<text:s/>πριν<text:s/>από<text:s/>την<text:s/>διενέργεια<text:s/>του<text:s/>ελέγχου,<text:s/>τότε<text:s/>αποτελεί<text:s/>δάνειο<text:s/>ή<text:s/>ταμειακή<text:s/>διευκόλυνση<text:s/>(ανάλογα<text:s/>με<text:s/>τα<text:s/>πραγματικά<text:s/>περιστατικά)<text:s/>για<text:s/>το<text:s/>φυσικό<text:s/>πρόσωπο<text:s/>και<text:s/>η<text:s/>τυχόν<text:s/>απόδοση<text:s/>(υπεραξία)<text:s/>αποτελεί<text:s/>εισόδημα<text:s/>του<text:s/>φυσικού<text:s/>προσώπου<text:s/>εφόσον<text:s/>στο<text:s/>νομικό<text:s/>πρόσωπο<text:s/>επεστράφη<text:s/>μόνο<text:s/>το<text:s/>κεφάλαιο.</text:span></text:p>
      <text:p text:style-name="P33"><text:span text:style-name="T33_1">Σε<text:s/>κάθε<text:s/>περίπτωση<text:s/>οι<text:s/>σχετικές<text:s/>πιστώσεις<text:s/>αξιολογούνται<text:s/>σε<text:s/>σχέση<text:s/>με<text:s/>τα<text:s/>ακαθάριστα<text:s/>έσοδα<text:s/>της<text:s/>επιχείρησης,<text:s/>λαμβανομένου<text:s/>υπόψη<text:s/>και<text:s/>του<text:s/>αναλογούντος<text:s/>ΦΠΑ,<text:s/>ανάλογα<text:s/>με<text:s/>την<text:s/>περίπτωση.<text:s/>Σε<text:s/>περίπτωση<text:s/>που<text:s/>ο<text:s/>φορολογούμενος<text:s/>επικαλείται<text:s/>μεν<text:s/>τη<text:s/>λήψη<text:s/>δανείου<text:s/>από<text:s/>ελληνική<text:s/>ή<text:s/>αλλοδαπή<text:s/>επιχείρηση,<text:s/>αλλά<text:s/>δεν<text:s/>υπάρχει<text:s/>σχετικό<text:s/>έγγραφο<text:s/>βέβαιης<text:s/>χρονολογίας<text:s/>ούτε<text:s/>και<text:s/>μπορεί<text:s/>να<text:s/>αποδειχθεί<text:s/>η<text:s/>λήψη<text:s/>του<text:s/>δανείου<text:s/>αυτού<text:s/>από<text:s/>άλλα<text:s/>στοιχεία<text:s/>(π.χ.<text:s/>κινήσεις<text:s/>τραπεζικών<text:s/>λογαριασμών<text:s/>του<text:s/>δανειστή<text:s/>ή<text:s/>του<text:s/>δανειζόμενου<text:s/>από<text:s/>τις<text:s/>οποίες<text:s/>να<text:s/>προκύπτει<text:s/>δόση<text:s/>ή<text:s/>επιστροφή<text:s/>χρημάτων),<text:s/>τότε<text:s/>ο<text:s/>ισχυρισμός<text:s/>του<text:s/>φορολογούμενου<text:s/>περί<text:s/>δανείου<text:s/>δεν<text:s/>μπορεί<text:s/>να<text:s/>γίνει<text:s/>δεκτός.</text:span></text:p>
      <text:p text:style-name="P34"><text:span text:style-name="T34_1">6.<text:s/>Στις<text:s/>περιπτώσεις<text:s/>που<text:s/>έχει<text:s/>γίνει<text:s/>χρήση<text:s/>των<text:s/>διατάξεων<text:s/>περί<text:s/>επαναπατρισμού<text:s/>κεφαλαίων<text:s/>(άρθρο<text:s/>38<text:s/>του<text:s/>ν.3259/2004<text:s/>και<text:s/>άρθρο<text:s/>18<text:s/>του<text:s/>ν.<text:s/>3842/2010)<text:s/>και<text:s/>έχει<text:s/>καταβληθεί<text:s/>ο<text:s/>αναλογών<text:s/>φόρος,<text:s/>τότε<text:s/>εξαντλείται<text:s/>η<text:s/>φορολογική<text:s/>υποχρέωση<text:s/>για<text:s/>τα<text:s/>ποσά<text:s/>που<text:s/>δηλώθηκαν<text:s/>και<text:s/>για<text:s/>τα<text:s/>οποία<text:s/>καταβλήθηκε<text:s/>ο<text:s/>φόρος<text:s/>που<text:s/>προέβλεπαν<text:s/>οι<text:s/>σχετικές<text:s/>διατάξεις.<text:s/>Σε<text:s/>αυτή<text:s/>την<text:s/>περίπτωση<text:s/>τα<text:s/>εν<text:s/>λόγω<text:s/>ποσά<text:s/>μπορούν<text:s/>να<text:s/>επαναπατριστούν<text:s/>οποτεδήποτε<text:s/>το<text:s/>επιθυμεί<text:s/>ο<text:s/>ελεγχόμενος<text:s/>και,<text:s/>εφόσον<text:s/>επαναπατρισθούν<text:s/>(εισερχόμενο<text:s/>έμβασμα)<text:s/>αναγράφονται<text:s/>στους<text:s/>κωδικούς<text:s/>783-784<text:s/>της<text:s/>δήλωσης<text:s/>φορολογίας<text:s/>εισοδήματος<text:s/>της<text:s/>οικείας<text:s/>φορολογικής<text:s/>δήλωσης<text:s/>και<text:s/>μπορούν<text:s/>να<text:s/>χρησιμοποιηθούν<text:s/>για<text:s/>την<text:s/>κάλυψη<text:s/>τεκμηρίων<text:s/>απόκτησης<text:s/>περιουσιακών<text:s/>στοιχείων.</text:span></text:p>
      <text:p text:style-name="P35"><text:span text:style-name="T35_1">Ο<text:s/>ΔΙΟΙΚΗΤΗΣ<text:s/>ΤΗΣ<text:s/>ΑΝΕΞΑΡΤΗΤΗΣ</text:span></text:p>
      <text:p text:style-name="P36"><text:span text:style-name="T36_1">ΑΡΧΗΣ<text:s/>ΔΗΜΟΣΙΩΝ<text:s/>ΕΣΟΔΩΝ</text:span></text:p>
      <text:p text:style-name="P37"><text:span text:style-name="T37_1">ΓΕΩΡΓΙΟΣ<text:s/>ΠΙΤΣΙΛΗΣ</text:span></text:p>
      <text:p text:style-name="P38"><text:span text:style-name="T38_1">ΠΙΝΑΚΑΣ<text:s/>ΔΙΑΝΟΜΗΣ:</text:span></text:p>
      <text:p text:style-name="P39"><text:span text:style-name="T39_1">Ι<text:s/>.<text:s/>ΑΠΟΔΕΚΤΕΣ<text:s/>ΓΙΑ<text:s/>ΕΝΕΡΓΕΙΑ</text:span></text:p>
      <text:p text:style-name="P40"><text:span text:style-name="T40_1">1.<text:s/>Αποδέκτες<text:s/>Πίνακα<text:s/>Β’</text:span></text:p>
      <text:p text:style-name="P41"><text:span text:style-name="T41_1">2.<text:s/>Αποδέκτες<text:s/>Πίνακα<text:s/>Γ’</text:span></text:p>
      <text:p text:style-name="P42"><text:span text:style-name="T42_1">3.<text:s/>Διεύθυνση<text:s/>Ηλεκτρονικής<text:s/>Διακυβέρνησης<text:s/>(με<text:s/>την<text:s/>παράκληση<text:s/>να<text:s/>αναρτηθεί<text:s/>στην<text:s/>ιστοσελίδα<text:s/>της<text:s/>Α.Α.Δ.Ε.)</text:span></text:p>
      <text:p text:style-name="P43"><text:span text:style-name="T43_1">4.<text:s/>Διεύθυνση<text:s/>Υποστήριξης<text:s/>Ηλεκτρ.<text:s/>Υπηρεσιών</text:span></text:p>
      <text:p text:style-name="P44"><text:span text:style-name="T44_1">ΙΙ.<text:s/>ΑΠΟΔΕΚΤΕΣ<text:s/>ΓΙΑ<text:s/>ΚΟΙΝΟΠΟΙΗΣΗ</text:span></text:p>
      <text:p text:style-name="P45"><text:span text:style-name="T45_1">1.<text:s/>Γραφείο<text:s/>Υπουργού<text:s/>Οικονομικών</text:span></text:p>
      <text:p text:style-name="P46"><text:span text:style-name="T46_1">2.<text:s/>Γραφείο<text:s/>Υφυπουργού<text:s/>Οικονομικών</text:span></text:p>
      <text:p text:style-name="P47"><text:span text:style-name="T47_1">3.<text:s/>Αποδέκτες<text:s/>Πινάκων<text:s/>Α΄(εκτός<text:s/>των<text:s/>αριθμών<text:s/>2<text:s/>και<text:s/>3),<text:s/>Ζ΄(εκτός<text:s/>των<text:s/>αριθμών<text:s/>2<text:s/>και<text:s/>3),<text:s/>Η΄(εκτός<text:s/>των<text:s/>αριθμών<text:s/>4,<text:s/>10<text:s/>και<text:s/>11)</text:span></text:p>
      <text:p text:style-name="P48"><text:span text:style-name="T48_1">4.<text:s/>Κεντρική<text:s/>Υπηρεσία<text:s/>Σ.Δ.Ο.Ε.<text:s/>και<text:s/>τις<text:s/>Περιφερειακές<text:s/>Διευθύνσεις<text:s/>του</text:span></text:p>
      <text:p text:style-name="P49"><text:span text:style-name="T49_1">ΙΙΙ.<text:s/>ΕΣΩΤΕΡΙΚΗ<text:s/>ΔΙΑΝΟΜΗ</text:span></text:p>
      <text:p text:style-name="P50"><text:span text:style-name="T50_1">1.<text:s/>Γραφείο<text:s/>Διοικητή<text:s/>της<text:s/>Ανεξάρτητης<text:s/>Αρχής<text:s/>Δημοσίων<text:s/>Εσόδων</text:span></text:p>
      <text:p text:style-name="P51"><text:span text:style-name="T51_1">2.<text:s/>Γραφείο<text:s/>κ.κ.<text:s/>Γενικών<text:s/>Διευθυντών</text:span></text:p>
      <text:p text:style-name="P52"><text:span text:style-name="T52_1">3.<text:s/>Διεύθυνση<text:s/>Νομικής<text:s/>Υποστήριξης</text:span></text:p>
      <text:p text:style-name="P53"><text:span text:style-name="T53_1">4.<text:s/>Διεύθυνση<text:s/>Εφαρμογής<text:s/>Άμεσης<text:s/>Φορολογίας<text:s/>–<text:s/>Τμήματα<text:s/>Α΄,<text:s/>Β΄</text:span></text:p>
      <text:p text:style-name="P54"><text:span text:style-name="T54_1">5.<text:s/>Διεύθυνση<text:s/>Ελέγχων-<text:s/>Τμήματα<text:s/>Α’,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