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/>
    <style:style style:name="T42_3" style:family="text" style:parent-style-name="Internet_20_link">
      <style:text-properties fo:color="#0000ee" fo:language="el" fo:language-asian="el"/>
    </style:style>
    <style:style style:name="T42_4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ΑΝΑΡΤΗ</text:span></text:p>
      <text:p text:style-name="P2"><text:span text:style-name="T2_1">ΑΔΑ:<text:s/>Ω2Η</text:span></text:p>
      <text:p text:style-name="P3"><text:span text:style-name="T3_1">ΓΕΝΙΚΗ<text:s/>Δ/ΝΣΗ<text:s/>ΦΟΡΟΛΟΓΙΚΗΣ<text:s/>ΔΙΟΙΚΗΣΗΣ</text:span></text:p>
      <text:p text:style-name="P4"><text:span text:style-name="T4_1">ΔΙΕΥΘΥΝΣΗ<text:s/>ΕΦΑΡΜΟΓΗΣ<text:s/>ΑΜΕΣΗΣ<text:s/>ΦΟΡΟΛΟΓΙΑΣ</text:span></text:p>
      <text:p text:style-name="P5"><text:span text:style-name="T5_1">ΤΜΗΜΑΤΑ:<text:s/>Α΄<text:s/>-<text:s/>Δ΄</text:span></text:p>
      <text:p text:style-name="P6"><text:span text:style-name="T6_1">Ταχ.<text:s/>Δ/νση<text:s/>:<text:s/>Καρ.<text:s/>Σερβίας<text:s/>10</text:span></text:p>
      <text:p text:style-name="P7"><text:span text:style-name="T7_1">Ταχ.<text:s/>Κωδ.<text:s/>:<text:s/>101<text:s/>84,<text:s/>Αθήνα</text:span></text:p>
      <text:p text:style-name="P8"><text:span text:style-name="T8_1">Πληροφορίες<text:s/>:<text:s/>Δ.<text:s/>Παπαγιάννης,<text:s/>Θ.<text:s/>Γκαραβέλας</text:span></text:p>
      <text:p text:style-name="P9"><text:span text:style-name="T9_1">Τηλέφωνο<text:s/>:<text:s/>210<text:s/>–<text:s/>3375315-6</text:span></text:p>
      <text:p text:style-name="P10"><text:span text:style-name="T10_1">FAX<text:s/>:<text:s/>210<text:s/>–<text:s/>3375001</text:span></text:p>
      <text:p text:style-name="P11"><text:span text:style-name="T11_1">Θέμα:<text:s/>Φορολογική<text:s/>μεταχείριση<text:s/>εισοδημάτων<text:s/>ιατρών<text:s/>του<text:s/>Ε.Σ.Υ.<text:s/>από<text:s/>απογευματινά<text:s/>ιατρεία<text:s/>νοσοκομείων<text:s/>του<text:s/>Ε.Σ.Υ.</text:span></text:p>
      <text:p text:style-name="P12"><text:span text:style-name="T12_1">Με<text:s/>αφορμή<text:s/>προφορικά<text:s/>και<text:s/>γραπτά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h text:style-name="P13" text:outline-level="1"><text:span text:style-name="T13_1">ΤΜΗΜΑ<text:s/>Α΄</text:span></text:h>
      <text:p text:style-name="P14"><text:span text:style-name="T14_1">1.<text:s/>Με<text:s/>τις<text:s/>διατάξεις<text:s/>της<text:s/>παρ.5<text:s/>του<text:s/>άρθρου<text:s/>13<text:s/>του<text:s/>ν.2889/2001<text:s/>ορίζεται,<text:s/>μεταξύ<text:s/>άλλων,<text:s/>ότι<text:s/>τα<text:s/>εισοδήματα<text:s/>των<text:s/>ιατρών<text:s/>του<text:s/>Ε.Σ.Υ.,<text:s/>από<text:s/>την<text:s/>απογευματινή<text:s/>εργασία<text:s/>της<text:s/>παρ.1<text:s/>του<text:s/>άρθρου<text:s/>9<text:s/>του<text:s/>νόμου<text:s/>αυτού,<text:s/>καθώς<text:s/>και<text:s/>αυτά<text:s/>των<text:s/>πανεπιστημιακών<text:s/>ιατρών<text:s/>από<text:s/>την<text:s/>απογευματινή<text:s/>εργασία<text:s/>των<text:s/>παραγράφων<text:s/>1<text:s/>και<text:s/>4<text:s/>του<text:s/>ίδιου<text:s/>άρθρου,<text:s/>θεωρούνται<text:s/>ότι<text:s/>προέρχονται<text:s/>από<text:s/>άσκηση<text:s/>ιδιωτικού<text:s/>έργου<text:s/>και<text:s/>φορολογούνται<text:s/>σύμφωνα<text:s/>με<text:s/>τη<text:s/>διάταξη<text:s/>της<text:s/>παρ.2<text:s/>περ.Ζ΄<text:s/>του<text:s/>άρθρου<text:s/>4<text:s/>του<text:s/>ν.2238/1994<text:s/>(εισόδημα<text:s/>από<text:s/>υπηρεσίες<text:s/>ελευθερίων<text:s/>επαγγελμάτων<text:s/>και<text:s/>από<text:s/>κάθε<text:s/>άλλη<text:s/>πηγή).</text:span></text:p>
      <text:p text:style-name="P15"><text:span text:style-name="T15_1">2.<text:s/>Με<text:s/>τις<text:s/>διατάξεις<text:s/>της<text:s/>παρ.7<text:s/>του<text:s/>άρθρου<text:s/>48<text:s/>του<text:s/>προϊσχύοντος<text:s/>ΚΦΕ<text:s/>(ν.2238/1994),<text:s/>όπως<text:s/>αυτές<text:s/>ίσχυσαν<text:s/>μετά<text:s/>την<text:s/>αντικατάστασή<text:s/>τους<text:s/>με<text:s/>την<text:s/>παρ.9<text:s/>του<text:s/>άρθρου<text:s/>6<text:s/>του<text:s/>ν.3842/2010<text:s/>και<text:s/>εφαρμόστηκαν<text:s/>για<text:s/>συναλλαγές<text:s/>που<text:s/>πραγματοποιούνται<text:s/>σε<text:s/>διαχειριστικές<text:s/>χρήσεις<text:s/>που<text:s/>άρχιζαν<text:s/>από<text:s/>1.1.2011<text:s/>και<text:s/>μετά,<text:s/>μεταξύ<text:s/>άλλων,<text:s/>οριζόταν<text:s/>ότι<text:s/>κατ’<text:s/>εξαίρεση,<text:s/>για<text:s/>τους<text:s/>ελεύθερους<text:s/>επαγγελματίες<text:s/>που<text:s/>αποκτούν<text:s/>εισόδημα<text:s/>από<text:s/>παροχή<text:s/>υπηρεσιών<text:s/>στο<text:s/>Δημόσιο<text:s/>και<text:s/>τα<text:s/>Νομικά<text:s/>Πρόσωπα<text:s/>Δημοσίου<text:s/>Δικαίου,<text:s/>χρόνος<text:s/>κτήσης<text:s/>του<text:s/>εισοδήματός<text:s/>τους<text:s/>θεωρείται<text:s/>ο<text:s/>χρόνος<text:s/>είσπραξής<text:s/>του.</text:span></text:p>
      <text:p text:style-name="P16"><text:span text:style-name="T16_1">3.<text:s/>Με<text:s/>τις<text:s/>μεταβατικές<text:s/>διατάξεις<text:s/>της<text:s/>παρ.26<text:s/>του<text:s/>άρθρου<text:s/>72<text:s/>του<text:s/>ν.4172/2013<text:s/>ορίζεται<text:s/>ότι<text:s/>από<text:s/>την<text:s/>έναρξη<text:s/>ισχύος<text:s/>του<text:s/>ν.4172/2013<text:s/>παύουν<text:s/>να<text:s/>ισχύουν<text:s/>οι<text:s/>διατάξεις<text:s/>του<text:s/>ν.2238/1994,<text:s/>συμπεριλαμβανομένων<text:s/>και<text:s/>όλων<text:s/>των<text:s/>κανονιστικών<text:s/>πράξεων<text:s/>και<text:s/>εγκυκλίων<text:s/>που<text:s/>έχουν<text:s/>εκδοθεί<text:s/>κατ’<text:s/>εξουσιοδότηση<text:s/>αυτού<text:s/>του<text:s/>νόμου.</text:span></text:p>
      <text:p text:style-name="P17"><text:span text:style-name="T17_1">Συνεπώς,<text:s/>παύουν<text:s/>να<text:s/>ισχύουν<text:s/>οι<text:s/>κατηγορίες<text:s/>Α΄-Ζ΄<text:s/>εισοδήματος<text:s/>που<text:s/>προβλέπονταν<text:s/>από<text:s/>τις<text:s/>διατάξεις<text:s/>της<text:s/>παρ.2<text:s/>του<text:s/>άρθρου<text:s/>4<text:s/>του<text:s/>ν.2238/1994<text:s/>και<text:s/>περαιτέρω,<text:s/>για<text:s/>τα<text:s/>εισοδήματα<text:s/>που<text:s/>αποκτώνται<text:s/>στα<text:s/>φορολογικά<text:s/>έτη<text:s/>που<text:s/>αρχίζουν<text:s/>από<text:s/>την<text:s/>1.1.2014<text:s/>και<text:s/>μετά,<text:s/>ισχύουν<text:s/>οι<text:s/>νέες<text:s/>κατηγορίες<text:s/>α΄-δ΄<text:s/>ακαθάριστων<text:s/>εισοδημάτων<text:s/>που<text:s/>προβλέπονται<text:s/>από<text:s/>τις<text:s/>διατάξεις<text:s/>της<text:s/>παρ.2<text:s/>του<text:s/>άρθρου<text:s/>7<text:s/>του<text:s/>ν.4172/2013<text:s/>(εισόδημα<text:s/>από<text:s/>μισθωτή<text:s/>εργασία<text:s/>και<text:s/>συντάξεις,<text:s/>εισόδημα<text:s/>από<text:s/>επιχειρηματική<text:s/>δραστηριότητα,<text:s/>εισόδημα<text:s/>από<text:s/>κεφάλαιο<text:s/>και<text:s/>εισόδημα<text:s/>από<text:s/>υπεραξία<text:s/>μεταβίβασης<text:s/>κεφαλαίου,<text:s/>αντίστοιχα).</text:span></text:p>
      <text:p text:style-name="P18"><text:span text:style-name="T18_1">4.<text:s/>Περαιτέρω,<text:s/>με<text:s/>τις<text:s/>διατάξεις<text:s/>του<text:s/>πρώτου<text:s/>εδαφίου<text:s/>της<text:s/>παρ.4<text:s/>του<text:s/>άρθρου<text:s/>8<text:s/>του<text:s/>νέου<text:s/>ΚΦΕ<text:s/>(ν.4172/2013),<text:s/>που<text:s/>ισχύουν<text:s/>για<text:s/>εισοδήματα<text:s/>που<text:s/>αποκτώνται<text:s/>από<text:s/>1.1.2014<text:s/>και<text:s/>μετά,<text:s/>ορίζεται<text:s/>ότι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/text:span></text:p>
      <text:p text:style-name="P19"><text:span text:style-name="T19_1">5.<text:s/>Με<text:s/>τις<text:s/>διατάξεις<text:s/>της<text:s/>περ.δ΄<text:s/>παρ.1<text:s/>του<text:s/>άρθρου<text:s/>64<text:s/>του<text:s/>ν.4172/2013<text:s/>ορίζεται<text:s/>ότι<text:s/>ο<text:s/>συντελεστής<text:s/>παρακράτησης<text:s/>φόρου<text:s/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ναι<text:s/>είκοσι<text:s/>τοις<text:s/>εκατό<text:s/>(20%).<text:s/>Περαιτέρω,<text:s/>με<text:s/>την<text:s/>ΠΟΛ.1120/2014<text:s/>εγκύκλιο<text:s/>διευκρινίστηκε<text:s/>ότι<text:s/>ο<text:s/>συντελεστής<text:s/>παρακράτησης<text:s/>φόρου<text:s/>(20%)<text:s/>για<text:s/>αμοιβές<text:s/>διοίκησης,<text:s/>αμοιβές<text:s/>για<text:s/>συμβουλευτικές<text:s/>ή<text:s/>παρόμοιες<text:s/>υπηρεσίες,<text:s/>επιβάλλεται<text:s/>στο<text:s/>ποσό<text:s/>που<text:s/>απομένει<text:s/>μετά<text:s/>την<text:s/>αφαίρεση<text:s/>του<text:s/>ΦΠΑ.<text:s/>Επίσης,<text:s/>με<text:s/>την<text:s/>ΠΟΛ.1048/2014<text:s/>Απόφαση<text:s/>ΓΓΔΕ<text:s/>ορίζεται<text:s/>ότι<text:s/>οι<text:s/>υπόχρεοι<text:s/>παρακράτησης<text:s/>φόρου<text:s/>με<text:s/>συντελεστή<text:s/>20%,<text:s/>σύμφωνα<text:s/>με<text:s/>τις<text:s/>διατάξεις<text:s/>της<text:s/>περ.δ΄<text:s/>της<text:s/>παρ.1<text:s/>του<text:s/>άρθρου<text:s/>64<text:s/>του<text:s/>ν.4172/2013<text:s/>υποχρεούνται<text:s/>να<text:s/>υποβάλλουν<text:s/>προσωρινή<text:s/>δήλωση<text:s/>η<text:s/>οποία<text:s/>περιλαμβάνει<text:s/>τα<text:s/>ακαθάριστα<text:s/>ποσά<text:s/>που<text:s/>έχουν<text:s/>καταβληθεί<text:s/>και<text:s/>τον<text:s/>παρακρατηθέντα<text:s/>φόρο.</text:span></text:p>
      <text:p text:style-name="P20"><text:span text:style-name="T20_1">6.<text:s/>Με<text:s/>την<text:s/>ΠΟΛ.1034/2017<text:s/>Απόφαση<text:s/>ορίστηκε<text:s/>επίσης<text:s/>ότι<text:s/>το<text:s/>καθαρό<text:s/>εισόδημα<text:s/>από<text:s/>επιχειρηματική<text:s/>δραστηριότητα<text:s/>όσων<text:s/>έχουν<text:s/>την<text:s/>ιδιότητα<text:s/>του<text:s/>επιτηδευματία,<text:s/>ανεξάρτητα<text:s/>της<text:s/>τήρησης<text:s/>απλογραφικών/διπλογραφικών<text:s/>βιβλίων<text:s/>προκύπτει<text:s/>με<text:s/>λογιστικό<text:s/>προσδιορισμό<text:s/>(έντυπο<text:s/>Ε3),<text:s/>ενώ<text:s/>για<text:s/>τους<text:s/>μη<text:s/>επιτηδευματίες<text:s/>φορολογείται<text:s/>εξ’<text:s/>ολοκλήρου,<text:s/>καθόσον<text:s/>δεν<text:s/>αναγνωρίζονται<text:s/>δαπάνες.</text:span></text:p>
      <text:p text:style-name="P21"><text:span text:style-name="T21_1">7.<text:s/>Με<text:s/>το<text:s/>με<text:s/>Α.Π.<text:s/>ΔΕΑΦ<text:s/>Β<text:s/>1110696<text:s/>ΕΞ2016/18.7.2016<text:s/>έγγραφό<text:s/>μας<text:s/>διευκρινίστηκε<text:s/>ότι<text:s/>ο<text:s/>φόρος<text:s/>που<text:s/>παρακρατείται<text:s/>από<text:s/>τους<text:s/>φορείς<text:s/>γενικής<text:s/>κυβέρνησης<text:s/>για<text:s/>την<text:s/>προμήθεια<text:s/>κάθε<text:s/>είδους<text:s/>αγαθών<text:s/>ή<text:s/>υπηρεσιών,<text:s/>καθώς<text:s/>και<text:s/>ο<text:s/>φόρος<text:s/>που<text:s/>παρακρατείται<text:s/>από<text:s/>τους<text:s/>ίδιους<text:s/>φορείς<text:s/>κατά<text:s/>την<text:s/>καταβολή<text:s/>ή<text:s/>έκδοση<text:s/>της<text:s/>σχετικής<text:s/>εντολής<text:s/>πληρωμής<text:s/>για<text:s/>αμοιβές<text:s/>του<text:s/>πρώτου<text:s/>εδαφίου<text:s/>της<text:s/>περ.δ’<text:s/>της<text:s/>παρ.1<text:s/>του<text:s/>άρθρου<text:s/>64<text:s/>του<text:s/>ν.4172/2013,<text:s/>εκπίπτει<text:s/>από<text:s/>τον<text:s/>φόρο<text:s/>που<text:s/>αναλογεί<text:s/>στο<text:s/>εισόδημα<text:s/>που<text:s/>αποκτά<text:s/>ο<text:s/>αντισυμβαλλόμενος<text:s/>(φυσικό<text:s/>ή<text:s/>νομικό<text:s/>πρόσωπο)<text:s/>κατά<text:s/>το<text:s/>φορολογικό<text:s/>έτος<text:s/>μέσα<text:s/>στο<text:s/>οποίο<text:s/>έγινε<text:s/>η<text:s/>καταβολή<text:s/>ή<text:s/>έκδοση<text:s/>της<text:s/>σχετικής<text:s/>εντολής<text:s/>πληρωμής,<text:s/>σύμφωνα<text:s/>και<text:s/>με<text:s/>τα<text:s/>οριζόμενα<text:s/>στην<text:s/>ΠΟΛ.1274/2015<text:s/>Απόφαση<text:s/>Γ.Γ.Δ.Ε.<text:s/>που<text:s/>έχει<text:s/>εφαρμογή<text:s/>για<text:s/>τα<text:s/>εισοδήματα<text:s/>φορολογικού<text:s/>έτους<text:s/>2015<text:s/>και<text:s/>επόμενων,<text:s/>καθόσον<text:s/>οι<text:s/>φορείς<text:s/>γενικής<text:s/>κυβέρνησης,<text:s/>κατά<text:s/>ρητή<text:s/>διατύπωση<text:s/>των<text:s/>διατάξεων<text:s/>της<text:s/>παρ.<text:s/>2<text:s/>του<text:s/>άρθρου<text:s/>64<text:s/>του<text:s/>ν.<text:s/>4172/2013,<text:s/>σε<text:s/>κάθε<text:s/>περίπτωση,<text:s/>διενεργούν<text:s/>παρακράτηση<text:s/>κατά<text:s/>την<text:s/>καταβολή<text:s/>ή<text:s/>έκδοση<text:s/>της<text:s/>σχετικής<text:s/>εντολής<text:s/>πληρωμής<text:s/>και<text:s/>όχι<text:s/>κατά<text:s/>την<text:s/>έκδοση<text:s/>του<text:s/>σχετικού<text:s/>παραστατικού<text:s/>από<text:s/>τον<text:s/>αντισυμβαλλόμενό<text:s/>τους.</text:span></text:p>
      <text:p text:style-name="P22"><text:span text:style-name="T22_1">8.<text:s/>Από<text:s/>ερωτήματα<text:s/>που<text:s/>έχουν<text:s/>υποβληθεί<text:s/>στην<text:s/>υπηρεσία<text:s/>μας,<text:s/>προκύπτει<text:s/>ότι<text:s/>ιατροί<text:s/>του<text:s/>Ε.Σ.Υ.<text:s/>προσέφεραν<text:s/>τις<text:s/>υπηρεσίες<text:s/>τους<text:s/>σε<text:s/>απογευματινά<text:s/>ιατρεία<text:s/>νοσοκομείων<text:s/>του<text:s/>Ε.Σ.Υ.<text:s/>κατά<text:s/>τα<text:s/>έτη<text:s/>2012-2015.<text:s/>Η<text:s/>πληρωμή<text:s/>των<text:s/>αμοιβών<text:s/>τους<text:s/>διενεργήθηκε<text:s/>μέσα<text:s/>στο<text:s/>έτος<text:s/>2016<text:s/>και<text:s/>επί<text:s/>των<text:s/>αμοιβών<text:s/>αυτών<text:s/>παρακρατήθηκαν<text:s/>και<text:s/>αποδόθηκαν<text:s/>ασφαλιστικές<text:s/>εισφορές.</text:span></text:p>
      <text:p text:style-name="P23"><text:span text:style-name="T23_1">9.<text:s/>Μετά<text:s/>από<text:s/>όλα<text:s/>όσα<text:s/>αναφέρθηκαν<text:s/>πιο<text:s/>πάνω<text:s/>προκύπτει<text:s/>ότι<text:s/>οι<text:s/>αμοιβές<text:s/>που<text:s/>καταβλήθηκαν<text:s/>μέσα<text:s/>στο<text:s/>έτος<text:s/>2016<text:s/>σε<text:s/>ιατρούς<text:s/>του<text:s/>Ε.Σ.Υ.,<text:s/>λόγω<text:s/>της<text:s/>απασχόλησής<text:s/>τους<text:s/>σε<text:s/>απογευματινά<text:s/>ιατρεία<text:s/>νοσοκομείων<text:s/>του<text:s/>Ε.Σ.Υ.,<text:s/>υπάγονται<text:s/>στην<text:s/>κατηγορία<text:s/>εισοδήματος<text:s/>από<text:s/>επιχειρηματική<text:s/>δραστηριότητα<text:s/>καθόσον<text:s/>αυτές<text:s/>προέρχονται<text:s/>από<text:s/>την<text:s/>άσκηση<text:s/>ιδιωτικού<text:s/>έργου,<text:s/>κατά<text:s/>ρητή<text:s/>διατύπωση<text:s/>του<text:s/>νόμου.<text:s/>Σύμφωνα<text:s/>με<text:s/>τα<text:s/>αναφερόμενα<text:s/>στην<text:s/>παρ.2<text:s/>του<text:s/>παρόντος,<text:s/>οι<text:s/>αμοιβές<text:s/>αυτές<text:s/>που<text:s/>αφορούν<text:s/>υπηρεσίες<text:s/>που<text:s/>παρασχέθηκαν<text:s/>στα<text:s/>έτη<text:s/>2012<text:s/>και<text:s/>2013<text:s/>φορολογούνται<text:s/>στο<text:s/>έτος<text:s/>καταβολής<text:s/>τους,<text:s/>ήτοι<text:s/>στο<text:s/>φορολογικό<text:s/>έτος<text:s/>2016,<text:s/>ενώ<text:s/>σύμφωνα<text:s/>με<text:s/>τα<text:s/>αναφερόμενα<text:s/>στην<text:s/>παρ.4<text:s/>του<text:s/>παρόντος,<text:s/>οι<text:s/>αμοιβές<text:s/>που<text:s/>αφορούν<text:s/>υπηρεσίες<text:s/>που<text:s/>παρασχέθηκαν<text:s/>στα<text:s/>έτη<text:s/>2014<text:s/>και<text:s/>2015<text:s/>φορολογούνται<text:s/>στα<text:s/>έτη<text:s/>που<text:s/>αυτές<text:s/>ανάγονται,<text:s/>ήτοι<text:s/>στα<text:s/>φορολογικά<text:s/>έτη<text:s/>2014<text:s/>και<text:s/>2015<text:s/>αντίστοιχα.<text:s/>Οι<text:s/>υπόψη<text:s/>αμοιβές<text:s/>φορολογούνται<text:s/>σύμφωνα<text:s/>με<text:s/>τις<text:s/>διατάξεις<text:s/>της<text:s/>παρ.1<text:s/>του<text:s/>άρθρου<text:s/>29<text:s/>του<text:s/>ν.4172/2013<text:s/>και<text:s/>ο<text:s/>φόρος<text:s/>(20%)<text:s/>που<text:s/>παρακρατείται<text:s/>στο<text:s/>ακαθάριστο<text:s/>ποσό<text:s/>των<text:s/>αμοιβών,<text:s/>κατά<text:s/>την<text:s/>καταβολή<text:s/>ή<text:s/>έκδοση<text:s/>της<text:s/>σχετικής<text:s/>εντολής<text:s/>πληρωμής,<text:s/>εκπίπτει<text:s/>από<text:s/>τον<text:s/>φόρο<text:s/>που<text:s/>αναλογεί<text:s/>στο<text:s/>εισόδημα<text:s/>που<text:s/>αποκτούν<text:s/>οι<text:s/>εν<text:s/>λόγω<text:s/>ιατροί<text:s/>κατά<text:s/>το<text:s/>φορολογικό<text:s/>έτος<text:s/>μέσα<text:s/>στο<text:s/>οποίο<text:s/>έγινε<text:s/>η<text:s/>καταβολή<text:s/>ή<text:s/>έκδοση<text:s/>της<text:s/>σχετικής<text:s/>εντολής<text:s/>πληρωμής,<text:s/>ήτοι<text:s/>στο<text:s/>φορολογικό<text:s/>έτος<text:s/>2016.<text:s/>Τέλος,<text:s/>σύμφωνα<text:s/>και<text:s/>με<text:s/>τα<text:s/>αναφερόμενα<text:s/>στην<text:s/>παρ.6<text:s/>του<text:s/>παρόντος,<text:s/>οι<text:s/>ασφαλιστικές<text:s/>εισφορές<text:s/>που<text:s/>παρακρατήθηκαν<text:s/>στις<text:s/>αμοιβές<text:s/>αυτές<text:s/>δεν<text:s/>αναγνωρίζονται<text:s/>προς<text:s/>έκπτωση<text:s/>από<text:s/>το<text:s/>εν<text:s/>λόγω<text:s/>εισόδημα,<text:s/>καθόσον<text:s/>οι<text:s/>δικαιούχοι<text:s/>ιατροί<text:s/>δεν<text:s/>έχουν<text:s/>την<text:s/>ιδιότητα<text:s/>του<text:s/>επιτηδευματία.</text:span></text:p>
      <text:h text:style-name="P24" text:outline-level="1"><text:span text:style-name="T24_1">ΤΜΗΜΑ<text:s/></text:span></text:h>
      <text:h text:style-name="P25" text:outline-level="1"><text:span text:style-name="T25_1">A'</text:span></text:h>
      <text:p text:style-name="P26"><text:span text:style-name="T26_1">1.<text:s/>Για<text:s/>την<text:s/>καταβολή<text:s/>των<text:s/>ως<text:s/>άνω<text:s/>αμοιβών<text:s/>στους<text:s/>δικαιούχους<text:s/>ιατρούς<text:s/>του<text:s/>Ε.Σ.Υ.,<text:s/>με<text:s/>βάση<text:s/>τις<text:s/>προϊσχύουσες<text:s/>διατάξεις<text:s/>τόσο<text:s/>του<text:s/>π.δ.186/1992<text:s/>(Κ.Β.Σ.-<text:s/>ισχύς<text:s/>έως<text:s/>31.12.2012),<text:s/>όσο<text:s/>και<text:s/>του<text:s/>ν.4093/2012<text:s/>(Κ.Φ.Α.Σ.-<text:s/>ισχύς<text:s/>από<text:s/>1.1.2013<text:s/>έως<text:s/>31.12.2014),<text:s/>εκδίδονται<text:s/>από<text:s/>τον<text:s/>καταβάλλοντα<text:s/>την<text:s/>αμοιβή<text:s/>(Νοσοκομείο<text:s/>του<text:s/>Ε.Σ.Υ.),<text:s/>καθόσον<text:s/>οι<text:s/>δικαιούχοι<text:s/>ιατροί<text:s/>του<text:s/>Ε.Σ.Υ.,<text:s/>απαλλάσσονταν<text:s/>από<text:s/>τις<text:s/>προαναφερόμενες<text:s/>διατάξεις<text:s/>από<text:s/>την<text:s/>τήρηση<text:s/>βιβλίων<text:s/>και<text:s/>έκδοση<text:s/>στοιχείων,<text:s/>για<text:s/>την<text:s/>παροχή<text:s/>των<text:s/>υπηρεσιών<text:s/>τους<text:s/>στα<text:s/>απογευματινά<text:s/>ιατρεία<text:s/>των<text:s/>νοσοκομείων<text:s/>του<text:s/>Ε.Σ.Υ.<text:s/>(Σχετ.<text:s/>εγκύκλιος<text:s/>ΠΟΛ.1131/16.04.2002),<text:s/>ως<text:s/>ακολούθως:</text:span></text:p>
      <text:p text:style-name="P27"><text:span text:style-name="T27_1">α)</text:span><text:span text:style-name="T27_2"><text:tab/></text:span><text:span text:style-name="T27_3">αθεώρητες<text:s/>αποδείξεις<text:s/>δαπανών,<text:s/>κατά<text:s/>τα<text:s/>ειδικότερα<text:s/>οριζόμενα<text:s/>στις<text:s/>διατάξεις<text:s/>του<text:s/>άρθρου<text:s/>15<text:s/>του<text:s/>π.δ.<text:s/>186/1992<text:s/>(Κ.Β.Σ.),<text:s/>για<text:s/>αμοιβές<text:s/>που<text:s/>ανάγονται<text:s/>στη<text:s/>χρήση<text:s/>2012.</text:span></text:p>
      <text:p text:style-name="P28"><text:span text:style-name="T28_1">β)</text:span><text:span text:style-name="T28_2"><text:tab/></text:span><text:span text:style-name="T28_3">αθεώρητες<text:s/>αποδείξεις<text:s/>δαπανών<text:s/>κατά<text:s/>τα<text:s/>ειδικότερα<text:s/>οριζόμενα<text:s/>στις<text:s/>διατάξεις<text:s/>της<text:s/>παραγράφου<text:s/>13<text:s/>του<text:s/>άρθρου<text:s/>8<text:s/>του<text:s/>ν.4093/2012<text:s/>(Κ.Φ.Α.Σ.),<text:s/>για<text:s/>αμοιβές<text:s/>που<text:s/>ανάγονται<text:s/>στη<text:s/>χρήση<text:s/>2013.</text:span></text:p>
      <text:p text:style-name="P29"><text:span text:style-name="T29_1">γ)</text:span><text:span text:style-name="T29_2"><text:tab/></text:span><text:span text:style-name="T29_3">«τίτλοι<text:s/>κτήσης»<text:s/>κατά<text:s/>τα<text:s/>ειδικότερα<text:s/>οριζόμενα<text:s/>στις<text:s/>διατάξεις<text:s/>της<text:s/>παραγράφου<text:s/>5<text:s/>του<text:s/>άρθρου<text:s/>6<text:s/>του<text:s/>ν.4093/2012<text:s/>(Κ.Φ.Α.Σ.),<text:s/>για<text:s/>αμοιβές<text:s/>που<text:s/>ανάγονται<text:s/>στο<text:s/>φορολογικό<text:s/>έτος<text:s/>2014.</text:span></text:p>
      <text:p text:style-name="P30"><text:span text:style-name="T30_1">Σημειώνεται<text:s/>ότι,<text:s/>οι<text:s/>εν<text:s/>λόγω<text:s/>αποδείξεις<text:s/>δαπανών,<text:s/>«τίτλοι<text:s/>κτήσης»,<text:s/>μπορεί<text:s/>να<text:s/>εκδίδονται<text:s/>και<text:s/>«επί<text:s/>πιστώσει»<text:s/>(σχετ.<text:s/>εγγρ.<text:s/>Δ15Β<text:s/>1039253<text:s/>ΕΞ2012/9.3.2012).</text:span></text:p>
      <text:p text:style-name="P31"><text:span text:style-name="T31_1">2.<text:s/>Τέλος,<text:s/>σύμφωνα<text:s/>με<text:s/>τις<text:s/>διατάξεις<text:s/>των<text:s/>παρ.10<text:s/>και<text:s/>11<text:s/>του<text:s/>άρθρου<text:s/>8<text:s/>του<text:s/>ν.4308/2014<text:s/>(Ε.Λ.Π.),<text:s/>όπως<text:s/>ισχύει<text:s/>από<text:s/>1.1.2015,<text:s/>οι<text:s/>οντότητες<text:s/>που<text:s/>υπόκεινται<text:s/>στις<text:s/>ρυθμίσεις<text:s/>του<text:s/>παρόντος<text:s/>νόμου,<text:s/>όταν<text:s/>συναλλάσσονται<text:s/>ως<text:s/>αγοραστές<text:s/>με<text:s/>πρόσωπα<text:s/>μη<text:s/>υπόχρεα<text:s/>σε<text:s/>έκδοση<text:s/>τιμολογίου<text:s/>ή<text:s/>πρόσωπα<text:s/>που<text:s/>για<text:s/>οποιονδήποτε<text:s/>λόγο<text:s/>δεν<text:s/>εκδίδουν<text:s/>τιμολόγιο,<text:s/>εκδίδουν<text:s/>σχετικό<text:s/>παραστατικό<text:s/>προς<text:s/>τεκμηρίωση<text:s/>και<text:s/>αναγνώριση<text:s/>της<text:s/>συναλλαγής<text:s/>(π.χ.<text:s/>τίτλο<text:s/>κτήσης).</text:span></text:p>
      <text:p text:style-name="P32"><text:span text:style-name="T32_1">Ο<text:s/>ΔΙΟΙΚΗΤΗΣ<text:s/>ΤΗΣ<text:s/>ΑΝΕΞΑΡΤΗΤΗΣ<text:s/>ΑΡΧΗΣ<text:s/>ΔΗΜΟΣΙΩΝ<text:s/>ΕΣΟΔΩΝ</text:span></text:p>
      <text:p text:style-name="P33"><text:span text:style-name="T33_1">Γ.<text:s/>ΠΙΤΣΙΛΗΣ</text:span></text:p>
      <text:p text:style-name="P34"><text:span text:style-name="T34_1">ΠΙΝΑΚΑΣ<text:s/>ΔΙΑΝΟΜΗΣ</text:span></text:p>
      <text:p text:style-name="P35"><text:span text:style-name="T35_1">Ι.<text:s/>ΑΠΟΔΕΚΤΕΣ<text:s/>ΓΙΑ<text:s/>ΕΝΕΡΓΕΙΑ</text:span></text:p>
      <text:p text:style-name="P36"><text:span text:style-name="T36_1">1.<text:s/>Αποδέκτες<text:s/>πίνακα<text:s/>Γ΄</text:span></text:p>
      <text:p text:style-name="P37"><text:span text:style-name="T37_1">2.<text:s/>Διεύθυνση<text:s/>Ηλεκτρονικής<text:s/>Διακυβέρνησης</text:span></text:p>
      <text:p text:style-name="P38"><text:span text:style-name="T38_1">(Με<text:s/>την<text:s/>παράκληση<text:s/>να<text:s/>αναρτηθεί<text:s/>στη<text:s/>ιστοσελίδα<text:s/>της<text:s/>Α.Α.Δ.Ε.)</text:span></text:p>
      <text:p text:style-name="P39"><text:span text:style-name="T39_1">3.<text:s/>Διεύθυνση<text:s/>Υποστήριξης<text:s/>Ηλεκτρονικών<text:s/>Υπηρεσιών</text:span></text:p>
      <text:p text:style-name="P40"><text:span text:style-name="T40_1">(Με<text:s/>την<text:s/>παράκληση<text:s/>να<text:s/>αναρτηθεί<text:s/>στη<text:s/>Ηλεκτρονική<text:s/>Βιβλιοθήκη)</text:span></text:p>
      <text:p text:style-name="P41"><text:span text:style-name="T41_1">4.<text:s/>Υπουργείο<text:s/>Υγείας<text:s/>(με<text:s/>την<text:s/>παράκληση<text:s/>της<text:s/>κοινοποίησης<text:s/>του<text:s/>παρόντος<text:s/>σε<text:s/>όλες<text:s/>τις<text:s/>Υγειονομικές<text:s/>Περιφέρειες<text:s/>και<text:s/>τα<text:s/>Νοσοκομεία<text:s/>που<text:s/>εποπτεύει)</text:span></text:p>
      <text:p text:style-name="P42"><text:span text:style-name="T42_1">5.<text:s/>Απόστολο<text:s/>Γ.<text:s/>Κεκελίδη<text:s/>–<text:s/>Β.<text:s/>Ουγκώ<text:s/>14,<text:s/>54526<text:s/>ΘΕΣ/ΝΙΚΗ<text:s/>(e-mail<text:s/></text:span><text:span text:style-name="T42_2"><text:a xlink:type="simple" xlink:href="mailto:akekelidis@gmail.com"><text:span text:style-name="T42_3">akekelidis@gmail.com</text:span></text:a></text:span><text:span text:style-name="T42_4">)</text:span></text:p>
      <text:p text:style-name="P43"><text:span text:style-name="T43_1">ΙΙ.<text:s/>ΑΠΟΔΕΚΤΕΣ<text:s/>ΓΙΑ<text:s/>ΚΟΙΝΟΠΟΙΗΣΗ</text:span></text:p>
      <text:p text:style-name="P44"><text:span text:style-name="T44_1">1.<text:s/>Γραφείο<text:s/>κ.<text:s/>Υπουργού</text:span></text:p>
      <text:p text:style-name="P45"><text:span text:style-name="T45_1">2.<text:s/>Γραφείο<text:s/>κ.<text:s/>Υφυπουργού</text:span></text:p>
      <text:p text:style-name="P46"><text:span text:style-name="T46_1">3.<text:s/>Αποδέκτες<text:s/>πινάκων<text:s/>Α΄(εκτός<text:s/>των<text:s/>αριθμών<text:s/>2<text:s/>και<text:s/>3<text:s/>αυτού),<text:s/>Β΄,<text:s/>Ζ΄(εκτός<text:s/>των<text:s/>αριθμών<text:s/>2<text:s/>και<text:s/>3<text:s/>αυτού),<text:s/>Η΄(εκτός<text:s/>των<text:s/>αριθμών<text:s/>4,10<text:s/>και<text:s/>11<text:s/>αυτού)</text:span></text:p>
      <text:p text:style-name="P47"><text:span text:style-name="T47_1">4.<text:s/>Κεντρική<text:s/>Υπηρεσία<text:s/>ΣΔΟΕ<text:s/>και<text:s/>τις<text:s/>Περιφερειακές<text:s/>Διευθύνσεις<text:s/>του</text:span></text:p>
      <text:p text:style-name="P48"><text:span text:style-name="T48_1">ΙΙΙ.<text:s/>ΕΣΩΤΕΡΙΚΗ<text:s/>ΔΙΑΝΟΜΗ</text:span></text:p>
      <text:p text:style-name="P49"><text:span text:style-name="T49_1">1.<text:s/>Γραφείο<text:s/>κ.<text:s/>Διοικητή<text:s/>Ανεξάρτητης<text:s/>Αρχής<text:s/>Δημοσίων<text:s/>Εσόδων</text:span></text:p>
      <text:p text:style-name="P50"><text:span text:style-name="T50_1">2.<text:s/>Γραφείο<text:s/>κ.κ.<text:s/>Γενικών<text:s/>Διευθυντών</text:span></text:p>
      <text:p text:style-name="P51"><text:span text:style-name="T51_1">3.<text:s/>Αυτοτελές<text:s/>Τμήμα<text:s/>Συντονισμού<text:s/>Μεταρρυθμιστικών<text:s/>Δράσεων<text:s/>και<text:s/>Επικοινωνίας</text:span></text:p>
      <text:p text:style-name="P52"><text:span text:style-name="T52_1">4.<text:s/>Δ/νση<text:s/>Νομικής<text:s/>Υποστήριξης</text:span></text:p>
      <text:p text:style-name="P53"><text:span text:style-name="T53_1">5.<text:s/>Δ/νση<text:s/>Εφαρμογής<text:s/>Άμεσης<text:s/>Φορολογίας<text:s/>–<text:s/>Τμήμα<text:s/>Α’<text:s/>(10)<text:s/>–<text:s/>Τμήμα<text:s/>Δ’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