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T4_3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T5_3" style:family="text">
      <style:text-properties fo:language="el" fo:language-asian="el"/>
    </style:style>
    <style:style style:name="T5_4" style:family="text">
      <style:text-properties fo:language="el" fo:language-asian="el" style:text-underline-style="solid" style:text-underline-color="font-color"/>
    </style:style>
    <style:style style:name="T5_5" style:family="text">
      <style:text-properties fo:language="el" fo:language-asian="el" fo:font-weight="bold" style:font-weight-asian="bold" style:font-weight-complex="bold"/>
    </style:style>
    <style:style style:name="T5_6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T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_4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T7_4" style:family="text">
      <style:text-properties fo:language="el" fo:language-asian="el" fo:font-weight="bold" style:font-weight-asian="bold" style:font-weight-complex="bold"/>
    </style:style>
    <style:style style:name="T7_5" style:family="text">
      <style:text-properties fo:language="el" fo:language-asian="el" fo:font-weight="bold" style:font-weight-asian="bold" style:font-weight-complex="bold"/>
    </style:style>
    <style:style style:name="T7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7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έμα:<text:s/>Παραλαβή<text:s/>και<text:s/>καταχώρηση<text:s/>των<text:s/>δηλώσεων<text:s/>–<text:s/>προεκτίμηση<text:s/>ακινήτων<text:s/>στις<text:s/>φορολογίες<text:s/>κληρονομιών,<text:s/>δωρεών,<text:s/>γονικών<text:s/>παροχών<text:s/>και<text:s/>μεταβίβασης<text:s/>ακινήτων</text:span></text:p>
      <text:p text:style-name="P3"><text:span text:style-name="T3_1">Με<text:s/>την<text:s/>Δ.ΟΡΓ.<text:s/>Α<text:s/>1115805<text:s/>ΕΞ<text:s/>2017<text:s/>(ΦΕΚ<text:s/>2743<text:s/>Β΄/04-08-2017)<text:s/>απόφαση<text:s/>του<text:s/>Διοικητή<text:s/>της<text:s/>Ανεξάρτητης<text:s/>Αρχής<text:s/>Δημοσίων<text:s/>Εσόδων,<text:s/>που<text:s/>εκδόθηκε<text:s/>κατ’<text:s/>εξουσιοδότηση<text:s/>των<text:s/>διατάξεων<text:s/>του<text:s/>άρθρου<text:s/>4<text:s/>του<text:s/>ν.4172/2013<text:s/>(Κ.Φ.Δ.)<text:s/>και<text:s/>η<text:s/>οποία<text:s/>κατισχύει<text:s/>κάθε<text:s/>άλλης<text:s/>αντίθετης<text:s/>ρύθμισης<text:s/>ρυθμίζονται,<text:s/>μεταξύ<text:s/>άλλων,<text:s/>και<text:s/>ζητήματα<text:s/>αρμοδιότητας<text:s/>της<text:s/>Φορολογικής<text:s/>Διοίκησης<text:s/>για<text:s/>την<text:s/>παραλαβή<text:s/>και<text:s/>καταχώρηση<text:s/>των<text:s/>φορολογικών<text:s/>δηλώσεων.</text:span></text:p>
      <text:p text:style-name="P4"><text:span text:style-name="T4_1">Για<text:s/>την<text:s/>παραλαβή<text:s/>και<text:s/>καταχώρηση<text:s/>των<text:s/>φορολογικών<text:s/>δηλώσεων<text:s/>στις<text:s/>φορολογίες<text:s/>κληρονομιών,<text:s/>δωρεών,<text:s/>γονικών<text:s/>παροχών<text:s/>και<text:s/>μεταβίβασης<text:s/>ακινήτων<text:s/>ισχύουν<text:s/>τα<text:s/>οριζόμενα<text:s/></text:span><text:span text:style-name="T4_2">στις<text:s/>περιπτώσεις<text:s/>151,<text:s/>152<text:s/>και<text:s/>156<text:s/>του<text:s/>άρθρου<text:s/>1<text:s/>της<text:s/>ανωτέρω<text:s/>απόφασης</text:span><text:span text:style-name="T4_3">.<text:s/>Σημειώνεται<text:s/>ότι<text:s/>μέχρι<text:s/>την<text:s/>έκδοση<text:s/>της<text:s/>απόφασης<text:s/>αυτής<text:s/>ίσχυαν<text:s/>οι<text:s/>περιπτώσεις<text:s/>100<text:s/>υποπ.<text:s/>9<text:s/>και<text:s/>10,<text:s/>101<text:s/>υποπ.<text:s/>7<text:s/>και<text:s/>8,<text:s/>110,<text:s/>127,<text:s/>128<text:s/>και<text:s/>132<text:s/>της<text:s/>απόφασης<text:s/>Δ.ΟΡΓ.Α<text:s/>1036682<text:s/>ΕΞ<text:s/>2014/25-02-2014<text:s/>(Β΄<text:s/>478),<text:s/>όπως<text:s/>κατά<text:s/>καιρούς<text:s/>είχε<text:s/>τροποποιηθεί.</text:span></text:p>
      <text:p text:style-name="P5"><text:span text:style-name="T5_1">Με<text:s/>την<text:s/>απόφαση<text:s/>αυτή<text:s/></text:span><text:span text:style-name="T5_2">δεν<text:s/>επέρχεται<text:s/>ουσιαστική<text:s/>μεταβολή<text:s/></text:span><text:span text:style-name="T5_3">στις<text:s/>αρμοδιότητες<text:s/>των<text:s/>Δ.Ο.Υ.<text:s/>για<text:s/>την<text:s/>παραλαβή<text:s/>δηλώσεων<text:s/>στις<text:s/>πιο<text:s/>πάνω<text:s/>φορολογίες,<text:s/>όπως<text:s/>αυτές<text:s/>ρυθμίζονταν<text:s/>με<text:s/>προηγούμενες<text:s/>αποφάσεις,<text:s/></text:span><text:span text:style-name="T5_4">παρά<text:s/>μόνο</text:span><text:span text:style-name="T5_5">ως<text:s/>προς<text:s/>την<text:s/>προεκτίμηση/προσωρινή<text:s/>αξία<text:s/>των<text:s/>ακινήτων</text:span><text:span text:style-name="T5_6">.</text:span></text:p>
      <text:p text:style-name="P6"><text:span text:style-name="T6_1">Ειδικότερα,<text:s/>στην<text:s/>περίπτωση<text:s/>που<text:s/>για<text:s/>τον<text:s/>προσδιορισμό<text:s/>της<text:s/>φορολογητέας<text:s/>αξίας<text:s/>ακινήτων<text:s/>τα<text:s/>οποία<text:s/>μεταβιβάζονται<text:s/>αιτία<text:s/>θανάτου,<text:s/>δωρεάς<text:s/>/γονικής<text:s/>παροχής<text:s/>ή<text:s/>με<text:s/>επαχθή<text:s/>αιτία<text:s/>δεν<text:s/>ισχύει<text:s/>το<text:s/>αντικειμενικό<text:s/>σύστημα,<text:s/>η<text:s/>προσωρινή<text:s/>εκτίμηση<text:s/>της<text:s/>αξίας<text:s/>διενεργείται<text:s/>από<text:s/>τον<text:s/>Προϊστάμενο<text:s/>της<text:s/>Δ.Ο.Υ.<text:s/>που<text:s/>είναι<text:s/>αρμόδιος<text:s/>για<text:s/>την<text:s/>παραλαβή<text:s/>της<text:s/>δήλωσης.<text:s/>Εάν<text:s/>το<text:s/>ακίνητο<text:s/>βρίσκεται<text:s/>στη<text:s/>χωρική<text:s/>αρμοδιότητα<text:s/>άλλης<text:s/>Δ.Ο.Υ.,<text:s/>η<text:s/>δήλωση<text:s/></text:span><text:span text:style-name="T6_2">διαβιβάζεται<text:s/>στη<text:s/></text:span><text:span text:style-name="T6_3">Δ.Ο.Υ.<text:s/>του<text:s/>ακινήτου</text:span><text:span text:style-name="T6_4">(και<text:s/>όχι<text:s/>στη<text:s/>Δ.Ο.Υ.<text:s/>του<text:s/>ελέγχου),<text:s/>ο<text:s/>Προϊστάμενος<text:s/>της<text:s/>οποίας<text:s/>προσδιορίζει<text:s/>την<text:s/>αξία<text:s/>και<text:s/>επιστρέφει<text:s/>τη<text:s/>δήλωση.</text:span></text:p>
      <text:p text:style-name="P7"><text:span text:style-name="T7_1">Οι<text:s/>δηλώσεις<text:s/>φόρου<text:s/>κληρονομιάς,<text:s/>δωρεάς,<text:s/>γονικής<text:s/>παροχής,<text:s/>οι<text:s/>οποίες<text:s/>προς<text:s/>το<text:s/>παρόν<text:s/>υποβάλλονται<text:s/>χειρόγραφα,<text:s/>καταχωρούνται,<text:s/>μέχρι<text:s/>την<text:s/>υλοποίηση<text:s/>των<text:s/>ηλεκτρονικών<text:s/>βιβλίων<text:s/>καταχώρησης<text:s/>δηλώσεων,<text:s/>η<text:s/>οποία<text:s/>αναμένεται<text:s/>σύντομα,<text:s/>στο<text:s/>οικείο<text:s/></text:span><text:span text:style-name="T7_2">βιβλίο<text:s/>μεταγραφής<text:s/>των<text:s/>δηλώσεων</text:span><text:span text:style-name="T7_3">,<text:s/>το<text:s/>οποίο,<text:s/>για<text:s/>λόγους<text:s/>διασφάλισης<text:s/>των<text:s/>συμφερόντων<text:s/>των<text:s/>διοικουμένων<text:s/>και<text:s/>αποφυγής<text:s/>αλλοιώσεων<text:s/>αυτού,<text:s/></text:span><text:span text:style-name="T7_4">στο<text:s/>τέλος<text:s/>κάθε<text:s/>έτους<text:s/>θεωρείται</text:span><text:span text:style-name="T7_5">,<text:s/>ώστε<text:s/>να<text:s/>μην<text:s/>καταλείπεται<text:s/>η<text:s/>δυνατότητα<text:s/>καταχώρησης<text:s/>νέων<text:s/>δηλώσεων.<text:s/>Μέχρι<text:s/>την<text:s/>υλοποίηση<text:s/>των<text:s/>ηλεκτρονικών<text:s/>βιβλίων<text:s/>καταχώρησης<text:s/>δηλώσεων,<text:s/>ε</text:span><text:span text:style-name="T7_6">φιστάται<text:s/>ιδιαίτερα<text:s/>η<text:s/>προσοχή<text:s/>των<text:s/>προϊσταμένων</text:span><text:span text:style-name="T7_7"><text:s/>στην<text:s/>ορθή<text:s/>τήρηση<text:s/>και<text:s/>θεώρηση<text:s/>των<text:s/>βιβλίων.</text:span></text:p>
      <text:p text:style-name="P8"><text:span text:style-name="T8_1">Ο<text:s/>ΔΙΟΙΚΗΤΗΣ<text:s/>ΑΑΔΕΓΕΩΡΓΙΟΣ<text:s/>ΠΙΤΣΙΛΗΣ</text:span><text:span text:style-name="T8_2">ΠΙΝΑΚΑΣ<text:s/>ΑΠΟΔΕΚΤΩΝ</text:span></text:p>
      <text:p text:style-name="P9"><text:span text:style-name="T9_1">Ι.<text:s/>ΑΠΟΔΕΚΤΕΣ<text:s/>ΓΙΑ<text:s/>ΕΝΕΡΓΕΙΑ</text:span></text:p>
      <text:p text:style-name="P10"><text:span text:style-name="T10_1">1.<text:s/>Αποδέκτες<text:s/>Πίνακα<text:s/>Γ΄</text:span></text:p>
      <text:p text:style-name="P11"><text:span text:style-name="T11_1">2.<text:s/>Διεύθυνση<text:s/>Υποστήριξης<text:s/>Ηλεκτρονικών<text:s/>Υπηρεσιών<text:s/>–<text:s/>Τμήμα<text:s/>Α΄<text:s/>(με<text:s/>την<text:s/>παράκληση</text:span></text:p>
      <text:p text:style-name="P12"><text:span text:style-name="T12_1">να<text:s/>αναρτηθεί<text:s/>στην<text:s/>ιστοσελίδα<text:s/>της<text:s/>Α.Α.Δ.Ε.)</text:span></text:p>
      <text:p text:style-name="P13"><text:span text:style-name="T13_1">3.<text:s/>Διεύθυνση<text:s/>Υποστήριξης<text:s/>Ηλεκτρονικών<text:s/>Υπηρεσιών<text:s/>–<text:s/>Τμήμα<text:s/>Ε΄<text:s/>(με<text:s/>την<text:s/>παράκληση<text:s/>να<text:s/>αναρτηθεί<text:s/>στην<text:s/>Ηλεκτρονική<text:s/>Βιβλιοθήκη).</text:span></text:p>
      <text:p text:style-name="P14"><text:span text:style-name="T14_1">ΙΙ.<text:s/>ΑΠΟΔΕΚΤΕΣ<text:s/>ΓΙΑ<text:s/>ΚΟΙΝΟΠΟΙΗΣΗ</text:span></text:p>
      <text:p text:style-name="P15"><text:span text:style-name="T15_1">1.<text:s/>Αποδέκτες<text:s/>Πίνακα<text:s/>Β΄<text:s/>(περίπτωση<text:s/>3)</text:span></text:p>
      <text:p text:style-name="P16"><text:span text:style-name="T16_1">2.<text:s/>Αποδέκτες<text:s/>Πίνακα<text:s/>Ζ΄<text:s/>(περιπτώσεις<text:s/>1<text:s/>και<text:s/>6)</text:span></text:p>
      <text:p text:style-name="P17"><text:span text:style-name="T17_1">2.<text:s/>Αποδέκτες<text:s/>Πίνακα<text:s/>Η΄(περιπτώσεις<text:s/>1<text:s/>έως<text:s/>και<text:s/>3,<text:s/>5<text:s/>έως<text:s/>και<text:s/>9)</text:span></text:p>
      <text:p text:style-name="P18"><text:span text:style-name="T18_1">3.<text:s/>Αποδέκτες<text:s/>Πίνακα<text:s/>Ι΄</text:span></text:p>
      <text:p text:style-name="P19"><text:span text:style-name="T19_1">IΙΙ.ΕΣΩΤΕΡΙΚΗ<text:s/>ΔΙΑΝΟΜΗ</text:span></text:p>
      <text:p text:style-name="P20"><text:span text:style-name="T20_1">1.<text:s/>Γραφείο<text:s/>Υπουργού</text:span></text:p>
      <text:p text:style-name="P21"><text:span text:style-name="T21_1">2.<text:s/>Γραφείο<text:s/>Υφυπουργού</text:span></text:p>
      <text:p text:style-name="P22"><text:span text:style-name="T22_1">3.<text:s/>Γραφείο<text:s/>Διοικητή<text:s/>Ανεξάρτητης<text:s/>Αρχής<text:s/>Δημοσίων<text:s/>Εσόδων</text:span></text:p>
      <text:p text:style-name="P23"><text:span text:style-name="T23_1">4.<text:s/>Γραφείο<text:s/>Προϊσταμένου<text:s/>Γενικής<text:s/>Διεύθυνσης<text:s/>Φορολογικής<text:s/>Διοίκησης</text:span></text:p>
      <text:p text:style-name="P24"><text:span text:style-name="T24_1">5.<text:s/>Γραφεία<text:s/>κ.<text:s/>κ.<text:s/>Γενικών<text:s/>Διευθυντών</text:span></text:p>
      <text:p text:style-name="P25"><text:span text:style-name="T25_1">6.<text:s/>Διευθύνσεις,<text:s/>Αυτοτελή<text:s/>Τμήματα<text:s/>και<text:s/>Αυτοτελή<text:s/>Γραφεία<text:s/>της<text:s/>Α.Α.Δ.Ε.</text:span></text:p>
      <text:p text:style-name="P26"><text:span text:style-name="T26_1">7.<text:s/>Δ/νση<text:s/>Νομικής<text:s/>Υποστήριξης<text:s/>της<text:s/>Α.Α.Δ.Ε.</text:span></text:p>
      <text:p text:style-name="P27"><text:span text:style-name="T27_1">8.<text:s/>Δ/νση<text:s/>Εφαρμογής<text:s/>Φορολογίας<text:s/>Κεφαλαίου<text:s/>και<text:s/>Περιουσιολογίου<text:s/>–<text:s/>Τμήματα<text:s/>Α΄<text:s/>και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