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>
      <style:text-properties style:text-position="super 58%" fo:font-size="15pt" style:font-size-asian="15pt" style:font-size-complex="15pt" fo:language="el" fo:language-asian="el"/>
    </style:style>
    <style:style style:name="T290_4" style:family="text">
      <style:text-properties fo:language="el" fo:language-asian="el"/>
    </style:style>
    <style:style style:name="T290_5" style:family="text">
      <style:text-properties style:text-position="super 58%" fo:font-size="15pt" style:font-size-asian="15pt" style:font-size-complex="15pt" fo:language="el" fo:language-asian="el"/>
    </style:style>
    <style:style style:name="T290_6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>
      <style:text-properties style:text-position="super 58%" fo:font-size="15pt" style:font-size-asian="15pt" style:font-size-complex="15pt" fo:language="el" fo:language-asian="el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>
      <style:text-properties style:text-position="super 58%" fo:font-size="15pt" style:font-size-asian="15pt" style:font-size-complex="15pt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T676_4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T704_4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Σίνα<text:s/>2-<text:s/>4</text:span></text:p>
      <text:p text:style-name="P4"><text:span text:style-name="T4_1">106<text:s/>72<text:s/>Αθήνα</text:span></text:p>
      <text:p text:style-name="P5"><text:span text:style-name="T5_1">Ο.<text:s/>Κολοβού</text:span></text:p>
      <text:p text:style-name="P6"><text:span text:style-name="T6_1">210<text:s/>3642922<text:s/>210<text:s/>3645413</text:span></text:p>
      <text:p text:style-name="P7"><text:span text:style-name="T7_1">telon.a@1992.syzefxis.gov.g</text:span></text:p>
      <text:p text:style-name="P8"><text:span text:style-name="T8_1">r</text:span></text:p>
      <text:p text:style-name="P9"><text:span text:style-name="T9_1">ΑΔΑ:6ΦΖΒ46ΜΠ3Ζ-ΒΡΩ<text:s/>Αθήνα,<text:s/>21/11/2017</text:span></text:p>
      <text:p text:style-name="P10"><text:span text:style-name="T10_1">ΠΟΛ.<text:s/>1183</text:span></text:p>
      <text:p text:style-name="P11"><text:span text:style-name="T11_1">ΠΡΟΣ<text:s/>Ως<text:s/>Πίνακας<text:s/>Διανομής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έμα:<text:s/>«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17-2018»</text:span></text:p>
      <text:p text:style-name="P14"><text:span text:style-name="T14_1">Κοινοποιούμε<text:s/>κατωτέρω<text:s/>πίνακα<text:s/>περιοχών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17<text:s/>-<text:s/>2018,<text:s/>για<text:s/>να<text:s/>λάβετε<text:s/>γνώση<text:s/>και<text:s/>να<text:s/>ενημερώσετε<text:s/>τους<text:s/>ενδιαφερομένους<text:s/>της<text:s/>περιφέρειάς<text:s/>σας.</text:span></text:p>
      <text:p text:style-name="P15"><text:span text:style-name="T15_1">Αναλυτικές<text:s/>οδηγίες<text:s/>για<text:s/>την<text:s/>ορθή<text:s/>και<text:s/>ομοιόμορφη<text:s/>εφαρμογή<text:s/>των<text:s/>διατάξεων<text:s/>του<text:s/>α.ν.<text:s/>112/1967,<text:s/>με<text:s/>τις<text:s/>οποίες<text:s/>επιβλήθηκε<text:s/>η<text:s/>εισφορά<text:s/>δακοκτονίας,<text:s/>όπως<text:s/>τροποποιήθηκαν<text:s/>με<text:s/>το<text:s/>άρθρο<text:s/>102<text:s/>του<text:s/>ν.<text:s/>1402/1983,<text:s/>σας<text:s/>δόθηκαν<text:s/>με<text:s/>την<text:s/>εγκύκλιο<text:s/>Σ.<text:s/>4309/159/ΕΓΚ.<text:s/>19/01.12.1983.</text:span></text:p>
      <text:p text:style-name="P16"><text:span text:style-name="T16_1">Οι<text:s/>ελαιοκαλλιεργητές,<text:s/>οι<text:s/>οποίοι<text:s/>κατά<text:s/>το<text:s/>έτος<text:s/>2017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.Ο.Υ.<text:s/>κατάσταση<text:s/>με<text:s/>τα<text:s/>ονόματα<text:s/>των<text:s/>καλλιεργητών<text:s/>αυτών<text:s/>κατά<text:s/>περιοχή.<text:s/>Αντίγραφο<text:s/>της<text:s/>σχετικής<text:s/>απόφασης<text:s/>θα<text:s/>παραδίδεται<text:s/>από<text:s/>τον<text:s/>βιοκαλλιεργητή<text:s/>στον<text:s/>ελαιοτριβέα<text:s/>ως<text:s/>δικαιολογητικό<text:s/>για<text:s/>τη<text:s/>μη<text:s/>είσπραξη<text:s/>από<text:s/>αυτόν<text:s/>εισφοράς<text:s/>δακοκτονίας.</text:span></text:p>
      <text:p text:style-name="P17"><text:span text:style-name="T17_1">Για<text:s/>τους<text:s/>ελαιώνες<text:s/>που<text:s/>κατ’<text:s/>αρχάς<text:s/>εντάχθηκαν<text:s/>στο<text:s/>πρόγραμμα<text:s/>συλλογικής<text:s/>καταπολέμησης<text:s/>του<text:s/>δάκου<text:s/>της<text:s/>ελιάς<text:s/>αλλά<text:s/>μέχρι<text:s/>το<text:s/>τέλος<text:s/>της<text:s/>ελαιοκομικής<text:s/>περιόδου<text:s/>2017<text:s/>δεν<text:s/>εφαρμόσθηκε<text:s/>το<text:s/>πρόγραμμα<text:s/>της<text:s/>συλλογικής<text:s/>καταπολέμησης,<text:s/>οι<text:s/>αντίστοιχοι<text:s/>ελαιοκαλλιεργητές<text:s/>δεν<text:s/>υποχρεούνται<text:s/>στην<text:s/>καταβολή<text:s/>της<text:s/>εισφοράς<text:s/>δακοκτονίας<text:s/>για<text:s/>το<text:s/>έτος<text:s/>2017.<text:s/>Οι<text:s/>Περιφερειακές<text:s/>Ενότητες<text:s/>θα<text:s/>αποστείλουν<text:s/>στις<text:s/>αρμόδιες<text:s/>Δ.Ο.Υ.<text:s/>κατάσταση<text:s/>των<text:s/>πρωτοβάθμιων<text:s/>Ο.Τ.Α.<text:s/>στις<text:s/>περιοχές<text:s/>των<text:s/>οποίων<text:s/>δεν<text:s/>εφαρμόσθηκε<text:s/>πρόγραμμα<text:s/>συλλογικής<text:s/>καταπολέμησης.</text:span></text:p>
      <text:p text:style-name="P18"><text:span text:style-name="T18_1">Τέλος,<text:s/>με<text:s/>την<text:s/>εγκύκλιό<text:s/>μας<text:s/>ΠΟΛ<text:s/>1160/03.10.2017<text:s/>(AΔΑ:<text:s/>6ΡΨΗ46ΜΠ3Ζ-ΡΓ2)<text:s/>σας<text:s/>γνωστοποιήθηκε<text:s/>η<text:s/>τιμή<text:s/>του<text:s/>ελαιολάδου<text:s/>κατά<text:s/>κιλό<text:s/>(1,524<text:s/>ευρώ/κιλό),<text:s/>η<text:s/>οποία<text:s/>θα<text:s/>λαμβάνεται<text:s/>υπόψη<text:s/>για<text:s/>την<text:s/>εφαρμογή<text:s/>των<text:s/>διατάξεων<text:s/>της<text:s/>εισφοράς<text:s/>δακοκτονίας<text:s/>για<text:s/>το<text:s/>ελαιοκομικό<text:s/>έτος<text:s/>2017-2018.</text:span></text:p>
      <text:p text:style-name="P19"><text:span text:style-name="T19_1">Ο<text:s/>ΔΙΟΙΚΗΤΗΣ<text:s/>ΑΝΕΞΑΡΤΗΤΗΣ<text:s/>ΑΡΧΗΣ<text:s/>ΔΗΜΟΣΙΩΝ<text:s/>ΕΣΟΔΩΝ</text:span></text:p>
      <text:p text:style-name="P20"><text:span text:style-name="T20_1">ΓΕΩΡΓΙΟΣ<text:s/>ΠΙΤΣΙΛΗΣ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:</text:span></text:p>
      <text:p text:style-name="P23"><text:span text:style-name="T23_1">1.<text:s/>ΑΠΟΔΕΚΤΕΣ<text:s/>ΠΙΝΑΚΑ<text:s/>Β΄<text:s/>εκτός<text:s/>του<text:s/>αριθ.<text:s/>2<text:s/>αυτού</text:span></text:p>
      <text:p text:style-name="P24"><text:span text:style-name="T24_1">2.<text:s/>Υπηρεσία<text:s/>TAXISNET<text:s/>για<text:s/>ανάρτηση<text:s/>στην<text:s/>ιστοσελίδα<text:s/>της<text:s/>Γ.Γ.Π.Σ.</text:span></text:p>
      <text:p text:style-name="P25"><text:span text:style-name="T25_1">3.<text:s/>Δ/νση<text:s/>Υποστήριξης<text:s/>Ηλεκτρονικών<text:s/>Υπηρεσιών<text:s/>για<text:s/>ανάρτηση<text:s/>στην<text:s/>ιστοσελίδα<text:s/>της<text:s/>Α.Α.Δ.Ε</text:span></text:p>
      <text:p text:style-name="P26"><text:span text:style-name="T26_1">ΙΙ.<text:s/>ΑΠΟΔΕΚΤΕΣ<text:s/>ΓΙΑ<text:s/>ΚΟΙΝΟΠΟΙΗΣΗ:</text:span></text:p>
      <text:p text:style-name="P27"><text:span text:style-name="T27_1">1.<text:s/>Υπουργείο<text:s/>Εσωτερικών<text:s/>(με<text:s/>την<text:s/>παράκληση<text:s/>να<text:s/>κοινοποιηθεί)</text:span></text:p>
      <text:p text:style-name="P28"><text:span text:style-name="T28_1">Α)<text:s/>στις<text:s/>Περιφέρειες</text:span></text:p>
      <text:p text:style-name="P29"><text:span text:style-name="T29_1">Β)<text:s/>στους<text:s/>ΟΤΑ<text:s/>Α΄<text:s/>βαθμού<text:s/>χωρικής<text:s/>τους<text:s/>αρμοδιότητας</text:span></text:p>
      <text:p text:style-name="P30"><text:span text:style-name="T30_1">2.<text:s/>Υπουργείο<text:s/>Αγροτικής<text:s/>Ανάπτυξης<text:s/>και<text:s/>Τροφίμων</text:span></text:p>
      <text:p text:style-name="P31"><text:span text:style-name="T31_1">Γενική<text:s/>Δ/νση<text:s/>Βιώσιμης<text:s/>Φυτικής<text:s/>Παραγωγής</text:span></text:p>
      <text:p text:style-name="P32"><text:span text:style-name="T32_1">Α)<text:s/>Δ/νση<text:s/>Μεταποίησης<text:s/>και<text:s/>Ποιοτικού<text:s/>Ελέγχου<text:s/>Τροφίμων<text:s/>Φυτικής<text:s/>Παραγωγής</text:span></text:p>
      <text:p text:style-name="P33"><text:span text:style-name="T33_1">Β)<text:s/>Δ/νση<text:s/>Προστασίας<text:s/>Φυτικής<text:s/>Παραγωγής</text:span></text:p>
      <text:p text:style-name="P34"><text:span text:style-name="T34_1">Αχαρνών<text:s/>2<text:s/>-<text:s/>Τ.Κ.<text:s/>10176<text:s/>ΑΘΗΝΑ</text:span></text:p>
      <text:p text:style-name="P35"><text:span text:style-name="T35_1">3.<text:s/>Αποδέκτες<text:s/>Πίνακα<text:s/>ΙE΄</text:span></text:p>
      <text:p text:style-name="P36"><text:span text:style-name="T36_1">4.<text:s/>Κεντρική<text:s/>Ένωση<text:s/>Επιμελητηρίων<text:s/>Ελλάδος<text:s/>(Κ.Ε.Ε.)</text:span></text:p>
      <text:p text:style-name="P37"><text:span text:style-name="T37_1">(με<text:s/>παράκληση<text:s/>να<text:s/>μοιραστεί<text:s/>στα<text:s/>εμπορικά<text:s/>επιμελητήρια)</text:span></text:p>
      <text:p text:style-name="P38"><text:span text:style-name="T38_1">5.<text:s/>Κεντρική<text:s/>Συνεταιριστική<text:s/>Ένωση<text:s/>Παραγωγών<text:s/>Ελαιοκομικών<text:s/>Προϊόντων</text:span></text:p>
      <text:p text:style-name="P39"><text:span text:style-name="T39_1">Ελαιουργική<text:s/>ΚΣΕΠΕΠ</text:span></text:p>
      <text:p text:style-name="P40"><text:span text:style-name="T40_1">Πειραιώς<text:s/>37-39<text:s/>-<text:s/>Τ.Κ.105<text:s/>53<text:s/>-<text:s/>ΑΘΗΝΑ</text:span></text:p>
      <text:p text:style-name="P41"><text:span text:style-name="T41_1">6.<text:s/>Σύλλογο<text:s/>Εμπόρων<text:s/>Βρωσίμων<text:s/>Ελαιών<text:s/>(Αθηνών<text:s/>-<text:s/>Πειραιώς)</text:span></text:p>
      <text:p text:style-name="P42"><text:span text:style-name="T42_1">Αριστοφάνους<text:s/>17<text:s/>-<text:s/>Τ.Κ.<text:s/>105<text:s/>54<text:s/>-<text:s/>ΑΘΗΝΑ</text:span></text:p>
      <text:p text:style-name="P43"><text:span text:style-name="T43_1">7.<text:s/>Ομοσπονδία<text:s/>Ελλ.<text:s/>Ελαιουργείων</text:span></text:p>
      <text:p text:style-name="P44"><text:span text:style-name="T44_1">Αχαρνών<text:s/>41<text:s/>-<text:s/>Τ.Κ.<text:s/>104<text:s/>39<text:s/>-<text:s/>ΑΘΗΝΑ</text:span></text:p>
      <text:p text:style-name="P45"><text:span text:style-name="T45_1">8.<text:s/>ΟΠΕΚΕΠΕ</text:span></text:p>
      <text:p text:style-name="P46"><text:span text:style-name="T46_1">Δ/νση<text:s/>Μηχανισμών<text:s/>Αγοράς</text:span></text:p>
      <text:p text:style-name="P47"><text:span text:style-name="T47_1">Δομοκού<text:s/>5<text:s/>-<text:s/>Τ.Κ.<text:s/>104<text:s/>45<text:s/>–<text:s/>ΑΘΗΝΑ</text:span></text:p>
      <text:p text:style-name="P48"><text:span text:style-name="T48_1">9.<text:s/>Αποδέκτες<text:s/>Πίνακα<text:s/>Ζ’<text:s/>(Περιοδικό<text:s/>«ΦΟΡΟΛΟΓΙΚΗ<text:s/>ΕΠΙΘΕΩΡΗΣΗ»)</text:span></text:p>
      <text:p text:style-name="P49"><text:span text:style-name="T49_1">10.<text:s/>Αποδέκτες<text:s/>Πίνακα<text:s/>Η’<text:s/>εκτός<text:s/>του<text:s/>αριθ.<text:s/>4,10<text:s/>και<text:s/>11<text:s/>αυτού</text:span></text:p>
      <text:p text:style-name="P50"><text:span text:style-name="T50_1">11.<text:s/>Ένωση<text:s/>Περιφερειών<text:s/>Ελλάδας</text:span></text:p>
      <text:p text:style-name="P51"><text:span text:style-name="T51_1">12.<text:s/>Κεντρική<text:s/>Ένωση<text:s/>Δήμων<text:s/>Ελλάδας<text:s/>(Κ.Ε.Δ.Ε.)</text:span></text:p>
      <text:p text:style-name="P52"><text:span text:style-name="T52_1">13.<text:s/>Ειδικό<text:s/>Νομικό<text:s/>Γραφείο<text:s/>Δημοσίων<text:s/>Εσόδων<text:s/>(Ε.Ν.Γ.Δ.Ε.)</text:span></text:p>
      <text:p text:style-name="P53"><text:span text:style-name="T53_1">14.<text:s/>Δ/νση<text:s/>Ηλεκτρονικής<text:s/>Διακυβέρνησης<text:s/>(Δ.ΗΛΕ.Δ.)</text:span></text:p>
      <text:p text:style-name="P54"><text:span text:style-name="T54_1">15.<text:s/>Δ/νση<text:s/>Υποστήριξης<text:s/>Ηλεκτρονικών<text:s/>Υπηρεσιών<text:s/>(Δ.ΥΠ.ΗΛ.Υ.)</text:span></text:p>
      <text:p text:style-name="P55"><text:span text:style-name="T55_1">ΙΙΙ.<text:s/>ΕΣΩΤΕΡΙΚΗ<text:s/>ΔΙΑΝΟΜΗ:</text:span></text:p>
      <text:p text:style-name="P56"><text:span text:style-name="T56_1">1.<text:s/>Γραφείο<text:s/>Διοικητή<text:s/>Ανεξάρτητης<text:s/>Αρχής<text:s/>Δημοσίων<text:s/>Εσόδων</text:span></text:p>
      <text:p text:style-name="P57"><text:span text:style-name="T57_1">2.<text:s/>Γραφείο<text:s/>Γενικού<text:s/>Διευθυντή<text:s/>Φορολογικής<text:s/>Διοίκησης</text:span></text:p>
      <text:p text:style-name="P58"><text:span text:style-name="T58_1">3.<text:s/>Δ/νση<text:s/>Νομικής<text:s/>Υποστήριξης<text:s/>της<text:s/>Α.Α.Δ.Ε.</text:span></text:p>
      <text:p text:style-name="P59"><text:span text:style-name="T59_1">4.<text:s/>Όλες<text:s/>τις<text:s/>Διευθύνσεις<text:s/>της<text:s/>Γενικής<text:s/>Διεύθυνσης<text:s/>Φορολογικής<text:s/>Διοίκησης</text:span></text:p>
      <text:p text:style-name="P60"><text:span text:style-name="T60_1">5.<text:s/>Δ/νση<text:s/>Εφαρμογής<text:s/>Έμμεσης<text:s/>Φορολογίας,<text:s/>Τμήμα<text:s/>Β΄</text:span></text:p>
      <text:p text:style-name="P61"><text:span text:style-name="T61_1">ΠΙΝΑΚΑΣ<text:s/>ΔΗΜΩΝ<text:s/>ΚΑΙ<text:s/>ΚΟΙΝΟΤΗΤΩΝ<text:s/>ΣΤΑ<text:s/>ΟΠΟΙΑ<text:s/>ΕΦΑΡΜΟΣΤΗΚΕ<text:s/>ΤΟ<text:s/>ΠΡΟΓΡΑΜΜΑ<text:s/>ΔΑΚΟΚΤΟΝΙΑΣ<text:s/>ΓΙΑ<text:s/>ΤΟ</text:span></text:p>
      <text:p text:style-name="P62"><text:span text:style-name="T62_1">ΕΛΑΙΟΚΟΜΙΚΟ<text:s/>ΕΤΟΣ<text:s/></text:span><text:span text:style-name="T62_2">2017-2018</text:span></text:p>
      <text:p text:style-name="P63"><text:span text:style-name="T63_1">Π.Ε.<text:s/>ΑΙΤΩΛΟΑΚΑΡΝΑΝΙΑΣ</text:span></text:p>
      <text:p text:style-name="P64"><text:span text:style-name="T64_1">ΔΗΜΟΣ<text:s/>ΑΓΡΙΝΙΟΥ</text:span></text:p>
      <text:p text:style-name="P65"><text:span text:style-name="T65_1">ΔΗΜΟΤΙΚΗ<text:s/>Η<text:s/>ΤΟΠΙΚΗ<text:s/>ΚΟΙΝΟΤΗΤΑ</text:span></text:p>
      <text:p text:style-name="P66"><text:span text:style-name="T66_1">ΑΓΙΑ<text:s/>ΒΑΡΒΑΡΑ</text:span></text:p>
      <text:p text:style-name="P67"><text:span text:style-name="T67_1">ΑΓΙΟΥ<text:s/>ΒΛΑΣΙΟΥ</text:span></text:p>
      <text:p text:style-name="P68"><text:span text:style-name="T68_1">ΑΓΙΟΥ<text:s/>ΚΩΝΣΤΑΝΤΙΝΟΥ</text:span></text:p>
      <text:p text:style-name="P69"><text:span text:style-name="T69_1">ΑΓΙΟΥ<text:s/>ΝΙΚΟΛΑΟΥ</text:span></text:p>
      <text:p text:style-name="P70"><text:span text:style-name="T70_1">ΑΓΡΙΝΙΟΥ</text:span></text:p>
      <text:p text:style-name="P71"><text:span text:style-name="T71_1">ΑΓΙΑ<text:s/>ΠΑΡΑΣΚΕΥΗ</text:span></text:p>
      <text:p text:style-name="P72"><text:span text:style-name="T72_1">ΑΜΠΕΛΙΩΝ</text:span></text:p>
      <text:p text:style-name="P73"><text:span text:style-name="T73_1">ΔΟΚΙΜΙΟΥ</text:span></text:p>
      <text:p text:style-name="P74"><text:span text:style-name="T74_1">ΚΑΜΑΡΟΥΛΑΣ<text:s/>ΚΥΠΑΡΙΣΣΟΥ<text:s/>ΠΟΤΑΜΟΥΛΑΣ<text:s/>(ΤΡΙΧΩΝΙΔΑΣ)<text:s/>ΣΑΡΓΙΑΔΑΣ<text:s/>ΣΙΔΗΡΩΝ<text:s/>ΣΚΟΥΤΕΡΑΣ<text:s/>ΣΚΟΥΤΕΣΙΑΔΑΣ<text:s/>ΧΟΥΝΗΣ<text:s/>ΣΙΤΟΜΕΝΑ<text:s/>ΚΑΙΝΟΥΡΓΙΟΥ<text:s/>ΝΕΑ<text:s/>ΑΒΩΡΑΝΗ<text:s/>ΠΑΝΑΙΤΩΛΙΟΥ<text:s/>ΠΡΟΣΗΛΙΑ<text:s/>ΕΛΑΙΟΦΥΤΟΥ<text:s/>ΝΕΑΠΟΛΗΣ<text:s/>ΜΕΓΑΛΗ<text:s/>ΧΩΡΑ<text:s/>ΣΠΟΛΑΙΤΑ</text:span></text:p>
      <text:p text:style-name="P75"><text:span text:style-name="T75_1">ΔΗΜΟΣ<text:s/>Ι.Π<text:s/>ΜΕΣΟΛΟΓΓΙΟΥ</text:span></text:p>
      <text:p text:style-name="P76"><text:span text:style-name="T76_1">ΔΗΜΟΤΙΚΗ<text:s/>Η<text:s/>ΤΟΠΙΚΗ<text:s/>ΚΟΙΝΟΤΗΤΑ<text:s/></text:span><text:span text:style-name="T76_2">ΑΓΙΟΥ<text:s/>ΘΩΜΑ<text:s/>ΜΕΣΟΛΟΓΓΙΟΥ</text:span></text:p>
      <text:p text:style-name="P77"><text:span text:style-name="T77_1">Π.Ε.<text:s/>ΑΝΑΤΟΛΙΚΗΣ<text:s/>ΑΤΤΙΚΗΣ<text:s/>ΔΗΜΟΣ<text:s/>ΜΑΡΑΘΩΝΑ</text:span></text:p>
      <text:p text:style-name="P78"><text:span text:style-name="T78_1">ΔΗΜΟΤΙΚΗ<text:s/>Η<text:s/>ΤΟΠΙΚΗ<text:s/>ΚΟΙΝΟΤΗΤΑ<text:s/></text:span><text:span text:style-name="T78_2">ΓΡΑΜΜΑΤΙΚΟΥ<text:s/>ΜΑΡΑΘΩΝΑ</text:span></text:p>
      <text:p text:style-name="P79"><text:span text:style-name="T79_1">ΔΗΜΟΣ<text:s/>ΠΑΙΑΝΙΑΣ</text:span></text:p>
      <text:p text:style-name="P80"><text:span text:style-name="T80_1">ΠΑΙΑΝΙΑΣ</text:span></text:p>
      <text:p text:style-name="P81"><text:span text:style-name="T81_1">ΔΗΜΟΣ<text:s/>ΣΑΡΩΝΙΚΟΥ</text:span></text:p>
      <text:p text:style-name="P82"><text:span text:style-name="T82_1">ΔΗΜΟΤΙΚΗ<text:s/>Η<text:s/>ΤΟΠΙΚΗ<text:s/>ΚΟΙΝΟΤΗΤΑ<text:s/></text:span><text:span text:style-name="T82_2">ΑΝΑΒΥΣΣΟΥ<text:s/>ΚΑΛΥΒΙΩΝ<text:s/>ΚΟΥΒΑΡΑ<text:s/>ΠΑΛΑΙΑΣ<text:s/>ΦΩΚΑΙΑΣ</text:span></text:p>
      <text:p text:style-name="P83"><text:span text:style-name="T83_1">ΔΗΜΟΣ<text:s/>ΩΡΩΠΟΥ<text:s/>ΔΗΜΟΤΙΚΗ<text:s/>Η<text:s/>ΤΟΠΙΚΗ<text:s/>ΚΟΙΝΟΤΗΤΑ<text:s/></text:span><text:span text:style-name="T83_2">ΚΑΛΑΜΟΥ<text:s/>ΚΑΠΑΝΔΡΙΤΙΟΥ<text:s/>ΜΑΡΚΟΠΟΥΛΟ<text:s/>ΩΡΟΠΟΥ<text:s/>ΣΚΑΛΑ<text:s/>ΩΡΟΠΟΥ<text:s/>ΣΥΚΑΜΙΝΟΥ<text:s/>ΩΡΩΠΟΥ</text:span></text:p>
      <text:p text:style-name="P84"><text:span text:style-name="T84_1">ΔΗΜΟΣ<text:s/>ΜΑΡΚΟΠΟΥΛΟΥ<text:s/>ΜΕΣΟΓΑΙΑΣ</text:span></text:p>
      <text:p text:style-name="P85"><text:span text:style-name="T85_1">ΔΗΜΟΤΙΚΗ<text:s/>Η<text:s/>ΤΟΠΙΚΗ<text:s/>ΚΟΙΝΟΤΗΤΑ</text:span></text:p>
      <text:p text:style-name="P86"><text:span text:style-name="T86_1">ΜΑΡΚΟΠΟΥΛΟ<text:s/>ΜΕΣΟΓΑΙΑΣ</text:span></text:p>
      <text:p text:style-name="P87"><text:span text:style-name="T87_1">ΔΗΜΟΣ<text:s/>ΛΑΥΡΕΩΤΙΚΗΣ</text:span></text:p>
      <text:p text:style-name="P88"><text:span text:style-name="T88_1">ΔΗΜΟΤΙΚΗ<text:s/>Η<text:s/>ΤΟΠΙΚΗ<text:s/>ΚΟΙΝΟΤΗΤΑ<text:s/></text:span><text:span text:style-name="T88_2">ΚΕΡΑΤΕΑΣ</text:span></text:p>
      <text:p text:style-name="P89"><text:span text:style-name="T89_1">ΔΗΜΟΣ<text:s/>ΣΠΑΤΩΝ<text:s/>-<text:s/>ΑΡΤΕΜΙΔΑΣ</text:span></text:p>
      <text:p text:style-name="P90"><text:span text:style-name="T90_1">ΔΗΜΟΤΙΚΗ<text:s/>Η<text:s/>ΤΟΠΙΚΗ<text:s/>ΚΟΙΝΟΤΗΤΑ<text:s/></text:span><text:span text:style-name="T90_2">ΣΠΑΤΑ</text:span></text:p>
      <text:p text:style-name="P91"><text:span text:style-name="T91_1">ΔΗΜΟΣ<text:s/>ΚΡΩΠΙΑΣ</text:span></text:p>
      <text:p text:style-name="P92"><text:span text:style-name="T92_1">ΔΗΜΟΤΙΚΗ<text:s/>Η<text:s/>ΤΟΠΙΚΗ<text:s/>ΚΟΙΝΟΤΗΤΑ<text:s/></text:span><text:span text:style-name="T92_2">ΚΟΡΩΠΙΟΥ</text:span></text:p>
      <text:p text:style-name="P93"><text:span text:style-name="T93_1">Π.Ε.<text:s/>ΑΡΓΟΛΙΔΑΣ</text:span></text:p>
      <text:p text:style-name="P94"><text:span text:style-name="T94_1">ΔΗΜΟΣ<text:s/>ΑΡΓΟΥΣ-ΜΥΚΗΝΩΝ</text:span></text:p>
      <text:p text:style-name="P95"><text:span text:style-name="T95_1">ΔΗΜΟΤΙΚΗ<text:s/>Η<text:s/>ΤΟΠΙΚΗ<text:s/>ΚΟΙΝΟΤΗΤΑ<text:s/></text:span><text:span text:style-name="T95_2">ΕΛΛΗΝΙΚΟΥ<text:s/>ΑΧΛΑΔΟΚΑΜΠΟΥ<text:s/>ΑΝΔΡΙΤΣΗΣ<text:s/>ΚΙΒΕΡΙΟΥ<text:s/>&amp;<text:s/>ΟΙΚΙΣΜΟΣ<text:s/>ΒΕΛΑΝΙΔΙΑΣ<text:s/>ΓΥΜΝΟΥ<text:s/>ΚΑΠΑΡΕΛΙΟΥ<text:s/>ΚΑΡΥΑΣ<text:s/>ΛΥΡΚΕΙΑΣ<text:s/>ΦΡΕΓΚΑΙΝΑΣ<text:s/>Ν.<text:s/>ΗΡΑΙΟΥ<text:s/></text:span></text:p>
      <text:p text:style-name="P96"><text:span text:style-name="T96_1">ΔΗΜΟΣ<text:s/>ΕΠΙΔΑΥΡΟΥ</text:span></text:p>
      <text:p text:style-name="P97"><text:span text:style-name="T97_1">ΔΗΜΟΤΙΚΗ<text:s/>Η<text:s/>ΤΟΠΙΚΗ<text:s/>ΚΟΙΝΟΤΗΤΑ<text:s/></text:span><text:span text:style-name="T97_2">ΑΓ.ΔΗΜΗΤΡΙΟΥ<text:s/>ΑΔΑΜΙΟΥ<text:s/>ΑΣΚΛΗΠΙΕΙΟΥ<text:s/>(ΛΥΓΟΥΡΙΟΥ)<text:s/>ΑΡΚΑΔΙΚΟΥ<text:s/>ΝΕΑΣ<text:s/>ΕΠΙΔΑΥΡΟΥ<text:s/>ΤΡΑΧΕΙΑΣ</text:span></text:p>
      <text:p text:style-name="P98"><text:span text:style-name="T98_1">ΔΗΜΟΣ<text:s/>ΕΡΜΙΟΝΙΔΑΣ<text:s/>ΔΗΜΟΤΙΚΗ<text:s/>Η<text:s/>ΤΟΠΙΚΗ<text:s/>ΚΟΙΝΟΤΗΤΑ<text:s/></text:span><text:span text:style-name="T98_2">ΕΡΜΙΟΝΗΣ<text:s/>ΗΛΙΟΚΑΣΤΡΟΥ<text:s/>ΚΡΑΝΙΔΙΟΥ<text:s/>ΔΙΔΥΜΩΝ<text:s/>&amp;<text:s/>ΟΙΚΙΣΜΟΥ<text:s/>ΛΟΥΚΑΙΤΙΟΥ<text:s/>ΚΟΙΛΑΔΑΣ<text:s/>ΦΟΥΡΝΩΝ</text:span></text:p>
      <text:p text:style-name="P99"><text:span text:style-name="T99_1">ΔΗΜΟΣ<text:s/>ΝΑΥΠΛΙΕΩΝ</text:span></text:p>
      <text:p text:style-name="P100"><text:span text:style-name="T100_1">ΔΗΜΟΤΙΚΗ<text:s/>Η<text:s/>ΤΟΠΙΚΗ<text:s/>ΚΟΙΝΟΤΗΤΑ<text:s/></text:span><text:span text:style-name="T100_2">ΚΑΡΝΕΖΑΙΪΚΩΝ-ΟΙΚ.<text:s/>ΚΑΝΤΙΑΣ<text:s/>ΙΡΙΩΝ<text:s/>ΜΑΝΕΣΗ</text:span></text:p>
      <text:p text:style-name="P101"><text:span text:style-name="T101_1">ΜΙΔΕΑΣ</text:span></text:p>
      <text:p text:style-name="P102"><text:span text:style-name="T102_1">ΠΟΥΛΑΚΙΔΑΣ<text:s/>ΑΡΑΧΝΑΙΟΥ<text:s/>ΠΑΝΑΡΗΤΙΟΥ<text:s/>ΡΟΕΙΝΟΥ</text:span></text:p>
      <text:p text:style-name="P103"><text:span text:style-name="T103_1">ΠΥΡΓΙΩΤΙΚΩΝ</text:span></text:p>
      <text:p text:style-name="P104"><text:span text:style-name="T104_1">Π.Ε.<text:s/>ΑΡΚΑΔΙΑΣ<text:s/>ΔΗΜΟΣ<text:s/>Β.<text:s/>ΚΥΝΟΥΡΙΑΣ</text:span></text:p>
      <text:p text:style-name="P105"><text:span text:style-name="T105_1">ΔΗΜΟΤΙΚΗ<text:s/>Η<text:s/>ΤΟΠΙΚΗ<text:s/>ΚΟΙΝΟΤΗΤΑ</text:span></text:p>
      <text:p text:style-name="P106"><text:span text:style-name="T106_1">ΑΓΙΟΥ<text:s/>ΑΝΔΡΕΑ<text:s/>ΔΟΛΙΑΝΩΝ<text:s/>ΚΟΡΑΚΟΒΟΥΝΙΟΥ<text:s/>ΠΑΡΑΛΙΟΥ<text:s/>ΑΣΤΡΟΥΣ<text:s/>ΠΛΑΤΑΝΟΥ<text:s/>ΠΡΑΣΤΟΥ<text:s/>ΧΑΡΑΔΡΟΥ</text:span></text:p>
      <text:p text:style-name="P107"><text:span text:style-name="T107_1">ΔΗΜΟΣ<text:s/>Ν.<text:s/>ΚΥΝΟΥΡΙΑΣ</text:span></text:p>
      <text:p text:style-name="P108"><text:span text:style-name="T108_1">ΔΗΜΟΤΙΚΗ<text:s/>Η<text:s/>ΤΟΠΙΚΗ<text:s/>ΚΟΙΝΟΤΗΤΑ<text:s/></text:span><text:span text:style-name="T108_2">ΛΕΩΝΙΔΙΟΥ<text:s/>ΠΕΡΑ<text:s/>ΜΕΛΑΝΩΝ<text:s/>ΠΗΓΑΔΙΟΥ<text:s/>ΠΟΥΛΙΘΡΩΝ<text:s/>ΠΡΑΓΜΑΤΕΥΤΗ</text:span></text:p>
      <text:p text:style-name="P109"><text:span text:style-name="T109_1">ΤΥΡΟΥ</text:span></text:p>
      <text:p text:style-name="P110"><text:span text:style-name="T110_1">ΣΑΠΟΥΝΑΚΑΙΪΚΩΝ</text:span></text:p>
      <text:p text:style-name="P111"><text:span text:style-name="T111_1">ΔΗΜΟΣ<text:s/>ΤΡΙΠΟΛΗΣ</text:span></text:p>
      <text:p text:style-name="P112"><text:span text:style-name="T112_1">ΔΗΜΟΤΙΚΗ<text:s/>Η<text:s/>ΤΟΠΙΚΗ<text:s/>ΚΟΙΝΟΤΗΤΑ<text:s/></text:span><text:span text:style-name="T112_2">ΑΓ.<text:s/>ΒΑΡΒΑΡΑΣ</text:span></text:p>
      <text:p text:style-name="P113"><text:span text:style-name="T113_1">ΚΑΛΤΕΖΩΝ</text:span></text:p>
      <text:p text:style-name="P114"><text:span text:style-name="T114_1">ΚΟΛΛΙΝΩΝ</text:span></text:p>
      <text:p text:style-name="P115"><text:span text:style-name="T115_1">Π.Ε.<text:s/>ΔΥΤΙΚΗΣ<text:s/>ΑΤΤΙΚΗΣ</text:span></text:p>
      <text:p text:style-name="P116"><text:span text:style-name="T116_1">ΔΗΜΟΣ<text:s/>ΜΑΝΔΡΑΣ<text:s/>&amp;<text:s/>ΕΙΔΥΛΛΙΑΣ</text:span></text:p>
      <text:p text:style-name="P117"><text:span text:style-name="T117_1">ΔΗΜΟΤΙΚΗ<text:s/>Η<text:s/>ΤΟΠΙΚΗ<text:s/>ΚΟΙΝΟΤΗΤΑ<text:s/></text:span><text:span text:style-name="T117_2">ΒΙΛΙΩΝ</text:span></text:p>
      <text:p text:style-name="P118"><text:span text:style-name="T118_1">ΜΑΝΔΡΑΣ</text:span></text:p>
      <text:p text:style-name="P119"><text:span text:style-name="T119_1">ΟΙΝΟΗΣ</text:span></text:p>
      <text:p text:style-name="P120"><text:span text:style-name="T120_1">ΔΗΜΟΣ<text:s/>ΜΕΓΑΡΕΩΝ</text:span></text:p>
      <text:p text:style-name="P121"><text:span text:style-name="T121_1">ΔΗΜΟΤΙΚΗ<text:s/>Η<text:s/>ΤΟΠΙΚΗ<text:s/>ΚΟΙΝΟΤΗΤΑ<text:s/></text:span><text:span text:style-name="T121_2">ΜΕΓΑΡΕΩΝ</text:span></text:p>
      <text:p text:style-name="P122"><text:span text:style-name="T122_1">ΝΕΑΣ<text:s/>ΠΕΡΑΜΟΥ</text:span></text:p>
      <text:p text:style-name="P123"><text:span text:style-name="T123_1">Π.Ε.<text:s/>ΑΧΑΪΑΣ<text:s/>ΔΗΜΟΣ<text:s/>ΑΙΓΙΑΛΕΙΑΣ</text:span></text:p>
      <text:p text:style-name="P124"><text:span text:style-name="T124_1">ΔΗΜΟΤΙΚΗ<text:s/>Η<text:s/>ΤΟΠΙΚΗ<text:s/>ΚΟΙΝΟΤΗΤΑ<text:s/></text:span><text:span text:style-name="T124_2">ΑΙΓΙΟΥ<text:s/>ΚΟΥΝΙΝΑΣ<text:s/>ΜΑΥΡΙΚΙΟΥ<text:s/>ΜΕΛΙΣΣΙΩΝ<text:s/>ΖΗΡΙΑΣ<text:s/>ΚΑΜΑΡΩΝ</text:span></text:p>
      <text:p text:style-name="P125"><text:span text:style-name="T125_1">N.<text:s/>ΕΡΙΝΕΟΥ<text:s/>ΣΑΛΜΕΝΙΚΟΥ<text:s/>ΑΓΙΟΥ<text:s/>ΚΩΝΣΤΑΝΤΙΝΟΥ<text:s/>ΔΗΜΗΤΡΟΠΟΥΛΟΥ<text:s/>ΝΕΡΑΝΤΖΙΩΝ<text:s/>ΡΟΔΟΔΑΦΝΗΣ<text:s/>ΣΕΛΙΑΝΙΤΙΚΩΝ</text:span></text:p>
      <text:p text:style-name="P126"><text:span text:style-name="T126_1">ΔΗΜΟΣ<text:s/>ΠΑΤΡΕΩΝ<text:s/>ΔΗΜΟΤΙΚΗ<text:s/>Η<text:s/>ΤΟΠΙΚΗ<text:s/>ΚΟΙΝΟΤΗΤΑ<text:s/></text:span><text:span text:style-name="T126_2">ΑΓ.<text:s/>ΒΑΣΙΛΕΙΟΥ<text:s/>ΑΚΤΑΙΟΥ</text:span></text:p>
      <text:p text:style-name="P127"><text:span text:style-name="T127_1">ΑΝΩ<text:s/>ΚΑΣΤΡΙΤΣΙΟΥ</text:span></text:p>
      <text:p text:style-name="P128"><text:span text:style-name="T128_1">ΑΡΓΥΡΑΣ</text:span></text:p>
      <text:p text:style-name="P129"><text:span text:style-name="T129_1">ΘΕΑΣ</text:span></text:p>
      <text:p text:style-name="P130"><text:span text:style-name="T130_1">ΚΡΗΝΗΣ</text:span></text:p>
      <text:p text:style-name="P131"><text:span text:style-name="T131_1">ΔΡΕΠΑΝΟΥ</text:span></text:p>
      <text:p text:style-name="P132"><text:span text:style-name="T132_1">ΚΑΤΩ<text:s/>ΚΑΣΤΡΙΤΣΙΟΥ<text:s/>ΚΑΛΛΙΘΕΑΣ<text:s/>ΠΛΑΤΑΝΙΟΥ<text:s/>ΡΙΟΥ<text:s/>ΣΕΛΛΩΝ</text:span></text:p>
      <text:p text:style-name="P133"><text:span text:style-name="T133_1">ΨΑΘΟΠΥΡΓΟΥ</text:span></text:p>
      <text:p text:style-name="P134"><text:span text:style-name="T134_1">Π.Ε.<text:s/>ΒΟΙΩΤΙΑΣ</text:span></text:p>
      <text:p text:style-name="P135"><text:span text:style-name="T135_1">ΔΗΜΟΣ<text:s/>ΔΙΣΤΟΜΟΥ-ΑΡΑΧΩΒΑΣ-ΑΝΤΙΚΥΡΑΣ</text:span></text:p>
      <text:p text:style-name="P136"><text:span text:style-name="T136_1">ΔΗΜΟΤΙΚΗ<text:s/>Η<text:s/>ΤΟΠΙΚΗ<text:s/>ΚΟΙΝΟΤΗΤΑ<text:s/></text:span><text:span text:style-name="T136_2">ΑΡΑΧΩΒΑΣ</text:span></text:p>
      <text:p text:style-name="P137"><text:span text:style-name="T137_1">ΔΙΣΤΟΜΟΥ</text:span></text:p>
      <text:p text:style-name="P138"><text:span text:style-name="T138_1">ΣΤΕΙΡΙΟΥ</text:span></text:p>
      <text:p text:style-name="P139"><text:span text:style-name="T139_1">ΔΗΜΟΣ<text:s/>ΛΕΒΑΔΕΩΝ</text:span></text:p>
      <text:p text:style-name="P140"><text:span text:style-name="T140_1">ΔΗΜΟΤΙΚΗ<text:s/>Η<text:s/>ΤΟΠΙΚΗ<text:s/>ΚΟΙΝΟΤΗΤΑ<text:s/></text:span><text:span text:style-name="T140_2">ΔΑΥΛΕΙΑΣ</text:span></text:p>
      <text:p text:style-name="P141"><text:span text:style-name="T141_1">ΚΥΡΙΑΚΙΟΥ</text:span></text:p>
      <text:p text:style-name="P142"><text:span text:style-name="T142_1">ΛΑΦΥΣΤΙΟΥ</text:span></text:p>
      <text:p text:style-name="P143"><text:span text:style-name="T143_1">ΛΙΒΑΔΕΙΑΣ</text:span></text:p>
      <text:p text:style-name="P144"><text:span text:style-name="T144_1">ΔΗΜΟΣ<text:s/>ΟΡΧΟΜΕΝΟΥ</text:span></text:p>
      <text:p text:style-name="P145"><text:span text:style-name="T145_1">ΔΗΜΟΤΙΚΗ<text:s/>Η<text:s/>ΤΟΠΙΚΗ<text:s/>ΚΟΙΝΟΤΗΤΑ<text:s/></text:span><text:span text:style-name="T145_2">ΑΚΡΑΙΦΝΙΟΥ</text:span></text:p>
      <text:p text:style-name="P146"><text:span text:style-name="T146_1">ΔΙΟΝΥΣΟΥ</text:span></text:p>
      <text:p text:style-name="P147"><text:span text:style-name="T147_1">ΚΟΚΚΙΝΟΥ</text:span></text:p>
      <text:p text:style-name="P148"><text:span text:style-name="T148_1">ΔΗΜΟΣ<text:s/>ΘΗΒΑΙΩΝ</text:span></text:p>
      <text:p text:style-name="P149"><text:span text:style-name="T149_1">ΔΗΜΟΤΙΚΗ<text:s/>Η<text:s/>ΤΟΠΙΚΗ<text:s/>ΚΟΙΝΟΤΗΤΑ<text:s/></text:span><text:span text:style-name="T149_2">ΕΛΑΙΩΝΑ</text:span></text:p>
      <text:p text:style-name="P150"><text:span text:style-name="T150_1">ΘΗΒΑΣ</text:span></text:p>
      <text:p text:style-name="P151"><text:span text:style-name="T151_1">ΚΑΠΑΡΕΛΛΙΟΥ</text:span></text:p>
      <text:p text:style-name="P152"><text:span text:style-name="T152_1">ΛΕΥΚΤΡΩΝ</text:span></text:p>
      <text:p text:style-name="P153"><text:span text:style-name="T153_1">ΛΟΥΤΟΥΦΙΟΥ</text:span></text:p>
      <text:p text:style-name="P154"><text:span text:style-name="T154_1">ΜΕΛΙΣΣΟΧΩΡΙΟΥ</text:span></text:p>
      <text:p text:style-name="P155"><text:span text:style-name="T155_1">ΜΟΥΡΙΚΙΟΥ</text:span></text:p>
      <text:p text:style-name="P156"><text:span text:style-name="T156_1">ΧΩΣΤΙΩΝ(ΠΡΟΔΡΟΜΟΣ)<text:s/>&amp;<text:s/>ΠΑΡΑΛΙΑ<text:s/>ΣΑΡΑΝΤΙ</text:span></text:p>
      <text:p text:style-name="P157"><text:span text:style-name="T157_1">ΔΗΜΟΣ<text:s/>ΑΛΙΑΡΤΟΥ<text:s/>-<text:s/>ΘΕΣΠΙΕΩΝ</text:span></text:p>
      <text:p text:style-name="P158"><text:span text:style-name="T158_1">ΔΗΜΟΤΙΚΗ<text:s/>Η<text:s/>ΤΟΠΙΚΗ<text:s/>ΚΟΙΝΟΤΗΤΑ</text:span></text:p>
      <text:p text:style-name="P159"><text:span text:style-name="T159_1">ΑΣΚΡΗΣ</text:span></text:p>
      <text:p text:style-name="P160"><text:span text:style-name="T160_1">ΝΕΟΧΩΡΙΟΥ</text:span></text:p>
      <text:p text:style-name="P161"><text:span text:style-name="T161_1">Π.Ε.<text:s/>ΡΟΔΟΥ-ΚΩ</text:span></text:p>
      <text:p text:style-name="P162"><text:span text:style-name="T162_1">ΔΗΜΟΣ<text:s/>ΚΩ</text:span></text:p>
      <text:p text:style-name="P163"><text:span text:style-name="T163_1">ΑΝΤΙΜΑΧΕΙΑΣ<text:s/>ΑΣΦΕΝΔΙΟΥ<text:s/>ΚΑΡΔΑΜΑΙΝΗΣ<text:s/>ΚΕΦΑΛΟΥ<text:s/>ΚΩ<text:s/>ΠΥΛΙΟΥ</text:span></text:p>
      <text:p text:style-name="P164"><text:span text:style-name="T164_1">ΔΗΜΟΣ<text:s/>ΡΟΔΟΥ<text:s/>ΔΗΜΟΤΙΚΗ<text:s/>Η<text:s/>ΤΟΠΙΚΗ<text:s/>ΚΟΙΝΟΤΗΤΑ<text:s/></text:span><text:span text:style-name="T164_2">ΑΓ.<text:s/>ΙΣΙΔΩΡΟΥ<text:s/>ΑΠΟΛΑΚΚΙΑΣ<text:s/>ΑΠΟΛΛΩΝΩΝ<text:s/>ΑΡΝΙΘΑΣ<text:s/>ΑΡΧΑΓΓΕΛΟΥ<text:s/>ΑΡΧΙΠΟΛΗΣ<text:s/>ΑΣΚΛΗΠΙΕΙΟΥ<text:s/>ΑΦΑΝΤΟΥ<text:s/>ΒΑΤΙΟΥ<text:s/>ΓΕΝΝΑΔΙΟΥ<text:s/>ΔΑΜΑΤΡΙΑΣ<text:s/>ΔΙΜΥΛΙΑΣ<text:s/>ΕΜΠΩΝΑΣ<text:s/>ΘΕΟΛΟΓΟΥ<text:s/>ΙΑΛΥΣΟΥ<text:s/>ΚΑΛΥΘΙΩΝ<text:s/>ΚΑΤΤΑΒΙΑΣ<text:s/>ΚΟΣΚΙΝΟΥ<text:s/>ΚΡΕΜΑΣΤΗΣ<text:s/>ΚΡΗΤΗΝΙΑΣ<text:s/>ΛΑΕΡΜΩΝ<text:s/>ΛΑΡΔΟΥ<text:s/>ΛΑΧΑΝΙΑΣ<text:s/>ΛΙΝΔΟΥ<text:s/>ΜΑΛΩΝΑΣ<text:s/>ΜΑΡΙΤΣΩΝ<text:s/>ΜΑΣΑΡΩΝ<text:s/>ΜΕΣΑΝΑΓΡΟΥ<text:s/>ΜΟΝΟΛΙΘΟΥ<text:s/>ΠΑΡΑΔΕΙΣΙΟΥ<text:s/>ΠΑΣΤΙΔΑΣ<text:s/>ΠΛΑΤΑΝΙΩΝ<text:s/>ΠΡΟΦΙΛΙΑΣ<text:s/>ΠΥΛΩΝΟΣ<text:s/>ΣΑΛΑΚΟΥ<text:s/>ΣΙΑΝΩΝ<text:s/>ΣΟΡΩΝΗΣ<text:s/>ΦΑΝΩΝ</text:span></text:p>
      <text:p text:style-name="P165"><text:span text:style-name="T165_1">ΨΙΝΘΟΥ</text:span></text:p>
      <text:p text:style-name="P166"><text:span text:style-name="T166_1">Π.Ε.<text:s/>ΕΒΡΟΥ-<text:s/>Π.Ε.<text:s/>ΡΟΔΟΠΗΣ</text:span></text:p>
      <text:p text:style-name="P167"><text:span text:style-name="T167_1">ΔΗΜΟΣ<text:s/>ΣΑΜΟΘΡΑΚΗΣ</text:span></text:p>
      <text:p text:style-name="P168"><text:span text:style-name="T168_1">ΔΗΜΟΣ<text:s/>ΜΑΡΩΝΕΙΑΣ<text:s/>-<text:s/>ΣΑΠΩΝ<text:s/>ΔΗΜΟΤΙΚΗ<text:s/>Η<text:s/>ΤΟΠΙΚΗ<text:s/>ΚΟΙΝΟΤΗΤΑ<text:s/></text:span><text:span text:style-name="T168_2">ΜΑΡΩΝΕΙΑ<text:s/>ΠΡΟΣΚΥΝΗΤΩΝ</text:span></text:p>
      <text:p text:style-name="P169"><text:span text:style-name="T169_1">Π.Ε.<text:s/>ΕΥΒΟΙΑΣ<text:s/>ΔΗΜΟΣ<text:s/>ΔΙΡΦΥΩΝ<text:s/>-<text:s/>ΜΕΣΣΑΠΙΩΝ</text:span></text:p>
      <text:p text:style-name="P170"><text:span text:style-name="T170_1">ΔΗΜΟΤΙΚΗ<text:s/>Η<text:s/>ΤΟΠΙΚΗ<text:s/>ΚΟΙΝΟΤΗΤΑ<text:s/></text:span><text:span text:style-name="T170_2">ΝΕΡΟΤΡΙΒΙΩΝ<text:s/>ΠΟΛΙΤΙΚΩΝ</text:span></text:p>
      <text:p text:style-name="P171"><text:span text:style-name="T171_1">ΔΗΜΟΣ<text:s/>ΕΡΕΤΡΙΑΣ<text:s/>ΔΗΜΟΤΙΚΗ<text:s/>Η<text:s/>ΤΟΠΙΚΗ<text:s/>ΚΟΙΝΟΤΗΤΑ<text:s/></text:span><text:span text:style-name="T171_2">ΑΜΑΡΥΝΘΟΥ<text:s/>ΓΥΜΝΟΥ</text:span></text:p>
      <text:p text:style-name="P172"><text:span text:style-name="T172_1">ΚΑΛΛΙΘΕΑΣ</text:span></text:p>
      <text:p text:style-name="P173"><text:span text:style-name="T173_1">ΑΝΩ<text:s/>ΒΑΘΕΙΑ</text:span></text:p>
      <text:p text:style-name="P174"><text:span text:style-name="T174_1">ΔΗΜΟΣ<text:s/>ΙΣΤΙΑΙΑΣ<text:s/>ΑΙΔΗΨΟΥ<text:s/>ΔΗΜΟΤΙΚΗ<text:s/>Η<text:s/>ΤΟΠΙΚΗ<text:s/>ΚΟΙΝΟΤΗΤΑ</text:span></text:p>
      <text:p text:style-name="P175"><text:span text:style-name="T175_1">ΑΓΔΙΝΩΝ</text:span></text:p>
      <text:p text:style-name="P176"><text:span text:style-name="T176_1">ΑΓΙΟΣ</text:span></text:p>
      <text:p text:style-name="P177"><text:span text:style-name="T177_1">ΑΓΡΙΟΒΟΤΑΝΙΟΥ</text:span></text:p>
      <text:p text:style-name="P178"><text:span text:style-name="T178_1">ΑΡΤΕΜΙΣΙΟΥ</text:span></text:p>
      <text:p text:style-name="P179"><text:span text:style-name="T179_1">ΑΣΜΗΝΙΟΥ</text:span></text:p>
      <text:p text:style-name="P180"><text:span text:style-name="T180_1">ΑΥΓΑΡΙΑΣ</text:span></text:p>
      <text:p text:style-name="P181"><text:span text:style-name="T181_1">ΒΑΣΙΛΙΚΩΝ</text:span></text:p>
      <text:p text:style-name="P182"><text:span text:style-name="T182_1">ΓΑΛΑΤΣΩΝΑΣ</text:span></text:p>
      <text:p text:style-name="P183"><text:span text:style-name="T183_1">ΓΕΡΑΚΙΟΥ</text:span></text:p>
      <text:p text:style-name="P184"><text:span text:style-name="T184_1">ΓΙΑΛΤΡΑ</text:span></text:p>
      <text:p text:style-name="P185"><text:span text:style-name="T185_1">ΓΟΥΒΩΝ</text:span></text:p>
      <text:p text:style-name="P186"><text:span text:style-name="T186_1">ΕΛΛΗΝΙΚΩΝ<text:s/>ΗΛΙΑ(ΠΟΛΥΛΟΦΟΣ)</text:span></text:p>
      <text:p text:style-name="P187"><text:span text:style-name="T187_1">ΙΣΤΙΑΙΑΣ<text:s/>(ΑΓ.<text:s/>ΓΕΩΡΓΙΟΣ)</text:span></text:p>
      <text:p text:style-name="P188"><text:span text:style-name="T188_1">ΙΣΤΙΑΙΑΣ<text:s/>(ΑΓ.<text:s/>ΠΑΝΤΕΛΕΗΜΩΝ)</text:span></text:p>
      <text:p text:style-name="P189"><text:span text:style-name="T189_1">ΙΣΤΙΑΙΑΣ<text:s/>(Ν.<text:s/>ΣΙΝΑΣΟΣ)</text:span></text:p>
      <text:p text:style-name="P190"><text:span text:style-name="T190_1">ΙΣΤΙΑΙΑΣ<text:s/>(ΝΕΟΧΩΡΙ)</text:span></text:p>
      <text:p text:style-name="P191"><text:span text:style-name="T191_1">ΚΑΜΑΡΙΑΣ<text:s/>–<text:s/>ΜΟΝΟΚΑΡΥΑΣ</text:span></text:p>
      <text:p text:style-name="P192"><text:span text:style-name="T192_1">Λ.ΑΙΔΗΨΟΥ</text:span></text:p>
      <text:p text:style-name="P193"><text:span text:style-name="T193_1">ΛΙΧΑΔΑ</text:span></text:p>
      <text:p text:style-name="P194"><text:span text:style-name="T194_1">Ν.<text:s/>ΠΥΡΓΟΥ</text:span></text:p>
      <text:p text:style-name="P195"><text:span text:style-name="T195_1">ΤΑΞΙΑΡΧΗ</text:span></text:p>
      <text:p text:style-name="P196"><text:span text:style-name="T196_1">ΩΡΕΩΝ</text:span></text:p>
      <text:p text:style-name="P197"><text:span text:style-name="T197_1">ΒΟΥΤΑΣ</text:span></text:p>
      <text:p text:style-name="P198"><text:span text:style-name="T198_1">ΔΗΜΟΣ<text:s/>ΚΥΜΗΣ<text:s/>ΑΛΙΒΕΡΙΟΥ</text:span></text:p>
      <text:p text:style-name="P199"><text:span text:style-name="T199_1">ΔΗΜΟΤΙΚΗ<text:s/>Η<text:s/>ΤΟΠΙΚΗ<text:s/>ΚΟΙΝΟΤΗΤΑ</text:span></text:p>
      <text:p text:style-name="P200"><text:span text:style-name="T200_1">ΑΓ.<text:s/>ΓΕΩΡΓΙΟΥ</text:span></text:p>
      <text:p text:style-name="P201"><text:span text:style-name="T201_1">ΑΓΙΟΥ<text:s/>ΒΛΑΣΣΙΟΥ</text:span></text:p>
      <text:p text:style-name="P202"><text:span text:style-name="T202_1">ΑΝΔΡΟΝΙΑΝΟΙ</text:span></text:p>
      <text:p text:style-name="P203"><text:span text:style-name="T203_1">ΑΝΩ<text:s/>ΚΟΥΡΟΥΝΙ</text:span></text:p>
      <text:p text:style-name="P204"><text:span text:style-name="T204_1">ΑΝΩ<text:s/>ΠΟΤΑΜΙΑ</text:span></text:p>
      <text:p text:style-name="P205"><text:span text:style-name="T205_1">ΑΥΛΩΝΑΡΙ-ΠΥΡΓΙ</text:span></text:p>
      <text:p text:style-name="P206"><text:span text:style-name="T206_1">ΑΧΛΑΔΕΡΗ</text:span></text:p>
      <text:p text:style-name="P207"><text:span text:style-name="T207_1">ΒΙΤΑΛΑ</text:span></text:p>
      <text:p text:style-name="P208"><text:span text:style-name="T208_1">ΒΡΥΣΗ</text:span></text:p>
      <text:p text:style-name="P209"><text:span text:style-name="T209_1">ΕΝΟΡΙΑ</text:span></text:p>
      <text:p text:style-name="P210"><text:span text:style-name="T210_1">ΚΑΔΙΟΥ</text:span></text:p>
      <text:p text:style-name="P211"><text:span text:style-name="T211_1">ΚΑΛΗΜΕΡΙΑΝΟΙ</text:span></text:p>
      <text:p text:style-name="P212"><text:span text:style-name="T212_1">ΚΑΤΩ<text:s/>ΚΟΥΡΟΥΝΙ</text:span></text:p>
      <text:p text:style-name="P213"><text:span text:style-name="T213_1">ΚΗΠΟΙ</text:span></text:p>
      <text:p text:style-name="P214"><text:span text:style-name="T214_1">ΚΟΝΙΣΤΡΕΣ</text:span></text:p>
      <text:p text:style-name="P215"><text:span text:style-name="T215_1">ΚΡΕΜΑΣΤΟΣ<text:s/>ΚΥΜΗ</text:span></text:p>
      <text:p text:style-name="P216"><text:span text:style-name="T216_1">ΜΑΛΕΤΙΑΝΟΙ<text:s/>ΜΟΝΟΔΡΥ<text:s/>ΝΕΟΧΩΡΙ-ΔΑΦΝΗ<text:s/>ΟΚΤΩΝΙΑ<text:s/>ΟΞΥΛΙΘΟΣ<text:s/>ΟΡΙΟ<text:s/>ΠΛΑΤΑΝΑ<text:s/>ΠΥΡΓΟΣ<text:s/>ΤΑΞΙΑΡΧΕΣ<text:s/>ΩΡΟΛΟΓΙ</text:span></text:p>
      <text:p text:style-name="P217"><text:span text:style-name="T217_1">ΔΗΜΟΣ<text:s/>ΜΑΝΤΟΥΔΙΟΥ-ΛΙΜΝΗΣ-ΑΓΙΑΣ<text:s/>ΑΝΝΑΣ<text:s/></text:span><text:span text:style-name="T217_2">ΔΗΜΟΤΙΚΗ<text:s/>Η<text:s/>ΤΟΠΙΚΗ<text:s/>ΚΟΙΝΟΤΗΤΑ<text:s/>ΑΓΙΑΣ<text:s/>ΑΝΝΑΣ<text:s/>ΑΧΛΑΔΙΟΥ<text:s/>ΚΕΡΑΜΕΙΑΣ</text:span></text:p>
      <text:p text:style-name="P218"><text:span text:style-name="T218_1">ΚΟΤΣΙΚΙΑΣ<text:s/>-<text:s/>ΠΑΠΑΔΩΝ<text:s/>ΔΑΦΝΗ<text:s/>ΚΕΧΡΙΕΣ<text:s/>ΚΗΡΙΝΘΟΣ<text:s/>ΚΟΥΡΚΟΥΛΙ<text:s/>ΛΙΜΝΗ<text:s/>ΣΚΕΠΑΣΤΗ<text:s/>ΣΤΡΟΦΥΛΙΑ</text:span></text:p>
      <text:p text:style-name="P219"><text:span text:style-name="T219_1">ΔΗΜΟΣ<text:s/>ΣΚΥΡΟΥ<text:s/></text:span><text:span text:style-name="T219_2">ΔΗΜΟΤΙΚΗ<text:s/>Η<text:s/>ΤΟΠΙΚΗ<text:s/>ΚΟΙΝΟΤΗΤΑ<text:s/>ΣΚΥΡΟΥ</text:span></text:p>
      <text:p text:style-name="P220"><text:span text:style-name="T220_1">ΔΗΜΟΣ<text:s/>ΧΑΛΚΙΔΕΩΝ<text:s/></text:span><text:span text:style-name="T220_2">ΔΗΜΟΤΙΚΗ<text:s/>Η<text:s/>ΤΟΠΙΚΗ<text:s/>ΚΟΙΝΟΤΗΤΑ<text:s/>ΛΟΥΚΙΣΙΑ<text:s/>ΒΑΘΕΟΣ<text:s/>ΔΡΟΣΙΑΣ<text:s/>ΚΑΛΟΧΩΡΙ<text:s/>ΠΑΝΤΕΙΧΙ</text:span></text:p>
      <text:p text:style-name="P221"><text:span text:style-name="T221_1">Π.Ε.<text:s/>ΗΛΕΙΑΣ<text:s/>ΔΗΜΟΣ<text:s/>ΑΝΔΡΑΒΙΔΑΣ-ΚΥΛΛΗΝΗΣ<text:s/>ΔΗΜΟΤΙΚΗ<text:s/>Η<text:s/>ΤΟΠΙΚΗ<text:s/>ΚΟΙΝΟΤΗΤΑ<text:s/></text:span><text:span text:style-name="T221_2">ΚΑΣΤΡΟΥ<text:s/>ΚΑΤΩ<text:s/>ΠΑΝΑΓΙΑΣ<text:s/>ΚΥΛΛΗΝΗΣ<text:s/>ΝΕΟΧΩΡΙΟΥ<text:s/>ΜΥΡΤΟΥΝΤΙΩΝ</text:span></text:p>
      <text:p text:style-name="P222"><text:span text:style-name="T222_1">ΔΗΜΟΣ<text:s/>ΑΝΔΡΙΤΣΑΙΝΑΣ-ΚΡΕΣΤΕΝΩΝ</text:span></text:p>
      <text:p text:style-name="P223"><text:span text:style-name="T223_1">ΔΗΜΟΤΙΚΗ<text:s/>Η<text:s/>ΤΟΠΙΚΗ<text:s/>ΚΟΙΝΟΤΗΤΑ<text:s/></text:span><text:span text:style-name="T223_2">ΡΑΧΩΝ</text:span></text:p>
      <text:p text:style-name="P224"><text:span text:style-name="T224_1">ΔΗΜΟΣ<text:s/>ΑΡΧΑΙΑΣ<text:s/>ΟΛΥΜΠΙΑΣ<text:s/>ΔΗΜΟΤΙΚΗ<text:s/>Η<text:s/>ΤΟΠΙΚΗ<text:s/>ΚΟΙΝΟΤΗΤΑ</text:span></text:p>
      <text:p text:style-name="P225"><text:span text:style-name="T225_1">ΑΡΧΑΙΑΣ<text:s/>ΟΛΥΜΠΙΑΣ</text:span></text:p>
      <text:p text:style-name="P226"><text:span text:style-name="T226_1">ΑΣΠΡΩΝ<text:s/>ΣΠΙΤΙΩΝ</text:span></text:p>
      <text:p text:style-name="P227"><text:span text:style-name="T227_1">ΒΑΣΙΛΑΚΙΟΥ</text:span></text:p>
      <text:p text:style-name="P228"><text:span text:style-name="T228_1">ΗΡΑΚΛΕΙΑΣ</text:span></text:p>
      <text:p text:style-name="P229"><text:span text:style-name="T229_1">ΚΑΜΕΝΗΣ</text:span></text:p>
      <text:p text:style-name="P230"><text:span text:style-name="T230_1">ΚΑΥΚΩΝΙΑΣ</text:span></text:p>
      <text:p text:style-name="P231"><text:span text:style-name="T231_1">ΚΛΑΔΕΟΥ</text:span></text:p>
      <text:p text:style-name="P232"><text:span text:style-name="T232_1">ΚΟΣΚΙΝΑ</text:span></text:p>
      <text:p text:style-name="P233"><text:span text:style-name="T233_1">ΛΙΝΑΡΙΑΣ</text:span></text:p>
      <text:p text:style-name="P234"><text:span text:style-name="T234_1">ΛΟΥΒΡΟΥ<text:s/>ΜΑΓΕΙΡΑ<text:s/>(ΑΡΧΑΙΑ<text:s/>ΠΙΣΣΑ)<text:s/>ΜΙΡΑΚΑΣ</text:span></text:p>
      <text:p text:style-name="P235"><text:span text:style-name="T235_1">ΜΟΥΡΙΑΣ<text:s/>ΝΕΡΑΪΔΑΣ<text:s/>ΞΗΡΟΚΑΜΠΟΥ<text:s/>ΠΕΛΟΠΙΟΥ<text:s/>ΠΕΥΚΩΝ<text:s/>ΠΛΑΤΑΝΟΥ<text:s/>ΠΟΥΡΝΑΡΙΟΥ<text:s/>ΣΜΙΛΑΣ<text:s/>ΣΤΡΕΦΙΟΥ<text:s/>ΦΛΟΚΑ<text:s/>ΧΕΛΙΔΟΝΙΟΥ</text:span></text:p>
      <text:p text:style-name="P236"><text:span text:style-name="T236_1">ΔΗΜΟΣ<text:s/>ΖΑΧΑΡΩΣ<text:s/>ΔΗΜΟΤΙΚΗ<text:s/>Η<text:s/>ΤΟΠΙΚΗ<text:s/>ΚΟΙΝΟΤΗΤΑ<text:s/></text:span><text:span text:style-name="T236_2">ΑΡΗΝΗΣ<text:s/>ΖΑΧΑΡΩΣ<text:s/>ΚΑΚΟΒΑΤΟΥ</text:span></text:p>
      <text:p text:style-name="P237"><text:span text:style-name="T237_1">ΚΑΛΙΔΟΝΗΣ</text:span></text:p>
      <text:p text:style-name="P238"><text:span text:style-name="T238_1">ΝΕΑΣ<text:s/>ΦΙΓΑΛΕΙΑΣ</text:span></text:p>
      <text:p text:style-name="P239"><text:span text:style-name="T239_1">ΝΕΟΧΩΡΙΟΥ</text:span></text:p>
      <text:p text:style-name="P240"><text:span text:style-name="T240_1">ΞΗΡΟΧΩΡΙΟΥ</text:span></text:p>
      <text:p text:style-name="P241"><text:span text:style-name="T241_1">ΡΟΔΙΝΩΝ<text:s/>ΣΧΙΝΩΝ</text:span></text:p>
      <text:p text:style-name="P242"><text:span text:style-name="T242_1">ΤΑΞΙΑΡΧΩΝ</text:span></text:p>
      <text:p text:style-name="P243"><text:span text:style-name="T243_1">ΔΗΜΟΣ<text:s/>ΠΗΝΕΙΟΥ<text:s/>ΔΗΜΟΤΙΚΗ<text:s/>Η<text:s/>ΤΟΠΙΚΗ<text:s/>ΚΟΙΝΟΤΗΤΑ<text:s/></text:span><text:span text:style-name="T243_2">ΒΑΡΘΟΛΟΜΙΟΥ<text:s/>ΔΗΜΗΤΡΑΣ<text:s/>ΚΑΛΥΒΙΩΝ<text:s/>ΜΥΡΤΟΥΝΤΙΩΝ</text:span></text:p>
      <text:p text:style-name="P244"><text:span text:style-name="T244_1">ΛΥΓΙΑΣ</text:span></text:p>
      <text:p text:style-name="P245"><text:span text:style-name="T245_1">ΜΑΧΟΥ</text:span></text:p>
      <text:p text:style-name="P246"><text:span text:style-name="T246_1">ΔΗΜΟΣ<text:s/>ΠΥΡΓΟΥ<text:s/>ΔΗΜΟΤΙΚΗ<text:s/>Η<text:s/>ΤΟΠΙΚΗ<text:s/>ΚΟΙΝΟΤΗΤΑ<text:s/></text:span><text:span text:style-name="T246_2">ΑΓΙΟΥ<text:s/>ΓΕΩΡΓΙΟΥ</text:span></text:p>
      <text:p text:style-name="P247"><text:span text:style-name="T247_1">ΑΓΙΟΥ<text:s/>ΙΩΑΝΝΟΥ</text:span></text:p>
      <text:p text:style-name="P248"><text:span text:style-name="T248_1">ΑΓΡΙΔΙΟΥ</text:span></text:p>
      <text:p text:style-name="P249"><text:span text:style-name="T249_1">ΑΓΙΩΝ<text:s/>ΑΠΟΣΤΟΛΩΝ</text:span></text:p>
      <text:p text:style-name="P250"><text:span text:style-name="T250_1">ΑΛΠΟΧΩΡΙΟΥ</text:span></text:p>
      <text:p text:style-name="P251"><text:span text:style-name="T251_1">ΑΛΦΕΙΟΥΣΗΣ</text:span></text:p>
      <text:p text:style-name="P252"><text:span text:style-name="T252_1">ΑΜΠΕΛΩΝΟΣ</text:span></text:p>
      <text:p text:style-name="P253"><text:span text:style-name="T253_1">ΑΝΕΜΟΧΩΡΙΟΥ</text:span></text:p>
      <text:p text:style-name="P254"><text:span text:style-name="T254_1">ΒΑΡΒΑΣΑΙΝΗΣ</text:span></text:p>
      <text:p text:style-name="P255"><text:span text:style-name="T255_1">ΒΟΥΝΑΡΓΟΥ</text:span></text:p>
      <text:p text:style-name="P256"><text:span text:style-name="T256_1">ΒΡΟΧΙΤΣΗΣ<text:s/>ΒΥΤΙΝΑΙΙΚΩΝ<text:s/>ΓΡΑΝΙΤΣΑΙΪΚΩΝ<text:s/>ΕΛΑΙΩΝΟΣ<text:s/>ΕΠΙΤΑΛΙΟΥ<text:s/>ΚΑΤΑΚΟΛΟΥ<text:s/>ΚΟΛΙΡΙΟΥ<text:s/>ΚΟΡΑΚΟΧΩΡΙΟΥ<text:s/>ΚΟΡΥΦΗΣ<text:s/>ΛΑΣΤΑΙΪΚΩΝ<text:s/>ΛΕΒΕΝΤΟΧΩΡΙΟΥ<text:s/>ΜΥΡΤΕΑΣ<text:s/>ΞΥΛΟΚΕΡΑΣ<text:s/>ΠΡΑΣΙΝΟΥ<text:s/>ΠΥΡΓΟΥ<text:s/>ΣΑΛΜΩΝΗΣ<text:s/>ΣΚΑΦΙΔΙΑΣ<text:s/>ΣΚΟΥΡΟΧΩΡΙΟΥ<text:s/>ΦΟΝΑΪΤΙΚΩΝ</text:span></text:p>
      <text:p text:style-name="P257"><text:span text:style-name="T257_1">Π.Ε.<text:s/>ΗΡΑΚΛΕΙΟΥ<text:s/>ΔΗΜΟΣ<text:s/>ΑΡΧΑΝΩΝ-ΑΣΤΕΡΟΥΣΙΩΝ<text:s/>ΔΗΜΟΤΙΚΗ<text:s/>Η<text:s/>ΤΟΠΙΚΗ<text:s/>ΚΟΙΝΟΤΗΤΑ<text:s/></text:span><text:span text:style-name="T257_2">ΑΡΧΑΝΩΝ</text:span></text:p>
      <text:p text:style-name="P258"><text:span text:style-name="T258_1">ΑΓΙΟΥ<text:s/>ΒΑΣΙΛΕΙΟΥ</text:span></text:p>
      <text:p text:style-name="P259"><text:span text:style-name="T259_1">ΑΓΙΩΝ<text:s/>ΠΑΡΑΣΚΙΩΝ</text:span></text:p>
      <text:p text:style-name="P260"><text:span text:style-name="T260_1">ΑΛΑΓΝΙΟΥ</text:span></text:p>
      <text:p text:style-name="P261"><text:span text:style-name="T261_1">ΑΣΤΡΑΚΩΝ</text:span></text:p>
      <text:p text:style-name="P262"><text:span text:style-name="T262_1">ΑΣΤΡΙΤΣΙΟΥ</text:span></text:p>
      <text:p text:style-name="P263"><text:span text:style-name="T263_1">ΑΧΕΝΤΡΙΑ</text:span></text:p>
      <text:p text:style-name="P264"><text:span text:style-name="T264_1">ΔΑΜΑΝΙΩΝ</text:span></text:p>
      <text:p text:style-name="P265"><text:span text:style-name="T265_1">ΕΘΙΑΣ</text:span></text:p>
      <text:p text:style-name="P266"><text:span text:style-name="T266_1">ΚΑΛΛΟΝΗΣ</text:span></text:p>
      <text:p text:style-name="P267"><text:span text:style-name="T267_1">ΚΑΛΥΒΙΩΝ</text:span></text:p>
      <text:p text:style-name="P268"><text:span text:style-name="T268_1">ΚΑΤΑΛΑΓΑΡΙΟΥ</text:span></text:p>
      <text:p text:style-name="P269"><text:span text:style-name="T269_1">ΚΑΤΩ<text:s/>ΑΡΧΑΝΩΝ</text:span></text:p>
      <text:p text:style-name="P270"><text:span text:style-name="T270_1">ΚΟΥΝΑΒΩΝ</text:span></text:p>
      <text:p text:style-name="P271"><text:span text:style-name="T271_1">ΛΙΓΟΡΤΥΝΟΥ<text:s/>ΜΕΛΕΣΩΝ<text:s/>ΜΕΣΟΧΩΡΙΟΥ<text:s/>ΜΕΤΑΞΟΧΩΡΙΟΥ<text:s/>ΜΥΡΤΙΑΣ<text:s/>ΠΑΡΑΝΥΜΦΩΝ<text:s/>ΠΕΖΩΝ<text:s/>ΠΡΑΙΤΩΡΙΩΝ<text:s/>ΠΥΡΓΟΥ<text:s/>ΤΕΦΕΛΙΟΥ<text:s/>ΧΑΡΑΚΙΟΥ<text:s/>ΧΑΡΑΚΟΥ<text:s/>ΧΟΥΔΕΤΣΙΟΥ</text:span></text:p>
      <text:p text:style-name="P272"><text:span text:style-name="T272_1">ΔΗΜΟΣ<text:s/>ΒΙΑΝΝΟΥ<text:s/>ΔΗΜΟΤΙΚΗ<text:s/>Η<text:s/>ΤΟΠΙΚΗ<text:s/>ΚΟΙΝΟΤΗΤΑ<text:s/></text:span><text:span text:style-name="T272_2">ΑΓΙΟΥ<text:s/>ΒΑΣΙΛΕΙΟΥ<text:s/>ΑΜΙΡΑ<text:s/>ΑΝΩ<text:s/>ΒΙΑΝΝΟΥ<text:s/>ΑΦΡΑΤΙΟΥ<text:s/>ΒΑΧΟΥ<text:s/>ΕΜΠΑΡΟΥ<text:s/>ΚΑΛΑΜΙΟΥ<text:s/>ΚΑΤΩ<text:s/>ΒΙΑΝΝΟΥ<text:s/>ΚΑΤΩ<text:s/>ΣΥΜΗΣ<text:s/>ΚΕΦΑΛΟΒΡΥΣΙΟΥ<text:s/>ΜΑΡΘΑΣ<text:s/>ΜΙΛΛΙΑΡΑΔΩΝ<text:s/>ΞΕΝΙΑΚΟΥ<text:s/>ΠΕΥΚΟΥ<text:s/>ΣΥΚΟΛΟΓΟΥ<text:s/>ΧΟΝΔΡΟΥ</text:span></text:p>
      <text:p text:style-name="P273"><text:span text:style-name="T273_1">ΔΗΜΟΣ<text:s/>ΓΟΡΤΥΝΑΣ<text:s/>ΔΗΜΟΤΙΚΗ<text:s/>Η<text:s/>ΤΟΠΙΚΗ<text:s/>ΚΟΙΝΟΤΗΤΑ</text:span></text:p>
      <text:p text:style-name="P274"><text:span text:style-name="T274_1">ΑΓΙΑΣ<text:s/>ΒΑΡΒΑΡΑΣ</text:span></text:p>
      <text:p text:style-name="P275"><text:span text:style-name="T275_1">ΑΓΙΟΥ<text:s/>ΘΩΜΑ</text:span></text:p>
      <text:p text:style-name="P276"><text:span text:style-name="T276_1">ΑΓΙΟΥ<text:s/>ΚΥΡΙΛΛΟΥ</text:span></text:p>
      <text:p text:style-name="P277"><text:span text:style-name="T277_1">ΑΓΙΩΝ<text:s/>ΔΕΚΑ</text:span></text:p>
      <text:p text:style-name="P278"><text:span text:style-name="T278_1">ΑΜΠΕΛΟΥΖΟΥ</text:span></text:p>
      <text:p text:style-name="P279"><text:span text:style-name="T279_1">ΑΝΩ<text:s/>ΑΚΡΙΩΝ</text:span></text:p>
      <text:p text:style-name="P280"><text:span text:style-name="T280_1">ΑΝΩ<text:s/>ΜΟΥΛΙΩΝ</text:span></text:p>
      <text:p text:style-name="P281"><text:span text:style-name="T281_1">ΑΠΕΣΩΚΑΡΙΟΥ</text:span></text:p>
      <text:p text:style-name="P282"><text:span text:style-name="T282_1">ΒΑΣΙΛΙΚΗΣ</text:span></text:p>
      <text:p text:style-name="P283"><text:span text:style-name="T283_1">ΒΑΣΙΛΙΚΩΝ<text:s/>ΑΝΩΓΕΙΩΝ</text:span></text:p>
      <text:p text:style-name="P284"><text:span text:style-name="T284_1">ΓΕΡΓΕΡΗΣ</text:span></text:p>
      <text:p text:style-name="P285"><text:span text:style-name="T285_1">ΓΚΑΓΚΑΛΩΝ</text:span></text:p>
      <text:p text:style-name="P286"><text:span text:style-name="T286_1">ΔΟΥΛΙΟΥ</text:span></text:p>
      <text:p text:style-name="P287"><text:span text:style-name="T287_1">ΛΑΡΑΝΙΟΥ</text:span></text:p>
      <text:p text:style-name="P288"><text:span text:style-name="T288_1">ΛΟΥΡΩΝ</text:span></text:p>
      <text:p text:style-name="P289"><text:span text:style-name="T289_1">ΜΕΓΑΛΗΣ<text:s/>ΒΡΥΣΗΣ<text:s/>ΜΗΤΡΟΠΟΛΕΩΣ<text:s/>ΜΙΑΜΟΥΣ<text:s/>ΝΥΒΡΙΤΟΥ<text:s/>ΠΑΝΑΣΟΥ<text:s/>ΠΛΑΤΑΝΟΥ<text:s/>ΠΛΩΡΑΣ<text:s/>ΠΡΙΝΙΑ<text:s/>ΣΟΚΑΡΑ<text:s/>ΣΤΟΛΩΝ<text:s/>ΧΟΥΣΤΟΥΛΙΑΝΩΝ</text:span></text:p>
      <text:p text:style-name="P290"><text:span text:style-name="T290_1">ΔΗΜΟΣ<text:s/>ΗΡΑΚΛΕΙΟΥ<text:s/>ΔΗΜΟΤΙΚΗ<text:s/>Η<text:s/>ΤΟΠΙΚΗ<text:s/>ΚΟΙΝΟΤΗΤΑ<text:s/></text:span><text:span text:style-name="T290_2">1</text:span><text:span text:style-name="T290_3">ου</text:span><text:span text:style-name="T290_4"><text:s/>Διαμερίσματος<text:s/>Δ.<text:s/>ΗΡΑΚΛΕΙΟΥ<text:s/>2</text:span><text:span text:style-name="T290_5">ου</text:span><text:span text:style-name="T290_6">Διαμερίσματος<text:s/>Δ.<text:s/>ΗΡΑΚΛΕΙΟΥ</text:span></text:p>
      <text:p text:style-name="P291"><text:span text:style-name="T291_1">3</text:span><text:span text:style-name="T291_2">ου</text:span><text:span text:style-name="T291_3"><text:s/>Διαμερίσματος<text:s/>Δ.<text:s/>ΗΡΑΚΛΕΙΟΥ<text:s/>(συμπεριλαμβάνονται<text:s/>οι<text:s/>οικ.<text:s/>ΑΘΑΝΑΤΩΝ,<text:s/>ΓΟΥΡΝΩΝ,<text:s/>ΔΡΑΚΟΥΛΙΑΡΩΝ,<text:s/>ΛΟΦΟΥΠΟΛΕΩΣ,<text:s/>ΣΕΜΕΛΗΣ,<text:s/>ΦΟΙΝΙΚΙΑΣ)</text:span></text:p>
      <text:p text:style-name="P292"><text:span text:style-name="T292_1">4</text:span><text:span text:style-name="T292_2">ου</text:span><text:span text:style-name="T292_3"><text:s/>Διαμερίσματος<text:s/>Δ.<text:s/>ΗΡΑΚΛΕΙΟΥ<text:s/>(συμπεριλαμβάνονται<text:s/>οι<text:s/>οικ.<text:s/>ΑΓ.<text:s/>ΕΙΡΗΝΗΣ,<text:s/>ΒΛΥΧΙΑΣ,<text:s/>ΚΝΩΣΣΟΥ,<text:s/>ΜΑΡΑΘΙΤΗ)<text:s/>ΝΕΑΣ<text:s/>ΑΛΙΚΑΡΝΑΣΣΟΥ<text:s/>ΑΓΙΟΥ<text:s/>ΜΥΡΩΝΟΣ<text:s/>ΑΓΙΟΥ<text:s/>ΣΥΛΛΑ<text:s/>ΑΝΩ<text:s/>ΑΣΙΤΩΝ<text:s/>ΑΥΓΕΝΙΚΗΣ<text:s/>ΒΑΣΙΛΕΙΩΝ<text:s/>ΒΕΝΕΡΑΤΟΥ<text:s/>ΒΟΥΤΩΝ<text:s/>ΔΑΦΝΕΣ<text:s/>ΚΑΛΛΙΘΕΑΣ<text:s/>ΚΑΤΩ<text:s/>ΑΣΙΤΩΝ<text:s/>ΚΕΡΑΣΙΩΝ<text:s/>ΚΥΠΑΡΙΣΣΟΥ<text:s/>ΠΕΝΤΑΜΟΔΙΟΥ<text:s/>ΠΕΤΡΟΚΕΦΑΛΟΥ<text:s/>ΠΡΟΦΗΤΗ<text:s/>ΗΛΙΑ<text:s/>ΠΥΡΓΟΥΣ<text:s/>ΣΙΒΑΣ<text:s/>ΣΚΑΛΑΝΙΟΥ<text:s/>ΣΤΑΥΡΑΚΙΩΝ</text:span></text:p>
      <text:p text:style-name="P293"><text:span text:style-name="T293_1">ΔΗΜΟΣ<text:s/>ΜΑΛΕΒΙΖΙΟΥ<text:s/>ΔΗΜΟΤΙΚΗ<text:s/>Η<text:s/>ΤΟΠΙΚΗ<text:s/>ΚΟΙΝΟΤΗΤΑ</text:span></text:p>
      <text:p text:style-name="P294"><text:span text:style-name="T294_1">ΓΑΖΙΟΥ</text:span></text:p>
      <text:p text:style-name="P295"><text:span text:style-name="T295_1">ΚΡΟΥΣΩΝΟΣ</text:span></text:p>
      <text:p text:style-name="P296"><text:span text:style-name="T296_1">ΑΗΔΟΝΟΧΩΡΙΟΥ</text:span></text:p>
      <text:p text:style-name="P297"><text:span text:style-name="T297_1">ΑΣΤΥΡΑΚΙΟΥ</text:span></text:p>
      <text:p text:style-name="P298"><text:span text:style-name="T298_1">ΑΧΛΑΔΑΣ</text:span></text:p>
      <text:p text:style-name="P299"><text:span text:style-name="T299_1">ΓΩΝΙΩΝ<text:s/>ΜΑΛΕΒΙΖΙΟΥ</text:span></text:p>
      <text:p text:style-name="P300"><text:span text:style-name="T300_1">ΔΑΜΑΣΤΑΣ</text:span></text:p>
      <text:p text:style-name="P301"><text:span text:style-name="T301_1">ΚΑΛΕΣΙΩΝ</text:span></text:p>
      <text:p text:style-name="P302"><text:span text:style-name="T302_1">ΚΑΜΑΡΙΟΥ</text:span></text:p>
      <text:p text:style-name="P303"><text:span text:style-name="T303_1">ΚΑΜΑΡΙΩΤΟΥ</text:span></text:p>
      <text:p text:style-name="P304"><text:span text:style-name="T304_1">ΚΕΡΑΜΟΥΤΣΙΟΥ<text:s/>ΚΟΡΦΩΝ</text:span></text:p>
      <text:p text:style-name="P305"><text:span text:style-name="T305_1">ΛΟΥΤΡΑΚΙΟΥ</text:span></text:p>
      <text:p text:style-name="P306"><text:span text:style-name="T306_1">ΜΑΡΑΘΟΥ</text:span></text:p>
      <text:p text:style-name="P307"><text:span text:style-name="T307_1">ΜΟΝΗΣ</text:span></text:p>
      <text:p text:style-name="P308"><text:span text:style-name="T308_1">ΡΟΔΙΑΣ</text:span></text:p>
      <text:p text:style-name="P309"><text:span text:style-name="T309_1">ΣΑΡΧΟΥ</text:span></text:p>
      <text:p text:style-name="P310"><text:span text:style-name="T310_1">ΤΥΛΙΣΟΥ</text:span></text:p>
      <text:p text:style-name="P311"><text:span text:style-name="T311_1">ΦΟΔΕΛΕ</text:span></text:p>
      <text:p text:style-name="P312"><text:span text:style-name="T312_1">ΔΗΜΟΣ<text:s/>ΜΙΝΩΑ-ΠΕΔΙΑΔΑΣ<text:s/>ΔΗΜΟΤΙΚΗ<text:s/>Η<text:s/>ΤΟΠΙΚΗ<text:s/>ΚΟΙΝΟΤΗΤΑ<text:s/></text:span><text:span text:style-name="T312_2">ΑΡΚΑΛΟΧΩΡΙΟΥ</text:span></text:p>
      <text:p text:style-name="P313"><text:span text:style-name="T313_1">ΑΜΑΡΙΑΝΟΥ</text:span></text:p>
      <text:p text:style-name="P314"><text:span text:style-name="T314_1">ΑΠΟΣΤΟΛΩΝ</text:span></text:p>
      <text:p text:style-name="P315"><text:span text:style-name="T315_1">ΑΡΧΑΓΓΕΛΟΥ</text:span></text:p>
      <text:p text:style-name="P316"><text:span text:style-name="T316_1">ΑΣΚΩΝ</text:span></text:p>
      <text:p text:style-name="P317"><text:span text:style-name="T317_1">ΒΟΝΗΣ</text:span></text:p>
      <text:p text:style-name="P318"><text:span text:style-name="T318_1">ΓΑΡΙΠΑΣ</text:span></text:p>
      <text:p text:style-name="P319"><text:span text:style-name="T319_1">ΓΕΡΑΚΙΟΥ</text:span></text:p>
      <text:p text:style-name="P320"><text:span text:style-name="T320_1">ΔΕΜΑΤΙΟΥ</text:span></text:p>
      <text:p text:style-name="P321"><text:span text:style-name="T321_1">ΕΥΑΓΓΕΛΙΣΜΟΥ</text:span></text:p>
      <text:p text:style-name="P322"><text:span text:style-name="T322_1">ΖΩΦΟΡΩΝ</text:span></text:p>
      <text:p text:style-name="P323"><text:span text:style-name="T323_1">ΘΡΑΨΑΝΟΥ<text:s/>ΙΝΙΟΥ</text:span></text:p>
      <text:p text:style-name="P324"><text:span text:style-name="T324_1">ΚΑΡΑΒΑΔΟΥ<text:s/>ΚΑΡΟΥΖΑΝΩΝ<text:s/>ΚΑΣΑΝΟΥ<text:s/>ΚΑΣΤΑΜΟΝΙΤΣΗΣ<text:s/>ΚΑΣΤΕΛΛΙΑΝΩΝ<text:s/>ΚΑΣΤΕΛΛΙΟΥ<text:s/>ΛΕΥΚΟΧΩΡΙΟΥ<text:s/>ΛΙΛΙΑΝΟΥ<text:s/>ΛΥΤΤΟΥ<text:s/>(ΞΙΔΑ)<text:s/>ΜΑΘΙΑΣ<text:s/>ΝΙΠΙΔΙΤΟΥ<text:s/>ΠΑΝΑΓΙΑΣ<text:s/>ΠΑΝΟΡΑΜΑΤΟΣ<text:s/>ΠΑΡΤΙΡΩΝ<text:s/>ΠΑΤΣΙΔΕΡΟΥ<text:s/>ΠΟΛΥΘΕΑΣ<text:s/>ΣΑΜΠΑ<text:s/>ΣΚΙΝΙΑ<text:s/>ΣΜΑΡΙΟΥ</text:span></text:p>
      <text:p text:style-name="P325"><text:span text:style-name="T325_1">ΔΗΜΟΣ<text:s/>ΦΑΙΣΤΟΥ<text:s/>ΔΗΜΟΤΙΚΗ<text:s/>Η<text:s/>ΤΟΠΙΚΗ<text:s/>ΚΟΙΝΟΤΗΤΑ<text:s/></text:span><text:span text:style-name="T325_2">ΑΛΗΘΙΝΗΣ<text:s/>ΑΝΤΙΣΚΑΡΙΟΥ<text:s/>ΒΟΡΙΖΙΩΝ<text:s/>ΒΩΡΩΝ</text:span></text:p>
      <text:p text:style-name="P326"><text:span text:style-name="T326_1">ΓΑΛΙΑΣ<text:s/>ΓΡΗΓΟΡΙΑΣ<text:s/>ΖΑΡΟΥ<text:s/>ΚΑΜΑΡΩΝ<text:s/>ΚΑΜΗΛΑΡΙΟΥ<text:s/>ΚΑΣΤΕΛΛΙΟΥ<text:s/>ΚΛΗΜΑΤΟΣ<text:s/>ΚΟΥΣΕ<text:s/>ΛΑΓΟΛΙΟΥ<text:s/>ΜΑΓΑΡΙΚΑΡΙΟΥ<text:s/>ΜΟΙΡΩΝ<text:s/>ΜΟΡΟΝΙΟΥ<text:s/>ΠΕΡΙΟΥ<text:s/>ΠΕΤΡΟΚΕΦΑΛΙΟΥ<text:s/>ΠΗΓΑΪΔΑΚΙΩΝ<text:s/>ΠΙΤΣΙΔΙΩΝ<text:s/>ΠΟΜΠΙΑΣ<text:s/>ΡΟΥΦΑ<text:s/>ΣΙΒΑ<text:s/>ΣΚΟΥΡΒΟΥΛΩΝ<text:s/>ΤΥΜΠΑΚΙΟΥ<text:s/>ΦΑΝΕΡΩΜΕΝΗΣ</text:span></text:p>
      <text:p text:style-name="P327"><text:span text:style-name="T327_1">ΔΗΜΟΣ<text:s/>ΧΕΡΣΟΝΗΣΟΥ<text:s/>ΔΗΜΟΤΙΚΗ<text:s/>Η<text:s/>ΤΟΠΙΚΗ<text:s/>ΚΟΙΝΟΤΗΤΑ<text:s/></text:span><text:span text:style-name="T327_2">ΑΒΔΟΥ<text:s/>ΑΪΤΑΝΙΩΝ</text:span></text:p>
      <text:p text:style-name="P328"><text:span text:style-name="T328_1">ΑΝΩΠΟΛΕΩΣ</text:span></text:p>
      <text:p text:style-name="P329"><text:span text:style-name="T329_1">ΓΑΛΙΦΑΣ</text:span></text:p>
      <text:p text:style-name="P330"><text:span text:style-name="T330_1">ΓΟΥΒΩΝ</text:span></text:p>
      <text:p text:style-name="P331"><text:span text:style-name="T331_1">ΓΩΝΙΩΝ<text:s/>ΠΕΔΙΑΔΟΣ</text:span></text:p>
      <text:p text:style-name="P332"><text:span text:style-name="T332_1">ΕΛΑΙΑΣ</text:span></text:p>
      <text:p text:style-name="P333"><text:span text:style-name="T333_1">ΕΠΑΝΩ<text:s/>ΒΑΘΕΙΑΣ</text:span></text:p>
      <text:p text:style-name="P334"><text:span text:style-name="T334_1">ΕΠΙΣΚΟΠΗΣ</text:span></text:p>
      <text:p text:style-name="P335"><text:span text:style-name="T335_1">ΚΑΙΝΟΥΡΓΙΟΥ<text:s/>ΧΩΡΙΟΥ</text:span></text:p>
      <text:p text:style-name="P336"><text:span text:style-name="T336_1">ΚΑΛΟΥ<text:s/>ΧΩΡΙΟΥ</text:span></text:p>
      <text:p text:style-name="P337"><text:span text:style-name="T337_1">ΚΑΤΩ<text:s/>ΒΑΘΕΙΑΣ</text:span></text:p>
      <text:p text:style-name="P338"><text:span text:style-name="T338_1">ΚΕΡΑΣ</text:span></text:p>
      <text:p text:style-name="P339"><text:span text:style-name="T339_1">ΚΟΞΑΡΗΣ</text:span></text:p>
      <text:p text:style-name="P340"><text:span text:style-name="T340_1">ΚΡΑΣΙΟΥ</text:span></text:p>
      <text:p text:style-name="P341"><text:span text:style-name="T341_1">ΛΙΜΕΝΟΣ<text:s/>ΧΕΡΣΟΝΗΣΟΥ<text:s/>ΜΑΛΙΩΝ</text:span></text:p>
      <text:p text:style-name="P342"><text:span text:style-name="T342_1">ΜΟΧΟΥ</text:span></text:p>
      <text:p text:style-name="P343"><text:span text:style-name="T343_1">ΠΟΤΑΜΙΩΝ<text:s/>ΣΓΟΥΡΟΚΕΦΑΛΙΟΥ<text:s/>ΧΑΡΑΣΟΥ<text:s/>ΧΕΡΣΟΝΗΣΟΥ</text:span></text:p>
      <text:p text:style-name="P344"><text:span text:style-name="T344_1">Π.Ε.<text:s/>ΘΕΣΠΡΩΤΙΑΣ<text:s/>ΔΗΜΟΣ<text:s/>ΗΓΟΥΜΕΝΙΤΣΑΣ</text:span></text:p>
      <text:p text:style-name="P345"><text:span text:style-name="T345_1">ΔΗΜΟΤΙΚΗ<text:s/>Η<text:s/>ΤΟΠΙΚΗ<text:s/>ΚΟΙΝΟΤΗΤΑ</text:span></text:p>
      <text:p text:style-name="P346"><text:span text:style-name="T346_1">ΑΓΙΑΣ<text:s/>ΜΑΡΙΝΗΣ</text:span></text:p>
      <text:p text:style-name="P347"><text:span text:style-name="T347_1">ΑΓΙΟΥ<text:s/>ΒΛΑΣΙΟΥ</text:span></text:p>
      <text:p text:style-name="P348"><text:span text:style-name="T348_1">ΑΡΓΥΡΟΤΟΠΟΥ<text:s/>ΓΕΡΟΠΛΑΤΑΝΟΥ<text:s/>ΓΡΑΙΚΟΧΩΡΙΟΥ</text:span></text:p>
      <text:p text:style-name="P349"><text:span text:style-name="T349_1">ΔΡΑΜΕΣΗ</text:span></text:p>
      <text:p text:style-name="P350"><text:span text:style-name="T350_1">ΔΡΙΜΙΤΣΑΣ</text:span></text:p>
      <text:p text:style-name="P351"><text:span text:style-name="T351_1">ΕΛΕΥΘΕΡΙΟΥ</text:span></text:p>
      <text:p text:style-name="P352"><text:span text:style-name="T352_1">ΗΓΟΥΜΕΝΙΤΣΑΣ</text:span></text:p>
      <text:p text:style-name="P353"><text:span text:style-name="T353_1">ΚΑΣΤΡΙΟΥ<text:s/>ΚΑΤΑΒΟΘΡΑΣ<text:s/>ΚΟΡΙΤΙΑΝΗΣ<text:s/>ΚΡΥΟΒΡΥΣΗΣ<text:s/>ΛΑΔΟΧΩΡΙΟΥ<text:s/>ΜΑΖΑΡΑΚΙΑΣ<text:s/>ΜΑΡΓΑΡΙΤΙΟΥ<text:s/>ΜΑΥΡΟΥΔΙΟΥ<text:s/>ΝΕΑΣ<text:s/>ΣΕΛΕΥΚΕΙΑΣ<text:s/>ΠΑΡΑΠΟΤΑΜΟΥ<text:s/>ΠΛΑΤΑΡΙΑΣ<text:s/>ΣΥΒΟΤΑ<text:s/>ΦΑΣΚΟΜΗΛΙΑΣ</text:span></text:p>
      <text:p text:style-name="P354"><text:span text:style-name="T354_1">ΔΗΜΟΣ<text:s/>ΣΟΥΛΙΟΥ<text:s/>ΔΗΜΟΤΙΚΗ<text:s/>Η<text:s/>ΤΟΠΙΚΗ<text:s/>ΚΟΙΝΟΤΗΤΑ<text:s/></text:span><text:span text:style-name="T354_2">ΑΜΠΕΛΙΑΣ<text:s/>ΓΚΡΙΚΑΣ</text:span></text:p>
      <text:p text:style-name="P355"><text:span text:style-name="T355_1">ΚΑΛΛΙΘΕΑΣ</text:span></text:p>
      <text:p text:style-name="P356"><text:span text:style-name="T356_1">ΚΑΡΒΟΥΝΑΡΙΟΥ</text:span></text:p>
      <text:p text:style-name="P357"><text:span text:style-name="T357_1">ΚΡΥΣΤΑΛΛΟΠΗΓΗΣ</text:span></text:p>
      <text:p text:style-name="P358"><text:span text:style-name="T358_1">ΝΕΟΧΩΡΙΟΥ</text:span></text:p>
      <text:p text:style-name="P359"><text:span text:style-name="T359_1">ΠΑΓΚΡΑΤΙΟΥ</text:span></text:p>
      <text:p text:style-name="P360"><text:span text:style-name="T360_1">ΠΑΡΑΜΥΘΙΑΣ</text:span></text:p>
      <text:p text:style-name="P361"><text:span text:style-name="T361_1">ΠΕΝΤΕ<text:s/>ΕΚΚΛΗΣΙΩΝ</text:span></text:p>
      <text:p text:style-name="P362"><text:span text:style-name="T362_1">ΠΕΤΡΟΒΙΤΣΑΣ</text:span></text:p>
      <text:p text:style-name="P363"><text:span text:style-name="T363_1">ΠΛΑΚΩΤΗΣ</text:span></text:p>
      <text:p text:style-name="P364"><text:span text:style-name="T364_1">ΣΕΒΑΣΤΟΥ</text:span></text:p>
      <text:p text:style-name="P365"><text:span text:style-name="T365_1">ΣΚΑΝΔΑΛΟΥ<text:s/>ΚΑΡΥΩΤΙ<text:s/>ΨΑΚΚΑ</text:span></text:p>
      <text:p text:style-name="P366"><text:span text:style-name="T366_1">ΔΗΜΟΣ<text:s/>ΦΙΛΙΑΤΩΝ<text:s/>ΔΗΜΟΤΙΚΗ<text:s/>Η<text:s/>ΤΟΠΙΚΗ<text:s/>ΚΟΙΝΟΤΗΤΑ<text:s/></text:span><text:span text:style-name="T366_2">ΑΕΤΟΥ<text:s/>ΑΧΛΑΔΕΑΣ<text:s/>ΒΡΥΣΕΛΛΑΣ<text:s/>ΓΙΡΟΜΕΡΙΟΥ<text:s/>ΓΟΛΑΣ<text:s/>ΚΟΚΚΙΝΙΑΣ<text:s/>ΚΟΚΚΙΝΟΛΙΘΑΡΙΟΥ<text:s/>ΠΑΛΑΙΟΚΚΛΗΣΙΟΥ<text:s/>ΠΑΛΑΙΟΧΩΡΙΟΥ<text:s/>ΠΗΓΑΔΟΥΛΙΑ<text:s/>ΠΛΑΙΣΙΟΥ<text:s/>ΡΙΖΟΥ<text:s/>ΣΙΔΕΡΗΣ<text:s/>ΤΡΙΚΟΡΥΦΟΥ</text:span></text:p>
      <text:p text:style-name="P367"><text:span text:style-name="T367_1">ΦΑΝΕΡΩΜΕΝΗΣ</text:span></text:p>
      <text:p text:style-name="P368"><text:span text:style-name="T368_1">ΦΙΛΙΑΤΩΝ</text:span></text:p>
      <text:p text:style-name="P369"><text:span text:style-name="T369_1">ΦΟΙΝΙΚΙΟΥ</text:span></text:p>
      <text:p text:style-name="P370"><text:span text:style-name="T370_1">Π.Ε.<text:s/>ΚΑΒΑΛΑΣ<text:s/>ΔΗΜΟΣ<text:s/>ΘΑΣΟΥ</text:span></text:p>
      <text:p text:style-name="P371"><text:span text:style-name="T371_1">ΔΗΜΟΤΙΚΗ<text:s/>Η<text:s/>ΤΟΠΙΚΗ<text:s/>ΚΟΙΝΟΤΗΤΑ</text:span></text:p>
      <text:p text:style-name="P372"><text:span text:style-name="T372_1">ΘΑΣΟΥ</text:span></text:p>
      <text:p text:style-name="P373"><text:span text:style-name="T373_1">ΘΕΟΛΟΓΟΥ</text:span></text:p>
      <text:p text:style-name="P374"><text:span text:style-name="T374_1">ΚΑΛΛΙΡΑΧΗΣ</text:span></text:p>
      <text:p text:style-name="P375"><text:span text:style-name="T375_1">ΛΙΜΕΝΑΡΙΩΝ</text:span></text:p>
      <text:p text:style-name="P376"><text:span text:style-name="T376_1">ΜΑΡΙΩΝ</text:span></text:p>
      <text:p text:style-name="P377"><text:span text:style-name="T377_1">ΠΑΝΑΓΙΑΣ</text:span></text:p>
      <text:p text:style-name="P378"><text:span text:style-name="T378_1">ΠΟΤΑΜΙΑΣ</text:span></text:p>
      <text:p text:style-name="P379"><text:span text:style-name="T379_1">ΠΡΙΝΟΥ</text:span></text:p>
      <text:p text:style-name="P380"><text:span text:style-name="T380_1">ΡΑΧΩΝΙΟΥ</text:span></text:p>
      <text:p text:style-name="P381"><text:span text:style-name="T381_1">ΣΩΤΗΡΟΣ</text:span></text:p>
      <text:p text:style-name="P382"><text:span text:style-name="T382_1">Π.Ε.<text:s/>ΚΕΡΚΥΡΑΣ<text:s/>ΔΗΜΟΣ<text:s/>ΚΕΡΚΥΡΑΣ</text:span></text:p>
      <text:p text:style-name="P383"><text:span text:style-name="T383_1">ΔΗΜΟΤΙΚΗ<text:s/>Η<text:s/>ΤΟΠΙΚΗ<text:s/>ΚΟΙΝΟΤΗΤΑ</text:span></text:p>
      <text:p text:style-name="P384"><text:span text:style-name="T384_1">ΑΓΙΟΥ<text:s/>ΙΩΑΝΝΟΥ</text:span></text:p>
      <text:p text:style-name="P385"><text:span text:style-name="T385_1">ΑΓΙΟΥ<text:s/>ΜΑΤΘΑΙΟΥ</text:span></text:p>
      <text:p text:style-name="P386"><text:span text:style-name="T386_1">ΑΓΡΑΦΩΝ</text:span></text:p>
      <text:p text:style-name="P387"><text:span text:style-name="T387_1">ΑΝΤΙΠΕΡΝΩΝ</text:span></text:p>
      <text:p text:style-name="P388"><text:span text:style-name="T388_1">ΑΡΓΥΡΑΔΩΝ</text:span></text:p>
      <text:p text:style-name="P389"><text:span text:style-name="T389_1">ΑΝΩ<text:s/>ΛΕΥΚΙΜΜΗΣ</text:span></text:p>
      <text:p text:style-name="P390"><text:span text:style-name="T390_1">ΑΥΛΙΩΤΩΝ</text:span></text:p>
      <text:p text:style-name="P391"><text:span text:style-name="T391_1">ΑΦΡΑΣ</text:span></text:p>
      <text:p text:style-name="P392"><text:span text:style-name="T392_1">ΒΑΤΟΥ</text:span></text:p>
      <text:p text:style-name="P393"><text:span text:style-name="T393_1">ΓΙΑΝΝΑΔΩΝ</text:span></text:p>
      <text:p text:style-name="P394"><text:span text:style-name="T394_1">ΕΡΕΙΚΟΥΣΣΗΣ</text:span></text:p>
      <text:p text:style-name="P395"><text:span text:style-name="T395_1">ΚΑΒΑΛΛΟΥΡΙΟΥ</text:span></text:p>
      <text:p text:style-name="P396"><text:span text:style-name="T396_1">ΚΑΝΑΚΑΔΩΝ</text:span></text:p>
      <text:p text:style-name="P397"><text:span text:style-name="T397_1">ΚΑΤΩ<text:s/>ΠΑΥΛΙΑΝΑΣ</text:span></text:p>
      <text:p text:style-name="P398"><text:span text:style-name="T398_1">ΚΟΚΚΙΝΙΟΥ</text:span></text:p>
      <text:p text:style-name="P399"><text:span text:style-name="T399_1">ΚΟΜΠΙΤΣΙΟΥ</text:span></text:p>
      <text:p text:style-name="P400"><text:span text:style-name="T400_1">ΛΕΥΚΙΜΜΗΣ</text:span></text:p>
      <text:p text:style-name="P401"><text:span text:style-name="T401_1">ΛΙΑΠΑΔΩΝ</text:span></text:p>
      <text:p text:style-name="P402"><text:span text:style-name="T402_1">ΜΑΡΜΑΡΟΥ<text:s/>ΝΕΟΧΩΡΙΟΥ<text:s/>ΠΕΛΕΚΑ<text:s/>ΠΕΝΤΑΤΙΟΥ</text:span></text:p>
      <text:p text:style-name="P403"><text:span text:style-name="T403_1">ΠΕΡΙΒΟΛΙΟΥ</text:span></text:p>
      <text:p text:style-name="P404"><text:span text:style-name="T404_1">ΠΕΡΟΥΛΑΔΩΝ</text:span></text:p>
      <text:p text:style-name="P405"><text:span text:style-name="T405_1">ΣΙΔΑΡΙΟΥ</text:span></text:p>
      <text:p text:style-name="P406"><text:span text:style-name="T406_1">ΣΙΝΑΡΑΔΩΝ</text:span></text:p>
      <text:p text:style-name="P407"><text:span text:style-name="T407_1">Π.Ε.<text:s/>ΚΟΡΙΝΘΙΑΣ<text:s/>ΔΗΜΟΣ<text:s/>ΒΕΛΟΥ-ΒΟΧΑΣ<text:s/>ΔΗΜΟΤΙΚΗ<text:s/>Η<text:s/>ΤΟΠΙΚΗ<text:s/>ΚΟΙΝΟΤΗΤΑ<text:s/></text:span><text:span text:style-name="T407_2">ΕΛΛΗΝΟΧΩΡΙΟΥ<text:s/>ΚΑΛΕΝΤΖΙΟΥ<text:s/>ΣΤΙΜΑΓΚΑΣ<text:s/>ΧΑΛΚΕΙΟΥ<text:s/>ΣΟΥΛΗΝΑΡΙΟΥ</text:span></text:p>
      <text:p text:style-name="P408"><text:span text:style-name="T408_1">ΔΗΜΟΣ<text:s/>ΚΟΡΙΝΘΙΩΝ</text:span></text:p>
      <text:p text:style-name="P409"><text:span text:style-name="T409_1">ΔΗΜΟΤΙΚΗ<text:s/>Η<text:s/>ΤΟΠΙΚΗ<text:s/>ΚΟΙΝΟΤΗΤΑ</text:span></text:p>
      <text:p text:style-name="P410"><text:span text:style-name="T410_1">ΑΘΙΚΙΩΝ</text:span></text:p>
      <text:p text:style-name="P411"><text:span text:style-name="T411_1">ΓΑΛΑΤΑΚΙΟΥ</text:span></text:p>
      <text:p text:style-name="P412"><text:span text:style-name="T412_1">ΔΗΜΟΣ<text:s/>ΝΕΜΕΑΣ</text:span></text:p>
      <text:p text:style-name="P413"><text:span text:style-name="T413_1">ΔΗΜΟΤΙΚΗ<text:s/>Η<text:s/>ΤΟΠΙΚΗ<text:s/>ΚΟΙΝΟΤΗΤΑ</text:span></text:p>
      <text:p text:style-name="P414"><text:span text:style-name="T414_1">ΑΗΔΟΝΙΩΝ</text:span></text:p>
      <text:p text:style-name="P415"><text:span text:style-name="T415_1">ΑΡΧ.<text:s/>ΚΛΕΩΝΩΝ</text:span></text:p>
      <text:p text:style-name="P416"><text:span text:style-name="T416_1">ΑΡΧ.<text:s/>ΝΕΜΕΑΣ</text:span></text:p>
      <text:p text:style-name="P417"><text:span text:style-name="T417_1">ΓΑΛΑΤΑ</text:span></text:p>
      <text:p text:style-name="P418"><text:span text:style-name="T418_1">ΛΕΟΝΤΙΟΥ<text:s/>ΝΕΜΕΑΣ<text:s/>ΠΕΤΡΙΟΥ<text:s/>ΔΑΦΝΗΣ</text:span></text:p>
      <text:p text:style-name="P419"><text:span text:style-name="T419_1">ΔΗΜΟΣ<text:s/>ΞΥΛΟΚΑΣΤΡΟΥ-ΕΥΡΩΣΤΙΝΗΣ<text:s/>ΔΗΜΟΤΙΚΗ<text:s/>Η<text:s/>ΤΟΠΙΚΗ<text:s/>ΚΟΙΝΟΤΗΤΑ<text:s/></text:span><text:span text:style-name="T419_2">ΕΥΡΩΣΤΙΝΗΣ<text:s/>ΡΟΖΕΝΩΝ<text:s/>ΠΥΡΓΟΥ</text:span></text:p>
      <text:p text:style-name="P420"><text:span text:style-name="T420_1">ΧΕΛΥΔΟΡΕΟΥ</text:span></text:p>
      <text:p text:style-name="P421"><text:span text:style-name="T421_1">ΔΗΜΟΣ<text:s/>ΣΙΚΥΩΝΙΩΝ<text:s/>ΔΗΜΟΤΙΚΗ<text:s/>Η<text:s/>ΤΟΠΙΚΗ<text:s/>ΚΟΙΝΟΤΗΤΑ<text:s/></text:span><text:span text:style-name="T421_2">ΠΑΡΑΔΕΙΣΙΟΥ</text:span></text:p>
      <text:p text:style-name="P422"><text:span text:style-name="T422_1">ΣΟΥΛΙΟΥ</text:span></text:p>
      <text:p text:style-name="P423"><text:span text:style-name="T423_1">ΔΗΜΟΣ<text:s/>ΛΟΥΤΡΑΚΙΟΥ-ΠΕΡΑΧΩΡΑΣ-ΑΓ.ΘΕΟΔΟΡΩΝ<text:s/>ΔΗΜΟΤΙΚΗ<text:s/>Η<text:s/>ΤΟΠΙΚΗ<text:s/>ΚΟΙΝΟΤΗΤΑ<text:s/></text:span><text:span text:style-name="T423_2">ΠΕΡΑΧΩΡΑΣ</text:span></text:p>
      <text:p text:style-name="P424"><text:span text:style-name="T424_1">ΠΙΣΙΩΝ</text:span></text:p>
      <text:p text:style-name="P425"><text:span text:style-name="T425_1">Π.Ε.<text:s/>ΝΑΞΟΥ</text:span></text:p>
      <text:p text:style-name="P426"><text:span text:style-name="T426_1">ΔΗΜΟΣ<text:s/>ΝΑΞΟΥ<text:s/>ΚΑΙ<text:s/>ΜΙΚΡΩΝ<text:s/>ΚΥΚΛΑΔΩΝ</text:span><text:span text:style-name="T426_2"><text:s/>ΔΗΜΟΤΙΚΗ<text:s/>Η<text:s/>ΤΟΠΙΚΗ<text:s/>ΚΟΙΝΟΤΗΤΑ<text:s/></text:span><text:span text:style-name="T426_3">ΒΙΒΛΟΥ</text:span></text:p>
      <text:p text:style-name="P427"><text:span text:style-name="T427_1">ΔΑΜΑΡΙΩΝΑ</text:span></text:p>
      <text:p text:style-name="P428"><text:span text:style-name="T428_1">ΜΕΛΑΝΩΝ</text:span></text:p>
      <text:p text:style-name="P429"><text:span text:style-name="T429_1">ΜΟΝΗΣ</text:span></text:p>
      <text:p text:style-name="P430"><text:span text:style-name="T430_1">ΠΟΤΑΜΙΑΣ</text:span></text:p>
      <text:p text:style-name="P431"><text:span text:style-name="T431_1">ΣΑΓΚΡΙΟΥ</text:span></text:p>
      <text:p text:style-name="P432"><text:span text:style-name="T432_1">ΦΙΛΟΤΙΟΥ</text:span></text:p>
      <text:p text:style-name="P433"><text:span text:style-name="T433_1">ΧΑΛΚΕΙΟΥ</text:span></text:p>
      <text:p text:style-name="P434"><text:span text:style-name="T434_1">ΔΗΜΟΣ<text:s/>ΑΜΟΡΓΟΥ<text:s/>ΔΗΜΟΤΙΚΗ<text:s/>Η<text:s/>ΤΟΠΙΚΗ<text:s/>ΚΟΙΝΟΤΗΤΑ<text:s/></text:span><text:span text:style-name="T434_2">ΑΙΓΙΑΛΗΣ</text:span></text:p>
      <text:p text:style-name="P435"><text:span text:style-name="T435_1">ΑΜΟΡΓΟΥ</text:span></text:p>
      <text:p text:style-name="P436"><text:span text:style-name="T436_1">ΑΡΚΕΣΙΝΗΣ</text:span></text:p>
      <text:p text:style-name="P437"><text:span text:style-name="T437_1">ΒΡΟΥΤΣΗ</text:span></text:p>
      <text:p text:style-name="P438"><text:span text:style-name="T438_1">ΘΟΛΑΡΙΩΝ</text:span></text:p>
      <text:p text:style-name="P439"><text:span text:style-name="T439_1">ΚΑΤΑΠΟΛΩΝ</text:span></text:p>
      <text:p text:style-name="P440"><text:span text:style-name="T440_1">Π.Ε.<text:s/>ΛΑΚΩΝΙΑΣ<text:s/>ΔΗΜΟΣ<text:s/>ΑΝΑΤΟΛΙΚΗΣ<text:s/>ΜΑΝΗΣ<text:s/>ΔΗΜΟΤΙΚΗ<text:s/>Η<text:s/>ΤΟΠΙΚΗ<text:s/>ΚΟΙΝΟΤΗΤΑ</text:span></text:p>
      <text:p text:style-name="P441"><text:span text:style-name="T441_1">ΑΓΙΟΥ<text:s/>ΝΙΚΟΛΑΟΥ</text:span></text:p>
      <text:p text:style-name="P442"><text:span text:style-name="T442_1">ΚΑΣΤΑΝΙΑΣ</text:span></text:p>
      <text:p text:style-name="P443"><text:span text:style-name="T443_1">ΚΟΚΚΙΝΩΝ<text:s/>ΛΟΥΡΙΩΝ</text:span></text:p>
      <text:p text:style-name="P444"><text:span text:style-name="T444_1">ΚΡΗΝΗΣ</text:span></text:p>
      <text:p text:style-name="P445"><text:span text:style-name="T445_1">ΛΥΓΕΡΕΑ</text:span></text:p>
      <text:p text:style-name="P446"><text:span text:style-name="T446_1">ΜΕΛΙΤΙΝΗΣ</text:span></text:p>
      <text:p text:style-name="P447"><text:span text:style-name="T447_1">ΜΥΡΣΙΝΗΣ</text:span></text:p>
      <text:p text:style-name="P448"><text:span text:style-name="T448_1">ΝΕΟΧΩΡΙΟΥ</text:span></text:p>
      <text:p text:style-name="P449"><text:span text:style-name="T449_1">ΠΑΛΑΙΟΒΡΥΣΗΣ</text:span></text:p>
      <text:p text:style-name="P450"><text:span text:style-name="T450_1">ΣΕΛΕΓΟΥΔΙΟΥ</text:span></text:p>
      <text:p text:style-name="P451"><text:span text:style-name="T451_1">ΔΗΜΟΣ<text:s/>ΕΥΡΩΤΑ<text:s/>ΔΗΜΟΤΙΚΗ<text:s/>Η<text:s/>ΤΟΠΙΚΗ<text:s/>ΚΟΙΝΟΤΗΤΑ<text:s/></text:span><text:span text:style-name="T451_2">ΒΡΟΝΤΑΜΑ<text:s/>ΓΕΡΑΚΙΟΥ<text:s/>ΔΑΦΝΙΟΥ<text:s/>ΚΑΛΛΙΘΕΑΣ<text:s/>ΚΑΡΙΤΣΑΣ<text:s/>ΚΡΟΚΕΩΝ</text:span></text:p>
      <text:p text:style-name="P452"><text:span text:style-name="T452_1">ΔΗΜΟΣ<text:s/>ΜΟΝΕΜΒΑΣΙΑΣ<text:s/>ΔΗΜΟΤΙΚΗ<text:s/>Η<text:s/>ΤΟΠΙΚΗ<text:s/>ΚΟΙΝΟΤΗΤΑ<text:s/></text:span><text:span text:style-name="T452_2">ΑΣΩΠΟΥ<text:s/>ΒΕΛΙΩΝ<text:s/>ΕΛΑΙΑΣ<text:s/>ΕΛΙΚΑΣ<text:s/>ΚΟΥΠΙΩΝ<text:s/>ΜΕΤΑΜΟΡΦΩΣΕΩΣ</text:span></text:p>
      <text:p text:style-name="P453"><text:span text:style-name="T453_1">ΜΟΛΑΩΝ</text:span></text:p>
      <text:p text:style-name="P454"><text:span text:style-name="T454_1">ΠΑΚΙΩΝ</text:span></text:p>
      <text:p text:style-name="P455"><text:span text:style-name="T455_1">ΣΥΚΕΑΣ</text:span></text:p>
      <text:p text:style-name="P456"><text:span text:style-name="T456_1">ΔΗΜΟΣ<text:s/>ΣΠΑΡΤΗΣ<text:s/>ΔΗΜΟΤΙΚΗ<text:s/>Η<text:s/>ΤΟΠΙΚΗ<text:s/>ΚΟΙΝΟΤΗΤΑ</text:span></text:p>
      <text:p text:style-name="P457"><text:span text:style-name="T457_1">ΑΓΙΟΥ<text:s/>ΚΩΝΣΤΑΝΤΙΝΟΥ</text:span></text:p>
      <text:p text:style-name="P458"><text:span text:style-name="T458_1">ΑΓΟΡΙΑΝΗΣ</text:span></text:p>
      <text:p text:style-name="P459"><text:span text:style-name="T459_1">ΑΛΕΥΡΟΥΣ</text:span></text:p>
      <text:p text:style-name="P460"><text:span text:style-name="T460_1">ΑΦΙΣΙΟΥ</text:span></text:p>
      <text:p text:style-name="P461"><text:span text:style-name="T461_1">ΒΑΣΙΛΙΚΗΣ</text:span></text:p>
      <text:p text:style-name="P462"><text:span text:style-name="T462_1">ΒΟΡΔΟΝΙΑΣ</text:span></text:p>
      <text:p text:style-name="P463"><text:span text:style-name="T463_1">ΒΟΥΤΙΑΝΩΝ</text:span></text:p>
      <text:p text:style-name="P464"><text:span text:style-name="T464_1">ΓΕΩΡΓΙΤΣΙΟΥ</text:span></text:p>
      <text:p text:style-name="P465"><text:span text:style-name="T465_1">ΓΟΡΑΝΩΝ</text:span></text:p>
      <text:p text:style-name="P466"><text:span text:style-name="T466_1">ΘΕΟΛΟΓΟΥ</text:span></text:p>
      <text:p text:style-name="P467"><text:span text:style-name="T467_1">ΚΑΣΤΟΡΙΟΥ</text:span></text:p>
      <text:p text:style-name="P468"><text:span text:style-name="T468_1">ΚΛΑΔΑ</text:span></text:p>
      <text:p text:style-name="P469"><text:span text:style-name="T469_1">ΚΟΝΙΔΙΤΣΑΣ</text:span></text:p>
      <text:p text:style-name="P470"><text:span text:style-name="T470_1">ΛΟΓΓΑΝΙΚΟΥ</text:span></text:p>
      <text:p text:style-name="P471"><text:span text:style-name="T471_1">ΛΟΓΓΑΣΤΡΑΣ</text:span></text:p>
      <text:p text:style-name="P472"><text:span text:style-name="T472_1">ΞΗΡΟΚΑΜΠΙΟΥ</text:span></text:p>
      <text:p text:style-name="P473"><text:span text:style-name="T473_1">ΠΕΛΛΑΝΑΣ</text:span></text:p>
      <text:p text:style-name="P474"><text:span text:style-name="T474_1">ΠΕΡΙΒΟΛΙΩΝ</text:span></text:p>
      <text:p text:style-name="P475"><text:span text:style-name="T475_1">ΠΛΑΤΑΝΑΣ</text:span></text:p>
      <text:p text:style-name="P476"><text:span text:style-name="T476_1">ΠΟΛΟΒΙΤΣΑΣ<text:s/>ΣΕΛΛΑΣΙΑΣ</text:span></text:p>
      <text:p text:style-name="P477"><text:span text:style-name="T477_1">Π.Ε.<text:s/>ΛΑΡΙΣΑΣ<text:s/>ΔΗΜΟΣ<text:s/>ΑΓΙΑΣ</text:span></text:p>
      <text:p text:style-name="P478"><text:span text:style-name="T478_1">ΔΗΜΟΤΙΚΗ<text:s/>Η<text:s/>ΤΟΠΙΚΗ<text:s/>ΚΟΙΝΟΤΗΤΑ<text:s/></text:span><text:span text:style-name="T478_2">ΑΓΙΑΣ<text:s/>ΜΕΛΙΒΟΙΑΣ<text:s/>(ΜΕΛΙΒΟΙΑ,<text:s/>ΒΕΛΙΚΑ,<text:s/>ΠΑΛΙΟΥΡΙΑ)<text:s/>ΣΚΗΤΗΣ<text:s/>ΣΚΛΗΘΡΟΥ<text:s/>ΣΩΤΗΡΙΤΣΑΣ</text:span></text:p>
      <text:p text:style-name="P479"><text:span text:style-name="T479_1">ΚΑΡΙΤΣΗΣ<text:s/>(ΚΑΡΙΤΣΑ,<text:s/>ΚΟΚΚΙΝΟ<text:s/>ΝΕΡΟ)</text:span></text:p>
      <text:p text:style-name="P480"><text:span text:style-name="T480_1">ΔΗΜΟΣ<text:s/>ΤΕΜΠΩΝ</text:span></text:p>
      <text:p text:style-name="P481"><text:span text:style-name="T481_1">ΔΗΜΟΤΙΚΗ<text:s/>Η<text:s/>ΤΟΠΙΚΗ<text:s/>ΚΟΙΝΟΤΗΤΑ<text:s/></text:span><text:span text:style-name="T481_2">ΑΜΠΕΛΑΚΙΩΝ<text:s/>ΓΟΝΝΩΝ<text:s/>(ΓΟΝΝΟΙ,<text:s/>ΕΛΑΙΑ)<text:s/>ΕΛΑΤΕΙΑΣ<text:s/>ΙΤΕΑΣ<text:s/>ΚΑΛΟΧΩΡΙΟΥ</text:span></text:p>
      <text:p text:style-name="P482"><text:span text:style-name="T482_1">ΚΑΤΩ<text:s/>ΟΛΥΜΠΟΥ</text:span></text:p>
      <text:p text:style-name="P483"><text:span text:style-name="T483_1">ΚΥΨΕΛΟΧΩΡΙΟΥ</text:span></text:p>
      <text:p text:style-name="P484"><text:span text:style-name="T484_1">ΜΑΚΡΥΧΩΡΙΟΥ<text:s/>ΝΕΣΣΩΝΟΣ<text:s/>ΟΣΣΗΣ<text:s/>ΠΑΡΑΠΟΤΑΜΟΥ<text:s/>ΠΟΥΡΝΑΡΙΟΥ<text:s/>ΠΥΡΓΕΤΟΥ<text:s/>ΡΑΨΑΝΗΣ<text:s/>ΣΥΚΟΥΡΙΟΥ<text:s/>ΤΕΜΠΩΝ</text:span></text:p>
      <text:p text:style-name="P485"><text:span text:style-name="T485_1">ΔΗΜΟΣ<text:s/>ΤΥΡΝΑΒΟΥ<text:s/>ΔΗΜΟΤΙΚΗ<text:s/>Η<text:s/>ΤΟΠΙΚΗ<text:s/>ΚΟΙΝΟΤΗΤΑ<text:s/></text:span><text:span text:style-name="T485_2">ΑΜΠΕΛΩΝΟΣ<text:s/>ΔΕΛΕΡΙΩΝ</text:span></text:p>
      <text:p text:style-name="P486"><text:span text:style-name="T486_1">ΡΟΔΙΑΣ</text:span></text:p>
      <text:p text:style-name="P487"><text:span text:style-name="T487_1">ΤΥΡΝΑΒΟΥ</text:span></text:p>
      <text:p text:style-name="P488"><text:span text:style-name="T488_1">ΤΥΡΝΑΒΟΥ<text:s/>(ΛΥΓΑΡΙΑ)<text:s/>ΑΡΓΥΡΟΠΟΥΛΙΟΥ</text:span></text:p>
      <text:p text:style-name="P489"><text:span text:style-name="T489_1">Π.Ε.<text:s/>ΛΑΣΙΘΙΟΥ<text:s/>ΔΗΜΟΣ<text:s/>ΑΓΙΟΥ<text:s/>ΝΙΚΟΛΑΟΥ<text:s/>ΔΗΜΟΤΙΚΗ<text:s/>Η<text:s/>ΤΟΠΙΚΗ<text:s/>ΚΟΙΝΟΤΗΤΑ</text:span></text:p>
      <text:p text:style-name="P490"><text:span text:style-name="T490_1">ΑΓΙΟΥ<text:s/>ΑΝΤΩΝΙΟΥ</text:span></text:p>
      <text:p text:style-name="P491"><text:span text:style-name="T491_1">ΑΓΙΟΥ<text:s/>ΝΙΚΟΛΑΟΥ</text:span></text:p>
      <text:p text:style-name="P492"><text:span text:style-name="T492_1">ΒΟΥΛΙΣΜΕΝΗΣ</text:span></text:p>
      <text:p text:style-name="P493"><text:span text:style-name="T493_1">ΒΡΑΧΑΣΙΟΥ<text:s/>(<text:s/>&amp;<text:s/>ΜΙΛΑΤΟΥ)</text:span></text:p>
      <text:p text:style-name="P494"><text:span text:style-name="T494_1">ΒΡΟΥΧΑ</text:span></text:p>
      <text:p text:style-name="P495"><text:span text:style-name="T495_1">ΒΡΥΣΩΝ</text:span></text:p>
      <text:p text:style-name="P496"><text:span text:style-name="T496_1">ΕΛΟΥΝΤΑΣ</text:span></text:p>
      <text:p text:style-name="P497"><text:span text:style-name="T497_1">ΕΞΩ<text:s/>ΛΑΚΚΩΝΙΩΝ</text:span></text:p>
      <text:p text:style-name="P498"><text:span text:style-name="T498_1">ΖΕΝΙΩΝ</text:span></text:p>
      <text:p text:style-name="P499"><text:span text:style-name="T499_1">ΚΑΛΟΥ<text:s/>ΧΩΡΙΟΥ<text:s/>ΚΑΡΥΔΙΟΥ<text:s/>ΜΙΡΑΜΠΕΛΛΟΥ<text:s/>ΚΑΣΤΕΛΛΙΟΥ<text:s/>ΦΟΥΡΝΗΣ</text:span></text:p>
      <text:p text:style-name="P500"><text:span text:style-name="T500_1">ΚΡΙΤΣΑΣ</text:span></text:p>
      <text:p text:style-name="P501"><text:span text:style-name="T501_1">ΚΡΟΥΣΤΑ</text:span></text:p>
      <text:p text:style-name="P502"><text:span text:style-name="T502_1">ΛΑΤΣΙΔΑΣ</text:span></text:p>
      <text:p text:style-name="P503"><text:span text:style-name="T503_1">ΛΙΜΝΩΝ<text:s/>ΛΟΥΜΑ<text:s/>ΜΕΣΑ<text:s/>ΛΑΚΚΩΝΙΩΝ<text:s/>ΝΕΑΠΟΛΕΩΣ<text:s/>ΝΙΚΗΘΙΑΝΟΥ<text:s/>ΠΡΙΝΑΣ<text:s/>ΣΚΙΝΙΑ<text:s/>ΦΟΥΡΝΗΣ<text:s/>ΧΟΥΜΕΡΙΑΚΟΥ</text:span></text:p>
      <text:p text:style-name="P504"><text:span text:style-name="T504_1">ΔΗΜΟΣ<text:s/>ΙΕΡΑΠΕΤΡΑΣ<text:s/>ΔΗΜΟΤΙΚΗ<text:s/>Η<text:s/>ΤΟΠΙΚΗ<text:s/>ΚΟΙΝΟΤΗΤΑ</text:span></text:p>
      <text:p text:style-name="P505"><text:span text:style-name="T505_1">ΑΓΙΟΥ<text:s/>ΙΩΑΝΝΟΥ<text:s/>ΑΓΙΟΥ<text:s/>ΣΤΕΦΑΝΟΥ</text:span></text:p>
      <text:p text:style-name="P506"><text:span text:style-name="T506_1">ΚΑΒΟΥΣΙΟΥ</text:span></text:p>
      <text:p text:style-name="P507"><text:span text:style-name="T507_1">ΚΑΛΑΜΑΥΚΑΣ</text:span></text:p>
      <text:p text:style-name="P508"><text:span text:style-name="T508_1">ΚΑΤΩ<text:s/>ΧΩΡΙΟΥ</text:span></text:p>
      <text:p text:style-name="P509"><text:span text:style-name="T509_1">ΜΑΚΡΥΛΙΑΣ</text:span></text:p>
      <text:p text:style-name="P510"><text:span text:style-name="T510_1">ΜΕΣΕΛΕΡΩΝ</text:span></text:p>
      <text:p text:style-name="P511"><text:span text:style-name="T511_1">ΟΡΕΙΝΟΥ<text:s/>ΠΑΧΕΙΑΣ<text:s/>ΑΜΜΟΥ<text:s/>(&amp;<text:s/>ΒΑΣΙΛΙΚΗΣ)<text:s/>ΣΤΑΥΡΟΧΩΡΙΟΥ<text:s/>ΣΧΙΝΟΚΑΨΑΛΩΝ</text:span></text:p>
      <text:p text:style-name="P512"><text:span text:style-name="T512_1">ΔΗΜΟΣ<text:s/>ΣΗΤΕΙΑΣ<text:s/>ΔΗΜΟΤΙΚΗ<text:s/>Η<text:s/>ΤΟΠΙΚΗ<text:s/>ΚΟΙΝΟΤΗΤΑ</text:span></text:p>
      <text:p text:style-name="P513"><text:span text:style-name="T513_1">ΑΓΙΑΣ<text:s/>ΤΡΙΑΔΟΣ</text:span></text:p>
      <text:p text:style-name="P514"><text:span text:style-name="T514_1">ΑΓΙΟΥ<text:s/>ΓΕΩΡΓΙΟΥ</text:span></text:p>
      <text:p text:style-name="P515"><text:span text:style-name="T515_1">ΑΠΙΔΙΩΝ<text:s/>(ΜΕΣΑ<text:s/>ΑΠΙΔΙΟΥ)</text:span></text:p>
      <text:p text:style-name="P516"><text:span text:style-name="T516_1">ΑΡΜΕΝΩΝ</text:span></text:p>
      <text:p text:style-name="P517"><text:span text:style-name="T517_1">ΑΧΛΑΔΙΩΝ</text:span></text:p>
      <text:p text:style-name="P518"><text:span text:style-name="T518_1">ΔΑΦΝΗΣ</text:span></text:p>
      <text:p text:style-name="P519"><text:span text:style-name="T519_1">ΖΑΚΡΟΥ</text:span></text:p>
      <text:p text:style-name="P520"><text:span text:style-name="T520_1">ΖΙΡΟΥ</text:span></text:p>
      <text:p text:style-name="P521"><text:span text:style-name="T521_1">ΚΑΡΥΔΙΟΥ<text:s/>(ΣΗΤΕΙΑΣ)</text:span></text:p>
      <text:p text:style-name="P522"><text:span text:style-name="T522_1">ΚΑΤΣΙΔΩΝΙΟΥ</text:span></text:p>
      <text:p text:style-name="P523"><text:span text:style-name="T523_1">ΚΡΥΩΝ</text:span></text:p>
      <text:p text:style-name="P524"><text:span text:style-name="T524_1">ΛΑΣΤΡΟΥ<text:s/>ΛΙΘΙΝΩΝ<text:s/>ΜΑΡΩΝΙΑΣ<text:s/>ΜΕΣΑ<text:s/>ΜΟΥΛΙΑΝΩΝ<text:s/>ΠΑΛΑΙΚΑΣΤΡΟΥ<text:s/>ΠΑΠΠΑΓΙΑΝΝΑΔΩΝ<text:s/>ΠΕΡΙΒΟΛΑΚΙΩΝ<text:s/>ΠΕΥΚΩΝ<text:s/>ΠΙΣΚΟΚΕΦΑΛΟΥ<text:s/>ΠΡΑΙΣΟΥ<text:s/>ΡΟΥΣΣΑΣ<text:s/>ΕΚΚΛΗΣΙΑΣ<text:s/>ΣΗΤΕΙΑΣ<text:s/>ΣΚΟΠΗΣ<text:s/>ΣΚΟΡΔΥΛΟ<text:s/>ΣΤΑΥΡΩΜΕΝΟΥ<text:s/>ΤΟΥΡΛΩΤΗΣ</text:span></text:p>
      <text:p text:style-name="P525"><text:span text:style-name="T525_1">ΧΑΜΕΖΙΟΥ</text:span></text:p>
      <text:p text:style-name="P526"><text:span text:style-name="T526_1">ΧΑΝΔΡΑ</text:span></text:p>
      <text:p text:style-name="P527"><text:span text:style-name="T527_1">ΧΡΥΣΟΠΗΓΗΣ</text:span></text:p>
      <text:p text:style-name="P528"><text:span text:style-name="T528_1">Π.Ε.<text:s/>ΛΕΣΒΟΥ<text:s/>ΔΗΜΟΣ<text:s/>ΛΕΣΒΟΥ<text:s/>ΔΗΜΟΤΙΚΗ<text:s/>Η<text:s/>ΤΟΠΙΚΗ<text:s/>ΚΟΙΝΟΤΗΤΑ</text:span></text:p>
      <text:p text:style-name="P529"><text:span text:style-name="T529_1">ΑΓΙΑΣΟΥ</text:span></text:p>
      <text:p text:style-name="P530"><text:span text:style-name="T530_1">ΑΓΙΑΣ<text:s/>ΠΑΡΑΣΚΕΥΗΣ</text:span></text:p>
      <text:p text:style-name="P531"><text:span text:style-name="T531_1">ΝΑΠΗΣ</text:span></text:p>
      <text:p text:style-name="P532"><text:span text:style-name="T532_1">ΜΕΣΑΓΡΟΥ</text:span></text:p>
      <text:p text:style-name="P533"><text:span text:style-name="T533_1">ΠΑΛΑΙΟΚΗΠΟΥ</text:span></text:p>
      <text:p text:style-name="P534"><text:span text:style-name="T534_1">ΠΑΠΑΔΟΥ</text:span></text:p>
      <text:p text:style-name="P535"><text:span text:style-name="T535_1">ΠΕΡΑΜΑΤΟΣ</text:span></text:p>
      <text:p text:style-name="P536"><text:span text:style-name="T536_1">ΠΛΑΚΑΔΟΥ</text:span></text:p>
      <text:p text:style-name="P537"><text:span text:style-name="T537_1">ΣΚΟΠΕΛΟΥ</text:span></text:p>
      <text:p text:style-name="P538"><text:span text:style-name="T538_1">ΑΝΤΙΣΣΗΣ</text:span></text:p>
      <text:p text:style-name="P539"><text:span text:style-name="T539_1">ΒΑΤΟΥΣΗΣ</text:span></text:p>
      <text:p text:style-name="P540"><text:span text:style-name="T540_1">ΕΡΕΣΟΥ</text:span></text:p>
      <text:p text:style-name="P541"><text:span text:style-name="T541_1">ΜΕΣΟΤΟΠΟΥ</text:span></text:p>
      <text:p text:style-name="P542"><text:span text:style-name="T542_1">ΠΤΕΡΟΥΝΤΟΣ</text:span></text:p>
      <text:p text:style-name="P543"><text:span text:style-name="T543_1">ΣΙΓΡΙΟΥ</text:span></text:p>
      <text:p text:style-name="P544"><text:span text:style-name="T544_1">ΧΙΔΗΡΩΝ</text:span></text:p>
      <text:p text:style-name="P545"><text:span text:style-name="T545_1">ΑΣΩΜΑΤΟΥ</text:span></text:p>
      <text:p text:style-name="P546"><text:span text:style-name="T546_1">ΙΠΠΕΙΟΥ</text:span></text:p>
      <text:p text:style-name="P547"><text:span text:style-name="T547_1">ΚΑΤΩ<text:s/>ΤΡΙΤΟΥΣ</text:span></text:p>
      <text:p text:style-name="P548"><text:span text:style-name="T548_1">ΚΕΡΑΜΕΙΩΝ</text:span></text:p>
      <text:p text:style-name="P549"><text:span text:style-name="T549_1">ΛΑΜΠΟΥ<text:s/>ΜΥΛΩΝ</text:span></text:p>
      <text:p text:style-name="P550"><text:span text:style-name="T550_1">ΜΥΧΟΥΣ</text:span></text:p>
      <text:p text:style-name="P551"><text:span text:style-name="T551_1">ΣΥΚΟΥΝΤΟΣ</text:span></text:p>
      <text:p text:style-name="P552"><text:span text:style-name="T552_1">ΑΓΡΑΣ</text:span></text:p>
      <text:p text:style-name="P553"><text:span text:style-name="T553_1">ΑΝΕΜΩΤΙΑΣ</text:span></text:p>
      <text:p text:style-name="P554"><text:span text:style-name="T554_1">ΑΡΙΣΒΗΣ</text:span></text:p>
      <text:p text:style-name="P555"><text:span text:style-name="T555_1">ΔΑΦΙΩΝ</text:span></text:p>
      <text:p text:style-name="P556"><text:span text:style-name="T556_1">ΚΑΛΛΟΝΗΣ</text:span></text:p>
      <text:p text:style-name="P557"><text:span text:style-name="T557_1">ΚΕΡΑΜΙΟΥ</text:span></text:p>
      <text:p text:style-name="P558"><text:span text:style-name="T558_1">ΠΑΡΑΚΟΙΛΩΝ</text:span></text:p>
      <text:p text:style-name="P559"><text:span text:style-name="T559_1">ΣΚΑΛΟΧΩΡΙΟΥ</text:span></text:p>
      <text:p text:style-name="P560"><text:span text:style-name="T560_1">ΦΙΛΙΑΣ</text:span></text:p>
      <text:p text:style-name="P561"><text:span text:style-name="T561_1">ΚΩΜΗΣ</text:span></text:p>
      <text:p text:style-name="P562"><text:span text:style-name="T562_1">ΛΟΥΤΡΟΠΟΛΕΩΣ<text:s/>ΘΕΡΜΗΣ</text:span></text:p>
      <text:p text:style-name="P563"><text:span text:style-name="T563_1">ΜΙΣΤΕΓΝΩΝ</text:span></text:p>
      <text:p text:style-name="P564"><text:span text:style-name="T564_1">ΝΕΩΝ<text:s/>ΚΥΔΩΝΙΩΝ</text:span></text:p>
      <text:p text:style-name="P565"><text:span text:style-name="T565_1">ΠΗΓΗΣ</text:span></text:p>
      <text:p text:style-name="P566"><text:span text:style-name="T566_1">ΠΥΡΓΩΝ<text:s/>ΘΕΡΜΗΣ</text:span></text:p>
      <text:p text:style-name="P567"><text:span text:style-name="T567_1">ΚΑΠΗΣ</text:span></text:p>
      <text:p text:style-name="P568"><text:span text:style-name="T568_1">ΚΛΕΙΟΥΣ</text:span></text:p>
      <text:p text:style-name="P569"><text:span text:style-name="T569_1">ΜΑΝΤΑΜΑΔΟΥ</text:span></text:p>
      <text:p text:style-name="P570"><text:span text:style-name="T570_1">ΠΕΛΟΠΗΣ</text:span></text:p>
      <text:p text:style-name="P571"><text:span text:style-name="T571_1">ΑΡΓΕΝΝΟΥ</text:span></text:p>
      <text:p text:style-name="P572"><text:span text:style-name="T572_1">ΛΕΠΕΤΥΜΝΟΥ</text:span></text:p>
      <text:p text:style-name="P573"><text:span text:style-name="T573_1">ΜΗΘΥΜΝΗΣ</text:span></text:p>
      <text:p text:style-name="P574"><text:span text:style-name="T574_1">ΣΥΚΑΜΙΝΕΑΣ</text:span></text:p>
      <text:p text:style-name="P575"><text:span text:style-name="T575_1">ΑΓΙΑΣ<text:s/>ΜΑΡΙΝΗΣ</text:span></text:p>
      <text:p text:style-name="P576"><text:span text:style-name="T576_1">ΑΛΥΦΑΝΤΩΝ</text:span></text:p>
      <text:p text:style-name="P577"><text:span text:style-name="T577_1">ΑΦΑΛΩΝΟΣ</text:span></text:p>
      <text:p text:style-name="P578"><text:span text:style-name="T578_1">ΛΟΥΤΡΩΝ</text:span></text:p>
      <text:p text:style-name="P579"><text:span text:style-name="T579_1">ΜΟΡΙΑΣ</text:span></text:p>
      <text:p text:style-name="P580"><text:span text:style-name="T580_1">ΜΥΤΙΛΗΝΗΣ</text:span></text:p>
      <text:p text:style-name="P581"><text:span text:style-name="T581_1">ΠΑΜΦΙΛΩΝ<text:s/>ΠΑΝΑΓΙΟΥΔΑΣ</text:span></text:p>
      <text:p text:style-name="P582"><text:span text:style-name="T582_1">ΤΑΞΙΑΡΧΩΝ</text:span></text:p>
      <text:p text:style-name="P583"><text:span text:style-name="T583_1">ΛΑΦΙΩΝΑΣ</text:span></text:p>
      <text:p text:style-name="P584"><text:span text:style-name="T584_1">ΠΕΤΡΑΣ</text:span></text:p>
      <text:p text:style-name="P585"><text:span text:style-name="T585_1">ΣΚΟΥΤΑΡΟΥ</text:span></text:p>
      <text:p text:style-name="P586"><text:span text:style-name="T586_1">ΣΤΥΨΗΣ</text:span></text:p>
      <text:p text:style-name="P587"><text:span text:style-name="T587_1">ΥΨΗΛΟΜΕΤΩΠΟΥ</text:span></text:p>
      <text:p text:style-name="P588"><text:span text:style-name="T588_1">ΑΚΡΑΣΙΟΥ<text:s/>ΑΜΠΕΛΙΚΟΥ</text:span></text:p>
      <text:p text:style-name="P589"><text:span text:style-name="T589_1">ΜΕΓΑΛΟΧΩΡΙΟΥ</text:span></text:p>
      <text:p text:style-name="P590"><text:span text:style-name="T590_1">ΝΕΟΧΩΡΙΟΥ<text:s/>ΠΑΛΑΙΟΧΩΡΙΟΥ</text:span></text:p>
      <text:p text:style-name="P591"><text:span text:style-name="T591_1">ΠΛΑΓΙΑΣ<text:s/>ΠΛΩΜΑΡΙΟΥ<text:s/>ΤΡΥΓΟΝΑ<text:s/>ΒΑΣΙΛΙΚΩΝ<text:s/>ΒΡΙΣΑΣ<text:s/>ΛΙΣΒΟΡΙΟΥ</text:span></text:p>
      <text:p text:style-name="P592"><text:span text:style-name="T592_1">ΠΟΛΙΧΝΙΤΟΥ</text:span></text:p>
      <text:p text:style-name="P593"><text:span text:style-name="T593_1">ΣΤΑΥΡΟΥ</text:span></text:p>
      <text:p text:style-name="P594"><text:span text:style-name="T594_1">Π.Ε.<text:s/>ΛΕΥΚΑΔΑΣ</text:span></text:p>
      <text:p text:style-name="P595"><text:span text:style-name="T595_1">ΔΗΜΟΣ<text:s/>ΛΕΥΚΑΔΑΣ</text:span></text:p>
      <text:p text:style-name="P596"><text:span text:style-name="T596_1">ΔΗΜΟΤΙΚΗ<text:s/>Η<text:s/>ΤΟΠΙΚΗ<text:s/>ΚΟΙΝΟΤΗΤΑ</text:span></text:p>
      <text:p text:style-name="P597"><text:span text:style-name="T597_1">ΑΓ.<text:s/>ΝΙΚΗΤΑ<text:s/>(τμήμα)</text:span></text:p>
      <text:p text:style-name="P598"><text:span text:style-name="T598_1">ΑΓΙΟΥ<text:s/>ΠΕΤΡΟΥ<text:s/>(τμήμα)</text:span></text:p>
      <text:p text:style-name="P599"><text:span text:style-name="T599_1">ΑΠΟΛΠΑΙΝΑΣ</text:span></text:p>
      <text:p text:style-name="P600"><text:span text:style-name="T600_1">ΑΣΠΡΟΓΕΡΑΚΑΤΩΝ<text:s/>(τμήμα)</text:span></text:p>
      <text:p text:style-name="P601"><text:span text:style-name="T601_1">ΒΛΥΧΟ<text:s/>(τμήμα)</text:span></text:p>
      <text:p text:style-name="P602"><text:span text:style-name="T602_1">ΒΟΥΡΝΙΚΑ<text:s/>(τμήμα)</text:span></text:p>
      <text:p text:style-name="P603"><text:span text:style-name="T603_1">ΔΡΥΜΩΝΑ<text:s/>(τμήμα)</text:span></text:p>
      <text:p text:style-name="P604"><text:span text:style-name="T604_1">ΕΞΑΝΘΕΙΑΣ</text:span></text:p>
      <text:p text:style-name="P605"><text:span text:style-name="T605_1">ΚΑΒΑΛΟΥ<text:s/>(τμήμα)</text:span></text:p>
      <text:p text:style-name="P606"><text:span text:style-name="T606_1">ΚΑΡΙΑΣ<text:s/>(Τμήμα)</text:span></text:p>
      <text:p text:style-name="P607"><text:span text:style-name="T607_1">ΚΑΤΟΥΝΑΣ<text:s/>(τμήμα)<text:s/>ΚΑΤΩΧΩΡΙ<text:s/>(τμήμα)</text:span></text:p>
      <text:p text:style-name="P608"><text:span text:style-name="T608_1">ΛΑΖΑΡΑΤΩΝ<text:s/>(τμήμα)<text:s/>ΛΕΥΚΑΔΑΣ<text:s/>(τμήμα)<text:s/>ΝΕΟΧΩΡΙ<text:s/>(τμήμα)<text:s/>ΠΗΓΑΔΗΣΑΝΩΝ<text:s/>(τμήμα)<text:s/>ΠΙΝΑΚΟΧΩΡΙ<text:s/>(τμήμα)<text:s/>ΣΠΑΝΟΧΩΡΙΟΥ<text:s/>(τμήμα)<text:s/>ΣΥΒΡΟΥ</text:span></text:p>
      <text:p text:style-name="P609"><text:span text:style-name="T609_1">ΤΣΟΥΚΑΛΑΔΩΝ<text:s/>(τμήμα)<text:s/>ΦΤΕΡΝΟΥ<text:s/>(τμήμα)<text:s/>ΧΑΡΑΔΙΑΤΙΚΑ<text:s/>(τμήμα)</text:span></text:p>
      <text:p text:style-name="P610"><text:span text:style-name="T610_1">Π.Ε.<text:s/>ΜΑΓΝΗΣΙΑΣ<text:s/>ΚΑΙ<text:s/>ΣΠΟΡΑΔΩΝ</text:span></text:p>
      <text:p text:style-name="P611"><text:span text:style-name="T611_1">ΔΗΜΟΣ<text:s/>ΑΛΜΥΡΟΥ</text:span></text:p>
      <text:p text:style-name="P612"><text:span text:style-name="T612_1">ΔΗΜΟΤΙΚΗ<text:s/>Η<text:s/>ΤΟΠΙΚΗ<text:s/>ΚΟΙΝΟΤΗΤΑ</text:span></text:p>
      <text:p text:style-name="P613"><text:span text:style-name="T613_1">ΑΓ.ΘΕΟΔΩΡΩΝ</text:span></text:p>
      <text:p text:style-name="P614"><text:span text:style-name="T614_1">ΑΜΑΛΙΑΠΟΛΗΣ</text:span></text:p>
      <text:p text:style-name="P615"><text:span text:style-name="T615_1">ΔΡΥΜΩΝΟΣ</text:span></text:p>
      <text:p text:style-name="P616"><text:span text:style-name="T616_1">ΠΤΕΛΕΟΥ</text:span></text:p>
      <text:p text:style-name="P617"><text:span text:style-name="T617_1">ΣΟΥΡΠΗΣ</text:span></text:p>
      <text:p text:style-name="P618"><text:span text:style-name="T618_1">ΔΗΜΟΣ<text:s/>ΒΟΛΟΥ</text:span></text:p>
      <text:p text:style-name="P619"><text:span text:style-name="T619_1">ΔΗΜΟΤΙΚΗ<text:s/>Η<text:s/>ΤΟΠΙΚΗ<text:s/>ΚΟΙΝΟΤΗΤΑ</text:span></text:p>
      <text:p text:style-name="P620"><text:span text:style-name="T620_1">ΑΓ.<text:s/>ΒΛΑΣΙΟΥ</text:span></text:p>
      <text:p text:style-name="P621"><text:span text:style-name="T621_1">ΑΓ.<text:s/>ΛΑΥΡΕΝΤΙΟΥ</text:span></text:p>
      <text:p text:style-name="P622"><text:span text:style-name="T622_1">ΑΓΡΙΑΣ</text:span></text:p>
      <text:p text:style-name="P623"><text:span text:style-name="T623_1">ΑΛΛΗΣ<text:s/>ΜΕΡΙΑΣ</text:span></text:p>
      <text:p text:style-name="P624"><text:span text:style-name="T624_1">ΑΝΩ<text:s/>ΛΕΧΩΝΙΩΝ</text:span></text:p>
      <text:p text:style-name="P625"><text:span text:style-name="T625_1">ΔΙΜΗΝΙΟΥ</text:span></text:p>
      <text:p text:style-name="P626"><text:span text:style-name="T626_1">ΔΡΑΚΕΙΑΣ</text:span></text:p>
      <text:p text:style-name="P627"><text:span text:style-name="T627_1">ΚΑΤΗΧΩΡΙΟΥ-Τ.<text:s/>Κ.<text:s/>ΠΟΡΤΑΡΙΑΣ.</text:span></text:p>
      <text:p text:style-name="P628"><text:span text:style-name="T628_1">ΚΑΤΩ<text:s/>ΛΕΧΩΝΙΩΝ<text:s/>Ν.<text:s/>ΙΩΝΙΑΣ</text:span></text:p>
      <text:p text:style-name="P629"><text:span text:style-name="T629_1">ΣΕΣΚΛΟΥ<text:s/>(ΧΡΥΣΗ<text:s/>ΑΚΤΗ<text:s/>ΠΑΝΑΓΙΑΣ)</text:span></text:p>
      <text:p text:style-name="P630"><text:span text:style-name="T630_1">ΔΗΜΟΣ<text:s/>ΖΑΓΟΡΑΣ<text:s/>-<text:s/>ΜΟΥΡΕΣΙΟΥ</text:span></text:p>
      <text:p text:style-name="P631"><text:span text:style-name="T631_1">ΔΗΜΟΤΙΚΗ<text:s/>Η<text:s/>ΤΟΠΙΚΗ<text:s/>ΚΟΙΝΟΤΗΤΑ</text:span></text:p>
      <text:p text:style-name="P632"><text:span text:style-name="T632_1">ΑΝΗΛΙΟΥ-Τ.<text:s/>Κ.<text:s/>ΑΓ.ΔΗΜΗΤΡΙΟΥ</text:span></text:p>
      <text:p text:style-name="P633"><text:span text:style-name="T633_1">ΞΟΥΡΙΧΤΙΟΥ</text:span></text:p>
      <text:p text:style-name="P634"><text:span text:style-name="T634_1">ΤΣΑΓΚΑΡΑΔΑΣ-Τ.<text:s/>Κ.<text:s/>ΜΟΥΡΕΣΙΟΥ</text:span></text:p>
      <text:p text:style-name="P635"><text:span text:style-name="T635_1">ΔΗΜΟΣ<text:s/>ΝΟΤΙΟΥ<text:s/>ΠΗΛΙΟΥ<text:s/>ΔΗΜΟΤΙΚΗ<text:s/>Η<text:s/>ΤΟΠΙΚΗ<text:s/>ΚΟΙΝΟΤΗΤΑ</text:span></text:p>
      <text:p text:style-name="P636"><text:span text:style-name="T636_1">ΑΓ.ΓΕΩΡΓΙΟΥ<text:s/>ΝΗΛΕΙΑΣ<text:s/>ΑΡΓΑΛΑΣΤΗΣ</text:span></text:p>
      <text:p text:style-name="P637"><text:span text:style-name="T637_1">ΑΦΕΤΩΝ<text:s/>ΒΥΖΙΤΣΑΣ<text:s/>ΛΑΥΚΟΥ<text:s/>ΜΗΛΕΩΝ-Κ.<text:s/>ΝΕΡΩΝ<text:s/>ΜΗΛΙΝΑΣ<text:s/>ΝΕΟΧΩΡΙΟΥ<text:s/>ΞΥΝΟΒΡΥΣΗΣ<text:s/>ΠΙΝΑΚΑΤΩΝ<text:s/>ΣΥΚΗΣ</text:span></text:p>
      <text:p text:style-name="P638"><text:span text:style-name="T638_1">ΔΗΜΟΣ<text:s/>ΡΗΓΑ<text:s/>ΦΕΡΑΙΟΥ<text:s/>ΔΗΜΟΤΙΚΗ<text:s/>Η<text:s/>ΤΟΠΙΚΗ<text:s/>ΚΟΙΝΟΤΗΤΑ<text:s/></text:span><text:span text:style-name="T638_2">ΒΕΝΕΤΟΥ</text:span></text:p>
      <text:p text:style-name="P639"><text:span text:style-name="T639_1">ΚΕΡΑΜΙΔΙΟΥ</text:span></text:p>
      <text:p text:style-name="P640"><text:span text:style-name="T640_1">ΔΗΜΟΣ<text:s/>ΣΚΙΑΘΟΥ<text:s/>ΔΗΜΟΤΙΚΗ<text:s/>Η<text:s/>ΤΟΠΙΚΗ<text:s/>ΚΟΙΝΟΤΗΤΑ</text:span></text:p>
      <text:p text:style-name="P641"><text:span text:style-name="T641_1">Δ.Κ.<text:s/>ΣΚΙΑΘΟΥ</text:span></text:p>
      <text:p text:style-name="P642"><text:span text:style-name="T642_1">ΔΗΜΟΣ<text:s/>ΣΚΟΠΕΛΟΥ<text:s/>ΔΗΜΟΤΙΚΗ<text:s/>Η<text:s/>ΤΟΠΙΚΗ<text:s/>ΚΟΙΝΟΤΗΤΑ</text:span></text:p>
      <text:p text:style-name="P643"><text:span text:style-name="T643_1">ΓΛΩΣΣΑΣ</text:span></text:p>
      <text:p text:style-name="P644"><text:span text:style-name="T644_1">ΚΛΗΜΑΤΟΣ</text:span></text:p>
      <text:p text:style-name="P645"><text:span text:style-name="T645_1">ΣΚΟΠΕΛΟΥ</text:span></text:p>
      <text:p text:style-name="P646"><text:span text:style-name="T646_1">Π.Ε.<text:s/>ΜΕΣΣΗΝΙΑΣ<text:s/>ΔΗΜΟΣ<text:s/>ΔΥΤΙΚΗΣ<text:s/>ΜΑΝΗΣ<text:s/>ΔΗΜΟΤΙΚΗ<text:s/>Η<text:s/>ΤΟΠΙΚΗ<text:s/>ΚΟΙΝΟΤΗΤΑ</text:span></text:p>
      <text:p text:style-name="P647"><text:span text:style-name="T647_1">ΑΒΙΑΣ</text:span></text:p>
      <text:p text:style-name="P648"><text:span text:style-name="T648_1">ΔΟΛΩΝ</text:span></text:p>
      <text:p text:style-name="P649"><text:span text:style-name="T649_1">ΚΑΜΠΟΥ</text:span></text:p>
      <text:p text:style-name="P650"><text:span text:style-name="T650_1">ΣΤΑΥΡΟΠΗΓΙΟΥ</text:span></text:p>
      <text:p text:style-name="P651"><text:span text:style-name="T651_1">ΑΓΙΟΥ<text:s/>ΝΙΚΟΛΑΟΥ</text:span></text:p>
      <text:p text:style-name="P652"><text:span text:style-name="T652_1">ΑΓΙΟΥ<text:s/>ΝΙΚΩΝΟΣ</text:span></text:p>
      <text:p text:style-name="P653"><text:span text:style-name="T653_1">ΕΞΩΧΩΡΙΟΥ</text:span></text:p>
      <text:p text:style-name="P654"><text:span text:style-name="T654_1">ΘΑΛΑΜΩΝ</text:span></text:p>
      <text:p text:style-name="P655"><text:span text:style-name="T655_1">ΚΑΡΔΑΜΥΛΗΣ<text:s/>ΛΑΓΚΑΔΑΣ<text:s/>ΝΕΟΧΩΡΙΟΥ<text:s/>ΛΕΥΚΤΡΟΥ<text:s/>ΝΟΜΙΤΣΗ<text:s/>ΠΛΑΤΣΗΣ<text:s/>ΠΡΟΑΣΤΙΟΥ<text:s/>ΡΙΓΚΛΙΩΝ<text:s/>ΤΡΑΧΗΛΑΣ</text:span></text:p>
      <text:p text:style-name="P656"><text:span text:style-name="T656_1">ΔΗΜΟΣ<text:s/>ΚΑΛΑΜΑΤΑΣ<text:s/>ΔΗΜΟΤΙΚΗ<text:s/>Η<text:s/>ΤΟΠΙΚΗ<text:s/>ΚΟΙΝΟΤΗΤΑ<text:s/></text:span><text:span text:style-name="T656_2">ΑΛΩΝΙΩΝ<text:s/>ΑΜΜΟΥ<text:s/>ΑΡΙΟΥ<text:s/>ΑΝΕΜΟΜΥΛΟΥ<text:s/>ΑΡΙΟΧΩΡΙΟΥ<text:s/>ΑΣΠΡΟΠΟΥΛΙΑΣ<text:s/>ΑΡΦΑΡΩΝ<text:s/>ΠΗΔΗΜΑΤΟΣ<text:s/>ΑΓΙΟΥ<text:s/>ΦΛΩΡΟΥ<text:s/>ΠΛΑΤΕΟΣ<text:s/>ΘΟΥΡΙΑΣ<text:s/>ΑΙΘΑΙΑΣ<text:s/>ΑΝΘΕΙΑΣ<text:s/>ΑΜΦΕΙΑΣ<text:s/>ΜΙΚΡΟΜΑΝΗΣ<text:s/>ΚΑΛΑΜΑΤΑΣ<text:s/>ΠΗΓΩΝ<text:s/>ΒΕΡΓΑΣ<text:s/>ΑΝΤΙΚΑΛΑΜΟΥ<text:s/>ΑΣΠΡΟΧΩΜΑΤΟΣ<text:s/>ΕΛΑΙΟΧΩΡΙΟΥ<text:s/>ΛΑΙΪΚΩΝ<text:s/>ΜΙΚΡΑΣ<text:s/>ΜΑΝΤΙΝΕΙΑΣ<text:s/>ΣΠΕΡΧΟΓΕΙΑΣ</text:span></text:p>
      <text:p text:style-name="P657"><text:span text:style-name="T657_1">ΔΗΜΟΣ<text:s/>ΜΕΣΣΗΝΗΣ<text:s/>ΔΗΜΟΤΙΚΗ<text:s/>Η<text:s/>ΤΟΠΙΚΗ<text:s/>ΚΟΙΝΟΤΗΤΑ<text:s/></text:span><text:span text:style-name="T657_2">ΑΔΡΙΑΝΗΣ<text:s/>ΛΟΓΓΑΣ</text:span></text:p>
      <text:p text:style-name="P658"><text:span text:style-name="T658_1">ΜΗΛΙΤΣΗΣ</text:span></text:p>
      <text:p text:style-name="P659"><text:span text:style-name="T659_1">ΝΕΑΣ<text:s/>ΚΟΡΩΝΗΣ</text:span></text:p>
      <text:p text:style-name="P660"><text:span text:style-name="T660_1">ΧΡΑΝΩΝ</text:span></text:p>
      <text:p text:style-name="P661"><text:span text:style-name="T661_1">ΑΝΔΡΟΥΣΗΣ<text:s/>ΑΓΡΙΛΙΑΣ<text:s/>ΜΕΣΣΗΝΗΣ<text:s/>ΑΜΦΙΘΕΑΣ<text:s/>ΕΛΛΗΝΟΕΚΚΛΗΣΙΑΣ<text:s/>ΕΥΑΣ<text:s/>ΚΑΛΑΜΑΡΑ<text:s/>ΚΑΛΟΓΕΡΟΡΡΑΧΗΣ<text:s/>ΔΙΟΔΙΩΝ<text:s/>ΣΤΕΡΝΑΣ<text:s/>ΜΑΝΕΣΗ<text:s/>ΚΕΦΑΛΟΒΡΥΣΟΥ<text:s/>ΧΑΡΑΥΓΗΣ<text:s/>ΜΗΛΙΩΤΙΟΥ<text:s/>ΒΛΑΣΗ<text:s/>ΒΑΛΥΡΑΣ<text:s/>ΑΡΙΣΤΟΔΗΜΕΙΟΥ<text:s/>ΑΡΣΙΝΟΗΣ<text:s/>ΑΡΧΑΙΑΣ<text:s/>ΜΕΣΣΗΝΗΣ<text:s/>ΖΕΡΜΠΙΣΙΩΝ<text:s/>ΚΕΦΑΛΙΝΟΥ<text:s/>ΡΕΥΜΑΤΙΑΣ<text:s/>ΛΑΜΠΑΙΝΗΣ<text:s/>ΜΕΣΣΗΝΗΣ<text:s/>ΑΒΡΑΜΙΟΥ<text:s/>ΑΝΑΛΗΨΕΩΣ<text:s/>ΒΕΛΙΚΑΣ<text:s/>ΚΑΡΤΕΡΟΛΙΟΥ<text:s/>ΠΙΠΕΡΙΤΣΗΣ<text:s/>ΤΡΙΟΔΟΥ<text:s/>ΛΥΚΟΤΡΑΦΟΥ<text:s/>ΜΑΔΕΝΗΣ<text:s/>ΜΑΥΡΟΜΜΑΤΙΟΥ<text:s/>ΠΑΜΙΣΟΥ<text:s/>ΝΕΟΧΩΡΙΟΥ<text:s/>ΑΡΙΣΤΟΜΕΝΟΥΣ<text:s/>ΠΙΛΑΛΙΣΤΡΑΣ<text:s/>ΣΠΙΤΑΛΙΟΥ<text:s/>ΛΕΥΚΟΧΩΡΑΣ<text:s/>ΠΕΤΑΛΙΔΙΟΥ<text:s/>ΚΑΡΠΟΦΟΡΑΣ<text:s/>ΚΑΛΟΧΩΡΙΟΥ<text:s/>ΠΑΝΙΠΕΡΙΟΥ<text:s/>ΑΧΛΑΔΟΧΩΡΙΟΥ<text:s/>ΚΑΣΤΑΝΙΩΝ<text:s/>ΛΥΚΙΣΣΗΣ<text:s/>ΜΑΘΙΑΣ<text:s/>ΚΟΡΟΜΗΛΕΑΣ<text:s/>ΠΑΛΑΙΟΚΑΣΤΡΟΥ<text:s/>ΔΡΑΪΝΑΣ<text:s/>ΤΡΙΚΟΡΦΟΥ<text:s/>ΚΛΗΜΑΤΟΣ<text:s/></text:span><text:span text:style-name="T661_2">ΔΗΜΟΣ<text:s/>ΟΙΧΑΛΙΑΣ<text:s/>ΔΗΜΟΤΙΚΗ<text:s/>Η<text:s/>ΤΟΠΙΚΗ<text:s/>ΚΟΙΝΟΤΗΤΑ<text:s/></text:span><text:span text:style-name="T661_3">ΔΙΑΒΟΛΙΤΣΙΟΥ<text:s/>ΠΑΡΑΠΟΥΓΚΙΟΥ<text:s/>ΑΓΡΙΛΟΒΟΥΝΟΥ<text:s/>ΔΕΣΥΛΛΑ<text:s/>ΚΑΡΝΑΣΙΟΥ<text:s/>ΗΛΕΚΤΡΑΣ<text:s/>ΜΑΝΔΡΑΣ<text:s/>ΚΑΤΩ<text:s/>ΜΕΛΠΕΙΑΣ<text:s/>ΚΩΝΣΤΑΝΤΙΝΩΝ<text:s/>ΚΕΝΤΡΙΚΟΥ<text:s/>ΜΑΝΤΖΑΡΙΟΥ<text:s/>ΜΑΛΤΑΣ<text:s/>ΜΕΛΙΓΑΛΑ<text:s/>ΑΝΘΟΥΣΗΣ<text:s/>ΖΕΥΓΟΛΑΤΙΟΥ<text:s/>ΜΑΓΟΥΛΑΣ<text:s/>ΣΤΕΝΥΚΛΑΡΟΥ<text:s/>ΚΑΛΛΙΡΡΟΗΣ<text:s/>ΠΟΛΙΧΝΗΣ<text:s/>ΜΙΛΑ<text:s/>ΝΕΟΧΩΡΙΟΥ<text:s/>ΙΘΩΜΗΣ<text:s/>ΣΚΑΛΑΣ<text:s/>ΤΣΟΥΚΑΛΑΙΪΚΩΝ<text:s/>ΜΕΡΟΠΗΣ<text:s/>ΑΝΔΑΝΙΑΣ<text:s/>ΛΟΥΤΡΟΥ<text:s/>ΦΙΛΙΑΣ<text:s/>ΚΑΛΥΒΙΩΝ<text:s/>ΣΙΑΜΟΥ<text:s/>ΚΑΤΣΑΡΟΥ<text:s/>ΣΟΛΑΚΙΟΥ<text:s/>ΟΙΧΑΛΙΑΣ</text:span></text:p>
      <text:p text:style-name="P662"><text:span text:style-name="T662_1">ΔΗΜΟΣ<text:s/>ΠΥΛΟΥ<text:s/>-<text:s/>ΝΕΣΤΟΡΟΣ<text:s/>ΔΗΜΟΤΙΚΗ<text:s/>Η<text:s/>ΤΟΠΙΚΗ<text:s/>ΚΟΙΝΟΤΗΤΑ<text:s/></text:span><text:span text:style-name="T662_2">ΚΟΡΩΝΗΣ<text:s/>ΑΚΡΙΤΟΧΩΡΙΟΥ</text:span></text:p>
      <text:p text:style-name="P663"><text:span text:style-name="T663_1">ΒΑΣΙΛΙΤΣΙΟΥ</text:span></text:p>
      <text:p text:style-name="P664"><text:span text:style-name="T664_1">ΒΟΥΝΑΡΙΩΝ</text:span></text:p>
      <text:p text:style-name="P665"><text:span text:style-name="T665_1">ΚΟΜΠΩΝ</text:span></text:p>
      <text:p text:style-name="P666"><text:span text:style-name="T666_1">ΥΑΜΕΙΑΣ</text:span></text:p>
      <text:p text:style-name="P667"><text:span text:style-name="T667_1">ΦΑΛΑΝΘΗΣ</text:span></text:p>
      <text:p text:style-name="P668"><text:span text:style-name="T668_1">ΧΑΡΑΚΟΠΙΟΥ<text:s/>ΛΑΧΑΝΑΔΑΣ<text:s/>ΠΑΠΑΦΛΕΣΣΑ<text:s/>ΒΛΑΧΟΠΟΥΛΟΥ<text:s/>ΠΥΛΟΥ<text:s/>ΓΛΥΦΑΔΑΣ<text:s/>ΙΚΛΑΙΝΗΣ<text:s/>ΚΥΝΗΓΟΥ<text:s/>ΠΑΠΠΟΥΛΙΩΝ<text:s/>ΠΗΔΑΣΟΥ<text:s/>ΑΜΠΕΛΟΚΗΠΩΝ</text:span></text:p>
      <text:p text:style-name="P669"><text:span text:style-name="T669_1">ΧΙΛΙΟΧΩΡΙΩΝ</text:span></text:p>
      <text:p text:style-name="P670"><text:span text:style-name="T670_1">ΧΑΝΔΡΙΝΟΥ</text:span></text:p>
      <text:p text:style-name="P671"><text:span text:style-name="T671_1">ΚΟΥΚΚΟΥΝΑΡΑΣ</text:span></text:p>
      <text:p text:style-name="P672"><text:span text:style-name="T672_1">ΚΡΕΜΜΥΔΙΩΝ</text:span></text:p>
      <text:p text:style-name="P673"><text:span text:style-name="T673_1">ΜΕΣΟΠΟΤΑΜΟΥ<text:s/>ΣΟΥΛΗΝΑΡΙΟΥ</text:span></text:p>
      <text:p text:style-name="P674"><text:span text:style-name="T674_1">ΔΗΜΟΣ<text:s/>ΤΡΙΦΥΛΙΑΣ<text:s/>ΔΗΜΟΤΙΚΗ<text:s/>Η<text:s/>ΤΟΠΙΚΗ<text:s/>ΚΟΙΝΟΤΗΤΑ<text:s/></text:span><text:span text:style-name="T674_2">ΚΥΠΑΡΙΣΣΙΑΣ<text:s/>ΑΓΑΛΙΑΝΗΣ<text:s/>ΑΓΡΙΛΙΑΣ<text:s/>ΑΕΤΟΥ<text:s/>ΑΡΜΕΝΙΩΝ<text:s/>ΒΑΝΑΔΑΣ<text:s/>ΓΛΥΚΟΡΡΙΖΙΟΥ<text:s/>ΕΛΑΙΑΣ<text:s/>ΕΞΟΧΙΚΟΥ<text:s/>ΚΑΛΟΥ<text:s/>ΝΕΡΟΥ<text:s/>ΚΑΜΑΡΙΟΥ<text:s/>ΚΑΡΥΩΝ<text:s/>ΚΕΦΑΛΟΒΡΥΣΗΣ<text:s/>ΚΟΠΑΝΑΚΙΟΥ<text:s/>ΚΡΥΟΝΕΡΙΟΥ<text:s/>ΜΟΝΑΣΤΗΡΙΟΥ<text:s/>ΜΟΥΡΙΑΤΑΔΑΣ<text:s/>ΞΗΡΟΚΑΜΠΟΥ<text:s/>ΠΟΛΥΘΕΑΣ<text:s/>ΠΡΟΔΡΟΜΟΥ<text:s/>ΡΑΧΩΝ<text:s/>ΣΙΤΟΧΩΡΙΟΥ<text:s/>ΣΠΗΛΙΑΣ<text:s/>ΣΤΑΣΙΟΥ<text:s/>ΦΑΡΑΚΛΑΔΑΣ<text:s/>ΧΑΛΑΖΟΝΙΟΥ<text:s/></text:span><text:span text:style-name="T674_3">ΔΗΜΟΣ<text:s/>ΟΙΧΑΛΙΑΣ<text:s/>ΔΗΜΟΤΙΚΗ<text:s/>Η<text:s/>ΤΟΠΙΚΗ<text:s/>ΚΟΙΝΟΤΗΤΑ<text:s/></text:span><text:span text:style-name="T674_4">ΒΑΣΙΛΙΚΟΥ<text:s/>ΔΩΡΙΟΥ<text:s/>ΚΟΚΛΑΣ<text:s/>ΜΑΛΘΗΣ</text:span></text:p>
      <text:p text:style-name="P675"><text:span text:style-name="T675_1">ΔΗΜΟΣ<text:s/>ΠΥΛΟΥ-ΝΕΣΤΟΡΟΣ<text:s/>ΔΗΜΟΤΙΚΗ<text:s/>Η<text:s/>ΤΟΠΙΚΗ<text:s/>ΚΟΙΝΟΤΗΤΑ<text:s/></text:span><text:span text:style-name="T675_2">ΜΥΡΣΙΝΟΧΩΡΙΟΥ</text:span></text:p>
      <text:p text:style-name="P676"><text:span text:style-name="T676_1">Π.Ε.<text:s/>ΝΗΣΩΝ<text:s/>ΔΗΜΟΣ<text:s/>ΠΟΡΟΥ<text:s/></text:span><text:span text:style-name="T676_2">ΠΟΡΟΣ<text:s/></text:span><text:span text:style-name="T676_3">ΔΗΜΟΣ<text:s/>ΤΡΟΙΖΗΝΑΣ<text:s/>ΔΗΜΟΤΙΚΗ<text:s/>Η<text:s/>ΤΟΠΙΚΗ<text:s/>ΚΟΙΝΟΤΗΤΑ<text:s/></text:span><text:span text:style-name="T676_4">ΓΑΛΑΤΑ<text:s/>ΑΝΩ<text:s/>ΦΑΝΑΡΙΟΥ<text:s/>ΔΡΥΟΠΗΣ<text:s/>ΚΑΡΑΤΖΑ<text:s/>ΤΑΚΤΙΚΟΥΠΟΛΗΣ<text:s/>ΤΡΟΙΖΗΝΑΣ</text:span></text:p>
      <text:p text:style-name="P677"><text:span text:style-name="T677_1">Π.Ε.<text:s/>ΡΕΘΥΜΝΗΣ<text:s/>ΔΗΜΟΣ<text:s/>ΑΓ.<text:s/>ΒΑΣΙΛΕΙΟΥ<text:s/>ΔΗΜΟΤΙΚΗ<text:s/>Η<text:s/>ΤΟΠΙΚΗ<text:s/>ΚΟΙΝΟΤΗΤΑ</text:span></text:p>
      <text:p text:style-name="P678"><text:span text:style-name="T678_1">ΑΓΙΑΣ<text:s/>ΓΑΛΗΝΗΣ</text:span></text:p>
      <text:p text:style-name="P679"><text:span text:style-name="T679_1">ΑΚΟΥΜΙΩΝ</text:span></text:p>
      <text:p text:style-name="P680"><text:span text:style-name="T680_1">ΑΡΔΑΚΤΟΥ</text:span></text:p>
      <text:p text:style-name="P681"><text:span text:style-name="T681_1">ΚΑΡΙΝΩΝ</text:span></text:p>
      <text:p text:style-name="P682"><text:span text:style-name="T682_1">ΚΕΝΤΡΟΧΩΡΙΟΥ</text:span></text:p>
      <text:p text:style-name="P683"><text:span text:style-name="T683_1">ΚΕΡΑΜΕ</text:span></text:p>
      <text:p text:style-name="P684"><text:span text:style-name="T684_1">ΚΡΥΑΣ<text:s/>ΒΡΥΣΗΣ</text:span></text:p>
      <text:p text:style-name="P685"><text:span text:style-name="T685_1">ΛΑΜΠΙΝΗΣ</text:span></text:p>
      <text:p text:style-name="P686"><text:span text:style-name="T686_1">ΜΕΛΑΜΠΩΝ<text:s/>ΜΟΥΡΝΕΣ<text:s/>ΜΙΞΟΡΡΟΥΜΑ<text:s/>ΣΑΚΤΟΥΡΙΩΝ<text:s/>ΣΠΗΛΙΟΥ<text:s/>ΑΓΙΟΥ<text:s/>ΒΑΣΙΛΕΙΟΥ<text:s/>ΑΓΙΟΥ<text:s/>ΙΩΑΝΝΗ<text:s/>ΑΓΚΟΥΣΕΛΙΑΝΩΝ<text:s/>ΚΟΞΑΡΕΣ<text:s/>ΡΟΔΑΚΙΝΟΥ</text:span></text:p>
      <text:p text:style-name="P687"><text:span text:style-name="T687_1">ΔΗΜΟΣ<text:s/>ΑΜΑΡΙΟΥ<text:s/>ΔΗΜΟΤΙΚΗ<text:s/>Η<text:s/>ΤΟΠΙΚΗ<text:s/>ΚΟΙΝΟΤΗΤΑ<text:s/></text:span><text:span text:style-name="T687_2">ΑΓΙΑΣ<text:s/>ΠΑΡΑΣΚΕΥΗΣ<text:s/>ΑΓΙΟΥ<text:s/>ΙΩΑΝΝΗ<text:s/>ΑΠΟΔΟΥΛΟΥ<text:s/>ΒΙΖΑΡΙΟΥ<text:s/>ΚΟΥΡΟΥΤΩΝ<text:s/>ΛΑΜΠΙΩΤΩΝ<text:s/>ΛΟΧΡΙΑΣ<text:s/>ΝΙΘΑΥΡΕΩΣ<text:s/>ΠΕΤΡΟΧΩΡΙΟΥ<text:s/>ΠΛΑΤΑΝΙΩΝ<text:s/>ΠΛΑΤΑΝΟΥ<text:s/>ΦΟΥΡΦΟΥΡΑ<text:s/>ΑΜΑΡΙΟΥ<text:s/>ΑΝΩ<text:s/>ΜΕΡΟΥΣ<text:s/>ΑΠΟΣΤΟΛΩΝ<text:s/>ΒΙΣΤΑΓΗΣ<text:s/>ΒΡΥΣΩΝ<text:s/>ΒΟΛΕΩΝΩΝ<text:s/>ΓΕΡΑΚΑΡΙΟΥ<text:s/>ΕΛΕΝΩΝ<text:s/>ΘΡΟΝΟΥ<text:s/>ΚΑΛΟΓΕΡΟΥ<text:s/>ΜΕΡΩΝΑ<text:s/>ΜΟΝΑΣΤΗΡΑΚΙΟΥ<text:s/>ΠΑΝΤΑΝΑΣΣΗΣ<text:s/>ΠΑΤΣΟΥ</text:span></text:p>
      <text:p text:style-name="P688"><text:span text:style-name="T688_1">ΔΗΜΟΣ<text:s/>ΑΝΩΓΕΙΩΝ<text:s/>ΔΗΜΟΤΙΚΗ<text:s/>Η<text:s/>ΤΟΠΙΚΗ<text:s/>ΚΟΙΝΟΤΗΤΑ<text:s/></text:span><text:span text:style-name="T688_2">ΑΝΩΓΕΙΩΝ</text:span></text:p>
      <text:p text:style-name="P689"><text:span text:style-name="T689_1">ΔΗΜΟΣ<text:s/>ΜΥΛΟΠΟΤΑΜΟΥ<text:s/>ΔΗΜΟΤΙΚΗ<text:s/>Η<text:s/>ΤΟΠΙΚΗ<text:s/>ΚΟΙΝΟΤΗΤΑ<text:s/></text:span><text:span text:style-name="T689_2">ΑΓΓΕΛΙΑΝΩΝ<text:s/>ΑΓΙΟΥ<text:s/>ΜΑΜΑΝΤΟΣ</text:span></text:p>
      <text:p text:style-name="P690"><text:span text:style-name="T690_1">ΑΛΦΑΣ</text:span></text:p>
      <text:p text:style-name="P691"><text:span text:style-name="T691_1">ΑΧΛΑΔΕ</text:span></text:p>
      <text:p text:style-name="P692"><text:span text:style-name="T692_1">ΚΑΛΑΝΔΑΡΕΣ<text:s/>ΜΑΡΓΑΡΙΤΩΝ<text:s/>ΜΕΛΙΔΟΝΙΟΥ<text:s/>ΜΕΛΙΣΣΟΥΡΓΑΚΙΟΥ<text:s/>ΟΡΘΕ</text:span></text:p>
      <text:p text:style-name="P693"><text:span text:style-name="T693_1">ΠΑΝΟΡΜΟΥ<text:s/>ΠΑΣΑΛΙΤΩΝ<text:s/>ΠΕΡΑΜΑΤΟΣ<text:s/>ΡΟΥΜΕΛΗΣ<text:s/>ΣΙΣΩΝ<text:s/>ΣΚΕΠΑΣΤΗΣ<text:s/>ΧΟΥΜΕΡΙΟΥ<text:s/>ΖΩΝΙΑΝΩΝ<text:s/>ΑΓΙΑΣ<text:s/>ΑΓΙΟΥ<text:s/>ΙΩΑΝΝΗ<text:s/>ΑΪΜΟΝΑ<text:s/>ΑΛΟΪΔΩΝ<text:s/>ΑΞΟΥ<text:s/>ΑΠΛΑΔΙΑΝΩΝ<text:s/>ΒΕΝΙΟΥ<text:s/>ΓΑΡΑΖΟΥ<text:s/>ΔΑΜΑΒΟΛΟΥ<text:s/>ΔΟΞΑΡΟΥ<text:s/>ΕΠΙΣΚΟΠΗΣ<text:s/>ΘΕΟΔΩΡΑΣ<text:s/>ΚΑΛΥΒΟΥ<text:s/>ΚΡΥΟΝΕΡΙΟΥ</text:span></text:p>
      <text:p text:style-name="P694"><text:span text:style-name="T694_1">ΛΙΒΑΔΙΩΝ<text:s/>ΧΩΝΟΥ</text:span></text:p>
      <text:p text:style-name="P695"><text:span text:style-name="T695_1">ΔΗΜΟΣ<text:s/>ΡΕΘΥΜΝΗΣ<text:s/>ΔΗΜΟΤΙΚΗ<text:s/>Η<text:s/>ΤΟΠΙΚΗ<text:s/>ΚΟΙΝΟΤΗΤΑ<text:s/></text:span><text:span text:style-name="T695_2">ΑΔΕΛΕ<text:s/>ΑΜΝΑΤΟΥ<text:s/>ΑΡΧΑΙΑΣ<text:s/>ΕΛΕΥΘΕΡΝΑΣ<text:s/>ΕΛΕΥΘΕΡΝΗΣ<text:s/>ΕΡΦΩΝ<text:s/>ΚΥΡΙΑΝΝΑΣ<text:s/>ΜΕΣΗΣ<text:s/>ΠΑΓΚΑΛΟΧΩΡΙΟΥ<text:s/>ΠΗΓΗΣ<text:s/>ΣΚΟΥΛΟΥΦΙΩΝ<text:s/>ΧΑΜΑΛΕΥΡΙΟΥ<text:s/>ΧΑΡΚΙΩΝ<text:s/>ΑΡΓΥΡΟΥΠΟΛΗΣ<text:s/>ΑΡΧΟΝΤΙΚΗΣ<text:s/>ΒΙΛΑΝΔΡΕΔΟΥ<text:s/>ΕΠΙΣΚΟΠΗΣ<text:s/>ΚΑΡΩΤΗΣ<text:s/>ΚΑΤΩ<text:s/>ΠΟΡΟΥ<text:s/>ΚΟΥΦΗΣ<text:s/>ΜΥΡΙΟΚΕΦΑΛΩΝ<text:s/>ΑΤΣΙΠΟΠΟΥΛΟΥ<text:s/>ΑΓΙΟΥ<text:s/>ΚΩΝΣΤΑΝΤΙΝΟΥ<text:s/>ΑΝΩ<text:s/>ΒΑΛΣΑΜΟΝΕΡΟΥ<text:s/>ΓΕΡΑΝΙΟΥ<text:s/>ΓΩΝΙΑΣ<text:s/>ΖΟΥΡΙΔΙΟΥ<text:s/>ΚΑΛΟΝΥΧΤΟΥ<text:s/>ΚΑΤΩ<text:s/>ΒΑΛΣΑΜΟΝΕΡΟΥ<text:s/>ΜΑΛΑΚΙΩΝ<text:s/>ΜΟΥΝΤΡΟΥ<text:s/>ΠΡΙΝΕ<text:s/>ΡΟΥΣΤΙΚΩΝ<text:s/>ΣΑΪΤΟΥΡΩΝ<text:s/>ΦΡΑΝΤΖΕΣΚΙΑΝΩΝ<text:s/>ΜΕΤΟΧΙΩΝ<text:s/>ΑΡΜΕΝΩΝ<text:s/>ΓΟΥΛΕΔΙΑΝΩΝ<text:s/>ΚΑΡΕΣ<text:s/>ΚΑΣΤΕΛΛΟΥ<text:s/>ΚΟΥΜΩΝ<text:s/>ΜΑΡΟΥΛΑ<text:s/>ΟΡΟΥΣ<text:s/>ΠΡΑΣΣΙΩΝ<text:s/>ΡΟΥΣΟΣΠΙΤΙΟΥ<text:s/>ΣΕΛΛΙΟΥ<text:s/>ΧΡΟΜΟΝΑΣΤΗΡΙΟΥ<text:s/>ΓΑΛΛΟΥ<text:s/>ΜΙΚΡΩΝ<text:s/>ΑΝΩΓΕΙΩΝ<text:s/>ΙΡΒΑΝ-ΡΙΣΒΑΝ<text:s/>ΜΕΤΟΧΙΟΥ<text:s/>ΓΙΑΝΝΟΥΔΙΟΥ<text:s/>ΑΛΜΠΑΝ<text:s/>ΜΕΤΟΧΙΟΥ<text:s/>ΞΗΡΟΥ<text:s/>ΧΩΡΙΟΥ<text:s/>ΚΑΣΤΕΛΛΑΚΙΩΝ</text:span></text:p>
      <text:p text:style-name="P696"><text:span text:style-name="T696_1">Π.Ε.<text:s/>ΣΑΜΟΥ<text:s/>ΔΗΜΟΣ<text:s/>ΣΑΜΟΥ<text:s/>ΔΗΜΟΤΙΚΗ<text:s/>Η<text:s/>ΤΟΠΙΚΗ<text:s/>ΚΟΙΝΟΤΗΤΑ<text:s/></text:span><text:span text:style-name="T696_2">ΑΜΠΕΛΟΥ<text:s/>ΒΑΘΕΟΣ<text:s/>ΒΟΥΡΛΙΩΤΩΝ<text:s/>ΔΡΑΚΑΙΩΝ<text:s/>ΚΑΛΛΙΘΕΑΣ<text:s/>ΚΑΡΛΟΒΑΣΙΩΝ<text:s/>ΚΟΚΚΑΡΙΟΥ<text:s/>ΚΟΝΤΑΙΪΚΩΝ<text:s/>ΚΟΝΤΑΚΑΙΪΚΩΝ<text:s/>ΚΟΥΜΑΙΪΚΩΝ<text:s/>ΜΑΝΟΛΑΤΩΝ<text:s/>ΜΑΡΑΘΟΚΑΜΠΟΥ<text:s/>ΜΑΥΡΑΤΖΑΙΩΝ<text:s/>ΥΔΡΟΥΣΑΣ<text:s/>ΜΥΛΩΝ<text:s/>ΜΥΤΙΛΗΝΙΩΝ<text:s/>ΠΛΑΤΑΝΟΥ<text:s/>ΠΥΡΓΟΥ<text:s/>ΣΤΑΥΡΙΝΗΔΩΝ<text:s/>ΧΩΡΑΣ<text:s/>ΑΓ.<text:s/>ΚΩΝΣΤΑΝΤΙΝΟΥ<text:s/>ΠΑΛΑΙΟΚΑΣΤΡΟΥ</text:span></text:p>
      <text:p text:style-name="P697"><text:span text:style-name="T697_1">ΔΗΜΟΣ<text:s/>ΙΚΑΡΙΑΣ<text:s/>ΔΗΜΟΤΙΚΗ<text:s/>Η<text:s/>ΤΟΠΙΚΗ<text:s/>ΚΟΙΝΟΤΗΤΑ<text:s/></text:span><text:span text:style-name="T697_2">ΑΓΙΟΥ<text:s/>ΚΗΡΥΚΟΥ<text:s/>ΑΓΙΟΥ<text:s/>ΠΟΛΥΚΑΡΠΟΥ<text:s/>ΑΡΕΘΟΥΣΗΣ<text:s/>ΔΑΦΝΗΣ<text:s/>ΕΥΔΗΛΟΥ<text:s/>ΚΑΡΑΒΟΣΤΑΜΟΥ<text:s/>ΠΕΡΔΙΚΙΟΥ<text:s/>ΡΑΧΩΝ<text:s/>ΧΡΥΣΟΣΤΟΜΟΥ</text:span></text:p>
      <text:p text:style-name="P698"><text:span text:style-name="T698_1">ΦΡΑΝΤΑΤΟΥ<text:s/>ΚΑΡΚΙΝΑΓΡΙΟΥ</text:span></text:p>
      <text:p text:style-name="P699"><text:span text:style-name="T699_1">Π.Ε.<text:s/>ΦΘΙΩΤΙΔΟΣ<text:s/>ΔΗΜΟΣ<text:s/>ΑΜΦΙΚΛΕΙΑΣ-ΕΛΑΤΕΙΑΣ<text:s/>ΔΗΜΟΤΙΚΗ<text:s/>Η<text:s/>ΤΟΠΙΚΗ<text:s/>ΚΟΙΝΟΤΗΤΑ<text:s/></text:span><text:span text:style-name="T699_2">ΑΓΙΑΣ<text:s/>ΜΑΡΙΝΑΣ<text:s/>ΑΓΙΑΣ<text:s/>ΠΑΡΑΣΚΕΥΗΣ<text:s/>ΑΜΦΙΚΛΕΙΑΣ<text:s/>ΔΡΥΜΑΙΑΣ<text:s/>ΕΛΑΤΕΙΑΣ<text:s/>ΖΕΛΙΟΥ<text:s/>ΚΑΤΩ<text:s/>ΤΙΘΟΡΕΑΣ<text:s/>ΜΟΔΙΟΥ<text:s/>ΣΦΑΚΑΣ<text:s/>ΤΙΘΟΡΕΑΣ<text:s/>ΤΙΘΡΩΝΙΟΥ</text:span></text:p>
      <text:p text:style-name="P700"><text:span text:style-name="T700_1">ΔΗΜΟΣ<text:s/>ΛΑΜΙΕΩΝ<text:s/>ΔΗΜΟΤΙΚΗ<text:s/>Η<text:s/>ΤΟΠΙΚΗ<text:s/>ΚΟΙΝΟΤΗΤΑ<text:s/></text:span><text:span text:style-name="T700_2">ΑΓΙΑΣ<text:s/>ΠΑΡΑΣΚΕΥΗΣ<text:s/>ΑΡΓΥΡΟΧΩΡΙΟΥ<text:s/>ΒΑΡΔΑΤΩΝ<text:s/>ΓΟΡΓΟΠΟΤΑΜΟΥ<text:s/>(ΑΛΕΠΟΣΠΙΤΩΝ)<text:s/>ΔΑΜΑΣΤΑΣ<text:s/>ΗΡΑΚΛΕΙΑΣ<text:s/>ΘΕΡΜΟΠΥΛΩΝ<text:s/>ΚΟΜΠΟΤΑΔΩΝ<text:s/>ΚΩΣΤΑΛΕΞΙΟΥ<text:s/>ΛΑΜΙΕΩΝ<text:s/>ΛΙΜΟΓΑΡΔΙΟΥ<text:s/>ΛΥΓΑΡΙΑΣ<text:s/>ΜΕΓΑΛΗΣ<text:s/>ΒΡΥΣΗΣ<text:s/>ΜΕΞΙΑΤΩΝ<text:s/>ΝΕΟΥ<text:s/>ΚΡΙΚΕΛΛΟΥ<text:s/>ΡΟΔΙΤΣΑΣ<text:s/>ΡΟΔΩΝΙΑΣ<text:s/>ΣΤΑΥΡΟΥ<text:s/>ΦΡΑΝΤΖΗ</text:span></text:p>
      <text:p text:style-name="P701"><text:span text:style-name="T701_1">ΔΗΜΟΣ<text:s/>ΛΟΚΡΩΝ<text:s/>ΔΗΜΟΤΙΚΗ<text:s/>Η<text:s/>ΤΟΠΙΚΗ<text:s/>ΚΟΙΝΟΤΗΤΑ<text:s/></text:span><text:span text:style-name="T701_2">ΑΡΚΙΤΣΑΣ<text:s/>ΑΤΑΛΑΝΤΗΣ<text:s/>ΓΟΥΛΕΜΙΟΥ<text:s/>ΚΑΛΑΠΟΔΙΟΥ<text:s/>ΚΥΠΑΡΙΣΣΙΟΥ<text:s/>ΛΑΡΥΜΝΑΣ<text:s/>ΛΙΒΑΝΑΤΩΝ<text:s/>ΜΑΛΕΣΙΝΑΣ<text:s/>ΜΑΡΤΙΝΟΥ<text:s/>ΜΕΓΑΠΛΑΤΑΝΟΥ<text:s/>ΠΡΟΣΚΥΝΑ<text:s/>ΤΡΑΓΑΝΑΣ</text:span></text:p>
      <text:p text:style-name="P702"><text:span text:style-name="T702_1">ΔΗΜΟΣ<text:s/>ΜΩΛΟΥ-ΑΓΙΟΥ<text:s/>ΚΩΝΣΤΑΝΤΙΝΟΥ</text:span></text:p>
      <text:p text:style-name="P703"><text:span text:style-name="T703_1">ΔΗΜΟΤΙΚΗ<text:s/>Η<text:s/>ΤΟΠΙΚΗ<text:s/>ΚΟΙΝΟΤΗΤΑ<text:s/></text:span><text:span text:style-name="T703_2">ΑΓΙΑΣ<text:s/>ΤΡΙΑΔΑΣ<text:s/>ΑΓΙΟΥ<text:s/>ΚΩΝΣΤΑΝΤΙΝΟΥ<text:s/>ΑΓΙΟΥ<text:s/>ΣΕΡΑΦΕΙΜ<text:s/>ΑΓΙΟΥ<text:s/>ΧΑΡΑΛΑΜΠΟΥΣ<text:s/>ΑΝΑΒΡΑΣ<text:s/>ΚΑΙΝΟΥΡΙΟΥ<text:s/>ΚΑΛΛΙΔΡΟΜΟΥ<text:s/>ΚΑΜΜΕΝΩΝ<text:s/>ΒΟΥΡΛΩΝ<text:s/>ΚΟΜΝΗΝΑΣ<text:s/>ΜΕΝΔΕΝΙΤΣΑΣ<text:s/>ΜΩΛΟΥ<text:s/>ΡΕΓΚΙΝΙΟΥ<text:s/>ΣΚΑΡΦΕΙΑΣ</text:span></text:p>
      <text:p text:style-name="P704"><text:span text:style-name="T704_1">ΔΗΜΟΣ<text:s/>ΣΤΥΛΙΔΟΣ<text:s/>ΔΗΜΟΤΙΚΗ<text:s/>Η<text:s/>ΤΟΠΙΚΗ<text:s/>ΚΟΙΝΟΤΗΤΑ<text:s/></text:span><text:span text:style-name="T704_2">ΑΓΙΑΣ<text:s/>ΜΑΡΙΝΑΣ<text:s/>ΦΘΙΩΤΙΔΑΣ<text:s/>ΑΝΥΔΡΟΥ<text:s/>ΑΥΛΑΚΙΟΥ<text:s/>ΑΧΙΝΟΥ<text:s/>ΑΧΛΑΔΙΟΥ<text:s/>ΒΑΘΥΚΟΙΛΟΥ<text:s/>ΓΛΥΦΑΣ<text:s/>ΚΑΡΑΒΟΜΥΛΟΥ<text:s/>ΛΟΓΓΙΤΣΙΟΥ<text:s/>ΜΥΛΩΝ<text:s/>ΝΕΡΑΪΔΑΣ<text:s/>ΠΑΛΑΙΟΚΕΡΑΣΙΑΣ<text:s/>ΠΕΛΑΣΓΙΑΣ<text:s/>ΡΑΧΩΝ<text:s/>ΣΠΑΡΤΙΑΣ<text:s/>ΣΤΥΛΙΔΑΣ<text:s/></text:span><text:span text:style-name="T704_3">Π.Ε.<text:s/>ΦΩΚΙΔΑΣ<text:s/>ΔΗΜΟΣ<text:s/>ΔΕΛΦΩΝ<text:s/>ΔΗΜΟΤΙΚΗ<text:s/>Η<text:s/>ΤΟΠΙΚΗ<text:s/>ΚΟΙΝΟΤΗΤΑ<text:s/></text:span><text:span text:style-name="T704_4">ΑΓΙΑΣ<text:s/>ΕΥΘΥΜΙΑΣ<text:s/>ΑΓΙΟΥ<text:s/>ΓΕΩΡΓΙΟΥ<text:s/>ΑΓΙΟΥ<text:s/>ΚΩΝΣΤΑΝΤΙΝΟΥ<text:s/>ΑΓΙΩΝ<text:s/>ΠΑΝΤΩΝ<text:s/>ΑΜΦΙΣΣΗΣ<text:s/>ΓΑΛΑΞΙΔΙΟΥ<text:s/>ΔΕΛΦΩΝ<text:s/>ΔΕΣΦΙΝΑΣ<text:s/>ΔΡΟΣΟΧΩΡΙΟΥ<text:s/>ΕΛΑΙΩΝΟΣ<text:s/>ΙΤΕΑΣ<text:s/>ΚΙΡΡΑΣ<text:s/>ΠΕΝΤΕΟΡΙΩΝ<text:s/>ΠΡΟΣΗΛΙΟΥ<text:s/>ΣΕΡΝΙΚΑΚΙΟΥ<text:s/>ΧΡΙΣΣΟΥ</text:span></text:p>
      <text:p text:style-name="P705"><text:span text:style-name="T705_1">ΔΗΜΟΣ<text:s/>ΔΩΡΙΔΟΣ<text:s/>ΔΗΜΟΤΙΚΗ<text:s/>Η<text:s/>ΤΟΠΙΚΗ<text:s/>ΚΟΙΝΟΤΗΤΑ<text:s/></text:span><text:span text:style-name="T705_2">ΑΓΙΟΥ<text:s/>ΝΙΚΟΛΑΟΥ<text:s/>ΑΓΙΟΥ<text:s/>ΣΠΥΡΙΔΩΝΑ<text:s/>ΑΜΥΓΔΑΛΙΑΣ<text:s/>ΓΛΥΦΑΔΑΣ<text:s/>ΔΡΟΣΑΤΟΥ<text:s/>ΕΛΑΙΑΣ<text:s/>ΕΡΑΤΕΙΝΗΣ<text:s/>ΚΑΛΛΙΘΕΑΣ<text:s/>ΚΑΣΤΡΑΚΙΟΥ<text:s/>ΚΛΗΜΑΤΟΣ<text:s/>ΕΥΠΑΛΙΟΥ<text:s/>ΜΑΛΑΜΑΤΩΝ<text:s/>ΜΑΝΑΓΟΥΛΗΣ<text:s/>ΜΑΡΑΘΙΑ<text:s/>ΠΑΝΟΡΜΟΥ<text:s/>ΣΕΡΓΟΥΛΑΣ<text:s/>ΤΡΙΖΟΝΙΩΝ<text:s/>ΤΡΙΚΟΡΦΟΥ<text:s/>ΤΟΛΟΦΩΝΟΣ</text:span></text:p>
      <text:p text:style-name="P706"><text:span text:style-name="T706_1">Π.Ε.<text:s/>ΧΑΛΚΙΔΙΚΗΣ<text:s/>ΔΗΜΟΣ<text:s/>ΑΡΙΣΤΟΤΕΛΗ<text:s/>ΔΗΜΟΤΙΚΗ<text:s/>Η<text:s/>ΤΟΠΙΚΗ<text:s/>ΚΟΙΝΟΤΗΤΑ<text:s/></text:span><text:span text:style-name="T706_2">ΜΕΓΑΛΗΣ<text:s/>ΠΑΝΑΓΙΑΣ<text:s/>ΓΟΜΑΤΙΟΥ<text:s/>ΙΕΡΙΣΣΟΥ<text:s/>ΝΕΩΝ<text:s/>ΡΟΔΩΝ</text:span></text:p>
      <text:p text:style-name="P707"><text:span text:style-name="T707_1">ΠΥΡΓΑΔΙΚΙΩΝ</text:span></text:p>
      <text:p text:style-name="P708"><text:span text:style-name="T708_1">ΟΥΡΑΝΟΥΠΟΛΗΣ</text:span></text:p>
      <text:p text:style-name="P709"><text:span text:style-name="T709_1">ΔΗΜΟΣ<text:s/>ΣΙΘΩΝΙΑΣ<text:s/>ΔΗΜΟΤΙΚΗ<text:s/>Η<text:s/>ΤΟΠΙΚΗ<text:s/>ΚΟΙΝΟΤΗΤΑ<text:s/></text:span><text:span text:style-name="T709_2">ΝΕΟΥ<text:s/>ΜΑΡΜΑΡΑ<text:s/>ΝΙΚΗΤΗΣ<text:s/>ΣΥΚΕΑΣ</text:span></text:p>
      <text:p text:style-name="P710"><text:span text:style-name="T710_1">ΔΗΜΟΣ<text:s/>ΠΟΛΥΓΥΡΟΥ<text:s/>ΔΗΜΟΤΙΚΗ<text:s/>Η<text:s/>ΤΟΠΙΚΗ<text:s/>ΚΟΙΝΟΤΗΤΑ<text:s/></text:span><text:span text:style-name="T710_2">ΓΑΛΑΤΙΣΤΗΣ</text:span></text:p>
      <text:p text:style-name="P711"><text:span text:style-name="T711_1">Π.Ε.<text:s/>ΧΑΝΙΩΝ<text:s/>ΔΗΜΟΣ<text:s/>ΑΠΟΚΟΡΩΝΟΥ<text:s/>ΔΗΜΟΤΙΚΗ<text:s/>Η<text:s/>ΤΟΠΙΚΗ<text:s/>ΚΟΙΝΟΤΗΤΑ<text:s/></text:span><text:span text:style-name="T711_2">ΑΡΜΕΝΩΝ<text:s/>ΚΑΛΥΒΩΝ</text:span></text:p>
      <text:p text:style-name="P712"><text:span text:style-name="T712_1">ΚΑΡΡΩΝ<text:s/>ΑΠΟΚΟΡΩΝΟΥ</text:span></text:p>
      <text:p text:style-name="P713"><text:span text:style-name="T713_1">ΜΑΧΑΙΡΩΝ</text:span></text:p>
      <text:p text:style-name="P714"><text:span text:style-name="T714_1">ΝΕΟΥ<text:s/>ΧΩΡΙΟΥ</text:span></text:p>
      <text:p text:style-name="P715"><text:span text:style-name="T715_1">ΡΑΜΝΗΣ</text:span></text:p>
      <text:p text:style-name="P716"><text:span text:style-name="T716_1">ΣΤΥΛΟΥ</text:span></text:p>
      <text:p text:style-name="P717"><text:span text:style-name="T717_1">ΑΣΗ<text:s/>ΓΩΝΙΑΣ</text:span></text:p>
      <text:p text:style-name="P718"><text:span text:style-name="T718_1">ΒΑΜΟΥ</text:span></text:p>
      <text:p text:style-name="P719"><text:span text:style-name="T719_1">ΓΑΒΑΛΟΧΩΡΙΟΥ<text:s/>ΚΑΪΝΑΣ<text:s/>ΚΑΛΑΜΙΤΣΙΟΥ<text:s/>ΑΛΕΞΑΝΔΡΟΥ<text:s/>ΚΕΦΑΛΑ<text:s/>ΚΟΚΚΙΝΟΥ<text:s/>ΧΩΡΙΟΥ<text:s/>ΞΗΡΟΣΤΕΡΝΙΟΥ<text:s/>ΠΛΑΚΑΣ<text:s/>ΣΕΛΛΙΩΝ<text:s/>ΓΕΩΡΓΙΟΥΠΟΛΕΩΣ<text:s/>ΚΑΛΑΜΙΤΣΙΟΥ<text:s/>ΑΜΥΓΔΑΛΙΟΥ<text:s/>ΚΑΣΤΕΛΛΟΥ<text:s/>ΚΟΥΡΝΑ<text:s/>ΦΥΛΑΚΗΣ<text:s/>ΑΛΙΚΑΜΠΟΥ<text:s/>ΒΑΦΕ<text:s/>ΒΡΥΣΩΝ<text:s/>ΕΜΠΡΟΣΝΕΡΟΥ<text:s/>ΜΑΖΑΣ<text:s/>ΝΙΠΠΟΥΣ<text:s/>ΜΕΛΙΔΟΝΙΟΥ<text:s/>ΠΑΪΔΟΧΩΡΙΟΥ<text:s/>ΠΕΜΟΝΙΩΝ<text:s/>ΤΖΙΤΖΙΦΕ<text:s/>ΦΡΕ</text:span></text:p>
      <text:p text:style-name="P720"><text:span text:style-name="T720_1">ΔΗΜΟΣ<text:s/>ΚΑΝΤΑΝΟΥ-ΣΕΛΙΝΟΥ<text:s/>ΔΗΜΟΤΙΚΗ<text:s/>Η<text:s/>ΤΟΠΙΚΗ<text:s/>ΚΟΙΝΟΤΗΤΑ<text:s/></text:span><text:span text:style-name="T720_2">ΕΠΑΝΩΧΩΡΙΟΥ<text:s/>ΚΑΜΠΑΝΟΥ<text:s/>ΡΟΔΟΒΑΝΙΟΥ<text:s/>ΣΟΥΓΙΑΣ<text:s/>ΤΕΜΕΝΙΩΝ<text:s/>ΚΑΝΤΑΝΟΥ<text:s/>ΠΛΕΜΕΝΙΑΝΩΝ<text:s/>ΚΑΚΟΔΙΚΙΟΥ<text:s/>ΒΟΘΙΑΝΩΝ<text:s/>ΒΟΥΤΑ<text:s/>ΠΑΛΑΙΟΧΩΡΑΣ<text:s/>ΣΑΡΑΚΙΝΑΣ<text:s/>ΣΚΛΑΒΟΠΟΥΛΑΣ</text:span></text:p>
      <text:p text:style-name="P721"><text:span text:style-name="T721_1">ΔΗΜΟΣ<text:s/>ΚΙΣΣΑΜΟΥ<text:s/>ΔΗΜΟΤΙΚΗ<text:s/>Η<text:s/>ΤΟΠΙΚΗ<text:s/>ΚΟΙΝΟΤΗΤΑ<text:s/></text:span><text:span text:style-name="T721_2">ΑΜΥΓΔΑΛΟΚΕΦΑΛΙΟΥ<text:s/>ΒΑΘΗΣ<text:s/>ΒΛΑΤΟΥΣ<text:s/>ΕΛΟΥΣ<text:s/>ΚΑΜΠΟΥ<text:s/>(εκτός<text:s/>οικ.<text:s/>Μελισσιάς)<text:s/>ΚΕΦΑΛΙΟΥ<text:s/>ΠΕΡΙΒΟΛΙΩΝ<text:s/>ΓΡΑΜΒΟΥΣΑΣ<text:s/>ΚΑΛΑΘΕΝΩΝ<text:s/>ΚΑΛΛΕΡΓΙΑΝΩΝ<text:s/>ΚΙΣΣΑΜΟΥ<text:s/>ΚΟΥΚΟΥΝΑΡΑΣ<text:s/>ΛΟΥΣΑΚΙΩΝ<text:s/>ΠΛΑΤΑΝΟΥ<text:s/>(εκτός<text:s/>οικ.<text:s/>Σφηναρίου)<text:s/>ΠΟΛΥΡΡΗΝΙΑΣ<text:s/>ΣΗΡΙΚΑΡΙΟΥ<text:s/>ΒΟΥΛΓΑΡΩ<text:s/>ΔΡΑΠΑΝΙΑ<text:s/>ΚΑΛΟΥΔΙΑΝΩΝ<text:s/>ΜΑΛΑΘΥΡΟΥ<text:s/>ΠΕΡΒΟΛΑΚΙΩΝ<text:s/>ΠΟΤΑΜΙΔΑΣ<text:s/>ΣΦΑΚΟΠΗΓΑΔΙΟΥ<text:s/>ΤΟΠΟΛΙΩΝ<text:s/>ΦΑΛΕΛΙΑΝΩΝ<text:s/>ΧΑΙΡΕΘΙΑΝΩΝ</text:span></text:p>
      <text:p text:style-name="P722"><text:span text:style-name="T722_1">ΔΗΜΟΣ<text:s/>ΠΛΑΤΑΝΙΑ<text:s/>ΔΗΜΟΤΙΚΗ<text:s/>Η<text:s/>ΤΟΠΙΚΗ<text:s/>ΚΟΙΝΟΤΗΤΑ<text:s/></text:span><text:span text:style-name="T722_2">ΑΝΩΣΚΕΛΗΣ<text:s/>ΒΟΥΚΟΛΙΩΝ<text:s/>(εκτός<text:s/>από<text:s/>τον<text:s/>οικ.<text:s/>Φωτακάδου<text:s/>&amp;<text:s/>Άνω<text:s/>και<text:s/>Κάτω<text:s/>Κεφάλας)<text:s/>ΚΑΚΟΠΕΤΡΟΥ<text:s/>(εκτός<text:s/>από<text:s/>τον<text:s/>οικ.<text:s/>Μεσαυλίων)<text:s/>ΝΕΟΥ<text:s/>ΧΩΡΙΟΥ<text:s/>ΝΕΡΙΑΝΩΝ<text:s/>ΠΑΛΑΙΩΝ<text:s/>ΡΟΥΜΑΤΩΝ<text:s/>ΠΟΛΕΜΑΡΧΙΟΥ<text:s/>ΤΑΥΡΩΝΙΤΟΥ<text:s/>ΧΡΥΣΑΥΓΗΣ<text:s/>ΑΦΡΑΤΩΝ<text:s/>ΒΑΣΙΛΟΠΟΥΛΟΥ<text:s/>ΒΟΥΒΩΝ<text:s/>ΓΛΩΣΣΑΣ<text:s/>ΔΕΛΙΑΝΩΝ<text:s/>ΔΡΑΚΩΝΑΣ<text:s/>ΕΠΙΣΚΟΠΗΣ<text:s/>ΖΥΜΠΡΑΓΟΥ<text:s/>ΚΑΛΗΔΟΝΙΑΣ<text:s/>ΚΑΜΙΣΙΑΝΩΝ<text:s/>ΚΟΛΥΜΒΑΡΙΟΥ<text:s/>ΝΟΧΙΩΝ<text:s/>ΠΑΝΕΘΥΜΟΥ<text:s/>ΡΑΒΔΟΥΧΑΣ<text:s/>ΡΟΔΩΠΟΥ<text:s/>ΣΠΗΛΙΑΣ<text:s/>ΑΛΙΚΙΑΝΟΥ<text:s/>ΒΑΤΟΛΑΚΚΟΥ<text:s/>ΛΑΚΚΩΝ<text:s/>ΚΑΡΑΝΟΥ<text:s/>ΜΕΣΚΛΩΝ<text:s/>ΠΡΑΣΕ<text:s/>ΣΕΜΠΡΩΝΑ<text:s/>ΣΚΗΝΕ<text:s/>ΦΟΥΡΝΕ<text:s/>ΒΛΑΧΕΡΩΝΙΤΙΣΣΗΣ<text:s/>ΒΡΥΣΩΝ<text:s/>ΓΕΡΑΝΙΟΥ<text:s/>ΖΟΥΝΑΚΙΟΥ<text:s/>(ΕΚΤΟΣ<text:s/>ΑΠΟ<text:s/>ΤΟΝ<text:s/>ΟΙΚΙΣΜΟ<text:s/>ΛΙΜΝΗΣ)<text:s/>ΚΟΝΤΟΜΑΡΙΟΥ<text:s/>ΚΥΠΑΡΙΣΣΟΥ<text:s/>ΜΑΛΕΜΕ<text:s/>ΜΟΔΙΟΥ</text:span></text:p>
      <text:p text:style-name="P723"><text:span text:style-name="T723_1">ΝΤΕΡΕ<text:s/>ΞΑΜΟΥΔΟΧΩΡΙΟΥ</text:span></text:p>
      <text:p text:style-name="P724"><text:span text:style-name="T724_1">ΠΛΑΤΑΝΙΑ</text:span></text:p>
      <text:p text:style-name="P725"><text:span text:style-name="T725_1">ΣΙΡΙΛΙΟΥ</text:span></text:p>
      <text:p text:style-name="P726"><text:span text:style-name="T726_1">ΔΗΜΟΣ<text:s/>ΣΦΑΚΙΩΝ<text:s/>ΔΗΜΟΤΙΚΗ<text:s/>Η<text:s/>ΤΟΠΙΚΗ<text:s/>ΚΟΙΝΟΤΗΤΑ<text:s/></text:span><text:span text:style-name="T726_2">ΑΓΙΟΥ<text:s/>ΙΩΑΝΝΟΥ<text:s/>ΑΝΩΠΟΛΗΣ</text:span></text:p>
      <text:p text:style-name="P727"><text:span text:style-name="T727_1">ΑΣΦΕΝΔΟΥ</text:span></text:p>
      <text:p text:style-name="P728"><text:span text:style-name="T728_1">ΠΑΤΣΙΑΝΟΥ</text:span></text:p>
      <text:p text:style-name="P729"><text:span text:style-name="T729_1">ΣΚΑΛΩΤΗΣ</text:span></text:p>
      <text:p text:style-name="P730"><text:span text:style-name="T730_1">ΧΩΡΑΣ<text:s/>ΣΦΑΚΙΩΝ</text:span></text:p>
      <text:p text:style-name="P731"><text:span text:style-name="T731_1">ΔΗΜΟΣ<text:s/>ΧΑΝΙΩΝ<text:s/>ΔΗΜΟΤΙΚΗ<text:s/>Η<text:s/>ΤΟΠΙΚΗ<text:s/>ΚΟΙΝΟΤΗΤΑ<text:s/></text:span><text:span text:style-name="T731_2">ΑΡΩΝΙΟΥ<text:s/>ΚΟΥΝΟΥΠΙΔΙΑΝΩΝ</text:span></text:p>
      <text:p text:style-name="P732"><text:span text:style-name="T732_1">ΜΟΥΖΟΥΡΑ</text:span></text:p>
      <text:p text:style-name="P733"><text:span text:style-name="T733_1">ΣΤΕΡΝΩΝ</text:span></text:p>
      <text:p text:style-name="P734"><text:span text:style-name="T734_1">ΧΟΡΔΑΚΙΟΥ</text:span></text:p>
      <text:p text:style-name="P735"><text:span text:style-name="T735_1">ΜΟΥΡΝΙΩΝ</text:span></text:p>
      <text:p text:style-name="P736"><text:span text:style-name="T736_1">ΝΕΡΟΚΟΥΡΟΥ</text:span></text:p>
      <text:p text:style-name="P737"><text:span text:style-name="T737_1">ΑΓΙΑΣ</text:span></text:p>
      <text:p text:style-name="P738"><text:span text:style-name="T738_1">ΒΑΜΒΑΚΟΠΟΥΛΟΥ</text:span></text:p>
      <text:p text:style-name="P739"><text:span text:style-name="T739_1">ΒΑΡΥΠΕΤΡΟΥ</text:span></text:p>
      <text:p text:style-name="P740"><text:span text:style-name="T740_1">ΘΕΡΙΣΟΥ</text:span></text:p>
      <text:p text:style-name="P741"><text:span text:style-name="T741_1">ΠΕΡΙΒΟΛΙΩΝ</text:span></text:p>
      <text:p text:style-name="P742"><text:span text:style-name="T742_1">ΚΑΜΠΩΝ</text:span></text:p>
      <text:p text:style-name="P743"><text:span text:style-name="T743_1">ΚΟΝΤΟΠΟΥΛΩΝ</text:span></text:p>
      <text:p text:style-name="P744"><text:span text:style-name="T744_1">ΜΑΛΑΞΑΣ</text:span></text:p>
      <text:p text:style-name="P745"><text:span text:style-name="T745_1">ΠΑΠΑΔΙΑΝΩΝ</text:span></text:p>
      <text:p text:style-name="P746"><text:span text:style-name="T746_1">ΠΛΑΤΥΒΟΛΑΣ</text:span></text:p>
      <text:p text:style-name="P747"><text:span text:style-name="T747_1">ΑΓΙΑΣ<text:s/>ΜΑΡΙΝΑΣ</text:span></text:p>
      <text:p text:style-name="P748"><text:span text:style-name="T748_1">ΓΑΛΑΤΑ</text:span></text:p>
      <text:p text:style-name="P749"><text:span text:style-name="T749_1">ΔΑΡΑΤΣΟΥ</text:span></text:p>
      <text:p text:style-name="P750"><text:span text:style-name="T750_1">ΣΤΑΛΟΥ</text:span></text:p>
      <text:p text:style-name="P751"><text:span text:style-name="T751_1">Π.Ε.<text:s/>ΧΙΟΥ</text:span></text:p>
      <text:p text:style-name="P752"><text:span text:style-name="T752_1">ΔΗΜΟΣ<text:s/>ΧΙΟΥ</text:span></text:p>
      <text:p text:style-name="P753"><text:span text:style-name="T753_1">ΔΗΜΟΤΙΚΗ<text:s/>Η<text:s/>ΤΟΠΙΚΗ<text:s/>ΚΟΙΝΟΤΗΤΑ</text:span></text:p>
      <text:p text:style-name="P754"><text:span text:style-name="T754_1">ΑΓ.<text:s/>ΓΑΛΑΚΤΟΣ</text:span></text:p>
      <text:p text:style-name="P755"><text:span text:style-name="T755_1">ΑΓΙΟΥ<text:s/>ΓΕΩΡΓΙΟΥ<text:s/>ΣΥΚΟΥΣΗ</text:span></text:p>
      <text:p text:style-name="P756"><text:span text:style-name="T756_1">ΑΝΑΒΑΤΟΥ</text:span></text:p>
      <text:p text:style-name="P757"><text:span text:style-name="T757_1">ΑΡΜΟΛΙΩΝ</text:span></text:p>
      <text:p text:style-name="P758"><text:span text:style-name="T758_1">ΒΑΒΙΛΩΝ</text:span></text:p>
      <text:p text:style-name="P759"><text:span text:style-name="T759_1">ΒΑΣΙΛΕΩΝΟΙΚΟΥ</text:span></text:p>
      <text:p text:style-name="P760"><text:span text:style-name="T760_1">ΒΕΡΒΕΡΑΤΟΥ</text:span></text:p>
      <text:p text:style-name="P761"><text:span text:style-name="T761_1">ΒΕΣΣΗΣ</text:span></text:p>
      <text:p text:style-name="P762"><text:span text:style-name="T762_1">ΒΟΛΙΣΣΟΥ</text:span></text:p>
      <text:p text:style-name="P763"><text:span text:style-name="T763_1">ΒΟΥΝΟΥ</text:span></text:p>
      <text:p text:style-name="P764"><text:span text:style-name="T764_1">ΒΡΟΝΤΑΔΟΥ</text:span></text:p>
      <text:p text:style-name="P765"><text:span text:style-name="T765_1">ΔΑΦΝΩΝΟΣ</text:span></text:p>
      <text:p text:style-name="P766"><text:span text:style-name="T766_1">ΔΙΕΥΧΩΝ</text:span></text:p>
      <text:p text:style-name="P767"><text:span text:style-name="T767_1">ΕΛΑΤΑΣ</text:span></text:p>
      <text:p text:style-name="P768"><text:span text:style-name="T768_1">ΕΞΩ<text:s/>ΔΙΔΥΜΩΝ</text:span></text:p>
      <text:p text:style-name="P769"><text:span text:style-name="T769_1">ΖΥΦΙΑΣ</text:span></text:p>
      <text:p text:style-name="P770"><text:span text:style-name="T770_1">ΘΟΛΟΠΟΤΑΜΙΟΥ</text:span></text:p>
      <text:p text:style-name="P771"><text:span text:style-name="T771_1">ΘΥΜΙΑΝΩΝ</text:span></text:p>
      <text:p text:style-name="P772"><text:span text:style-name="T772_1">ΚΑΛΑΜΩΤΗΣ</text:span></text:p>
      <text:p text:style-name="P773"><text:span text:style-name="T773_1">ΚΑΛΛΙΜΑΣΙΑΣ</text:span></text:p>
      <text:p text:style-name="P774"><text:span text:style-name="T774_1">ΚΑΡΔΑΜΥΛΩΝ</text:span></text:p>
      <text:p text:style-name="P775"><text:span text:style-name="T775_1">ΚΑΡΥΩΝ</text:span></text:p>
      <text:p text:style-name="P776"><text:span text:style-name="T776_1">ΚΑΤΑΡΡΑΚΤΟΥ</text:span></text:p>
      <text:p text:style-name="P777"><text:span text:style-name="T777_1">ΚΕΡΑΜΟΥ</text:span></text:p>
      <text:p text:style-name="P778"><text:span text:style-name="T778_1">ΚΟΙΝΗΣ</text:span></text:p>
      <text:p text:style-name="P779"><text:span text:style-name="T779_1">ΛΑΓΚΑΔΑΣ</text:span></text:p>
      <text:p text:style-name="P780"><text:span text:style-name="T780_1">ΛΕΠΤΟΠΟΔΩΝ</text:span></text:p>
      <text:p text:style-name="P781"><text:span text:style-name="T781_1">ΛΙΘΙΟΥ</text:span></text:p>
      <text:p text:style-name="P782"><text:span text:style-name="T782_1">ΜΕΣΑ<text:s/>ΔΙΔΥΜΩΝ</text:span></text:p>
      <text:p text:style-name="P783"><text:span text:style-name="T783_1">ΜΕΣΤΩΝ</text:span></text:p>
      <text:p text:style-name="P784"><text:span text:style-name="T784_1">ΜΥΡΜΗΓΚΙΟΥ</text:span></text:p>
      <text:p text:style-name="P785"><text:span text:style-name="T785_1">ΝΕΑΣ<text:s/>ΠΟΤΑΜΙΑΣ</text:span></text:p>
      <text:p text:style-name="P786"><text:span text:style-name="T786_1">ΝΕΝΗΤΟΥΡΙΩΝ</text:span></text:p>
      <text:p text:style-name="P787"><text:span text:style-name="T787_1">ΝΕΝΗΤΩΝ</text:span></text:p>
      <text:p text:style-name="P788"><text:span text:style-name="T788_1">ΝΕΟΧΩΡΙΟΥ</text:span></text:p>
      <text:p text:style-name="P789"><text:span text:style-name="T789_1">ΟΛΥΜΠΩΝ</text:span></text:p>
      <text:p text:style-name="P790"><text:span text:style-name="T790_1">ΠΑΓΙΔΟΣ</text:span></text:p>
      <text:p text:style-name="P791"><text:span text:style-name="T791_1">ΠΑΡΠΑΡΙΑΣ</text:span></text:p>
      <text:p text:style-name="P792"><text:span text:style-name="T792_1">ΠΑΤΡΙΚΩΝ</text:span></text:p>
      <text:p text:style-name="P793"><text:span text:style-name="T793_1">ΠΙΡΑΜΑΣ</text:span></text:p>
      <text:p text:style-name="P794"><text:span text:style-name="T794_1">ΠΙΣΠΙΛΟΥΝΤΟΣ</text:span></text:p>
      <text:p text:style-name="P795"><text:span text:style-name="T795_1">ΠΙΤΥΟΥΝΤΟΣ</text:span></text:p>
      <text:p text:style-name="P796"><text:span text:style-name="T796_1">ΠΥΡΓΙΟΥ</text:span></text:p>
      <text:p text:style-name="P797"><text:span text:style-name="T797_1">ΣΠΑΡΤΟΥΝΤΟΣ</text:span></text:p>
      <text:p text:style-name="P798"><text:span text:style-name="T798_1">ΣΥΚΙΑΔΑΣ<text:s/>ΦΛΑΤΣΙΩΝ<text:s/>ΦΥΤΩΝ</text:span></text:p>
      <text:p text:style-name="P799"><text:span text:style-name="T799_1">ΧΑΛΑΝΔΡΩΝ</text:span></text:p>
      <text:p text:style-name="P800"><text:span text:style-name="T800_1">ΧΑΛΚΕΙΟΥ</text:span></text:p>
      <text:p text:style-name="P801"><text:span text:style-name="T801_1">Χ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