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able1" style:family="table">
      <style:table-properties table:align="left" style:width="10.22cm" fo:margin-left="0cm"/>
    </style:style>
    <style:style style:name="Column1" style:family="table-column">
      <style:table-column-properties style:column-width="1.651cm"/>
    </style:style>
    <style:style style:name="Column2" style:family="table-column">
      <style:table-column-properties style:column-width="0.766cm"/>
    </style:style>
    <style:style style:name="Column3" style:family="table-column">
      <style:table-column-properties style:column-width="0.766cm"/>
    </style:style>
    <style:style style:name="Column4" style:family="table-column">
      <style:table-column-properties style:column-width="7.03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ΕΥΘΥΝΣΗ<text:s/>ΕΦΑΡΜΟΓΗΣ<text:s/>ΕΜΜΕΣΗΣ<text:s/>ΦΟΡΟΛΟΓΙΑΣ</text:span></text:p>
      <text:h text:style-name="P3" text:outline-level="1"><text:span text:style-name="T3_1">ΤΜΗΜΑ<text:s/>Α΄<text:s/></text:span></text:h>
      <text:h text:style-name="P4" text:outline-level="1"><text:span text:style-name="T4_1">ΦΠΑ</text:span></text:h>
      <text:p text:style-name="P5"><text:span text:style-name="T5_1">Σίνα<text:s/>2<text:s/>-<text:s/>4</text:span></text:p>
      <text:p text:style-name="P6"><text:span text:style-name="T6_1">106<text:s/>72<text:s/>ΑΘΗΝΑ<text:s/>Τ.<text:s/>Σφελινιώτη</text:span></text:p>
      <text:p text:style-name="P7"><text:span text:style-name="T7_1">210<text:s/>3645832<text:s/>210<text:s/>3645413</text:span></text:p>
      <text:p text:style-name="P8"><text:span text:style-name="T8_1"><text:a xlink:type="simple" xlink:href="mailto:dfpa.b1@1992.syzefxis.gov.gr"><text:span text:style-name="T8_2">dfpa.b1@1992.syzefxis.gov.gr</text:span></text:a></text:span></text:p>
      <text:p text:style-name="P9"><text:span text:style-name="T9_1"><text:a xlink:type="simple" xlink:href="http://www.aade.gr/"><text:span text:style-name="T9_2">www.aade.gr</text:span></text:a></text:span></text:p>
      <text:p text:style-name="P10"><text:span text:style-name="T10_1">Θέμα:<text:s/></text:span><text:span text:style-name="T10_2">Κοινοποίηση<text:s/>της<text:s/>υπ’<text:s/>αριθ.<text:s/>99/2017<text:s/>γνωμοδότησης<text:s/>του<text:s/>Ν.Σ.Κ.<text:s/>αναφορικά<text:s/>με<text:s/>τη<text:s/>βάση<text:s/>επιβολής<text:s/>ΦΠΑ<text:s/>στην<text:s/>παροχή<text:s/>υπηρεσιών<text:s/>από<text:s/>τους<text:s/>άμισθους<text:s/>υποθηκοφύλακες<text:s/>και<text:s/>παροχή<text:s/>οδηγιών<text:s/>για<text:s/>την<text:s/>ομοιόμορφη<text:s/>εφαρμογή<text:s/>της</text:span></text:p>
      <text:p text:style-name="P11"><text:span text:style-name="T11_1">Κοινοποιείται<text:s/>η<text:s/>υπ’<text:s/>αριθ.<text:s/>99/2017<text:s/>γνωμοδότηση<text:s/>του<text:s/>Ν.Σ.Κ.,<text:s/>η<text:s/>οποία<text:s/>έγινε<text:s/>αποδεκτή<text:s/>από<text:s/>το<text:s/>Διοικητή<text:s/>της<text:s/>ΑΑΔΕ<text:s/>ως<text:s/>προς<text:s/>την<text:s/>απάντηση<text:s/>επί<text:s/>του<text:s/>πρώτου<text:s/>ερωτήματος,<text:s/>προς<text:s/>ενημέρωση<text:s/>και<text:s/>εφαρμογή,<text:s/>σύμφωνα<text:s/>με<text:s/>τα<text:s/>κατωτέρω<text:s/>εκτιθέμενα.</text:span></text:p>
      <text:p text:style-name="P12"><text:span text:style-name="T12_1">1.<text:s/>Με<text:s/>την<text:s/>εν<text:s/>λόγω<text:s/>γνωμοδότηση,<text:s/>αναφορικά<text:s/>με<text:s/>το<text:s/>πρώτο<text:s/>ερώτημα,<text:s/>έγινε<text:s/>ομόφωνα<text:s/>δεκτό<text:s/>ότι,<text:s/>σύμφωνα<text:s/>με<text:s/>την<text:s/>παράγραφο<text:s/>1<text:s/>του<text:s/>άρθρου<text:s/>19<text:s/>του<text:s/>Κώδικα<text:s/>ΦΠΑ<text:s/>(ν.2859/2000),<text:s/>όπως<text:s/>ισχύει,<text:s/>στη<text:s/>φορολογητέα<text:s/>αξία<text:s/>της<text:s/>αντιπαροχής<text:s/>που<text:s/>λαμβάνουν<text:s/>οι<text:s/>άμισθοι<text:s/>υποθηκοφύλακες<text:s/>για<text:s/>την<text:s/>από<text:s/>μέρους<text:s/>τους<text:s/>παροχή<text:s/>υπηρεσιών<text:s/>περιλαμβάνεται<text:s/>το<text:s/>σύνολο<text:s/>των<text:s/>δικαιωμάτων<text:s/>τα<text:s/>οποία<text:s/>εισπράττουν<text:s/>ως<text:s/>αναλογικά,<text:s/>πάγια<text:s/>και<text:s/>γραφικά.</text:span></text:p>
      <text:p text:style-name="P13"><text:span text:style-name="T13_1">Δηλαδή,<text:s/>στο<text:s/>ΦΠΑ<text:s/>υπάγεται<text:s/>η<text:s/>συνολική<text:s/>αξία<text:s/>των<text:s/>δικαιωμάτων<text:s/>που<text:s/>εισπράττουν<text:s/>οι<text:s/>άμισθοι<text:s/>υποθηκοφύλακες<text:s/>για<text:s/>τις<text:s/>υπηρεσίες<text:s/>που<text:s/>παρέχουν<text:s/>προς<text:s/>τους<text:s/>αντισυμβαλλομένους<text:s/>τους,<text:s/>ανεξάρτητα<text:s/>αν<text:s/>μέρος<text:s/>αυτών<text:s/>των<text:s/>δικαιωμάτων<text:s/>εκ<text:s/>των<text:s/>υστέρων<text:s/>αποδίδεται<text:s/>στο<text:s/>Δημόσιο.</text:span></text:p>
      <text:p text:style-name="P14"><text:span text:style-name="T14_1">2.<text:s/>Κατά<text:s/>συνέπεια,<text:s/>με<text:s/>τη<text:s/>συμπερίληψη<text:s/>στη<text:s/>φορολογητέα<text:s/>αξία<text:s/>της<text:s/>παροχής<text:s/>υπηρεσιών<text:s/>από<text:s/>τους<text:s/>άμισθους<text:s/>υποθηκοφύλακες<text:s/>του<text:s/>συνόλου<text:s/>των<text:s/>δικαιωμάτων<text:s/>που<text:s/>εισπράττουν,<text:s/>σύμφωνα<text:s/>με<text:s/>την<text:s/>ανωτέρω<text:s/>γνωμοδότηση,<text:s/>διευρύνεται<text:s/>η<text:s/>βάση<text:s/>επιβολής<text:s/>του<text:s/>ΦΠΑ<text:s/>σε<text:s/>σχέση<text:s/>με<text:s/>αυτήν<text:s/>που<text:s/>είχε<text:s/>καθορισθεί<text:s/>με<text:s/>την<text:s/>εγκύκλιο<text:s/>ΠΟΛ.1100/2010,<text:s/>με<text:s/>την<text:s/>οποία<text:s/>έχουν<text:s/>δοθεί<text:s/>οδηγίες<text:s/>επί<text:s/>του<text:s/>θέματος<text:s/>αυτού<text:s/>κατόπιν<text:s/>της<text:s/>από<text:s/>01.07.2010<text:s/>κατάργησης<text:s/>της<text:s/>απαλλαγής<text:s/>των<text:s/>άμισθων<text:s/>υποθηκοφυλάκων,<text:s/>που<text:s/>προβλεπόταν<text:s/>στην<text:s/>περίπτωση<text:s/>ε΄<text:s/>της<text:s/>παραγράφου<text:s/>1<text:s/>του<text:s/>άρθρου<text:s/>22<text:s/>του<text:s/>Κώδικα<text:s/>ΦΠΑ<text:s/>(ν.2859/2000),<text:s/>με<text:s/>τις<text:s/>διατάξεις<text:s/>του<text:s/>άρθρου<text:s/>62<text:s/>του<text:s/>ν.3842/2010<text:s/>(ΦΕΚ<text:s/>Α΄<text:s/>58/23.04.2010).<text:s/>Συγκεκριμένα,<text:s/>στην<text:s/>ΠΟΛ.1100/2010<text:s/>αναφέρεται<text:s/>ότι<text:s/>η<text:s/>φορολογητέα<text:s/>αξία<text:s/>συνίσταται<text:s/>στο<text:s/>δικαίωμα<text:s/>άμισθου<text:s/>υποθηκοφύλακα<text:s/>(3‰)<text:s/>που<text:s/>εισπράττεται<text:s/>σύμφωνα<text:s/>με<text:s/>το<text:s/>ν.325/76,<text:s/>ενώ<text:s/>τα<text:s/>υπόλοιπα<text:s/>τέλη<text:s/>και<text:s/>δικαιώματα<text:s/>που<text:s/>εισπράττονται,<text:s/>σύμφωνα<text:s/>με<text:s/>το<text:s/>ν.325/76,<text:s/>υπέρ<text:s/>του<text:s/>δημοσίου<text:s/>ή<text:s/>τρίτων<text:s/>και<text:s/>αποδίδονται<text:s/>άμεσα<text:s/>στο<text:s/>δημόσιο,<text:s/>δεν<text:s/>υπάγονται<text:s/>στο<text:s/>φόρο.<text:s/>Η<text:s/>αναφορά<text:s/>που<text:s/>γίνεται<text:s/>στην<text:s/>ΠΟΛ.1100/2010<text:s/>μόνο<text:s/>καθόσον<text:s/>αφορά<text:s/>στο<text:s/>δικαίωμα<text:s/>άμισθου<text:s/>υποθηκοφύλακα,<text:s/>ποσοστού<text:s/>3‰,<text:s/>δημιουργεί<text:s/>την<text:s/>εντύπωση<text:s/>ότι<text:s/>μόνο<text:s/>το<text:s/>συγκεκριμένο<text:s/>ποσοστό<text:s/>από<text:s/>το<text:s/>συνολικό<text:s/>6‰<text:s/>που<text:s/>εισπράττεται<text:s/>ως<text:s/>αναλογικό<text:s/>δικαίωμα<text:s/>άμισθου<text:s/>υποθηκοφύλακα<text:s/>υπάγεται<text:s/>στο<text:s/>ΦΠΑ,<text:s/>ενώ<text:s/>ουδεμία<text:s/>αναφορά<text:s/>γίνεται<text:s/>περί<text:s/>επιβολής<text:s/>ΦΠΑ<text:s/>στα<text:s/>πάγια<text:s/>και<text:s/>γραφικά<text:s/>δικαιώματα,<text:s/>με<text:s/>συνακόλουθο<text:s/>αποτέλεσμα<text:s/>τη<text:s/>μη<text:s/>επίρριψη<text:s/>του<text:s/>αναλογούντος<text:s/>ΦΠΑ<text:s/>από<text:s/>τους<text:s/>άμισθους<text:s/>υποθηκοφύλακες<text:s/>στους<text:s/>αντισυμβαλλομένους<text:s/>τους.</text:span></text:p>
      <text:p text:style-name="P15"><text:span text:style-name="T15_1">3.<text:s/>Περαιτέρω,<text:s/>όμως,<text:s/>σύμφωνα<text:s/>με<text:s/>την<text:s/>παράγραφο<text:s/>2<text:s/>του<text:s/>άρθρου<text:s/>9<text:s/>του<text:s/>ν.4174/2013<text:s/>(ΚΦΔ),<text:s/>όπως<text:s/>αντικαταστάθηκε<text:s/>με<text:s/>την<text:s/>παράγραφο<text:s/>1.β<text:s/>του<text:s/>άρθρου<text:s/>12<text:s/>του<text:s/>ν.4474/2017<text:s/>(ΦΕΚ<text:s/>Α΄<text:s/>80/07.06.2017)<text:s/>και<text:s/>ισχύει,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,<text:s/>ενώ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/text:p>
      <text:p text:style-name="P16"><text:span text:style-name="T16_1">4.<text:s/>Ενόψει<text:s/>των<text:s/>μνημονευομένων<text:s/>στην<text:s/>αμέσως<text:s/>προηγούμενη<text:s/>παράγραφο<text:s/>διατάξεων<text:s/>και<text:s/>δεδομένου<text:s/>ότι<text:s/>αυτές<text:s/>είναι<text:s/>διαδικαστικού<text:s/>χαρακτήρα,<text:s/>ως<text:s/>συνιστώσες<text:s/>τυποποίηση<text:s/>των<text:s/>συνταγματικών<text:s/>αρχών<text:s/>της<text:s/>χρηστής<text:s/>διοίκησης<text:s/>και<text:s/>της<text:s/>προστατευόμενης<text:s/>εμπιστοσύνης<text:s/>(βλ.<text:s/>αιτιολογική<text:s/>έκθεση<text:s/>και<text:s/>έκθεση<text:s/>της<text:s/>Επιστημονικής<text:s/>Υπηρεσίας<text:s/>της<text:s/>Βουλής<text:s/>των<text:s/>Ελλήνων<text:s/>επί<text:s/>του<text:s/>άρθρου<text:s/>12<text:s/>παρ.<text:s/>1<text:s/>του<text:s/>σχεδίου<text:s/>του<text:s/>μετέπειτα<text:s/>ψηφισθέντος<text:s/>νόμου<text:s/>4474/2017),<text:s/>η<text:s/>αναδρομική<text:s/>επιβολή<text:s/>ΦΠΑ<text:s/>επί<text:s/>του<text:s/>συνόλου<text:s/>των<text:s/>δικαιωμάτων<text:s/>άμισθου<text:s/>υποθηκοφύλακα,<text:s/>αναλογικών,<text:s/>παγίων<text:s/>και<text:s/>γραφικών,<text:s/>συνεπάγεται<text:s/>χειροτέρευση<text:s/>της<text:s/>θέσης<text:s/>των<text:s/>άμισθων<text:s/>υποθηκοφυλάκων<text:s/>ως<text:s/>κατά<text:s/>νόμο<text:s/>υπόχρεων<text:s/>στις<text:s/>περιπτώσεις<text:s/>που<text:s/>δεν<text:s/>έχουν<text:s/>υπολογίσει<text:s/>ΦΠΑ<text:s/>επί<text:s/>των<text:s/>δικαιωμάτων<text:s/>αυτών<text:s/>και<text:s/>άρα<text:s/>δεν<text:s/>έχουν<text:s/>επιρρίψει<text:s/>το<text:s/>φόρο<text:s/>αυτό<text:s/>σε<text:s/>βάρος<text:s/>των<text:s/>αντισυμβαλλομένων<text:s/>τους,<text:s/>οι<text:s/>οποίοι<text:s/>δεν<text:s/>είναι<text:s/>δυνατόν<text:s/>να<text:s/>κληθούν<text:s/>σήμερα<text:s/>να<text:s/>πληρώσουν<text:s/>αναδρομικά<text:s/>το<text:s/>ΦΠΑ<text:s/>αυτό.<text:s/>Ως<text:s/>εκ<text:s/>τούτου,<text:s/>οι<text:s/>οδηγίες<text:s/>της<text:s/>παρούσας<text:s/>ως<text:s/>προς<text:s/>τη<text:s/>βάση<text:s/>επιβολής<text:s/>του<text:s/>ΦΠΑ<text:s/>στις<text:s/>υπηρεσίες<text:s/>των<text:s/>άμισθων<text:s/>υποθηκοφυλάκων<text:s/>δεν<text:s/>ισχύουν<text:s/>από<text:s/>το<text:s/>χρόνο<text:s/>κατάργησης<text:s/>της<text:s/>απαλλαγής<text:s/>των<text:s/>υπηρεσιών<text:s/>αυτών,<text:s/>αλλά<text:s/>από<text:s/>την<text:s/>κοινοποίηση<text:s/>της<text:s/>σχετικής<text:s/>γνωμοδότησης<text:s/>του<text:s/>ΝΣΚ<text:s/>με<text:s/>την<text:s/>παρούσα<text:s/>(σχετ.<text:s/>οι<text:s/>σκέψεις<text:s/>26-33<text:s/>της<text:s/>γνωμοδότησης).</text:span></text:p>
      <text:p text:style-name="P17"><text:span text:style-name="T17_1">5.<text:s/>Επισημαίνεται<text:s/>ότι,<text:s/>σε<text:s/>κάθε<text:s/>περίπτωση,<text:s/>ο<text:s/>ΦΠΑ<text:s/>που<text:s/>έχει<text:s/>χρεωθεί<text:s/>επί<text:s/>φορολογικών<text:s/>στοιχείων<text:s/>που<text:s/>έχουν<text:s/>εκδοθεί<text:s/>από<text:s/>τους<text:s/>άμισθους<text:s/>υποθηκοφύλακες<text:s/>οφείλεται<text:s/>στο<text:s/>Δημόσιο,<text:s/>κατ’<text:s/>εφαρμογή<text:s/>της<text:s/>παραγράφου<text:s/>2<text:s/>του<text:s/>άρθρου<text:s/>35<text:s/>του<text:s/>Κώδικα<text:s/>ΦΠΑ.</text:span></text:p>
      <text:p text:style-name="P18"><text:span text:style-name="T18_1">Ο<text:s/>Διοικητής<text:s/>της<text:s/>Ανεξάρτητης<text:s/>ΑρχήςΔημοσίων<text:s/>Εσόδων</text:span></text:p>
      <text:p text:style-name="P19"><text:span text:style-name="T19_1">Γ.<text:s/>Πιτσιλής</text:span></text:p>
      <text:p text:style-name="P20"><text:span text:style-name="T20_1">Συνημμένα:</text:span></text:p>
      <text:p text:style-name="P21"><text:span text:style-name="T21_1">Η<text:s/>υπ’<text:s/>αριθ.<text:s/>99/2017<text:s/>γνωμοδότηση<text:s/>του<text:s/>Ν.Σ.Κ.</text:span></text:p>
      <text:p text:style-name="P22"><text:span text:style-name="T22_1">ΠΙΝΑΚΑΣ<text:s/>ΔΙΑΝΟΜΗΣ</text:span></text:p>
      <text:p text:style-name="P23"><text:span text:style-name="T23_1">Ι.<text:s/>ΑΠΟΔΕΚΤΕΣ<text:s/>ΓΙΑ<text:s/>ΕΝΕΡΓΕΙΑ</text:span></text:p>
      <text:p text:style-name="P24"><text:span text:style-name="T24_1">1.<text:s/>Αποδέκτες<text:s/>Πίνακα<text:s/>Γ<text:s/>μόνο<text:s/>ο<text:s/>αριθ.<text:s/>5<text:s/>(όλες<text:s/>οι<text:s/>Δ.Ο.Υ.)</text:span></text:p>
      <text:p text:style-name="P25"><text:span text:style-name="T25_1">2.<text:s/>Υπηρεσία<text:s/>TAXISnet<text:s/>για<text:s/>ανάρτηση<text:s/>στην<text:s/>ιστοσελίδα<text:s/>της<text:s/>ΓΓΠΣ.</text:span></text:p>
      <text:p text:style-name="P26"><text:span text:style-name="T26_1">3.<text:s/>Δ/νση<text:s/>Υποστήριξης<text:s/>Ηλεκτρονικών<text:s/>Υπηρεσιών<text:s/>για<text:s/>ανάρτηση<text:s/>στην<text:s/>ιστοσελίδα<text:s/>της<text:s/>ΑΑΔΕ.</text:span></text:p>
      <text:p text:style-name="P27"><text:span text:style-name="T27_1">ΙΙ.<text:s/>ΑΠΟΔΕΚΤΕΣ<text:s/>ΓΙΑ<text:s/>ΚΟΙΝΟΠΟΙΗΣΗ</text:span></text:p>
      <text:p text:style-name="P28"><text:span text:style-name="T28_1">1.<text:s/></text:span><text:span text:style-name="T28_2">Αποδέκτες<text:s/>Πίνακα<text:s/>Α΄<text:s/>μόνο<text:s/>οι<text:s/>αριθ.<text:s/>1<text:s/>και<text:s/>4</text:span></text:p>
      <text:p text:style-name="P29"><text:span text:style-name="T29_1">2.<text:s/></text:span><text:span text:style-name="T29_2">Αποδέκτες<text:s/>Πίνακα<text:s/>Β΄</text:span></text:p>
      <text:p text:style-name="P30"><text:span text:style-name="T30_1">3.<text:s/></text:span><text:span text:style-name="T30_2">Αποδέκτες<text:s/>Πίνακα<text:s/>Γ΄<text:s/>οι<text:s/>αριθ.<text:s/>1<text:s/>έως<text:s/>και<text:s/>4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1"><text:span text:style-name="T31_1">4.</text:span></text:p>
          </table:table-cell>
          <table:table-cell table:style-name="Cell2">
            <text:p text:style-name="P32"><text:span text:style-name="T32_1">»</text:span></text:p>
          </table:table-cell>
          <table:table-cell table:style-name="Cell3">
            <text:p text:style-name="P33"><text:span text:style-name="T33_1">»</text:span></text:p>
          </table:table-cell>
          <table:table-cell table:style-name="Cell4">
            <text:p text:style-name="P34"><text:span text:style-name="T34_1">Ζ΄</text:span></text:p>
          </table:table-cell>
        </table:table-row>
        <table:table-row table:style-name="Row2">
          <table:table-cell table:style-name="Cell5">
            <text:p text:style-name="P35"><text:span text:style-name="T35_1">5.<text:s/></text:span><text:span text:style-name="T35_2">»</text:span></text:p>
          </table:table-cell>
          <table:table-cell table:style-name="Cell6">
            <text:p text:style-name="P36"/>
          </table:table-cell>
          <table:table-cell table:style-name="Cell7">
            <text:p text:style-name="P37"><text:span text:style-name="T37_1">»</text:span></text:p>
          </table:table-cell>
          <table:table-cell table:style-name="Cell8">
            <text:p text:style-name="P38"><text:span text:style-name="T38_1">Η΄</text:span></text:p>
          </table:table-cell>
        </table:table-row>
        <table:table-row table:style-name="Row3">
          <table:table-cell table:style-name="Cell9">
            <text:p text:style-name="P39"><text:span text:style-name="T39_1">6.</text:span></text:p>
          </table:table-cell>
          <table:table-cell table:style-name="Cell10">
            <text:p text:style-name="P40"><text:span text:style-name="T40_1">»</text:span></text:p>
          </table:table-cell>
          <table:table-cell table:style-name="Cell11">
            <text:p text:style-name="P41"><text:span text:style-name="T41_1">»</text:span></text:p>
          </table:table-cell>
          <table:table-cell table:style-name="Cell12">
            <text:p text:style-name="P42"><text:span text:style-name="T42_1">Θ΄<text:s/>μόνο<text:s/>οι<text:s/>αριθ.<text:s/>10,17<text:s/>και<text:s/>18.</text:span></text:p>
          </table:table-cell>
        </table:table-row>
        <table:table-row table:style-name="Row4">
          <table:table-cell table:style-name="Cell13">
            <text:p text:style-name="P43"><text:span text:style-name="T43_1">7.</text:span></text:p>
          </table:table-cell>
          <table:table-cell table:style-name="Cell14">
            <text:p text:style-name="P44"><text:span text:style-name="T44_1">»</text:span></text:p>
          </table:table-cell>
          <table:table-cell table:style-name="Cell15">
            <text:p text:style-name="P45"><text:span text:style-name="T45_1">»</text:span></text:p>
          </table:table-cell>
          <table:table-cell table:style-name="Cell16">
            <text:p text:style-name="P46"><text:span text:style-name="T46_1">ΙΑ΄</text:span></text:p>
          </table:table-cell>
        </table:table-row>
        <table:table-row table:style-name="Row5">
          <table:table-cell table:style-name="Cell17">
            <text:p text:style-name="P47"><text:span text:style-name="T47_1">8.</text:span></text:p>
          </table:table-cell>
          <table:table-cell table:style-name="Cell18">
            <text:p text:style-name="P48"><text:span text:style-name="T48_1">»</text:span></text:p>
          </table:table-cell>
          <table:table-cell table:style-name="Cell19">
            <text:p text:style-name="P49"><text:span text:style-name="T49_1">»</text:span></text:p>
          </table:table-cell>
          <table:table-cell table:style-name="Cell20">
            <text:p text:style-name="P50"><text:span text:style-name="T50_1">ΙΒ΄</text:span></text:p>
          </table:table-cell>
        </table:table-row>
        <table:table-row table:style-name="Row6">
          <table:table-cell table:style-name="Cell21">
            <text:p text:style-name="P51"><text:span text:style-name="T51_1">9.</text:span></text:p>
          </table:table-cell>
          <table:table-cell table:style-name="Cell22">
            <text:p text:style-name="P52"><text:span text:style-name="T52_1">»</text:span></text:p>
          </table:table-cell>
          <table:table-cell table:style-name="Cell23">
            <text:p text:style-name="P53"><text:span text:style-name="T53_1">»</text:span></text:p>
          </table:table-cell>
          <table:table-cell table:style-name="Cell24">
            <text:p text:style-name="P54"><text:span text:style-name="T54_1">ΙΕ΄</text:span></text:p>
          </table:table-cell>
        </table:table-row>
        <table:table-row table:style-name="Row7">
          <table:table-cell table:style-name="Cell25">
            <text:p text:style-name="P55"><text:span text:style-name="T55_1">10.</text:span></text:p>
          </table:table-cell>
          <table:table-cell table:style-name="Cell26">
            <text:p text:style-name="P56"><text:span text:style-name="T56_1">»</text:span></text:p>
          </table:table-cell>
          <table:table-cell table:style-name="Cell27">
            <text:p text:style-name="P57"><text:span text:style-name="T57_1">»</text:span></text:p>
          </table:table-cell>
          <table:table-cell table:style-name="Cell28">
            <text:p text:style-name="P58"><text:span text:style-name="T58_1">ΙΣΤ΄</text:span></text:p>
          </table:table-cell>
        </table:table-row>
        <table:table-row table:style-name="Row8">
          <table:table-cell table:style-name="Cell29">
            <text:p text:style-name="P59"><text:span text:style-name="T59_1">11.</text:span></text:p>
          </table:table-cell>
          <table:table-cell table:style-name="Cell30">
            <text:p text:style-name="P60"><text:span text:style-name="T60_1">»</text:span></text:p>
          </table:table-cell>
          <table:table-cell table:style-name="Cell31">
            <text:p text:style-name="P61"><text:span text:style-name="T61_1">»</text:span></text:p>
          </table:table-cell>
          <table:table-cell table:style-name="Cell32">
            <text:p text:style-name="P62"><text:span text:style-name="T62_1">ΙΖ΄</text:span></text:p>
          </table:table-cell>
        </table:table-row>
        <table:table-row table:style-name="Row9">
          <table:table-cell table:style-name="Cell33">
            <text:p text:style-name="P63"><text:span text:style-name="T63_1">12.</text:span></text:p>
          </table:table-cell>
          <table:table-cell table:style-name="Cell34">
            <text:p text:style-name="P64"><text:span text:style-name="T64_1">»</text:span></text:p>
          </table:table-cell>
          <table:table-cell table:style-name="Cell35">
            <text:p text:style-name="P65"><text:span text:style-name="T65_1">»</text:span></text:p>
          </table:table-cell>
          <table:table-cell table:style-name="Cell36">
            <text:p text:style-name="P66"><text:span text:style-name="T66_1">ΙΗ΄</text:span></text:p>
          </table:table-cell>
        </table:table-row>
        <table:table-row table:style-name="Row10">
          <table:table-cell table:style-name="Cell37">
            <text:p text:style-name="P67"><text:span text:style-name="T67_1">13.<text:s/></text:span><text:span text:style-name="T67_2">»</text:span></text:p>
          </table:table-cell>
          <table:table-cell table:style-name="Cell38">
            <text:p text:style-name="P68"/>
          </table:table-cell>
          <table:table-cell table:style-name="Cell39">
            <text:p text:style-name="P69"><text:span text:style-name="T69_1">»</text:span></text:p>
          </table:table-cell>
          <table:table-cell table:style-name="Cell40">
            <text:p text:style-name="P70"><text:span text:style-name="T70_1">ΙΘ΄</text:span></text:p>
          </table:table-cell>
        </table:table-row>
        <table:table-row table:style-name="Row11">
          <table:table-cell table:style-name="Cell41">
            <text:p text:style-name="P71"><text:span text:style-name="T71_1">14.<text:s/></text:span><text:span text:style-name="T71_2">»</text:span></text:p>
          </table:table-cell>
          <table:table-cell table:style-name="Cell42">
            <text:p text:style-name="P72"/>
          </table:table-cell>
          <table:table-cell table:style-name="Cell43">
            <text:p text:style-name="P73"><text:span text:style-name="T73_1">»</text:span></text:p>
          </table:table-cell>
          <table:table-cell table:style-name="Cell44">
            <text:p text:style-name="P74"><text:span text:style-name="T74_1">Κ΄</text:span></text:p>
          </table:table-cell>
        </table:table-row>
        <table:table-row table:style-name="Row12">
          <table:table-cell table:style-name="Cell45">
            <text:p text:style-name="P75"><text:span text:style-name="T75_1">15.<text:s/></text:span><text:span text:style-name="T75_2">»</text:span></text:p>
          </table:table-cell>
          <table:table-cell table:style-name="Cell46">
            <text:p text:style-name="P76"/>
          </table:table-cell>
          <table:table-cell table:style-name="Cell47">
            <text:p text:style-name="P77"><text:span text:style-name="T77_1">»</text:span></text:p>
          </table:table-cell>
          <table:table-cell table:style-name="Cell48">
            <text:p text:style-name="P78"><text:span text:style-name="T78_1">ΚΑ΄</text:span></text:p>
          </table:table-cell>
        </table:table-row>
      </table:table>
      <text:p text:style-name="P79"><text:span text:style-name="T79_1">16.<text:s/></text:span><text:span text:style-name="T79_2">Γραφείο<text:s/>Υπουργού<text:s/>Οικονομικών.</text:span></text:p>
      <text:p text:style-name="P80"><text:span text:style-name="T80_1">17.<text:s/></text:span><text:span text:style-name="T80_2">Γραφείο<text:s/>Υφυπουργού<text:s/>Οικονομικών.</text:span></text:p>
      <text:p text:style-name="P81"><text:span text:style-name="T81_1">ΙΙΙ.<text:s/>ΕΣΩΤΕΡΙΚΗ<text:s/>ΔΙΑΝΟΜΗ</text:span></text:p>
      <text:p text:style-name="P82"><text:span text:style-name="T82_1">1.<text:s/>Γραφείο<text:s/>Διοικητή.</text:span></text:p>
      <text:p text:style-name="P83"><text:span text:style-name="T83_1">2.<text:s/>Γραφείο<text:s/>κ.<text:s/>κ.<text:s/>Γενικών<text:s/>Διευθυντών.</text:span></text:p>
      <text:p text:style-name="P84"><text:span text:style-name="T84_1">3.<text:s/>ΔΕΕΦ<text:s/>–<text:s/>ΤΜΗΜΑ<text:s/>Α΄<text:s/>«ΦΠΑ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