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 fo:margin-bottom="0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p text:style-name="P7"><text:span text:style-name="T7_1">Ταχ.<text:s/>Δ/νση</text:span></text:p>
      <text:p text:style-name="P8"><text:span text:style-name="T8_1">Ταχ.<text:s/>Κώδικας<text:s/>Πληροφορίες<text:s/>Τηλέφωνο<text:s/>Fax</text:span></text:p>
      <text:p text:style-name="P9"><text:span text:style-name="T9_1">Url</text:span></text:p>
      <text:p text:style-name="P10"><text:span text:style-name="T10_1">Σίνα<text:s/>2-4</text:span></text:p>
      <text:p text:style-name="P11"><text:span text:style-name="T11_1">10672<text:s/>Αθήνα<text:s/>Μ.<text:s/>Εφραιμίδου</text:span></text:p>
      <text:p text:style-name="P12"><text:span text:style-name="T12_1">210.3642570</text:span></text:p>
      <text:p text:style-name="P13"><text:span text:style-name="T13_1">210.3645413</text:span></text:p>
      <text:p text:style-name="P14"><text:span text:style-name="T14_1"><text:a xlink:type="simple" xlink:href="http://www.aade.gr/"><text:span text:style-name="T14_2">www<text:s/>.aade.gr</text:span></text:a></text:span></text:p>
      <text:p text:style-name="P15"><text:span text:style-name="T15_1">ΕΞ.<text:s/>ΕΠΕΙΓΟΝ</text:span></text:p>
      <text:p text:style-name="P16"><text:span text:style-name="T16_1">ΑΝΑΡΤΗΤΕΑ<text:s/>ΣΤΟ<text:s/>ΔΙΑΔΙΚΤΥΟ</text:span></text:p>
      <text:p text:style-name="P17"><text:span text:style-name="T17_1">ΑΔΑ:Ω3ΔΑ46ΜΠ3Ζ-ΘΔ7</text:span></text:p>
      <text:p text:style-name="P18"><text:span text:style-name="T18_1">Αθήνα,<text:s/>22<text:s/>Νοεμβρίου<text:s/>2017</text:span></text:p>
      <text:p text:style-name="P19"><text:span text:style-name="T19_1">ΠΟΛ.<text:s/>1186</text:span></text:p>
      <text:p text:style-name="P20"><text:span text:style-name="T20_1">ΠΡΟΣ<text:s/>Ως<text:s/>προς<text:s/>τον<text:s/>πίνακα<text:s/>διανομής</text:span></text:p>
      <text:p text:style-name="P21"><text:span text:style-name="T21_1">Θέμα:<text:s/>«<text:s/>Περί<text:s/>της<text:s/>οφειλής<text:s/>ή<text:s/>μη<text:s/>αυτοτελούς<text:s/>προστίμου<text:s/>σε<text:s/>περιπτώσεις<text:s/>μη<text:s/>καταβολής<text:s/>τελών<text:s/>κυκλοφορίας<text:s/>λόγω<text:s/>έκδοσης<text:s/>ειδοποιητηρίων<text:s/>πληρωμής<text:s/>με<text:s/>μηδενική<text:s/>αναγραφή<text:s/>τελών<text:s/>συνεπεία<text:s/>εσφαλμένης<text:s/>απεικόνισης<text:s/>στο<text:s/>Πληροφορικό<text:s/>Σύστημα<text:s/>Οχημάτων»</text:span></text:p>
      <text:p text:style-name="P22"><text:span text:style-name="T22_1">Με<text:s/>αφορμή<text:s/>την<text:s/>υποβολή<text:s/>ερωτημάτων<text:s/>από<text:s/>τις<text:s/>Δ.Ο.Υ.<text:s/>αναφορικά<text:s/>με<text:s/>το<text:s/>περιεχόμενο<text:s/>του<text:s/>θέματος,<text:s/>θέτουμε<text:s/>υπόψη<text:s/>σας<text:s/>τα<text:s/>ακόλουθα:</text:span></text:p>
      <text:p text:style-name="P23"><text:span text:style-name="T23_1">Ι)<text:s/>Κατόπιν<text:s/>της<text:s/>συντελεσθείσας<text:s/>Α΄<text:s/>Φάσης<text:s/>βεβαίωσης<text:s/>των<text:s/>ανείσπρακτων<text:s/>τελών<text:s/>κυκλοφορίας<text:s/>ετών<text:s/>20132017,<text:s/>μετά<text:s/>των<text:s/>αναλογούντων<text:s/>προστίμων<text:s/>τους,<text:s/>ανέκυψε<text:s/>το<text:s/>ζήτημα<text:s/>της<text:s/>χρέωσης<text:s/>τελών<text:s/>κυκλοφορίας<text:s/>και<text:s/>επιβολής<text:s/>προστίμων<text:s/>στις<text:s/>περιπτώσεις<text:s/>οχημάτων<text:s/>για<text:s/>τα<text:s/>οποία<text:s/>στην<text:s/>εκδοθείσα<text:s/>από<text:s/>το<text:s/>Υπ.Υ.Με.<text:s/>άδεια<text:s/>κυκλοφορίας<text:s/>δεν<text:s/>αναγράφηκαν<text:s/>οι<text:s/>εκπομπές<text:s/>CO2,<text:s/>με<text:s/>αποτέλεσμα<text:s/>να<text:s/>εκδίδονται<text:s/>μέχρι<text:s/>και<text:s/>το<text:s/>έτος<text:s/>2015<text:s/>ειδοποιητήρια<text:s/>πληρωμής<text:s/>με<text:s/>μηδενική<text:s/>αναγραφή<text:s/>τελών<text:s/>κυκλοφορίας,<text:s/>παρόλο<text:s/>που<text:s/>είχαν<text:s/>πληρωθεί<text:s/>κανονικά<text:s/>τα<text:s/>εν<text:s/>λόγω<text:s/>τέλη<text:s/>κατά<text:s/>την<text:s/>αγορά<text:s/>των<text:s/>οχημάτων,<text:s/>κατά<text:s/>το<text:s/>πρώτο<text:s/>έτος<text:s/>κυκλοφορίας<text:s/>τους<text:s/>στην<text:s/>Ελλάδα.</text:span></text:p>
      <text:p text:style-name="P24"><text:span text:style-name="T24_1">ΙΙ)<text:s/>Όπως<text:s/>ορίζεται<text:s/>από<text:s/>τις<text:s/>διατάξεις<text:s/>της<text:s/>περ.<text:s/>1<text:s/>της<text:s/>υποπ.<text:s/>Ε7<text:s/>του<text:s/>άρθρ.<text:s/>πρώτου<text:s/>του<text:s/>ν.4093/2012<text:s/>(222<text:s/>Α΄)<text:s/>«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…<text:s/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».</text:span></text:p>
      <text:p text:style-name="P25"><text:span text:style-name="T25_1">ΙΙΙ)Λαμβάνοντας<text:s/>υπόψη<text:s/>ότι<text:s/>στις<text:s/>ανωτέρω<text:s/>περιπτώσεις<text:s/>η<text:s/>μη<text:s/>καταβολή<text:s/>τελών<text:s/>κυκλοφορίας<text:s/>δεν<text:s/>οφείλεται<text:s/>σε<text:s/>υπαιτιότητα<text:s/>των<text:s/>φορολογουμένων,<text:s/>τα<text:s/>επιβληθέντα<text:s/>πρόστιμα<text:s/>διαγράφονται<text:s/>και<text:s/>τυχόν<text:s/>καταβληθέντα<text:s/>ποσά<text:s/>επιστρέφονται<text:s/>κατόπιν<text:s/>σχετικής<text:s/>αίτησης<text:s/>του<text:s/>φορολογούμενου.</text:span></text:p>
      <text:p text:style-name="P26"><text:span text:style-name="T26_1">ΙV)Ειδικά,<text:s/>για<text:s/>την<text:s/>επιστροφή<text:s/>τυχόν<text:s/>καταβληθέντων<text:s/>ποσών<text:s/>προστίμων<text:s/>απαιτείται<text:s/>η<text:s/>διαπίστωση<text:s/>περί<text:s/>του<text:s/>αχρεώστητου<text:s/>με<text:s/>σχετική<text:s/>πράξη<text:s/>της<text:s/>βεβαιούσας<text:s/>αρχής,<text:s/>ήτοι<text:s/>με<text:s/>σχετικό<text:s/>Πρακτικό<text:s/>ή<text:s/>Απόφαση<text:s/>του<text:s/>Προϊσταμένου<text:s/>της<text:s/>Δ.Ο.Υ.<text:s/>ή<text:s/>οποιαδήποτε<text:s/>άλλη<text:s/>διαδικασία<text:s/>(π.δ.<text:s/>16/1989),<text:s/>από<text:s/>την<text:s/>οποία<text:s/>να<text:s/>προκύπτει<text:s/>ο<text:s/>εκ<text:s/>των<text:s/>υστέρων<text:s/>λόγος<text:s/>του<text:s/>αχρεώστητου<text:s/>(βλ.<text:s/>και<text:s/>γνωμ.<text:s/>ΝΣΚ<text:s/>656/2002<text:s/>και<text:s/>ΠΟΛ<text:s/>1005/2003)<text:s/>με<text:s/>την<text:s/>οποία<text:s/>να<text:s/>αποφασίζεται<text:s/>η<text:s/>διαγραφή<text:s/>του<text:s/>επίμαχου<text:s/>ποσού<text:s/>και<text:s/>η<text:s/>επιστροφή<text:s/>του.</text:span></text:p>
      <text:p text:style-name="P27"><text:span text:style-name="T27_1">Αναφορικά<text:s/>δε<text:s/>με<text:s/>την<text:s/>παραγραφή<text:s/>των<text:s/>εν<text:s/>λόγω<text:s/>αξιώσεων<text:s/>έχουν<text:s/>εφαρμογή<text:s/>οι<text:s/>διατάξεις<text:s/>των<text:s/>άρθρων<text:s/>140<text:s/>και<text:s/>143<text:s/>του<text:s/>ν.<text:s/>4270/2014<text:s/>«Αρχές<text:s/>δημοσιονομικής<text:s/>διαχείρισης<text:s/>και<text:s/>εποπτείας<text:s/>–<text:s/>δημόσιο<text:s/>λογιστικό<text:s/>και<text:s/>άλλες<text:s/>διατάξεις»<text:s/>(ΦΕΚ<text:s/>143<text:s/>Α΄).</text:span></text:p>
      <text:p text:style-name="P28"><text:span text:style-name="T28_1">Ο<text:s/>ΔΙΟΙΚΗΤΗΣ<text:s/>ΤΗΣ<text:s/>ΑΑΔΕ</text:span></text:p>
      <text:p text:style-name="P29"><text:span text:style-name="T29_1">ΓΕΩΡΓΙΟΣ<text:s/>ΠΙΤΣΙΛΗΣ</text:span></text:p>
      <text:p text:style-name="P30"><text:span text:style-name="T30_1">ΑΠΟΔΕΚΤΕΣ<text:s/>ΠΡΟΣ<text:s/>ΕΝΕΡΓΕΙΑ<text:s/></text:span><text:span text:style-name="T30_2">:</text:span></text:p>
      <text:p text:style-name="P31"><text:span text:style-name="T31_1">-</text:span><text:span text:style-name="T31_2"><text:tab/></text:span><text:span text:style-name="T31_3">Όλες<text:s/>οι<text:s/>Δ.Ο.Υ.</text:span></text:p>
      <text:p text:style-name="P32"><text:span text:style-name="T32_1">ΑΠΟΔΕΚΤΕΣ<text:s/>ΠΡΟΣ<text:s/>ΚΟΙΝΟΠΟΙΗΣΗ<text:s/></text:span><text:span text:style-name="T32_2">:</text:span></text:p>
      <text:p text:style-name="P33"><text:span text:style-name="T33_1">-</text:span><text:span text:style-name="T33_2"><text:tab/></text:span><text:span text:style-name="T33_3">Όλες<text:s/>οι<text:s/>Φορολογικές<text:s/>Περιφέρειες</text:span></text:p>
      <text:p text:style-name="P34"><text:span text:style-name="T34_1">ΕΣΩΤΕΡΙΚΗ<text:s/>ΔΙΑΝΟΜΗ:</text:span></text:p>
      <text:p text:style-name="P35"><text:span text:style-name="T35_1">-</text:span><text:span text:style-name="T35_2"><text:tab/></text:span><text:span text:style-name="T35_3">Γραφείο<text:s/>Διοικητή<text:s/>ΑΑΔΕ</text:span></text:p>
      <text:p text:style-name="P36"><text:span text:style-name="T36_1">-</text:span><text:span text:style-name="T36_2"><text:tab/></text:span><text:span text:style-name="T36_3">Γραφείο<text:s/>Γενικού<text:s/>Διευθυντή<text:s/>Φορολογικής<text:s/>Διοίκησης</text:span></text:p>
      <text:p text:style-name="P37"><text:span text:style-name="T37_1">-</text:span><text:span text:style-name="T37_2"><text:tab/></text:span><text:span text:style-name="T37_3">Διεύθυνση<text:s/>Νομικής<text:s/>Υποστήριξης<text:s/>ΑΑΔΕ</text:span></text:p>
      <text:p text:style-name="P38"><text:span text:style-name="T38_1">-</text:span><text:span text:style-name="T38_2"><text:tab/></text:span><text:span text:style-name="T38_3">Διεύθυνση<text:s/>Εισπράξεων</text:span></text:p>
      <text:p text:style-name="P39"><text:span text:style-name="T39_1">-</text:span><text:span text:style-name="T39_2"><text:tab/></text:span><text:span text:style-name="T39_3">Διεύθυνση<text:s/>Ηλεκτρονικής<text:s/>Διακυβέρνησης<text:s/>(ΔΗΛΕΔ)</text:span></text:p>
      <text:p text:style-name="P40"><text:span text:style-name="T40_1">-</text:span><text:span text:style-name="T40_2"><text:tab/></text:span><text:span text:style-name="T40_3">Διεύθυνση<text:s/>Υποστήριξης<text:s/>Ηλεκτρονικών<text:s/>Υπηρεσιών</text:span></text:p>
      <text:p text:style-name="P41"><text:span text:style-name="T41_1">-</text:span><text:span text:style-name="T41_2"><text:tab/></text:span><text:span text:style-name="T41_3">Ηλεκτρονική<text:s/>Βιβλιοθήκη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