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/text:span></text:p>
      <text:p text:style-name="P3"><text:span text:style-name="T3_1">10184<text:s/>Αθήνα</text:span></text:p>
      <text:p text:style-name="P4"><text:span text:style-name="T4_1">Μ.<text:s/>Μαμάκου</text:span></text:p>
      <text:p text:style-name="P5"><text:span text:style-name="T5_1">2103375063</text:span></text:p>
      <text:p text:style-name="P6"><text:span text:style-name="T6_1">2103375847</text:span></text:p>
      <text:p text:style-name="P7"><text:span text:style-name="T7_1"><text:a xlink:type="simple" xlink:href="mailto:d.eleg@mofadm.gr"><text:span text:style-name="T7_2">d.eleg@mofadm.gr</text:span></text:a></text:span></text:p>
      <text:p text:style-name="P8"><text:span text:style-name="T8_1">Θέμα<text:s/>:<text:s/>«Κοινοποίηση<text:s/>της<text:s/>αριθ.<text:s/>265/2017<text:s/>γνωμοδότησης<text:s/>του<text:s/>Ν.Σ.Κ.<text:s/>(Τμήμα<text:s/>Β΄)<text:s/>σχετικά<text:s/>με<text:s/>την<text:s/>έννοια<text:s/>της<text:s/>ανακρίβειας<text:s/>της<text:s/>δήλωσης<text:s/>της<text:s/>περίπτωσης<text:s/>β΄<text:s/>της<text:s/>παραγράφου<text:s/>2<text:s/>του<text:s/>άρθρου<text:s/>68<text:s/>του<text:s/>Κώδικα<text:s/>Φορολογίας<text:s/>Εισοδήματος,<text:s/>για<text:s/>την<text:s/>εφαρμογή<text:s/>και<text:s/>την<text:s/>έκταση<text:s/>εφαρμογής<text:s/>της<text:s/>περί<text:s/>δεκαετούς<text:s/>παραγραφής<text:s/>διατάξεως<text:s/>του<text:s/>άρθρου<text:s/>84§<text:s/>4<text:s/>του<text:s/>ίδιου<text:s/>νόμου».</text:span></text:p>
      <text:p text:style-name="P9"><text:span text:style-name="T9_1">Σχετικά<text:s/>με<text:s/>το<text:s/>παραπάνω<text:s/>θέμα,<text:s/>σας<text:s/>κοινοποιούμε<text:s/>προς<text:s/>ενημέρωσή<text:s/>σας,<text:s/>φωτοαντίγραφο<text:s/>της<text:s/>αριθ.<text:s/>265//2017<text:s/>γνωμοδότησης<text:s/>του<text:s/>Νομικού<text:s/>Συμβουλίου<text:s/>του<text:s/>Κράτους<text:s/>(Τμήμα<text:s/>Β΄)<text:s/>η<text:s/>οποία<text:s/>έγινε<text:s/>αποδεκτή<text:s/>από<text:s/>τον<text:s/>Διοικητή<text:s/>της<text:s/>Ανεξάρτητης<text:s/>Αρχής<text:s/>Δημοσίων<text:s/>Εσόδων<text:s/>.</text:span></text:p>
      <text:p text:style-name="P10"><text:span text:style-name="T10_1">Με<text:s/>την<text:s/>εν<text:s/>λόγω<text:s/>γνωμοδότηση<text:s/>και<text:s/>όσον<text:s/>αφορά<text:s/>το<text:s/>παραπάνω<text:s/>θέμα<text:s/>έγιναν<text:s/>δεκτά<text:s/>τα<text:s/>εξής:</text:span></text:p>
      <text:p text:style-name="P11"><text:span text:style-name="T11_1">1.<text:s/>Κατά<text:s/>την<text:s/>έννοια<text:s/>των<text:s/>διατάξεων<text:s/>των<text:s/>παραγράφων<text:s/>1<text:s/>και<text:s/>4<text:s/>(περιπτ.<text:s/>β΄)<text:s/>του<text:s/>άρθρου<text:s/>84<text:s/>του<text:s/>ΚΦΕ,<text:s/>ερμηνευομένων<text:s/>σύμφωνα<text:s/>με<text:s/>τη<text:s/>συνταγματική<text:s/>αρχή<text:s/>της<text:s/>αναλογικότητας<text:s/>των<text:s/>νομοθετικών<text:s/>διατάξεων<text:s/>περί<text:s/>παραγραφής,<text:s/>(α)<text:s/>ο<text:s/>φορολογικός<text:s/>έλεγχος<text:s/>(και<text:s/>ο<text:s/>βάσει<text:s/>αυτού<text:s/>καταλογισμός<text:s/>φόρου<text:s/>και<text:s/>πρόσθετου<text:s/>φόρου,<text:s/>λόγω<text:s/>ανακρίβειας<text:s/>της<text:s/>δηλώσεως)<text:s/>πρέπει<text:s/>να<text:s/>διενεργείται,<text:s/>κατ’αρχήν,<text:s/>εντός<text:s/>πενταετίας<text:s/>από<text:s/>το<text:s/>τέλος<text:s/>του<text:s/>έτους<text:s/>εντός<text:s/>του<text:s/>οποίου<text:s/>έληξε<text:s/>η<text:s/>προθεσμία<text:s/>για<text:s/>την<text:s/>επίδοση<text:s/>της<text:s/>οικείας<text:s/>δηλώσεως<text:s/>φορολογίας<text:s/>εισοδήματος,<text:s/>(β)<text:s/>κατά<text:s/>παρέκκλιση<text:s/>από<text:s/>τον<text:s/>ανωτέρω<text:s/>κανόνα<text:s/>της<text:s/>παραγράφου<text:s/>1,<text:s/>χωρεί,<text:s/>σύμφωνα<text:s/>με<text:s/>τη<text:s/>στενώς<text:s/>ερμηνευτέα<text:s/>διάταξη<text:s/>της<text:s/>περιπτώσεως<text:s/>β΄<text:s/>της<text:s/>παραγράφου<text:s/>4<text:s/>(σε<text:s/>συνδυασμό<text:s/>με<text:s/>τη<text:s/>διάταξη<text:s/>του<text:s/>άρθρου<text:s/>68<text:s/>παρ.<text:s/>2<text:s/>περιπτ.<text:s/>α΄),<text:s/>έλεγχος<text:s/>(ακόμα<text:s/>και<text:s/>αρχικός)<text:s/>και<text:s/>έκδοση,<text:s/>βάσει<text:s/>αυτού,<text:s/>πράξεως<text:s/>καταλογισμού<text:s/>φόρου<text:s/>και<text:s/>πρόσθετου<text:s/>φόρου,<text:s/>εντός<text:s/>δεκαετίας<text:s/>από<text:s/>το<text:s/>τέλος<text:s/>του<text:s/>προαναφερόμενου<text:s/>έτους,<text:s/>εάν<text:s/>περιέλθουν<text:s/>σε<text:s/>γνώση<text:s/>της<text:s/>φορολογικής<text:s/>Διοίκησης<text:s/>«<text:s/></text:span><text:span text:style-name="T11_2">συμπληρωματικά<text:s/>στοιχεία</text:span><text:span text:style-name="T11_3">»,<text:s/>δηλαδή<text:s/>στοιχεία<text:s/>αποδεικτικά<text:s/>της<text:s/>ύπαρξης<text:s/>μη<text:s/>δηλωθέντος<text:s/>φορολογητέου<text:s/>εισοδήματος<text:s/>(πρβλ.<text:s/>ΣτΕ<text:s/>1303/1999,<text:s/>2632/1996),<text:s/>τα<text:s/>οποία<text:s/>δικαιολογημένα<text:s/>δεν<text:s/>είχε<text:s/>υπ’όψιν<text:s/>της<text:s/>η<text:s/>φορολογική<text:s/>αρχή<text:s/>κατά<text:s/>την<text:s/>ανωτέρω<text:s/>πενταετία<text:s/>(ΣτΕ<text:s/>2426/2002).<text:s/>Συνεπώς,<text:s/>δεν<text:s/>αποτελούν<text:s/>συμπληρωματικά<text:s/>στοιχεία<text:s/>εκείνα<text:s/>τα<text:s/>οποία<text:s/>είτε<text:s/>είχαν<text:s/>περιέλθει<text:s/>σε<text:s/>γνώση<text:s/>της<text:s/>φορολογικής<text:s/>αρχής<text:s/>εντός<text:s/>της<text:s/>προβλεπόμενης<text:s/>στην<text:s/>παράγραφο<text:s/>1<text:s/>του<text:s/>ανωτέρω<text:s/>άρθρου<text:s/>84<text:s/>πενταετίας<text:s/>και<text:s/>αγνοήθηκαν<text:s/>ή<text:s/>δεν<text:s/>ελήφθησαν<text:s/>προσηκόντως<text:s/>υπ’όψιν<text:s/>από<text:s/>αυτήν<text:s/>(πρβλ.<text:s/>ΣτΕ<text:s/>3296/2008,<text:s/>2703/1997,<text:s/>2473/1996)<text:s/>είτε<text:s/>η<text:s/>φορολογική<text:s/>αρχή<text:s/>όφειλε<text:s/>να<text:s/>έχει<text:s/>λάβει<text:s/>γνώση<text:s/>τους,<text:s/>εντός<text:s/>της<text:s/>ίδιας<text:s/>πενταετίας,<text:s/>εάν<text:s/>είχε<text:s/>επιδείξει<text:s/>τη<text:s/>δέουσα<text:s/>επιμέλεια<text:s/>(πρβλ.<text:s/>ΣτΕ<text:s/>2426/2002,<text:s/>2700/1965),<text:s/>ήτοι<text:s/>εάν<text:s/>είχε<text:s/>λάβει<text:s/>τα<text:s/>προσήκοντα<text:s/>μέτρα<text:s/>ελέγχου<text:s/>και<text:s/>έρευνας<text:s/>που<text:s/>προβλέπονται<text:s/>στο<text:s/>νόμο.</text:span></text:p>
      <text:p text:style-name="P12"><text:span text:style-name="T12_1">2.<text:s/>Η<text:s/>ανακρίβεια<text:s/>της<text:s/>δηλώσεως<text:s/>και<text:s/>των<text:s/>συνυποβληθέντων<text:s/>με<text:s/>αυτήν<text:s/>ειδικών<text:s/>εντύπων<text:s/>και<text:s/>καταστάσεων<text:s/>μπορεί<text:s/>να<text:s/>διαπιστώνεται<text:s/>καθ’οιονδήποτε<text:s/>τρόπο,<text:s/>ένας<text:s/>εκ<text:s/>των<text:s/>οποίων<text:s/>είναι<text:s/>και<text:s/>η<text:s/>διάσταση<text:s/>προς<text:s/>την<text:s/>οποία<text:s/>τελεί<text:s/>το<text:s/>περιεχόμενο<text:s/>της<text:s/>δηλώσεως<text:s/>(και<text:s/>των<text:s/>συνυποβληθέντων<text:s/>με<text:s/>αυτήν<text:s/>ειδικών<text:s/>εντύπων<text:s/>και<text:s/>καταστάσεων)<text:s/>προς<text:s/>τα<text:s/>προκύπτοντα<text:s/>από<text:s/>τα<text:s/>συνυποβληθέντα<text:s/>προς<text:s/>απόδειξη<text:s/>των<text:s/>δηλουμένων<text:s/>δικαιολογητικά,<text:s/>με<text:s/>την<text:s/>επιφύλαξη<text:s/>των<text:s/>οριζομένων<text:s/>στο<text:s/>άρθρο<text:s/>66§2<text:s/>του<text:s/>ΚΦΕ.<text:s/>Στην<text:s/>περίπτωση<text:s/>όμως<text:s/>αυτή<text:s/>και<text:s/>με<text:s/>δεδομένο<text:s/>ότι<text:s/>τα<text:s/>δικαιολογητικά<text:s/>συνυποβάλλονται<text:s/>με<text:s/>τη<text:s/>δήλωση<text:s/>και<text:s/>επομένως<text:s/>περιέρχονται<text:s/>στη<text:s/>γνώση<text:s/>της<text:s/>φορολογικής<text:s/>αρχής<text:s/>εντός<text:s/>της<text:s/>προβλεπόμενης<text:s/>στην<text:s/>παράγραφο<text:s/>1<text:s/>του<text:s/>ανωτέρω<text:s/>άρθρου<text:s/>84<text:s/>πενταετίας<text:s/>και<text:s/>μπορούν<text:s/>να<text:s/>ληφθούν<text:s/>προσηκόντως<text:s/>υπόψη<text:s/>από<text:s/>αυτήν,<text:s/>η<text:s/>μετ΄έλεγχο<text:s/>διαπίστωση<text:s/>της<text:s/>προαναφερθείσης<text:s/>διαστάσεως<text:s/>μετά<text:s/>την<text:s/>πάροδο<text:s/>της<text:s/>πενταετούς<text:s/>παραγραφής<text:s/>του<text:s/>κανόνα<text:s/>του<text:s/>άρθρου<text:s/>84§1<text:s/>δεν<text:s/>παρίσταται<text:s/>ικανή<text:s/>να<text:s/>ενεργοποιήσει<text:s/>τον<text:s/>κανόνα<text:s/>της<text:s/>δεκαετούς<text:s/>παραγραφής<text:s/>.</text:span></text:p>
      <text:p text:style-name="P13"><text:span text:style-name="T13_1">3.<text:s/>Περαιτέρω<text:s/>η<text:s/>ανακρίβεια<text:s/>της<text:s/>δήλωσης<text:s/>μπορεί<text:s/>να<text:s/>διαπιστώνεται<text:s/>με<text:s/>βάση<text:s/>τα<text:s/>περιερχόμενα<text:s/>στην<text:s/>φορολογική<text:s/>αρχή<text:s/>στοιχεία<text:s/>και<text:s/>πληροφορίες<text:s/>από<text:s/>το<text:s/>φορολογούμενο<text:s/>ή<text:s/>τρίτα<text:s/>πρόσωπα<text:s/>ή<text:s/>άλλες<text:s/>δημόσιες<text:s/>αρχές<text:s/>ή<text:s/>στο<text:s/>πλαίσιο<text:s/>διενεργηθέντος<text:s/>φορολογικού<text:s/>ελέγχου<text:s/>.<text:s/>Η<text:s/>ανακρίβεια<text:s/>της<text:s/>δηλώσεως<text:s/>στην<text:s/>περίπτωση<text:s/>αυτή<text:s/>προκύπτει<text:s/>από<text:s/>συμπληρωματικά<text:s/>στοιχεία<text:s/>και,<text:s/>επομένως,<text:s/>η<text:s/>δυνατότητα<text:s/>εκδόσεως<text:s/>φύλλου<text:s/>ελέγχου<text:s/>(αρχικού<text:s/>ή<text:s/>συμπληρωματικού)<text:s/>με<text:s/>βάση<text:s/>συμπληρωματικά<text:s/>στοιχεία,<text:s/>τα<text:s/>οποία<text:s/>εφόσον<text:s/>περιέρχονται<text:s/>στη<text:s/>φορολογική<text:s/>αρχή<text:s/>μετά<text:s/>την<text:s/>προθεσμία<text:s/>της<text:s/>πενταετούς<text:s/>παραγραφής,<text:s/>εμπίπτει<text:s/>στην<text:s/>περίπτωση<text:s/>α’<text:s/>του<text:s/>άρθρου<text:s/>62§2<text:s/>του<text:s/>ΚΦΕ,<text:s/>πλην,<text:s/>όμως,<text:s/>καίτοι<text:s/>η<text:s/>περίπτωση<text:s/>αυτή<text:s/>φαίνεται<text:s/>στο<text:s/>νόμο<text:s/>ως<text:s/>αυτοτελής<text:s/>και<text:s/>διακεκριμένη<text:s/>από<text:s/>την<text:s/>περίπτωση<text:s/>β’<text:s/>του<text:s/>άρθρου<text:s/>62§2<text:s/>του<text:s/>ιδίου<text:s/>Κώδικα<text:s/>(ανακρίβεια<text:s/>της<text:s/>δηλώσεως),<text:s/>κατ’<text:s/>ουσίαν<text:s/>οι<text:s/>δύο<text:s/>αυτές<text:s/>περιπτώσεις<text:s/>νομοθετικής<text:s/>παρεκτάσεως<text:s/>του<text:s/>χρόνου<text:s/>παραγραφής<text:s/>σε<text:s/>δεκαετία,<text:s/>είναι<text:s/>εμφανές<text:s/>ότι<text:s/>αλληλοκαλύπτονται<text:s/>σε<text:s/>υποθέσεις<text:s/>ανακρίβειας<text:s/>της<text:s/>υποβληθείσης<text:s/>δηλώσεως,<text:s/>δεδομένου<text:s/>ότι<text:s/>τα<text:s/>στοιχεία<text:s/>που<text:s/>αποδεικνύουν<text:s/>την<text:s/>ύπαρξη<text:s/>μη<text:s/>δηλωθέντος<text:s/>εισοδήματος<text:s/>και<text:s/>περιέρχονται<text:s/>μετά<text:s/>την<text:s/>πενταετία<text:s/>σε<text:s/>γνώση<text:s/>της<text:s/>φορολογικής<text:s/>αρχής<text:s/>τεκμηριώνουν,<text:s/>κατ’<text:s/>αρχήν,<text:s/>και<text:s/>την<text:s/>(αντικειμενική)<text:s/>ανακρίβεια<text:s/>της<text:s/>υποβληθείσης<text:s/>δηλώσεως<text:s/>(πρβλ<text:s/>ΣτΕ<text:s/>2934,<text:s/>2935/2017,<text:s/>σκέψη<text:s/>14).<text:s/>Επομένως,<text:s/>η<text:s/>έκδοση<text:s/>φύλλου<text:s/>ελέγχου<text:s/>(αρχικού<text:s/>ή<text:s/>συμπληρωματικού)<text:s/>με<text:s/>βάση<text:s/>συμπληρωματικά<text:s/>στοιχεία<text:s/>πρέπει<text:s/>να<text:s/>αντιμετωπίζεται<text:s/>στο<text:s/>πλαίσιο<text:s/>της<text:s/>ερμηνείας<text:s/>και<text:s/>εφαρμογής<text:s/>της<text:s/>διατάξεως<text:s/>της<text:s/>περιπτώσεως<text:s/>α’<text:s/>του<text:s/>άρθρου<text:s/>68§2<text:s/>του<text:s/>ΚΦΕ,<text:s/>διότι<text:s/>η<text:s/>αντιμετώπισή<text:s/>της<text:s/>με<text:s/>βάση<text:s/>τη<text:s/>διάταξη<text:s/>περί<text:s/>ανακρίβειας<text:s/>της<text:s/>δηλώσεως<text:s/>θα<text:s/>καθιστούσε<text:s/>χωρίς<text:s/>αντικείμενο<text:s/>τη<text:s/>διάταξη<text:s/>για<text:s/>τα<text:s/>συμπληρωματικά<text:s/>στοιχεία,<text:s/>είναι<text:s/>δε<text:s/>εντελώς<text:s/>διάφορο<text:s/>το<text:s/>ζήτημα<text:s/>των<text:s/>συνεπειών<text:s/>της<text:s/>ανακρίβειας<text:s/>της<text:s/>δηλώσεως,<text:s/>οι<text:s/>οποίες<text:s/>υφίστανται<text:s/>και<text:s/>στην<text:s/>περίπτωση<text:s/>της<text:s/>διαπιστώσεώς<text:s/>της<text:s/>από<text:s/>συμπληρωματικά<text:s/>στοιχεία.</text:span></text:p>
      <text:p text:style-name="P14"><text:span text:style-name="T14_1">Ο<text:s/>ΔΙΟΙΚΗΤΗΣ<text:s/>ΤΗΣ<text:s/>Α.Α.Δ.Ε</text:span></text:p>
      <text:p text:style-name="P15"><text:span text:style-name="T15_1">Γ.ΠΙΤΣΙΛΗΣ</text:span></text:p>
      <text:p text:style-name="P16"><text:span text:style-name="T16_1">Συνημμένα<text:s/></text:span><text:span text:style-name="T16_2">:<text:s/></text:span><text:span text:style-name="T16_3">Η<text:s/>αριθ.<text:s/></text:span><text:span text:style-name="T16_4">265/2017<text:s/></text:span><text:span text:style-name="T16_5">Γνωμοδότηση<text:s/>του<text:s/>Νομικού<text:s/>Συμβουλίου<text:s/>του<text:s/>Κράτους</text:span></text:p>
      <text:p text:style-name="P17"><text:span text:style-name="T17_1">ΠΙΝΑΚΑΣ<text:s/>ΔΙΑΝΟΜΗΣ</text:span></text:p>
      <text:p text:style-name="P18"><text:span text:style-name="T18_1">ΠΙΝΑΚΑΣ<text:s/>ΔΙΑΝΟΜΗΣ</text:span></text:p>
      <text:p text:style-name="P19"><text:span text:style-name="T19_1">Ι.<text:s/>ΑΠΟΔΕΚΤΕΣ<text:s/>ΓΙΑ<text:s/>ΕΝΕΡΓΕΙΑ</text:span></text:p>
      <text:p text:style-name="P20"><text:span text:style-name="T20_1">1.<text:s/>Όλες<text:s/>οι<text:s/>Δ.Ο.Υ.</text:span></text:p>
      <text:p text:style-name="P21"><text:span text:style-name="T21_1">2.<text:s/>Κέντρο<text:s/>Ελέγχου<text:s/>Φορολογουμένων<text:s/>Μεγάλου<text:s/>Πλούτου<text:s/>(Κ.Ε.ΦΟ.ΜΕ.Π.)</text:span></text:p>
      <text:p text:style-name="P22"><text:span text:style-name="T22_1">3.<text:s/>Κέντρο<text:s/>Ελέγχου<text:s/>Μεγάλων<text:s/>Επιχειρήσεων<text:s/>(Κ.ΕΜΕ.ΕΠ.)</text:span></text:p>
      <text:p text:style-name="P23"><text:span text:style-name="T23_1">4.<text:s/>Όλες<text:s/>οι<text:s/>Φορολογικές<text:s/>Περιφέρειες</text:span></text:p>
      <text:p text:style-name="P24"><text:span text:style-name="T24_1">5.<text:s/>Διεύθυνση<text:s/>Υποστήριξης<text:s/>Ηλεκτρονικών<text:s/>Υπηρεσιών</text:span></text:p>
      <text:p text:style-name="P25"><text:span text:style-name="T25_1">(με<text:s/>την<text:s/>παράκληση<text:s/>να<text:s/>αναρτηθεί<text:s/>στην<text:s/>ιστοσελίδα<text:s/>της<text:s/>Α.Α..Δ.Ε.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του<text:s/>Πίνακα<text:s/>Η’<text:s/>(εκτός<text:s/>των<text:s/>αριθ.<text:s/>4,<text:s/>10,<text:s/>11)</text:span></text:p>
      <text:p text:style-name="P28"><text:span text:style-name="T28_1">2.<text:s/>Συμβούλιο<text:s/>της<text:s/>Επικρατείας<text:s/>(ΣτΕ)</text:span></text:p>
      <text:p text:style-name="P29"><text:span text:style-name="T29_1">3.<text:s/>Νομικό<text:s/>Συμβούλιο<text:s/>του<text:s/>Κράτους</text:span></text:p>
      <text:p text:style-name="P30"><text:span text:style-name="T30_1">Ακαδημίας<text:s/>68<text:s/>&amp;<text:s/>Χαριλάου<text:s/>Τρικούπη</text:span></text:p>
      <text:p text:style-name="P31"><text:span text:style-name="T31_1">Τ.Κ.<text:s/>10678,<text:s/>Αθήνα</text:span></text:p>
      <text:p text:style-name="P32"><text:span text:style-name="T32_1">4.<text:s/>Ειδικό<text:s/>Γραφείο<text:s/>Νομικού<text:s/>Συμβούλου<text:s/>Φορολογίας</text:span></text:p>
      <text:p text:style-name="P33"><text:span text:style-name="T33_1">Ακαδημίας<text:s/>68<text:s/>&amp;<text:s/>Χαριλάου<text:s/>Τρικούπη</text:span></text:p>
      <text:p text:style-name="P34"><text:span text:style-name="T34_1">Τ.Κ.<text:s/>10678,<text:s/>Αθήνα</text:span></text:p>
      <text:p text:style-name="P35"><text:span text:style-name="T35_1">5.<text:s/>Γενική<text:s/>Επιτροπεία<text:s/>της<text:s/>Επικρατείας<text:s/>των<text:s/>Τακτικών<text:s/>Διοικητικών<text:s/>Δικαστηρίων</text:span></text:p>
      <text:p text:style-name="P36"><text:span text:style-name="T36_1">6.<text:s/>Π.Ο.Ε.<text:s/>–<text:s/>Δ.Ο.Υ.</text:span></text:p>
      <text:p text:style-name="P37"><text:span text:style-name="T37_1">Ομήρου<text:s/>18,<text:s/>Τ.Κ.10672,<text:s/>Αθήνα</text:span></text:p>
      <text:p text:style-name="P38"><text:span text:style-name="T38_1">7.<text:s/>Περιοδικό<text:s/>«ΦΟΡΟΛΟΓΙΚΗ<text:s/>ΕΠΙΘΕΩΡΗΣΗ»</text:span></text:p>
      <text:p text:style-name="P39"><text:span text:style-name="T39_1">Ομήρου<text:s/>18,<text:s/>Τ.Κ.<text:s/>10672,<text:s/>Αθήνα</text:span></text:p>
      <text:p text:style-name="P40"><text:span text:style-name="T40_1">ΙΙΙ.<text:s/>ΕΣΩΤΕΡΙΚΗ<text:s/>ΔΙΑΝΟΜΗ</text:span></text:p>
      <text:p text:style-name="P41"><text:span text:style-name="T41_1">1.<text:s/>Γραφείο<text:s/>Διοικητή<text:s/>Ανεξάρτητης<text:s/>Αρχής<text:s/>Δημοσίων<text:s/>Εσόδων</text:span></text:p>
      <text:p text:style-name="P42"><text:span text:style-name="T42_1">2.<text:s/>Γραφεία<text:s/>Προϊσταμένων<text:s/>Γεν.<text:s/>Διευθύνσεων<text:s/>Φορολογικής<text:s/>Διοίκησης<text:s/>και<text:s/>Ηλεκτρονικής<text:s/>Διακυβέρνησης<text:s/>&amp;<text:s/>Ανθρώπινου<text:s/>Δυναμικού.</text:span></text:p>
      <text:p text:style-name="P43"><text:span text:style-name="T43_1">3.<text:s/>Διευθύ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44"><text:span text:style-name="T44_1">4.<text:s/>Διεύθυνση<text:s/>Νομικής<text:s/>Υποστήριξης</text:span></text:p>
      <text:p text:style-name="P45"><text:span text:style-name="T45_1">5.<text:s/>Διεύθυνση<text:s/>Εσωτερικού<text:s/>Ελέγχου</text:span></text:p>
      <text:p text:style-name="P46"><text:span text:style-name="T46_1">6.<text:s/>Διεύθυνση<text:s/>Επίλυσης<text:s/>Διαφορών</text:span></text:p>
      <text:p text:style-name="P47"><text:span text:style-name="T47_1">7.<text:s/>Διεύθυνση<text:s/>Ερευνών<text:s/>και<text:s/>Διασφάλισης<text:s/>Δημοσίων<text:s/>Εσόδων<text:s/>–<text:s/>Υ.Ε.Δ.Δ.Ε.</text:span></text:p>
      <text:p text:style-name="P48"><text:span text:style-name="T48_1">8.<text:s/>Διεύθυνση<text:s/>Προγραμματισμού<text:s/>και<text:s/>Αξιολόγησης<text:s/>Ελέγχων<text:s/>και<text:s/>Ερευνών<text:s/>(ΔΙ.Π.Α.Ε.Ε)</text:span></text:p>
      <text:p text:style-name="P49"><text:span text:style-name="T49_1">9.<text:s/>Διεύθυνση<text:s/>Ελέγχων<text:s/>-<text:s/>Τμήματα<text:s/>Β΄<text:s/>(3<text:s/>αντίγραφα),<text:s/>Α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