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οχή<text:s/>διευκρινίσεων<text:s/>για<text:s/>την<text:s/>αντιμετώπιση<text:s/>των<text:s/>εκκρεμών<text:s/>υποθέσεων<text:s/>ελέγχων<text:s/>μέσω<text:s/>επεξεργασίας<text:s/>τραπεζικών<text:s/>λογαριασμών,<text:s/>κατ΄<text:s/>εφαρμογή<text:s/>των<text:s/>διατάξεων<text:s/>της<text:s/>περ.<text:s/>α΄<text:s/>της<text:s/>παρ.<text:s/>2<text:s/>του<text:s/>άρθ.<text:s/>68<text:s/>του<text:s/>ν.2238/1994<text:s/>περί<text:s/>συμπληρωματικών<text:s/>στοιχείων».</text:span></text:p>
      <text:p text:style-name="P3"><text:span text:style-name="T3_1">Με<text:s/>αφορμή<text:s/>ερωτήματα<text:s/>σχετικά<text:s/>με<text:s/>το<text:s/>παραπάνω<text:s/>θέμα,<text:s/>παρέχονται<text:s/>οι<text:s/>κάτωθι<text:s/>διευκρινίσεις:</text:span></text:p>
      <text:p text:style-name="P4"><text:span text:style-name="T4_1">1.<text:s/>Με<text:s/>την<text:s/>πρόσφατη<text:s/>νομολογία<text:s/>του<text:s/>ΣτΕ<text:s/>(ΣτΕ<text:s/>2934/2017<text:s/>και<text:s/>2935/2017)<text:s/>κρίθηκε<text:s/>ότι,<text:s/>κατά<text:s/>την<text:s/>έννοια<text:s/>των<text:s/>διατάξεων<text:s/>της<text:s/>περ.<text:s/>α΄<text:s/>της<text:s/>παρ.<text:s/>2<text:s/>του<text:s/>άρθ.<text:s/>68<text:s/>του<text:s/>ν.2238/1994<text:s/>(ΚΦΕ)<text:s/>επιτρέπεται<text:s/>η<text:s/>έκδοση<text:s/>πράξης<text:s/>καταλογισμού<text:s/>φόρου<text:s/>και<text:s/>πρόσθετου<text:s/>φόρου<text:s/>εντός<text:s/>δεκαετίας<text:s/>από<text:s/>το<text:s/>τέλος<text:s/>του<text:s/>έτους<text:s/>μέσα<text:s/>στο<text:s/>οποίο<text:s/>λήγει<text:s/>η<text:s/>προθεσμία<text:s/>για<text:s/>την<text:s/>επίδοση<text:s/>της<text:s/>δήλωσης,<text:s/>εάν<text:s/>περιέλθουν<text:s/>σε<text:s/>γνώση<text:s/>της<text:s/>Φορολογικής<text:s/>Διοίκησης<text:s/>συμπληρωματικά<text:s/>στοιχεία,<text:s/>δηλαδή<text:s/>στοιχεία<text:s/>αποδεικτικά<text:s/>της<text:s/>ύπαρξης<text:s/>μη<text:s/>δηλωθέντος<text:s/>φορολογητέου<text:s/>εισοδήματος,<text:s/>τα<text:s/>οποία<text:s/>δικαιολογημένα<text:s/>δεν<text:s/>είχε<text:s/>υπόψη<text:s/>της<text:s/>η<text:s/>φορολογική<text:s/>αρχή<text:s/>κατά<text:s/>την<text:s/>προβλεπόμενη<text:s/>στην<text:s/>παρ.<text:s/>1<text:s/>του<text:s/>άρθ.<text:s/>84<text:s/>του<text:s/>ιδίου<text:s/>νόμου<text:s/>πενταετία.<text:s/>Συνεπώς,<text:s/>δεν<text:s/>αποτελούν<text:s/>συμπληρωματικά<text:s/>στοιχεία<text:s/>εκείνα<text:s/>τα<text:s/>οποία<text:s/>είτε<text:s/>είχαν<text:s/>περιέλθει<text:s/>σε<text:s/>γνώση<text:s/>της<text:s/>φορολογικής<text:s/>αρχής<text:s/>εντός<text:s/>της<text:s/>ανωτέρω<text:s/>πενταετίας<text:s/>και<text:s/>αγνοήθηκαν<text:s/>ή<text:s/>δεν<text:s/>ελήφθησαν<text:s/>προσηκόντως<text:s/>υπόψη<text:s/>από<text:s/>αυτήν,<text:s/>είτε<text:s/>η<text:s/>φορολογική<text:s/>αρχή<text:s/>όφειλε<text:s/>να<text:s/>έχει<text:s/>λάβει<text:s/>γνώση<text:s/>τους,<text:s/>εντός<text:s/>της<text:s/>ίδιας<text:s/>πενταετίας,<text:s/>εάν<text:s/>είχε<text:s/>επιδείξει<text:s/>τη<text:s/>δέουσα<text:s/>επιμέλεια,<text:s/>ήτοι<text:s/>εάν<text:s/>είχε<text:s/>λάβει<text:s/>τα<text:s/>προσήκοντα<text:s/>μέτρα<text:s/>ελέγχου<text:s/>και<text:s/>έρευνας,<text:s/>που<text:s/>προβλέπονται<text:s/>στο<text:s/>νόμο.</text:span></text:p>
      <text:p text:style-name="P5"><text:span text:style-name="T5_1">2.<text:s/>Επιπλέον,<text:s/>με<text:s/>τις<text:s/>παραπάνω<text:s/>αποφάσεις<text:s/>του<text:s/>ΣτΕ<text:s/>κρίθηκε<text:s/>ότι,<text:s/>μεταξύ<text:s/>των<text:s/>βασικών<text:s/>και<text:s/>τακτικών<text:s/>μέσων<text:s/>του<text:s/>φορολογικού<text:s/>ελέγχου<text:s/>της<text:s/>ακρίβειας<text:s/>των<text:s/>δηλώσεων<text:s/>εισοδήματος<text:s/>είναι<text:s/>και<text:s/>η<text:s/>εξέταση<text:s/>του<text:s/>υπολοίπου<text:s/>και<text:s/>των<text:s/>κινήσεων<text:s/>των<text:s/>τραπεζικών<text:s/>λογαριασμών<text:s/>του<text:s/>φορολογούμενου<text:s/>στην<text:s/>ημεδαπή.<text:s/>Συνεπώς,<text:s/>στοιχεία<text:s/>για<text:s/>το<text:s/>υπόλοιπο<text:s/>ή/και<text:s/>τις<text:s/>κινήσεις<text:s/>των<text:s/>τραπεζικών<text:s/>λογαριασμών<text:s/>του<text:s/>φορολογούμενου<text:s/>στην<text:s/>ημεδαπή<text:s/>δεν<text:s/>αποτελούν<text:s/>«συμπληρωματικά<text:s/>στοιχεία»,<text:s/>ικανά<text:s/>να<text:s/>δικαιολογήσουν<text:s/>την<text:s/>επιμήκυνση<text:s/>της,<text:s/>κατ'<text:s/>αρχήν<text:s/>οριζόμενης,<text:s/>πενταετούς<text:s/>προθεσμίας<text:s/>παραγραφής.</text:span></text:p>
      <text:p text:style-name="P6"><text:span text:style-name="T6_1">3.<text:s/>Εκ<text:s/>των<text:s/>ανωτέρω<text:s/>συνάγεται<text:s/>ότι,<text:s/>σε<text:s/>περίπτωση<text:s/>που<text:s/>περιέλθουν<text:s/>σε<text:s/>γνώση<text:s/>της<text:s/>φορολογικής<text:s/>αρχής<text:s/>συμπληρωματικά<text:s/>στοιχεία<text:s/>κατά<text:s/>την<text:s/>έννοια<text:s/>των<text:s/>διατάξεων<text:s/>της<text:s/>περ.<text:s/>α΄<text:s/>της<text:s/>παρ.<text:s/>2<text:s/>του<text:s/>άρθ.<text:s/>68<text:s/>του<text:s/>ν.2238/1994<text:s/>(ΚΦΕ),<text:s/>επιτρέπεται<text:s/>η<text:s/>έκδοση<text:s/>πράξεων<text:s/>διορθωτικού<text:s/>προσδιορισμού<text:s/>φόρου<text:s/>και<text:s/>επιβολής<text:s/>προστίμου<text:s/>αποκλειστικά<text:s/>για<text:s/>τη<text:s/>φορολογητέα<text:s/>ύλη<text:s/>που<text:s/>προκύπτει<text:s/>από<text:s/>τα<text:s/>στοιχεία<text:s/>αυτά<text:s/>και<text:s/>για<text:s/>το<text:s/>έτος<text:s/>στο<text:s/>οποίο<text:s/>αυτά<text:s/>αφορούν<text:s/>με<text:s/>την<text:s/>προϋπόθεση<text:s/>ότι,<text:s/>τα<text:s/>στοιχεία<text:s/>αυτά<text:s/>αποδεδειγμένα<text:s/>δεν<text:s/>είχε,<text:s/>ούτε<text:s/>μπορούσε<text:s/>δικαιολογημένα<text:s/>να<text:s/>έχει<text:s/>υπόψη<text:s/>της<text:s/>η<text:s/>ελεγκτική<text:s/>αρχή<text:s/>ώστε<text:s/>να<text:s/>τα<text:s/>εκτιμήσει<text:s/>κατά<text:s/>τον<text:s/>αρχικό<text:s/>φορολογικό<text:s/>έλεγχο<text:s/>(σχετ.<text:s/>ΣτΕ<text:s/>4843/1988,<text:s/>2632/1996,<text:s/>1303/1999,<text:s/>572/2007,<text:s/>3955/2012,<text:s/>1623/2016).</text:span></text:p>
      <text:p text:style-name="P7"><text:span text:style-name="T7_1">4.<text:s/>Για<text:s/>την<text:s/>ομοιόμορφη<text:s/>αντιμετώπιση<text:s/>των<text:s/>εκκρεμών<text:s/>υποθέσεων<text:s/>ελέγχων,<text:s/>διευκρινίζεται<text:s/>ότι<text:s/>οι<text:s/>πληροφορίες<text:s/>που<text:s/>έχουν<text:s/>περιέλθει<text:s/>στη<text:s/>Φορολογική<text:s/>Διοίκηση<text:s/>από<text:s/>την<text:s/>αλλοδαπή<text:s/>(όπως<text:s/>π.χ.<text:s/>τα<text:s/>χρηματοοικονομικά<text:s/>προϊόντα,<text:s/>λοιπές<text:s/>κινητές<text:s/>αξίες,<text:s/>διαφορές<text:s/>χαρτοφυλακίου,<text:s/>τραπεζικές<text:s/>κινήσεις,<text:s/>διαφορές<text:s/>υπολοίπων<text:s/>λογαριασμών),<text:s/>συνιστούν<text:s/>συμπληρωματικά<text:s/>στοιχεία,<text:s/>εφόσον,<text:s/>αφενός,<text:s/>η<text:s/>Φορολογική<text:s/>Διοίκηση<text:s/>αποδεδειγμένα<text:s/>δεν<text:s/>είχε<text:s/>και<text:s/>δικαιολογημένα<text:s/>δεν<text:s/>μπορούσε<text:s/>να<text:s/>τις<text:s/>έχει<text:s/>υπόψη<text:s/>της<text:s/>κατά<text:s/>την<text:s/>αρχική<text:s/>πενταετή<text:s/>προθεσμία<text:s/>παραγραφής,<text:s/>και,<text:s/>αφετέρου,<text:s/>διαπιστώνεται<text:s/>από<text:s/>τον<text:s/>έλεγχο<text:s/>μη<text:s/>δηλωθείσα<text:s/>φορολογητέα<text:s/>ύλη<text:s/>με<text:s/>βάση<text:s/>τα<text:s/>στοιχεία<text:s/>αυτά.<text:s/>Συνεπώς,<text:s/>δε<text:s/>θεωρείται<text:s/>πληροφορία<text:s/>από<text:s/>την<text:s/>αλλοδαπή<text:s/>και<text:s/>ως<text:s/>εκ<text:s/>τούτου<text:s/>δε<text:s/>συνιστά<text:s/>συμπληρωματικό<text:s/>στοιχείο,<text:s/>η<text:s/>πληροφορία,<text:s/>η<text:s/>οποία<text:s/>περιέρχεται<text:s/>σε<text:s/>γνώση<text:s/>της<text:s/>φορολογικής<text:s/>αρχής<text:s/>μέσω<text:s/>της<text:s/>επεξεργασίας<text:s/>του<text:s/>ημεδαπού<text:s/>τραπεζικού<text:s/>λογαριασμού<text:s/>ή<text:s/>από<text:s/>στοιχεία<text:s/>που<text:s/>προσκομίζει<text:s/>ο<text:s/>φορολογούμενος<text:s/>κατά<text:s/>την<text:s/>επεξεργασία<text:s/>του<text:s/>ημεδαπού<text:s/>τραπεζικού<text:s/>λογαριασμού<text:s/>και<text:s/>αφορούν<text:s/>τις<text:s/>ως<text:s/>άνω<text:s/>πληροφορίες<text:s/>(χρηματοοικονομικά<text:s/>προϊόντα<text:s/>κ.λπ.).<text:s/>Τέτοια<text:s/>είναι<text:s/>η<text:s/>περίπτωση<text:s/>ύπαρξης<text:s/>τραπεζικού<text:s/>λογαριασμού<text:s/>αλλοδαπής<text:s/>που<text:s/>τροφοδοτήθηκε<text:s/>από<text:s/>λογαριασμούς<text:s/>της<text:s/>ημεδαπής<text:s/>(εξερχόμενο<text:s/>έμβασμα)<text:s/>ή<text:s/>τροφοδότησε<text:s/>λογαριασμούς<text:s/>της<text:s/>ημεδαπής<text:s/>(εισερχόμενο<text:s/>έμβασμα).</text:span></text:p>
      <text:p text:style-name="P8"><text:span text:style-name="T8_1">5.<text:s/>Οι<text:s/>εκκρεμείς<text:s/>υποθέσεις,<text:s/>για<text:s/>τις<text:s/>οποίες<text:s/>πληρούνται<text:s/>τα<text:s/>ανωτέρω<text:s/>ως<text:s/>προς<text:s/>την<text:s/>ύπαρξη<text:s/>συμπληρωματικών<text:s/>στοιχείων,<text:s/>ελέγχονται<text:s/>κατ’<text:s/>εφαρμογή<text:s/>της<text:s/>περ.<text:s/>α’<text:s/>της<text:s/>παρ.<text:s/>1<text:s/>της<text:s/>εγκ.<text:s/>ΠΟΛ.<text:s/>1154/2017,<text:s/>κατά<text:s/>προτεραιότητα,<text:s/>ως<text:s/>προς<text:s/>τις<text:s/>χρήσεις<text:s/>2006<text:s/>και<text:s/>μετά,<text:s/>και<text:s/>εκδίδονται<text:s/>οι<text:s/>σχετικές<text:s/>πράξεις<text:s/>προσδιορισμού.<text:s/>Σε<text:s/>περίπτωση<text:s/>που<text:s/>δεν<text:s/>πληρούνται<text:s/>οι<text:s/>ως<text:s/>άνω<text:s/>προϋποθέσεις,<text:s/>έχουν<text:s/>εφαρμογή<text:s/>οι<text:s/>οδηγίες<text:s/>που<text:s/>έχουν<text:s/>δοθεί<text:s/>με<text:s/>τις<text:s/>παρ.<text:s/>2,<text:s/>3,<text:s/>και<text:s/>4<text:s/>της<text:s/>εγκ.<text:s/>ΠΟΛ.<text:s/>1154/2017.</text:span></text:p>
      <text:p text:style-name="P9"><text:span text:style-name="T9_1">Ο<text:s/>ΔΙΟΙΚΗΤΗΣ<text:s/>ΤΗΣ</text:span></text:p>
      <text:p text:style-name="P10"><text:span text:style-name="T10_1">ΑΝΕΞΑΡΤΗΤΗΣ<text:s/>ΑΡΧΗΣ<text:s/>ΔΗΜΟΣΙΩΝ<text:s/>ΕΣΟΔΩΝ</text:span></text:p>
      <text:p text:style-name="P11"><text:span text:style-name="T11_1">ΓΕΩΡΓΙΟΣ<text:s/>ΠΙΤΣΙΛΗΣ</text:span></text:p>
      <text:p text:style-name="P12"><text:span text:style-name="T12_1">ΠΙΝΑΚΑΣ<text:s/>ΔΙΑΝΟΜΗΣ</text:span></text:p>
      <text:p text:style-name="P13"><text:span text:style-name="T13_1">Ι.<text:s/>ΑΠΟΔΕΚΤΕΣ<text:s/>ΓΙΑ<text:s/>ΕΝΕΡΓΕΙΑ</text:span></text:p>
      <text:p text:style-name="P14"><text:span text:style-name="T14_1">Δ.Ο.Υ.<text:s/>ΑΓΡΙΝΙΟΥ</text:span></text:p>
      <text:p text:style-name="P15"><text:span text:style-name="T15_1">Δ.Ο.Υ.<text:s/>ΝΑΥΠΛΙΟΥ</text:span></text:p>
      <text:p text:style-name="P16"><text:span text:style-name="T16_1">Δ.Ο.Υ.ΤΡΙΠΟΛΗΣ</text:span></text:p>
      <text:p text:style-name="P17"><text:span text:style-name="T17_1">Δ.Ο.Υ.<text:s/>Α΄ΑΘΗΝΩΝ</text:span></text:p>
      <text:p text:style-name="P18"><text:span text:style-name="T18_1">Δ.Ο.Υ.<text:s/>Δ'<text:s/>ΑΘΗΝΩΝ</text:span></text:p>
      <text:p text:style-name="P19"><text:span text:style-name="T19_1">Δ.Ο.Υ.<text:s/>ΙΓ'<text:s/>ΑΘΗΝΩΝ</text:span></text:p>
      <text:p text:style-name="P20"><text:span text:style-name="T20_1">Δ.Ο.Υ.<text:s/>ΙΖ'<text:s/>ΑΘΗΝΩΝ</text:span></text:p>
      <text:p text:style-name="P21"><text:span text:style-name="T21_1">Δ.Ο.Υ.<text:s/>ΦΑΕ<text:s/>ΑΘΗΝΩΝ</text:span></text:p>
      <text:p text:style-name="P22"><text:span text:style-name="T22_1">Δ.Ο.Υ.<text:s/>ΑΓΙΩΝ<text:s/>ΑΝΑΡΓΥΡΩΝ</text:span></text:p>
      <text:p text:style-name="P23"><text:span text:style-name="T23_1">Δ.Ο.Υ.<text:s/>ΓΛΥΦΑΔΑΣ</text:span></text:p>
      <text:p text:style-name="P24"><text:span text:style-name="T24_1">Δ.Ο.Υ.<text:s/>ΕΛΕΥΣΙΝΑΣ</text:span></text:p>
      <text:p text:style-name="P25"><text:span text:style-name="T25_1">Δ.Ο.Υ.<text:s/>ΗΛΙΟΥΠΟΛΗΣ</text:span></text:p>
      <text:p text:style-name="P26"><text:span text:style-name="T26_1">Δ.Ο.Υ.<text:s/>ΚΑΛΛΙΘΕΑΣ</text:span></text:p>
      <text:p text:style-name="P27"><text:span text:style-name="T27_1">Δ.Ο.Υ.ΚΑΤΟΙΚΩΝ<text:s/>ΕΞΩΤΕΡΙΚΟΥ</text:span></text:p>
      <text:p text:style-name="P28"><text:span text:style-name="T28_1">Δ.Ο.Υ.<text:s/>ΚΗΦΙΣΙΑΣ</text:span></text:p>
      <text:p text:style-name="P29"><text:span text:style-name="T29_1">Δ.Ο.Υ.<text:s/>Ν.<text:s/>ΙΩΝΙΑΣ</text:span></text:p>
      <text:p text:style-name="P30"><text:span text:style-name="T30_1">Δ.Ο.Υ.<text:s/>ΠΑΛΛΗΝΗΣ</text:span></text:p>
      <text:p text:style-name="P31"><text:span text:style-name="T31_1">Δ.Ο.Υ.<text:s/>Α'<text:s/>ΠΕΙΡΑΙΑ</text:span></text:p>
      <text:p text:style-name="P32"><text:span text:style-name="T32_1">Δ.Ο.Υ.<text:s/>Ε΄ΠΕΙΡΑΙΑ</text:span></text:p>
      <text:p text:style-name="P33"><text:span text:style-name="T33_1">Δ.Ο.Υ.<text:s/>ΦΑΕ<text:s/>ΠΕΙΡΑΙΑ</text:span></text:p>
      <text:p text:style-name="P34"><text:span text:style-name="T34_1">Δ.Ο.Υ.<text:s/>ΠΛΟΙΩΝ</text:span></text:p>
      <text:p text:style-name="P35"><text:span text:style-name="T35_1">Δ.Ο.Υ.<text:s/>ΧΟΛΑΡΓΟΥ</text:span></text:p>
      <text:p text:style-name="P36"><text:span text:style-name="T36_1">Δ.Ο.Υ.<text:s/>Α'<text:s/>ΠΑΤΡΩΝ</text:span></text:p>
      <text:p text:style-name="P37"><text:span text:style-name="T37_1">Δ.Ο.Υ.<text:s/>ΛΙΒΑΔEΙΑΣ</text:span></text:p>
      <text:p text:style-name="P38"><text:span text:style-name="T38_1">Δ.Ο.Υ.<text:s/>ΔΡΑΜΑΣ</text:span></text:p>
      <text:p text:style-name="P39"><text:span text:style-name="T39_1">Δ.Ο.Υ.<text:s/>ΡΟΔΟΥ</text:span></text:p>
      <text:p text:style-name="P40"><text:span text:style-name="T40_1">Δ.Ο.Υ.<text:s/>ΑΛΕΞΑΝΔΡΟΥΠΟΛΗΣ</text:span></text:p>
      <text:p text:style-name="P41"><text:span text:style-name="T41_1">Δ.Ο.Υ.<text:s/>ΧΑΛΚΙΔΑΣ</text:span></text:p>
      <text:p text:style-name="P42"><text:span text:style-name="T42_1">Δ.Ο.Υ.<text:s/>ΠΥΡΓΟΥ</text:span></text:p>
      <text:p text:style-name="P43"><text:span text:style-name="T43_1">Δ.Ο.Υ.<text:s/>ΒΕΡΟΙΑΣ</text:span></text:p>
      <text:p text:style-name="P44"><text:span text:style-name="T44_1">Δ.Ο.Υ.<text:s/>ΗΡΑΚΛΕΙΟΥ</text:span></text:p>
      <text:p text:style-name="P45"><text:span text:style-name="T45_1">Δ.Ο.Υ.<text:s/>ΑΜΠΕΛΟΚΗΠΩΝ<text:s/>ΘΕΣΣΑΛΟΝΙΚΗΣ</text:span></text:p>
      <text:p text:style-name="P46"><text:span text:style-name="T46_1">Δ.Ο.Υ.<text:s/>Δ'<text:s/>ΘΕΣΣΑΛΟΝΙΚΗΣ</text:span></text:p>
      <text:p text:style-name="P47"><text:span text:style-name="T47_1">Δ.Ο.Υ.<text:s/>Ε'<text:s/>ΘΕΣΣΑΛΟΝΙΚΗΣ</text:span></text:p>
      <text:p text:style-name="P48"><text:span text:style-name="T48_1">Δ.Ο.Υ.<text:s/>Ζ'<text:s/>ΘΕΣΣΑΛΟΝΙΚΗΣ</text:span></text:p>
      <text:p text:style-name="P49"><text:span text:style-name="T49_1">Δ.Ο.Υ.<text:s/>ΦΑΕ<text:s/>ΘΕΣΣΑΛΟΝΙΚΗΣ</text:span></text:p>
      <text:p text:style-name="P50"><text:span text:style-name="T50_1">Δ.Ο.Υ.<text:s/>ΙΩΑΝΝΙΝΩΝ</text:span></text:p>
      <text:p text:style-name="P51"><text:span text:style-name="T51_1">Δ.Ο.Υ.<text:s/>ΚΑΒΑΛΑΣ</text:span></text:p>
      <text:p text:style-name="P52"><text:span text:style-name="T52_1">Δ.Ο.Υ.<text:s/>ΚΑΡΔΙΤΣΑΣ</text:span></text:p>
      <text:p text:style-name="P53"><text:span text:style-name="T53_1">Δ.Ο.Υ.<text:s/>ΚΑΣΤΟΡΙΑΣ</text:span></text:p>
      <text:p text:style-name="P54"><text:span text:style-name="T54_1">Δ.Ο.Υ.<text:s/>ΚΕΡΚΥΡΑΣ</text:span></text:p>
      <text:p text:style-name="P55"><text:span text:style-name="T55_1">Δ.Ο.Υ.<text:s/>ΚΟΖΑΝΗΣ</text:span></text:p>
      <text:p text:style-name="P56"><text:span text:style-name="T56_1">Δ.Ο.Υ.<text:s/>ΚΟΡΙΝΘΟΥ</text:span></text:p>
      <text:p text:style-name="P57"><text:span text:style-name="T57_1">Δ.Ο.Υ.<text:s/>ΣΥΡΟΥ</text:span></text:p>
      <text:p text:style-name="P58"><text:span text:style-name="T58_1">Δ.Ο.Υ.<text:s/>ΣΠΑΡΤΗΣ</text:span></text:p>
      <text:p text:style-name="P59"><text:span text:style-name="T59_1">Δ.Ο.Υ.<text:s/>Α'<text:s/>ΛΑΡΙΣΑΣ</text:span></text:p>
      <text:p text:style-name="P60"><text:span text:style-name="T60_1">Δ.Ο.Υ.<text:s/>ΑΓ.<text:s/>ΝΙΚΟΛΑΟΥ</text:span></text:p>
      <text:p text:style-name="P61"><text:span text:style-name="T61_1">Δ.Ο.Υ.<text:s/>ΜΥΤΙΛΗΝΗΣ</text:span></text:p>
      <text:p text:style-name="P62"><text:span text:style-name="T62_1">Δ.Ο.Υ.<text:s/>ΒΟΛΟΥ</text:span></text:p>
      <text:p text:style-name="P63"><text:span text:style-name="T63_1">Δ.Ο.Υ.<text:s/>ΚΑΛΑΜΑΤΑΣ</text:span></text:p>
      <text:p text:style-name="P64"><text:span text:style-name="T64_1">Δ.Ο.Υ.<text:s/>ΞΑΝΘΗΣ</text:span></text:p>
      <text:p text:style-name="P65"><text:span text:style-name="T65_1">Δ.Ο.Υ.<text:s/>ΕΔΕΣΣΑΣ</text:span></text:p>
      <text:p text:style-name="P66"><text:span text:style-name="T66_1">Δ.Ο.Υ.<text:s/>ΚΑΤΕΡΙΝΗΣ</text:span></text:p>
      <text:p text:style-name="P67"><text:span text:style-name="T67_1">Δ.Ο.Υ.<text:s/>ΠΡΕΒΕΖΑΣ</text:span></text:p>
      <text:p text:style-name="P68"><text:span text:style-name="T68_1">55.<text:s/>Δ.Ο.Υ.<text:s/>ΡΕΘΥΜΝΟΥ</text:span></text:p>
      <text:p text:style-name="P69"><text:span text:style-name="T69_1">56.<text:s/>Δ.Ο.Υ.<text:s/>ΚΟΜΟΤΗΝΗΣ</text:span></text:p>
      <text:p text:style-name="P70"><text:span text:style-name="T70_1">57.<text:s/>Δ.Ο.Υ.<text:s/>ΣΕΡΡΩΝ</text:span></text:p>
      <text:p text:style-name="P71"><text:span text:style-name="T71_1">58.<text:s/>Δ.Ο.Υ.<text:s/>ΤΡΙΚΑΛΩΝ</text:span></text:p>
      <text:p text:style-name="P72"><text:span text:style-name="T72_1">59.<text:s/>Δ.Ο.Υ.<text:s/>ΛΑΜΙΑΣ</text:span></text:p>
      <text:p text:style-name="P73"><text:span text:style-name="T73_1">60.<text:s/>Δ.Ο.Υ.<text:s/>ΠΟΛΥΓΥΡΟΥ</text:span></text:p>
      <text:p text:style-name="P74"><text:span text:style-name="T74_1">61.<text:s/>Δ.Ο.Υ.<text:s/>ΧΑΝΙΩΝ</text:span></text:p>
      <text:p text:style-name="P75"><text:span text:style-name="T75_1">62.<text:s/>ΚΕΝΤΡΟ<text:s/>ΦΟΡΟΛΟΓΟΥΜΕΝΩΝ<text:s/>ΜΕΓΑΛΟΥ<text:s/>ΠΛΟΥΤΟΥ<text:s/>(ΚΕ.ΦΟ.ΜΕ.Π.)</text:span></text:p>
      <text:p text:style-name="P76"><text:span text:style-name="T76_1">63.<text:s/>ΚENΤΡΟ<text:s/>ΕΛΕΓΧΟΥ<text:s/>ΜΕΓΑΛΩΝ<text:s/>ΕΠΙΧΕΙΡΗΣΕΩΝ<text:s/>(Κ.Ε.ΜΕ.ΕΠ.)</text:span></text:p>
      <text:p text:style-name="P77"><text:span text:style-name="T77_1">ΙΙ.<text:s/>ΑΠΟΔΕΚΤΕΣ<text:s/>ΓΙΑ<text:s/>ΚΟΙΝΟΠΟΙΗΣΗ</text:span></text:p>
      <text:p text:style-name="P78"><text:span text:style-name="T78_1">1.<text:s/>ΓΡΑΦΕΙΟ<text:s/>ΥΠΟΥΡΓΟΥ<text:s/>ΟΙΚΟΝΟΜΙΚΩΝ</text:span></text:p>
      <text:p text:style-name="P79"><text:span text:style-name="T79_1">2.<text:s/>ΓΡΑΦΕΙΟ<text:s/>ΥΦΥΠΟΥΡΓΟΥ<text:s/>ΟΙΚΟΝΟΜΙΚΩΝ</text:span></text:p>
      <text:p text:style-name="P80"><text:span text:style-name="T80_1">3.<text:s/>ΦΟΡΟΛΟΓΙΚΗ<text:s/>ΠΕΡ.<text:s/>ΑΘΗΝΩΝ</text:span></text:p>
      <text:p text:style-name="P81"><text:span text:style-name="T81_1">4.<text:s/>ΦΟΡΟΛΟΓΙΚΗ<text:s/>ΠΕΡ.<text:s/>ΠΕΙΡΑΙΑ</text:span></text:p>
      <text:p text:style-name="P82"><text:span text:style-name="T82_1">5.<text:s/>ΦΟΡΟΛΟΓΙΚΗ<text:s/>ΠΕΡ.<text:s/>ΘΕΣ/ΝΙΚΗΣ</text:span></text:p>
      <text:p text:style-name="P83"><text:span text:style-name="T83_1">6.<text:s/>ΦΟΡΟΛΟΓΙΚΗ<text:s/>ΠΕΡ.<text:s/>ΠΑΤΡΑΣ</text:span></text:p>
      <text:p text:style-name="P84"><text:span text:style-name="T84_1">7.<text:s/>Δ.Ο.Υ.<text:s/>Α΄-<text:s/>Β΄<text:s/>ΤΑΞΗΣ<text:s/>ΚΑΙ<text:s/>Δ.Ο.Υ.<text:s/>Β΄ΤΑΞΗΣ</text:span></text:p>
      <text:p text:style-name="P85"><text:span text:style-name="T85_1">8.<text:s/>ΔΙΕΥΘΥΝΣΗ<text:s/>ΠΡΟΓΡΑΜΜΑΤΙΣΜΟΥ<text:s/>ΚΑΙ<text:s/>ΑΞΙΟΛΟΓΗΣΗΣ<text:s/>ΕΛΕΓΧΩΝ<text:s/>ΚΑΙ<text:s/>ΕΡΕΥΝΩΝ<text:s/>(ΔΙ.Π.Α.Ε.Ε.)</text:span></text:p>
      <text:p text:style-name="P86"><text:span text:style-name="T86_1">9.<text:s/>ΥΠΗΡΕΣΙΕΣ<text:s/>ΕΡΕΥΝΩΝ<text:s/>ΚΑΙ<text:s/>ΔΙΑΣΦΑΛΙΣΗΣ<text:s/>ΔΗΜΟΣΙΩΝ<text:s/>ΕΣΟΔΩΝ<text:s/>(Υ.Ε.Δ.Δ.Ε.)</text:span></text:p>
      <text:p text:style-name="P87"><text:span text:style-name="T87_1">10.<text:s/>ΔΙΕΥΘΥΝΣΗ<text:s/>ΕΠΙΛΥΣΗΣ<text:s/>ΔΙΑΦΟΡΩΝ</text:span></text:p>
      <text:p text:style-name="P88"><text:span text:style-name="T88_1">ΙΙΙ.<text:s/>ΕΣΩΤΕΡΙΚΗ<text:s/>ΔΙΑΝΟΜΗ</text:span></text:p>
      <text:p text:style-name="P89"><text:span text:style-name="T89_1">1.<text:s/>ΓΡΑΦΕΙΟ<text:s/>ΔΙΟΙΚΗΤΗ<text:s/>ΑΝΕΞΑΡΤΗΤΗΣ<text:s/>ΑΡΧΗΣ<text:s/>ΔΗΜΟΣΙΩΝ<text:s/>ΕΣΟΔΩΝ</text:span></text:p>
      <text:p text:style-name="P90"><text:span text:style-name="T90_1">2.<text:s/>ΓΡΑΦΕΙΟ<text:s/>ΓΕΝ.<text:s/>Δ/ΝΤΗ<text:s/>ΦΟΡΟΛ.<text:s/>ΔΙΟΙΚΗΣΗΣ</text:span></text:p>
      <text:p text:style-name="P91"><text:span text:style-name="T91_1">3.<text:s/>ΔΙΕΥΘΥΝΣΗ<text:s/>ΝΟΜΙΚΗΣ<text:s/>ΥΠΟΣΤΗΡΙΞΗΣ</text:span></text:p>
      <text:p text:style-name="P92"><text:span text:style-name="T92_1">4.<text:s/>Δ/ΝΣΗ<text:s/>ΗΛΕΚΤΡΟΝΙΚΗΣ<text:s/>ΔΙΑΚΥΒΕΡΝΗΣΗΣ<text:s/>-ΤΜΗΜΑΤΑ<text:s/>Δ΄,<text:s/>Θ΄</text:span></text:p>
      <text:p text:style-name="P93"><text:span text:style-name="T93_1">5.<text:s/>Δ/ΝΣΗ<text:s/>ΕΛΕΓΧΩΝ<text:s/>–<text:s/>ΤΜΗΜΑΤΑ<text:s/>Α΄,<text:s/>Γ'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